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15%"/>
      <style:text-properties fo:font-weight="bold" style:font-weight-asian="bold" style:font-weight-complex="bold"/>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language="en" fo:country="US"/>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language="it" fo:country="IT"/>
    </style:style>
    <style:style style:name="T18" style:parent-style-name="DefaultParagraphFont" style:family="text">
      <style:text-properties fo:language="it" fo:country="IT"/>
    </style:style>
    <style:style style:name="P19" style:parent-style-name="Normal" style:family="paragraph">
      <style:paragraph-properties fo:text-align="justify" fo:line-height="150%">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 style:parent-style-name="Normal" style:family="paragraph">
      <style:paragraph-properties fo:text-align="justify" fo:line-height="150%">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0" style:parent-style-name="Normal" style:family="paragraph">
      <style:paragraph-properties fo:text-align="justify" fo:line-height="150%">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1" style:parent-style-name="Normal" style:family="paragraph">
      <style:paragraph-properties fo:text-align="justify" fo:line-height="150%">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text-properties fo:font-size="11pt" style:font-size-asian="11pt" style:font-size-complex="11pt"/>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text-properties fo:font-size="11pt" style:font-size-asian="11pt" style:font-size-complex="11pt"/>
    </style:style>
    <style:style style:name="P37" style:parent-style-name="Normal" style:family="paragraph">
      <style:paragraph-properties fo:text-align="justify" fo:line-height="150%"/>
      <style:text-properties fo:font-size="11pt" style:font-size-asian="11pt" style:font-size-complex="11pt"/>
    </style:style>
    <style:style style:name="P38" style:parent-style-name="Normal" style:family="paragraph">
      <style:paragraph-properties fo:text-align="justify" fo:line-height="150%"/>
      <style:text-properties fo:font-size="11pt" style:font-size-asian="11pt" style:font-size-complex="11pt"/>
    </style:style>
    <style:style style:name="P39" style:parent-style-name="Normal" style:family="paragraph">
      <style:paragraph-properties fo:text-align="justify" fo:line-height="150%"/>
      <style:text-properties fo:font-size="11pt" style:font-size-asian="11pt" style:font-size-complex="11pt"/>
    </style:style>
    <style:style style:name="P40" style:parent-style-name="Normal" style:family="paragraph">
      <style:paragraph-properties fo:text-align="justify" fo:line-height="150%"/>
      <style:text-properties fo:font-size="11pt" style:font-size-asian="11pt" style:font-size-complex="11pt"/>
    </style:style>
    <style:style style:name="P41" style:parent-style-name="Normal" style:family="paragraph">
      <style:paragraph-properties fo:text-align="justify" fo:line-height="150%"/>
    </style:style>
    <style:style style:name="T4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22in" svg:height="0.67361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text:span text:style-name="T9">IŠVADA</text:span></text:p>
      <text:p text:style-name="P10">DĖL<text:s/>LIETUVOS RESPUBLIKOS<text:s/>SEIMO NUTARIMO „DĖL LIETUVOS<text:s/>RESPUBLIKOS SEIMO 2016 M. LAPKRIČIO 22 D. NUTARIMO „DĖLLIETUVOS RESPUBLIKOS SEIMO SAVIŽUDYBIŲ IR SMURTO PREVENCIJOS<text:s/>KOMISIJOS<text:s/>SUDARYMO“<text:s/>PRIPAŽINIMO NETEKUSIU GALIOS“<text:s/></text:p>
      <text:p text:style-name="P11"><text:span text:style-name="T12">PROJEKT</text:span><text:span text:style-name="T13">O</text:span></text:p>
      <text:p text:style-name="P14"/>
      <text:p text:style-name="P15">2017-06-12<text:s text:c="2"/><text:s text:c="3"/>Nr. XIIIP-831</text:p>
      <text:p text:style-name="P16"><text:span text:style-name="T17">Vilnius</text:span></text:p>
      <text:p text:style-name="Normal"><text:span text:style-name="T18"> </text:span></text:p>
      <text:p text:style-name="P19"><text:tab/></text:p>
      <text:p text:style-name="P20"><text:tab/><text:span text:style-name="T21">Įvertinę<text:s/></text:span><text:span text:style-name="T22">projektą pagal jo santykį su Konstitucija, galiojančiais įstatymais</text:span><text:span text:style-name="T23"><text:s/></text:span><text:span text:style-name="T24">bei<text:s/></text:span><text:span text:style-name="T25">teisės<text:s/></text:span><text:span text:style-name="T26">technikos tai</text:span><text:span text:style-name="T27">syklėmis, teikiame šias pastabas</text:span><text:span text:style-name="T28">:</text:span></text:p>
      <text:p text:style-name="P29"><text:tab/>1.<text:s/>Projekto<text:s/>preambulėje nuorodą į Seimo statuto 71 straipsnį<text:s/>reikėtų išbraukti, nes<text:s/>šis straipsnis<text:s/>skirtas Seimo komisijų sudarymui.</text:p>
      <text:p text:style-name="P30"><text:tab/>2.<text:s/>Projekto 1 straipsnį reikia suredaguoti vadovaujantis<text:s/>Lietuvos Respublikos teisingumo ministro 2013 m. gruodžio 23 d. įsakymu Nr. 1R-298 patvirtintų teisės aktų projektų rengimo rekomendacijų 85 punktu, kuris numato, kad<text:s/>„pripažįstant netekusiu galios teisės aktą, nurodoma, kad jis pripažįstamas netekusiu galios su visais pakeitimais ir papildymais. Atskirai jį keitusių teisės aktų pripažinti netekusiais galios nereikia, laikoma, kad netekus galios pirminiam teisės aktui nebegalioja ir jį keitę teisės aktai“.<text:s/></text:p>
      <text:p text:style-name="P31"><text:tab/><text:s/></text:p>
      <text:p text:style-name="P32"/>
      <text:p text:style-name="P33"/>
      <text:p text:style-name="P34">Departamento direktorius <text:s text:c="82"/><text:tab/>Andrius Kabišaitis</text:p>
      <text:p text:style-name="P35"/>
      <text:p text:style-name="P36"/>
      <text:p text:style-name="P37"/>
      <text:p text:style-name="P38"/>
      <text:p text:style-name="P39"/>
      <text:p text:style-name="P40">A. Ožiūnienė, tel. (8 5) 239 6168, el. p. audrone.oziuniene@lrs.lt</text:p>
      <text:p text:style-name="P41"><text:span text:style-name="T42">E. Sadauskienė, tel. (8 5) 239 6167, el. p. erika.sadau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5in" fo:page-height="11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onbuis</meta:initial-creator>
    <dc:creator>adlibuser</dc:creator>
    <meta:creation-date>2017-06-14T13:14:00Z</meta:creation-date>
    <dc:date>2017-06-14T13:14:00Z</dc:date>
    <meta:print-date>2017-06-05T12:01:00Z</meta:print-date>
    <meta:template xlink:href="Normal.dotm" xlink:type="simple"/>
    <meta:editing-cycles>2</meta:editing-cycles>
    <meta:editing-duration>PT0S</meta:editing-duration>
    <meta:document-statistic meta:page-count="1" meta:paragraph-count="14" meta:word-count="181" meta:character-count="1394" meta:row-count="40" meta:non-whitespace-character-count="1227"/>
  </office:meta>
</office:document-meta>
</file>