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justify" fo:line-height="150%" fo:text-indent="0.5in"/>
    </style:style>
    <style:style style:name="T21" style:parent-style-name="DefaultParagraphFont" style:family="text">
      <style:text-properties fo:font-weight="bold" style:font-weight-asian="bold" style:font-weight-complex="bold"/>
    </style:style>
    <style:style style:name="TableColumn23" style:family="table-column">
      <style:table-column-properties style:column-width="0.3958in" style:use-optimal-column-width="false"/>
    </style:style>
    <style:style style:name="TableColumn24" style:family="table-column">
      <style:table-column-properties style:column-width="1.190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4.6263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45in" style:use-optimal-column-width="false"/>
    </style:style>
    <style:style style:name="Table22" style:family="table">
      <style:table-properties style:width="10.5333in" fo:margin-left="0in" table:align="center"/>
    </style:style>
    <style:style style:name="TableRow31" style:family="table-row">
      <style:table-row-properties style:min-row-height="0.3277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2631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Pasiūlymai2"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right="-0.0034in" fo:text-indent="0.5909in"/>
      <style:text-properties fo:color="#000000" style:font-size-complex="10pt"/>
    </style:style>
    <style:style style:name="P72" style:parent-style-name="Normal" style:family="paragraph">
      <style:paragraph-properties fo:text-align="justify" fo:margin-right="-0.0034in" fo:text-indent="0.5909in"/>
      <style:text-properties fo:color="#000000" style:font-size-complex="10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style:font-name-asian="Batang" fo:color="#000000" fo:font-size="12pt" style:font-size-asian="12pt" style:font-size-complex="12pt"/>
    </style:style>
    <style:style style:name="T85" style:parent-style-name="DefaultParagraphFont" style:family="text">
      <style:text-properties style:font-name-asian="Batang" fo:font-weight="bold" style:font-weight-asian="bold" fo:color="#000000" fo:font-size="12pt" style:font-size-asian="12pt" style:font-size-complex="12pt"/>
    </style:style>
    <style:style style:name="T86" style:parent-style-name="DefaultParagraphFont" style:family="text">
      <style:text-properties style:font-name-asian="Batang" fo:color="#000000" fo:font-size="12pt" style:font-size-asian="12pt" style:font-size-complex="12pt"/>
    </style:style>
    <style:style style:name="T87" style:parent-style-name="DefaultParagraphFont" style:family="text">
      <style:text-properties style:font-name-asian="Batang"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right="-0.0034in" fo:text-indent="0.5909in"/>
      <style:text-properties fo:color="#000000" style:font-size-complex="10pt"/>
    </style:style>
    <style:style style:name="P100" style:parent-style-name="Normal" style:family="paragraph">
      <style:paragraph-properties fo:text-align="justify" fo:margin-right="-0.0034in" fo:text-indent="0.5909in"/>
      <style:text-properties fo:color="#000000" style:font-size-complex="10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105" style:parent-style-name="DefaultParagraphFont" style:family="text">
      <style:text-properties style:font-name-asian="Batang" fo:color="#000000" fo:font-size="12pt" style:font-size-asian="12pt" style:font-size-complex="12pt"/>
    </style:style>
    <style:style style:name="T106" style:parent-style-name="DefaultParagraphFont" style:family="text">
      <style:text-properties style:font-name-asian="Batang" fo:color="#000000" fo:font-size="12pt" style:font-size-asian="12pt" style:font-size-complex="12pt"/>
    </style:style>
    <style:style style:name="T107"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2pt" style:font-size-asian="12pt" style:font-size-complex="12pt"/>
    </style:style>
    <style:style style:name="T108" style:parent-style-name="DefaultParagraphFont" style:family="text">
      <style:text-properties style:font-name-asian="Batang" fo:font-weight="bold" style:font-weight-asian="bold" fo:color="#000000" fo:font-size="12pt" style:font-size-asian="12pt" style:font-size-complex="12pt"/>
    </style:style>
    <style:style style:name="T109" style:parent-style-name="DefaultParagraphFont" style:family="text">
      <style:text-properties style:font-name-asian="Batang" fo:font-weight="bold" style:font-weight-asian="bold" fo:color="#000000" fo:font-size="12pt" style:font-size-asian="12pt" style:font-size-complex="12pt"/>
    </style:style>
    <style:style style:name="P110" style:parent-style-name="Pasiūlymai2" style:family="paragraph">
      <style:paragraph-properties fo:text-indent="0.1576in"/>
    </style:style>
    <style:style style:name="T111" style:parent-style-name="DefaultParagraphFont" style:family="text">
      <style:text-properties style:font-name-asian="Batang" fo:color="#00000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034in" fo:text-indent="0.5909in"/>
      <style:text-properties fo:color="#000000" style:font-size-complex="10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Title" style:family="paragraph">
      <style:paragraph-properties fo:text-align="justify">
        <style:tab-stops>
          <style:tab-stop style:type="left" style:position="0.2215in"/>
        </style:tab-stops>
      </style:paragraph-properties>
      <style:text-properties fo:font-weight="normal" style:font-weight-asian="normal"/>
    </style:style>
    <style:style style:name="P128" style:parent-style-name="Title" style:family="paragraph">
      <style:paragraph-properties fo:text-align="justify" fo:margin-left="0in" fo:text-indent="0in">
        <style:tab-stops>
          <style:tab-stop style:type="left" style:position="0.2215in"/>
        </style:tab-stops>
      </style:paragraph-properties>
      <style:text-properties fo:font-weight="normal" style:font-weight-asian="normal"/>
    </style:style>
    <style:style style:name="P129" style:parent-style-name="Title" style:family="paragraph">
      <style:paragraph-properties fo:text-align="justify" fo:margin-left="0in" fo:text-indent="0in">
        <style:tab-stops>
          <style:tab-stop style:type="left" style:position="0.2215in"/>
        </style:tab-stops>
      </style:paragraph-properties>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fo:font-style="italic" style:font-style-asian="italic"/>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P134" style:parent-style-name="Title" style:family="paragraph">
      <style:paragraph-properties fo:text-align="justify" fo:margin-left="0in" fo:text-indent="0in">
        <style:tab-stops>
          <style:tab-stop style:type="left" style:position="0.2215in"/>
        </style:tab-stops>
      </style:paragraph-properties>
    </style:style>
    <style:style style:name="T135" style:parent-style-name="DefaultParagraphFont" style:family="text">
      <style:text-properties fo:font-weight="normal" style:font-weight-asian="normal"/>
    </style:style>
    <style:style style:name="T136" style:parent-style-name="Hyperlink"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P139" style:parent-style-name="Title" style:family="paragraph">
      <style:paragraph-properties fo:text-align="justify" fo:margin-left="0in" fo:text-indent="0in">
        <style:tab-stops>
          <style:tab-stop style:type="left" style:position="0.2215in"/>
        </style:tab-stops>
      </style:paragraph-properties>
      <style:text-properties fo:font-weight="normal" style:font-weight-asian="normal"/>
    </style:style>
    <style:style style:name="P140" style:parent-style-name="Pasiūlymai2" style:family="paragraph">
      <style:paragraph-properties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0034in" fo:text-indent="0.5909in"/>
      <style:text-properties fo:color="#000000" style:font-size-complex="10pt"/>
    </style:style>
    <style:style style:name="P153" style:parent-style-name="Normal" style:family="paragraph">
      <style:paragraph-properties fo:text-align="justify" fo:margin-right="-0.0034in" fo:text-indent="0.5909in"/>
      <style:text-properties fo:color="#000000" style:font-size-complex="10pt"/>
    </style:style>
    <style:style style:name="P154" style:parent-style-name="Normal" style:family="paragraph">
      <style:paragraph-properties fo:text-align="justify" fo:margin-right="-0.0034in" fo:text-indent="0.5909in"/>
      <style:text-properties fo:color="#000000" style:font-size-complex="10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P159" style:parent-style-name="Pasiūlymai2" style:family="paragraph">
      <style:paragraph-properties fo:text-indent="0.1576in"/>
    </style:style>
    <style:style style:name="T160" style:parent-style-name="DefaultParagraphFont" style:family="text">
      <style:text-properties style:font-name-asian="Batang" style:font-weight-complex="normal" fo:color="#000000" fo:font-size="12pt" style:font-size-asian="12pt" style:font-size-complex="12pt"/>
    </style:style>
    <style:style style:name="T161" style:parent-style-name="DefaultParagraphFont" style:family="text">
      <style:text-properties style:font-name-asian="Batang" fo:font-weight="bold" style:font-weight-asian="bold" style:font-weight-complex="normal" fo:color="#000000" fo:font-size="12pt" style:font-size-asian="12pt" style:font-size-complex="12pt"/>
    </style:style>
    <style:style style:name="T162" style:parent-style-name="DefaultParagraphFont" style:family="text">
      <style:text-properties style:font-name-asian="Batang" style:font-weight-complex="normal" fo:color="#000000" fo:font-size="12pt" style:font-size-asian="12pt" style:font-size-complex="12pt"/>
    </style:style>
    <style:style style:name="T163" style:parent-style-name="DefaultParagraphFont" style:family="text">
      <style:text-properties style:font-name-asian="Batang" fo:font-weight="bold" style:font-weight-asian="bold" style:font-weight-complex="normal" fo:color="#000000" fo:font-size="12pt" style:font-size-asian="12pt" style:font-size-complex="12pt"/>
    </style:style>
    <style:style style:name="T164" style:parent-style-name="DefaultParagraphFont" style:family="text">
      <style:text-properties style:font-name-asian="Batang"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asian="Batang" fo:color="#000000" fo:font-size="12pt" style:font-size-asian="12pt" style:font-size-complex="12pt"/>
    </style:style>
    <style:style style:name="T166" style:parent-style-name="DefaultParagraphFont" style:family="text">
      <style:text-properties style:font-name-asian="Batang" fo:color="#000000" fo:font-size="12pt" style:font-size-asian="12pt" style:font-size-complex="12pt"/>
    </style:style>
    <style:style style:name="T167"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2pt" style:font-size-asian="12pt" style:font-size-complex="12pt"/>
    </style:style>
    <style:style style:name="T168" style:parent-style-name="DefaultParagraphFont" style:family="text">
      <style:text-properties style:font-name-asian="Batang" fo:font-weight="bold" style:font-weight-asian="bold" style:font-weight-complex="normal" fo:color="#000000" fo:font-size="12pt" style:font-size-asian="12pt" style:font-size-complex="12pt"/>
    </style:style>
    <style:style style:name="T169" style:parent-style-name="DefaultParagraphFont" style:family="text">
      <style:text-properties style:font-name-asian="Batang" style:font-weight-complex="normal" fo:color="#000000" fo:font-size="12pt" style:font-size-asian="12pt" style:font-size-complex="12pt"/>
    </style:style>
    <style:style style:name="T170" style:parent-style-name="DefaultParagraphFont" style:family="text">
      <style:text-properties style:font-name-asian="Batang" fo:color="#000000" fo:font-size="12pt" style:font-size-asian="12pt" style:font-size-complex="12pt"/>
    </style:style>
    <style:style style:name="T171" style:parent-style-name="DefaultParagraphFont" style:family="text">
      <style:text-properties style:font-name-asian="Batang"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0034in" fo:text-indent="0.5909in"/>
      <style:text-properties fo:color="#000000" style:font-size-complex="10pt"/>
    </style:style>
    <style:style style:name="P184" style:parent-style-name="Normal" style:family="paragraph">
      <style:paragraph-properties fo:text-align="justify" fo:margin-right="-0.0034in" fo:text-indent="0.5909in"/>
      <style:text-properties fo:color="#000000" style:font-size-complex="10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ext-properties fo:color="#000000"/>
    </style:style>
    <style:style style:name="P192" style:parent-style-name="Normal" style:family="paragraph">
      <style:paragraph-properties fo:text-align="justify" fo:text-indent="0.5in"/>
      <style:text-properties fo:color="#000000"/>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034in" fo:text-indent="0.5909in"/>
    </style:style>
    <style:style style:name="T207" style:parent-style-name="DefaultParagraphFont" style:family="text">
      <style:text-properties fo:color="#000000" style:font-size-complex="10pt"/>
    </style:style>
    <style:style style:name="T208" style:parent-style-name="DefaultParagraphFont" style:family="text">
      <style:text-properties fo:color="#000000" style:font-size-complex="10pt"/>
    </style:style>
    <style:style style:name="T209" style:parent-style-name="DefaultParagraphFont" style:family="text">
      <style:text-properties fo:color="#000000" style:text-position="super 62.5%" style:font-size-complex="10pt"/>
    </style:style>
    <style:style style:name="T210" style:parent-style-name="DefaultParagraphFont" style:family="text">
      <style:text-properties fo:color="#000000" style:font-size-complex="10pt"/>
    </style:style>
    <style:style style:name="T211" style:parent-style-name="DefaultParagraphFont" style:family="text">
      <style:text-properties fo:color="#000000" style:text-position="super 62.5%" style:font-size-complex="10pt"/>
    </style:style>
    <style:style style:name="T212" style:parent-style-name="DefaultParagraphFont" style:family="text">
      <style:text-properties fo:color="#000000" style:font-size-complex="10pt"/>
    </style:style>
    <style:style style:name="T213" style:parent-style-name="DefaultParagraphFont" style:family="text">
      <style:text-properties fo:color="#000000" style:text-position="super 62.5%" style:font-size-complex="10pt"/>
    </style:style>
    <style:style style:name="T214" style:parent-style-name="DefaultParagraphFont" style:family="text">
      <style:text-properties fo:color="#000000" style:font-size-complex="10pt"/>
    </style:style>
    <style:style style:name="T215" style:parent-style-name="DefaultParagraphFont" style:family="text">
      <style:text-properties fo:color="#000000" style:text-position="super 62.5%" style:font-size-complex="10pt"/>
    </style:style>
    <style:style style:name="T216" style:parent-style-name="DefaultParagraphFont" style:family="text">
      <style:text-properties fo:color="#000000" style:font-size-complex="10pt"/>
    </style:style>
    <style:style style:name="T217" style:parent-style-name="DefaultParagraphFont" style:family="text">
      <style:text-properties fo:color="#000000" style:text-position="super 62.5%" style:font-size-complex="10pt"/>
    </style:style>
    <style:style style:name="T218" style:parent-style-name="DefaultParagraphFont" style:family="text">
      <style:text-properties fo:color="#000000" style:font-size-complex="10pt"/>
    </style:style>
    <style:style style:name="T219" style:parent-style-name="DefaultParagraphFont" style:family="text">
      <style:text-properties fo:color="#000000" style:text-position="super 62.5%" style:font-size-complex="10pt"/>
    </style:style>
    <style:style style:name="T220" style:parent-style-name="DefaultParagraphFont" style:family="text">
      <style:text-properties fo:color="#000000" style:font-size-complex="10pt"/>
    </style:style>
    <style:style style:name="T221" style:parent-style-name="DefaultParagraphFont" style:family="text">
      <style:text-properties fo:color="#000000" style:text-position="super 62.5%" style:font-size-complex="10pt"/>
    </style:style>
    <style:style style:name="T222" style:parent-style-name="DefaultParagraphFont" style:family="text">
      <style:text-properties fo:color="#000000" style:font-size-complex="10pt"/>
    </style:style>
    <style:style style:name="T223" style:parent-style-name="DefaultParagraphFont" style:family="text">
      <style:text-properties fo:color="#000000" style:text-position="super 62.5%" style:font-size-complex="10pt"/>
    </style:style>
    <style:style style:name="T224" style:parent-style-name="DefaultParagraphFont" style:family="text">
      <style:text-properties fo:color="#000000" style:font-size-complex="10pt"/>
    </style:style>
    <style:style style:name="T225" style:parent-style-name="DefaultParagraphFont" style:family="text">
      <style:text-properties fo:color="#000000" style:text-position="super 62.5%" style:font-size-complex="10pt"/>
    </style:style>
    <style:style style:name="T226" style:parent-style-name="DefaultParagraphFont" style:family="text">
      <style:text-properties fo:color="#000000" style:font-size-complex="10pt"/>
    </style:style>
    <style:style style:name="T227" style:parent-style-name="DefaultParagraphFont" style:family="text">
      <style:text-properties fo:color="#000000" style:text-position="super 62.5%" style:font-size-complex="10pt"/>
    </style:style>
    <style:style style:name="T228" style:parent-style-name="DefaultParagraphFont" style:family="text">
      <style:text-properties fo:color="#000000" style:font-size-complex="10pt"/>
    </style:style>
    <style:style style:name="T229" style:parent-style-name="DefaultParagraphFont" style:family="text">
      <style:text-properties fo:color="#000000" style:text-position="super 62.5%" style:font-size-complex="10pt"/>
    </style:style>
    <style:style style:name="T230" style:parent-style-name="DefaultParagraphFont" style:family="text">
      <style:text-properties fo:color="#000000" style:font-size-complex="10pt"/>
    </style:style>
    <style:style style:name="T231" style:parent-style-name="DefaultParagraphFont" style:family="text">
      <style:text-properties fo:color="#000000" style:text-position="super 62.5%" style:font-size-complex="10pt"/>
    </style:style>
    <style:style style:name="T232" style:parent-style-name="DefaultParagraphFont" style:family="text">
      <style:text-properties fo:color="#000000" style:font-size-complex="10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keep-with-next="always" fo:text-indent="0.5in"/>
      <style:text-properties fo:font-weight="bold" style:font-weight-asian="bold" style:font-weight-complex="bold"/>
    </style:style>
    <style:style style:name="TableColumn248" style:family="table-column">
      <style:table-column-properties style:column-width="0.3909in" style:use-optimal-column-width="false"/>
    </style:style>
    <style:style style:name="TableColumn249" style:family="table-column">
      <style:table-column-properties style:column-width="1.0972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5.512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1701in" style:use-optimal-column-width="false"/>
    </style:style>
    <style:style style:name="Table247" style:family="table">
      <style:table-properties style:width="10.5333in" fo:margin-left="0in" table:align="center"/>
    </style:style>
    <style:style style:name="TableRow257" style:family="table-row">
      <style:table-row-properties style:min-row-height="0.3277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glyph-orientation-vertical="0" style:vertical-align="middle" fo:padding-top="0in" fo:padding-left="0.075in" fo:padding-bottom="0in" fo:padding-right="0.075in"/>
    </style:style>
    <style:style style:name="P2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402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fo:letter-spacing="0.0694in"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2.5%"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2.5%"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text-position="super 62.5%"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text-position="super 62.5%"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text-position="super 62.5%"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text-position="super 62.5%"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text-position="super 62.5%"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text-position="super 62.5%"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text-position="super 62.5%"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text-position="super 62.5%"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2.5%"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2.5%"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2.5%"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text-position="super 62.5%"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2.5%"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2.5%"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text-position="super 62.5%"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name="Times New Roman Bold"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text-position="super 62.5%"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2.5%"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text-position="super 62.5%"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text-position="super 62.5%"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letter-spacing="-0.0013in" style:language-asian="lt" style:country-asian="LT"/>
    </style:style>
    <style:style style:name="T360" style:parent-style-name="DefaultParagraphFont" style:family="text">
      <style:text-properties fo:letter-spacing="-0.0013in" style:text-position="super 62.5%" style:language-asian="lt" style:country-asian="LT"/>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2.5%"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super 62.5%"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per 62.5%"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2.5%"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2.5%"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2.5%"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text-position="super 62.5%"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2.5%"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2.5%"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indent="0.1576in"/>
      <style:text-properties fo:font-size="12pt" style:font-size-asian="12pt" style:font-size-complex="12pt"/>
    </style:style>
    <style:style style:name="P411" style:parent-style-name="Normal" style:family="paragraph">
      <style:paragraph-properties fo:keep-with-next="always" fo:text-indent="0.5in"/>
      <style:text-properties fo:font-weight="bold" style:font-weight-asian="bold" style:font-weight-complex="bold" fo:font-size="10pt" style:font-size-asian="10pt"/>
    </style:style>
    <style:style style:name="P412" style:parent-style-name="Normal" style:family="paragraph">
      <style:paragraph-properties fo:keep-with-next="always"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NACIONALINIŲ PLĖTROS ĮSTAIGŲ ĮSTATYMO</text:span><text:s/>projekto nr. XIIIP-1922</text:p>
      <text:p text:style-name="Komitetas"/>
      <text:p text:style-name="P15">2018-05-23<text:s text:c="2"/>Nr. 109-P-17<text:s/></text:p>
      <text:p text:style-name="P16">Vilnius</text:p>
      <text:p text:style-name="P17"/>
      <text:p text:style-name="P18"/>
      <text:p text:style-name="Dalyviai"><text:span text:style-name="T19">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0"><text:span text:style-name="T21">2. Ekspertų, konsultantų, specialistų išvados, pasiūlymai, pataisos, pastabos<text:s/></text:span>(toliau – pasiūlymai):</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Komiteto<text:s/>nuomonė</text:p>
            </table:table-cell>
            <table:table-cell table:style-name="TableCell45" table:number-rows-spanned="2">
              <text:p text:style-name="P46">Argumentai,<text:s/></text:p>
              <text:p text:style-name="P47">pagrindžiantys nuomonę</text:p>
            </table:table-cell>
          </table:table-row>
          <table:table-row table:style-name="TableRow48">
            <table:covered-table-cell>
              <text:p text:style-name="Normal"/>
            </table:covered-table-cell>
            <table:covered-table-cell>
              <text:p text:style-name="Normal"/>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
          <table:table-cell table:style-name="TableCell56">
            <text:list text:style-name="LFO12" text:continue-numbering="true">
              <text:list-item>
                <text:p text:style-name="P57"/>
              </text:list-item>
            </text:list>
          </table:table-cell>
          <table:table-cell table:style-name="TableCell58">
            <text:p text:style-name="Pasiūlymai2"><text:span text:style-name="T59">Seimo kanceliarijos Teisės departamentas,<text:s/></text:span><text:span text:style-name="T60">2018</text:span><text:span text:style-name="T61">-</text:span><text:span text:style-name="T62">04-</text:span><text:span text:style-name="T63">12</text:span></text:p>
          </table:table-cell>
          <table:table-cell table:style-name="TableCell64">
            <text:p text:style-name="P65">4</text:p>
          </table:table-cell>
          <table:table-cell table:style-name="TableCell66">
            <text:p text:style-name="P67">1</text:p>
          </table:table-cell>
          <table:table-cell table:style-name="TableCell68">
            <text:p text:style-name="P69"/>
          </table:table-cell>
          <table:table-cell table:style-name="TableCell70">
            <text:p text:style-name="P71">Įvertinę projektą dėl jo atitikties Konstitucijai, įstatymams ir teisės technikos taisyklėms, teikiame šias pastabas:</text:p>
            <text:p text:style-name="P72">1.<text:tab/>Įstatymo projekto 4 straipsnio 1 dalyje siūloma nustatyti, kad finansų įstaigoms vykdyti Nacionalinės plėtros įstaigos (toliau – NPĮ) <text:s/>veiklą, kuri apima skatinamojo finansavimo veiklą, paveda Lietuvos Respublikos Vyriausybė. Iš siūlomų įstatymo projekto nuostatų nėra aišku, kuris subjektas ir kokiomis procedūromis vadovaujantis turėtų atrinkti ir pasiūlyti<text:s/><text:soft-page-break/>Vyriausybei pavesti tam tikroms finansų įstaigoms vykdyti NPĮ veiklą. Atkreiptinas dėmesys, kad vadovaujantis įstatymo projekto 4 straipsnio 4 dalimi, pavedimai vykdyti NPĮ veiklą panaikinami Vyriausybės įgaliotos institucijos teikimu, todėl jei minėta Vyriausybės įgaliota institucija turėtų teikti ir pasiūlymus Vyriausybei pavesti finansų įstaigoms vykdyti NPĮ veiklą, turėtu būti atitinkamai tikslinama projekto 4 straipsnio 1 dalis.</text:p>
          </table:table-cell>
          <table:table-cell table:style-name="TableCell73">
            <text:p text:style-name="P74">Pritarti</text:p>
          </table:table-cell>
          <table:table-cell table:style-name="TableCell75">
            <text:p text:style-name="Pasiūlymai2"><text:span text:style-name="T76">Pa</text:span><text:span text:style-name="T77">keisti</text:span><text:span text:style-name="T78"><text:s/></text:span><text:span text:style-name="T79">įstatymo<text:s/></text:span><text:span text:style-name="T80">projekto 4 straipsnio 1<text:s/></text:span><text:span text:style-name="T81">dal</text:span><text:span text:style-name="T82">į ir ją išdėstyti taip</text:span><text:span text:style-name="T83">:<text:s/></text:span></text:p>
            <text:p text:style-name="Pasiūlymai2"><text:span text:style-name="T84">„Finansų įstaigoms vykdyti NPĮ veiklą, kuri apima skatinamojo finansavimo veiklą,<text:s/></text:span><text:span text:style-name="T85">Vyriausybės įgaliotos institucijos teikimu</text:span><text:span text:style-name="T86"><text:s/>paveda Lietuvos Respublikos<text:s/></text:span><text:soft-page-break/><text:span text:style-name="T87">Vyriausybė (toliau – Vyriausybė) (toliau – pavedimas vykdyti NPĮ veiklą).“</text:span></text:p>
          </table:table-cell>
        </table:table-row>
        <table:table-row table:style-name="TableRow88">
          <table:table-cell table:style-name="TableCell89">
            <text:list text:style-name="LFO12" text:continue-numbering="true">
              <text:list-item>
                <text:p text:style-name="P90"/>
              </text:list-item>
            </text:list>
          </table:table-cell>
          <table:table-cell table:style-name="TableCell91">
            <text:p text:style-name="Normal">Seimo kanceliarijos Teisės departamentas, 2018-04-12</text:p>
          </table:table-cell>
          <table:table-cell table:style-name="TableCell92">
            <text:p text:style-name="P93">4</text:p>
          </table:table-cell>
          <table:table-cell table:style-name="TableCell94">
            <text:p text:style-name="P95">6</text:p>
          </table:table-cell>
          <table:table-cell table:style-name="TableCell96">
            <text:p text:style-name="P97"/>
          </table:table-cell>
          <table:table-cell table:style-name="TableCell98">
            <text:p text:style-name="P99">2.<text:tab/>Atsižvelgiant į tai, kad finansų įstaigai vykdyti NPĮ veiklą paveda Vyriausybė ir tokią veiklą finansų įstaiga, kuriai pavesta vykdyti NPĮ veiklą, gali pradėti vykdyti tik tada, kai priežiūros institucija įrašo ją į NPĮ sąrašą, siekiant teisinio aiškumo, siūlytina įstatymo projekto 4 straipsnio 6 dalyje vietoje žodžių „vykdymas perleidžiamas kitai šio įstatymo reikalavimus atitinkančiai finansų įstaigai“ rašyti „vykdymas perleidžiamas kitai šio įstatymo reikalavimus atitinkančiai NPĮ“.</text:p>
            <text:p text:style-name="P100">Be to, iš siūlomo teisinio reguliavimo nėra aišku, kas turėtų vykdyti prisiimtus įsipareigojimus tuo laikotarpiu, kol jie bus perduoti kitai NPĮ.</text:p>
          </table:table-cell>
          <table:table-cell table:style-name="TableCell101">
            <text:p text:style-name="P102">Pritarti</text:p>
          </table:table-cell>
          <table:table-cell table:style-name="TableCell103">
            <text:p text:style-name="P104">Pakeisti įstatymo projekto<text:s/>4 straipsnio 6 dalį ir ją išdėstyti taip:</text:p>
            <text:p text:style-name="Pasiūlymai2"><text:span text:style-name="T105">„6.<text:s/></text:span><text:span text:style-name="T106">Panaikinus pavedimą vykdyti NPĮ veiklą, esamų sutartinių ar kitų įsipareigojimų, susijusių su skatinamojo finansavimo veikla, vykdymas perleidžiamas kitai šio įstatymo reikalavimus atitinkančiai<text:s/></text:span><text:span text:style-name="T107">finansų įstaigai</text:span><text:span text:style-name="T108"><text:s/></text:span><text:span text:style-name="T109">NPĮ.“</text:span></text:p>
            <text:p text:style-name="P110"><text:span text:style-name="T111">Įsipareigojimus vykdys NPĮ, kuriai jie bus perduoti. Tarpinio/laikino įsipareigojimų perdavimo nenumatoma.<text:s/></text:span></text:p>
          </table:table-cell>
        </table:table-row>
        <table:table-row table:style-name="TableRow112">
          <table:table-cell table:style-name="TableCell113">
            <text:list text:style-name="LFO12" text:continue-numbering="true">
              <text:list-item>
                <text:p text:style-name="P114"/>
              </text:list-item>
            </text:list>
          </table:table-cell>
          <table:table-cell table:style-name="TableCell115">
            <text:p text:style-name="Normal">Seimo kanceliarijos Teisės departamentas, 2018-04-12</text:p>
          </table:table-cell>
          <table:table-cell table:style-name="TableCell116">
            <text:p text:style-name="P117">6</text:p>
          </table:table-cell>
          <table:table-cell table:style-name="TableCell118">
            <text:p text:style-name="P119">2</text:p>
          </table:table-cell>
          <table:table-cell table:style-name="TableCell120">
            <text:p text:style-name="P121"/>
          </table:table-cell>
          <table:table-cell table:style-name="TableCell122">
            <text:p text:style-name="P123">3.<text:tab/>Projekto 6 straipsnio 2 dalyje siūloma nustatyti, jog NPĮ gali veiklai vykdyti pasitelkti finansų tarpininkus. Pastebėtina, jog iš siūlomo teisinio reguliavimo nėra aišku, kokiu būdu ir kieno nustatyta tvarka minėti tarpininkai būtų „pasitelkiami“. Atsižvelgiant į tai, projekto nuostatos tikslintinos.</text:p>
          </table:table-cell>
          <table:table-cell table:style-name="TableCell124">
            <text:p text:style-name="P125">Nepritarti</text:p>
          </table:table-cell>
          <table:table-cell table:style-name="TableCell126">
            <text:p text:style-name="P127">Įvertinus tai, kad finansų<text:s/>tarpininkų atranka yra reglamentuojama:</text:p>
            <text:list text:style-name="LFO13" text:continue-numbering="true">
              <text:list-item>
                <text:p text:style-name="P128"><text:s/>2013 m. gruodžio 17 d. Europos Parlamento ir Tarybos reglamento (ES) Nr. 1303/2013, kuriuo nustatomos Europos<text:s/><text:soft-page-break/>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8 straipsnio 4 dalyje,</text:p>
              </text:list-item>
              <text:list-item>
                <text:p text:style-name="P129"><text:span text:style-name="T130">minėto reglamento pakeitimuose (Pasiūlymas Nr. (2016) 605), pagal kuriuos tokioms įstaigoms kaip NPĮ galima skirti ESI lėšų (angl.<text:s/></text:span><text:span text:style-name="T131">direct contract award</text:span><text:span text:style-name="T132">), jeigu šios įstaigos tenkina tam tikras sąlygas, įskaitant nepriklausomą šios įstaigos priežiūrą. Atitinkamais teisės aktais įsteigus ar paskyrus NPĮ, ji atitiktų Pasiūlymo Nr. (2016) 605 sąlygas ir būtų užtikrinta, kad NPĮ galėtų<text:s/></text:span><text:soft-page-break/><text:span text:style-name="T133">skirti ESI lėšas pasitelkdama finansines priemones,</text:span></text:p>
              </text:list-item>
              <text:list-item>
                <text:p text:style-name="P134"><text:span text:style-name="T135">Europos Komisijos gairėse valstybėms narėms dėl finansinių priemonių valdytojų atrankos (</text:span><text:a xlink:href="http://ec.europa.eu/regional_policy/en/information/publications/guidelines/2016/guidance-for-member-states-on-the-selection-of-bodies-implementing-financial-instruments" office:target-frame-name="_top" xlink:show="replace"><text:span text:style-name="T136">http://ec.europa.eu/regional_policy/en/information/publications/guidelines/2016/guidance-for-member-states-on-the-selection-of-bodies-implementing-financial-instruments</text:span></text:a><text:span text:style-name="T137">)</text:span><text:span text:style-name="T138">,</text:span></text:p>
              </text:list-item>
              <text:list-item>
                <text:p text:style-name="P139">Lietuvos Respublikos viešųjų pirkimų įstatyme,<text:s/></text:p>
              </text:list-item>
            </text:list>
            <text:p text:style-name="P140">poreikio Įstatymo projekte nustatyti papildomus reikalavimus dėl juridinio asmens atrankos konkrečiai skatinamajai finansinei priemonei įgyvendinti, nėra.</text:p>
          </table:table-cell>
        </table:table-row>
        <table:table-row table:style-name="TableRow141">
          <table:table-cell table:style-name="TableCell142">
            <text:list text:style-name="LFO12" text:continue-numbering="true">
              <text:list-item>
                <text:p text:style-name="P143"/>
              </text:list-item>
            </text:list>
          </table:table-cell>
          <table:table-cell table:style-name="TableCell144">
            <text:p text:style-name="Normal">Seimo kanceliarijos Teisės departamentas, 2018-04-12</text:p>
          </table:table-cell>
          <table:table-cell table:style-name="TableCell145">
            <text:p text:style-name="P146">14</text:p>
          </table:table-cell>
          <table:table-cell table:style-name="TableCell147">
            <text:p text:style-name="P148">2</text:p>
          </table:table-cell>
          <table:table-cell table:style-name="TableCell149">
            <text:p text:style-name="P150"/>
          </table:table-cell>
          <table:table-cell table:style-name="TableCell151">
            <text:p text:style-name="P152">4.<text:tab/>Įstatymo projekto 14 straipsnio 2 dalimi siūloma reglamentuoti, jog nustačius, kad NPĮ nuosavas kapitalas yra mažesnis, nei nurodyta šio straipsnio 1 dalyje, Lietuvos Respublikos akcinių bendrovių įstatymo 23 straipsnio 1 dalyje nurodyti subjektai privalo nedelsdami sušaukti neeilinį visuotinį akcininkų susirinkimą. NPĮ visuotinis akcininkų susirinkimas privalo priimti sprendimus, kurie leistų kaip galima greičiau atkurti NPĮ nuosavą kapitalą iki šio straipsnio 1 dalyje nurodyto mažiausio dydžio. Siūloma nuostata diskutuotina keliais aspektais.</text:p>
            <text:p text:style-name="P153">Pirma, iš projekto nuostatų nėra aišku, kuris subjektas ir kokiu laikotarpiu turėtų nustatyti, kad NPĮ nuosavas kapitalas<text:s/><text:soft-page-break/>neatitinka įstatymo nuostatų. Siekiant teisinio aiškumo, projektas tobulintinas pašalinant šį neaiškumą.</text:p>
            <text:p text:style-name="P154">Antra, įstatymo projekto nuostata „kaip galima greičiau atkurti NPĮ nuosavą kapitalą“ nėra pakankamai aiški ir gali būti subjektyviai vertinama. Atkreiptinas dėmesys, kad vadovaujantis įstatymo projekto 4 straipsnio 4 dalies 5 punkto nuostatomis, įstatymo projekto V skyriaus reikalavimų neatitikimas būtų pagrindas Vyriausybei panaikinti pavedimą vykdyti NPĮ veiklą. Atsižvelgiant į tai, projekto nuostatos tikslintinos, aiškiai nurodant laikotarpį, per kurį turi būti atkurtas NPĮ nuosavas kapitalas.</text:p>
          </table:table-cell>
          <table:table-cell table:style-name="TableCell155">
            <text:p text:style-name="P156">Pritarti</text:p>
          </table:table-cell>
          <table:table-cell table:style-name="TableCell157">
            <text:p text:style-name="P158">Pakeisti<text:s/>įstatymo projekto 14 straipsnio 2 dalį ir ją išdėstyti taip:</text:p>
            <text:p text:style-name="P159"><text:span text:style-name="T160">„</text:span><text:span text:style-name="T161">NPĮ</text:span><text:span text:style-name="T162"><text:s/></text:span><text:span text:style-name="T163">n</text:span><text:span text:style-name="T164">N</text:span><text:span text:style-name="T165">ustačius, kad NPĮ nuosavas kapitalas yra mažesnis, nei nurodyta šio straipsnio 1 dalyje, Lietuvos Respublikos akcinių bendrovių įstatymo 23 straipsnio 1 dalyje nurodyti subjektai privalo nedelsdami sušaukti neeilinį visuotinį<text:s/></text:span><text:soft-page-break/><text:span text:style-name="T166">akcininkų susirinkimą. NPĮ visuotinis akcininkų susirinkimas privalo priimti sprendimus, kurie leistų<text:s/></text:span><text:span text:style-name="T167">kaip galima greičiau<text:s/></text:span><text:span text:style-name="T168">per 6 mėnesius nuo to laiko, kai buvo pastebėta, kad nesilaikoma minimalaus nuosavo kapitalo reikalavimo,</text:span><text:span text:style-name="T169"><text:s/></text:span><text:span text:style-name="T170">atkurti NPĮ nuosavą kapitalą iki šio straipsnio 1 dalyje nurodyto mažiausio dydžio.</text:span><text:span text:style-name="T171">“</text:span></text:p>
          </table:table-cell>
        </table:table-row>
        <table:table-row table:style-name="TableRow172">
          <table:table-cell table:style-name="TableCell173">
            <text:list text:style-name="LFO12" text:continue-numbering="true">
              <text:list-item>
                <text:p text:style-name="P174"/>
              </text:list-item>
            </text:list>
          </table:table-cell>
          <table:table-cell table:style-name="TableCell175">
            <text:p text:style-name="Normal">Seimo kanceliarijos Teisės departamentas, 2018-04-12</text:p>
          </table:table-cell>
          <table:table-cell table:style-name="TableCell176">
            <text:p text:style-name="P177">15</text:p>
          </table:table-cell>
          <table:table-cell table:style-name="TableCell178">
            <text:p text:style-name="P179">2</text:p>
          </table:table-cell>
          <table:table-cell table:style-name="TableCell180">
            <text:p text:style-name="P181"/>
          </table:table-cell>
          <table:table-cell table:style-name="TableCell182">
            <text:p text:style-name="P183">5.<text:tab/>Įstatymo projekto 15 straipsnio 2 dalimi nustatoma, kad specialusis kapitalo rezervas formuojamas kaupimo principu, kiekvienais metais tokiam rezervui formuoti skiriant ne mažiau kaip 10 procentų tų metų paskirstytojo pelno, iki bus pasiektas nustatytas rezervo lygis. Siūloma nuostata diskutuotina.</text:p>
            <text:p text:style-name="P184">Iš projekto nuostatų nėra aišku, per kokį terminą NPĮ turi suformuoti specialųjį kapitalo rezervą. Atkreiptinas dėmesys, kad gali susidaryti situacijos, kuomet ne mažesnis kaip 5 procentų NPĮ įstatinio kapitalo dydžio specialusis kapitalo rezervas niekada ir nebūtų suformuotas. Atkreiptinas dėmesys, kad vadovaujantis įstatymo projekto 4 straipsnio 4 dalies 5 punkto nuostatomis, įstatymo projekto V skyriaus reikalavimų neatitikimas būtų pagrindas Vyriausybei panaikinti pavedimą vykdyti NPĮ veiklą. Atsižvelgiant į tai, projekto nuostatos tikslintinos, aiškiai nurodant laikotarpį, per kurį turi būti pasiektas nustatytas rezervo lygis.</text:p>
          </table:table-cell>
          <table:table-cell table:style-name="TableCell185">
            <text:p text:style-name="P186">Nepritarti</text:p>
          </table:table-cell>
          <table:table-cell table:style-name="TableCell187">
            <text:p text:style-name="P188">Atitiktis Įstatymo projekto 15 straipsniui turi būti stebima pagal 1 ir 2 dalis, t. y. privaloma skirti<text:s/><text:span text:style-name="T189">ne mažiau kaip 10 procentų tų metų paskirstytojo pelno, iki bus pasiektas nustatytas rezervo lygis</text:span>.<text:s/>Šio straipsnio <text:s/>nuostatų neužtikrinimas<text:s/><text:s/>būtų,<text:s/>jeigu nebūtų skiriama atitinkama pelno dalis iki suformuojamas <text:s/><text:span text:style-name="T190">5 proc. NPĮ įstatinio kapitalo dydžio rezervas.<text:s/></text:span></text:p>
            <text:p text:style-name="P191">Terminų įvedimas, atvirkščiai, būtų ribojantis dalykas, nes NPĮ nėra orientuotos į pelno maksimizavimą, o įstatinio kapitalo dydis gali būti<text:s/>reikšminis, t.<text:s/>y. būtų situacija, kai 5 proc. riba būtų siekiama per labai ilgą terminą.<text:s/></text:p>
            <text:soft-page-break/>
            <text:p text:style-name="P192">Atsižvelgdami į tai, manome, kad šio straipsnio papildymas<text:s/>konkrečiu<text:s/>laikotarpiu nėra tikslingas.<text:s/></text:p>
          </table:table-cell>
        </table:table-row>
        <table:table-row table:style-name="TableRow193">
          <table:table-cell table:style-name="TableCell194">
            <text:list text:style-name="LFO12" text:continue-numbering="true">
              <text:list-item>
                <text:p text:style-name="P195"/>
              </text:list-item>
            </text:list>
          </table:table-cell>
          <table:table-cell table:style-name="TableCell196">
            <text:p text:style-name="Normal">Seimo kanceliarijos Teisės departamentas, 2018-04-12</text:p>
          </table:table-cell>
          <table:table-cell table:style-name="TableCell197">
            <text:p text:style-name="P198">17</text:p>
            <text:p text:style-name="P199">19</text:p>
          </table:table-cell>
          <table:table-cell table:style-name="TableCell200">
            <text:p text:style-name="P201">2</text:p>
            <text:p text:style-name="P202">6</text:p>
          </table:table-cell>
          <table:table-cell table:style-name="TableCell203">
            <text:p text:style-name="P204"/>
          </table:table-cell>
          <table:table-cell table:style-name="TableCell205">
            <text:p text:style-name="P206"><text:span text:style-name="T207">6.</text:span><text:span text:style-name="T208"><text:tab/>Atkreiptinas dėmesys, kad Seime yra registruotas Lietuvos Respublikos Lietuvos banko įstatymo Nr. I-678 2, 6, 8, 11, 21</text:span><text:span text:style-name="T209">1</text:span><text:span text:style-name="T210">, <text:s/>42, 43, 47 straipsnių, 1 ir 3 priedų pakeitimo ir įstatymo papildymo 17</text:span><text:span text:style-name="T211">1</text:span><text:span text:style-name="T212">, 42</text:span><text:span text:style-name="T213">1</text:span><text:span text:style-name="T214">, 43</text:span><text:span text:style-name="T215">1</text:span><text:span text:style-name="T216">, 43</text:span><text:span text:style-name="T217">2</text:span><text:span text:style-name="T218">, 43</text:span><text:span text:style-name="T219">3</text:span><text:span text:style-name="T220">, 43</text:span><text:span text:style-name="T221">4</text:span><text:span text:style-name="T222">, 43</text:span><text:span text:style-name="T223">5</text:span><text:span text:style-name="T224">, 43</text:span><text:span text:style-name="T225">6</text:span><text:span text:style-name="T226"><text:s/>ir 43</text:span><text:span text:style-name="T227">7</text:span><text:span text:style-name="T228"><text:s text:c="2"/>straipsniais ir septintuoju</text:span><text:span text:style-name="T229">3</text:span><text:span text:style-name="T230"><text:s/>skirsniu įstatymo projektas, reg. Nr. XIIIP-1896. Atsižvelgiant į tai, siūlytina įstatymų projekto nuostatas derinti tarpusavyje, įstatymo projekto 17 straipsnio 2 dalyje teikiant nuorodą į Lietuvos Respublikos Lietuvos banko įstatymo 43 straipsnio nuostatas, o įstatymo projekto 19 straipsnio 6 dalyje – į Lietuvos Respublikos Lietuvos banko įstatymo 43</text:span><text:span text:style-name="T231">3</text:span><text:span text:style-name="T232"><text:s/>straipsnio nuostatas.</text:span></text:p>
          </table:table-cell>
          <table:table-cell table:style-name="TableCell233">
            <text:p text:style-name="P234">Nepritarti</text:p>
          </table:table-cell>
          <table:table-cell table:style-name="TableCell235">
            <text:p text:style-name="P236">Nors dabar Įstatymo projektas teikiamas Seimui svarstyti viename pakete su Lietuvos banko įstatymo<text:s/>projektu Nr. XIIIP-1896, ateityje,<text:s/>keičiantis Lietuvos banko įstatymo straipsnių numeriams, reikėtų<text:s/>atlikti atitinkamus techninius keitimus ir<text:s/>Įstatymo projekte. Siekiant to išvengti, manytume, jog nurodyti konkrečius Lietuvos banko įstatymo straipsnius nėra tikslinga.<text:s/></text:p>
          </table:table-cell>
        </table:table-row>
      </table:table>
      <text:p text:style-name="P237"/>
      <text:p text:style-name="P238"><text:span text:style-name="T239">3. Piliečių, asociacijų, politinių partijų, lobistų ir kitų suinteresuotų asmenų pasiūlymai:</text:span><text:span text:style-name="T240"><text:s/></text:span><text:span text:style-name="T241">negauta.</text:span></text:p>
      <text:p text:style-name="P242"><text:span text:style-name="T243">4. Valstybės ir savivaldybių institucijų ir įstaigų pasiūlymai:</text:span><text:span text:style-name="T244"><text:s/></text:span><text:span text:style-name="T245">negauta.</text:span></text:p>
      <text:p text:style-name="P246">5. Subjektų, turinčių įstatymų leidybos iniciatyvos teisę, pasiūlymai:</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Eil.</text:p>
              <text:p text:style-name="P260">Nr.</text:p>
            </table:table-cell>
            <table:table-cell table:style-name="TableCell261" table:number-rows-spanned="2">
              <text:p text:style-name="P262">Pasiūlymo teikėjas, data</text:p>
            </table:table-cell>
            <table:table-cell table:style-name="TableCell263" table:number-columns-spanned="3">
              <text:p text:style-name="P264">Siūloma keisti</text:p>
            </table:table-cell>
            <table:covered-table-cell/>
            <table:covered-table-cell/>
            <table:table-cell table:style-name="TableCell265" table:number-rows-spanned="2">
              <text:p text:style-name="P266">Pastabos</text:p>
            </table:table-cell>
            <table:table-cell table:style-name="TableCell267" table:number-rows-spanned="2">
              <text:p text:style-name="P268">Pasiūlymo turinys</text:p>
            </table:table-cell>
            <table:table-cell table:style-name="TableCell269" table:number-rows-spanned="2">
              <text:p text:style-name="P270">Komiteto nuomonė</text:p>
            </table:table-cell>
            <table:table-cell table:style-name="TableCell271" table:number-rows-spanned="2">
              <text:p text:style-name="P272">Argumentai,<text:s/></text:p>
              <text:p text:style-name="P273">pagrindžiantys nuomonę</text:p>
            </table:table-cell>
          </table:table-row>
          <table:table-row table:style-name="TableRow274">
            <table:covered-table-cell>
              <text:p text:style-name="Normal"/>
            </table:covered-table-cell>
            <table:covered-table-cell>
              <text:p text:style-name="Normal"/>
            </table:covered-table-cell>
            <table:table-cell table:style-name="TableCell275">
              <text:p text:style-name="P276">str.</text:p>
            </table:table-cell>
            <table:table-cell table:style-name="TableCell277">
              <text:p text:style-name="P278">str. d.</text:p>
            </table:table-cell>
            <table:table-cell table:style-name="TableCell279">
              <text:p text:style-name="P2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1">
          <table:table-cell table:style-name="TableCell282">
            <text:p text:style-name="P283">1.</text:p>
          </table:table-cell>
          <table:table-cell table:style-name="TableCell284">
            <text:p text:style-name="P285">Lietuvos Respublikos Vyriausybės<text:s/><text:soft-page-break/>nutarimas Nr. 279, 2018-03-2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Lietuvos Respublikos Vyriausybė</text:span><text:span text:style-name="T297"><text:s/>nutari</text:span><text:span text:style-name="T298">a:</text:span></text:p>
            <text:p text:style-name="P299"><text:span text:style-name="T300">1. Pritarti Lietuvos Respublikos Lietuvos banko įstatymo Nr. I-678 2, 6, 8, 11, 21</text:span><text:span text:style-name="T301">1</text:span><text:span text:style-name="T302">, 42, 43, 47 straipsnių, 1 ir 3 priedų pakeitimo ir Įstatymo papildymo<text:s/></text:span><text:soft-page-break/><text:span text:style-name="T303">17</text:span><text:span text:style-name="T304">1</text:span><text:span text:style-name="T305">,</text:span><text:span text:style-name="T306"><text:s/></text:span><text:span text:style-name="T307">42</text:span><text:span text:style-name="T308">1</text:span><text:span text:style-name="T309">, 43</text:span><text:span text:style-name="T310">1</text:span><text:span text:style-name="T311">, 43</text:span><text:span text:style-name="T312">2</text:span><text:span text:style-name="T313">, 43</text:span><text:span text:style-name="T314">3</text:span><text:span text:style-name="T315">, 43</text:span><text:span text:style-name="T316">4</text:span><text:span text:style-name="T317">, 43</text:span><text:span text:style-name="T318">5</text:span><text:span text:style-name="T319">, 43</text:span><text:span text:style-name="T320">6</text:span><text:span text:style-name="T321"><text:s/>ir 43</text:span><text:span text:style-name="T322">7<text:s/></text:span><text:span text:style-name="T323">straipsniais ir septintuoju</text:span><text:span text:style-name="T324">3<text:s/></text:span><text:span text:style-name="T325">skirsniu įstatymo, Lietuvos Respublikos bankų įstatymo Nr. IX-2085 2, 9, 15, 34, 35, 56, 59, 62, 64, 65, 67, 69, 70</text:span><text:span text:style-name="T326">1</text:span><text:span text:style-name="T327">, 72, 73, 74, 75</text:span><text:span text:style-name="T328">1<text:s/></text:span><text:span text:style-name="T329">straipsnių, priedo pakeitimo ir 65</text:span><text:span text:style-name="T330">1</text:span><text:span text:style-name="T331">, 66, 68, 68</text:span><text:span text:style-name="T332">1</text:span><text:span text:style-name="T333"><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34">1</text:span><text:span text:style-name="T335">, 15, 26, 119, 160, 161, 163, 164, 166, 168, 169, 170, 171, 172, 173 straipsnių ir priedo pakeitimo, Įstatymo papildymo<text:s/></text:span><text:span text:style-name="T336">11</text:span><text:span text:style-name="T337">2</text:span><text:span text:style-name="T338"><text:s/>straipsniu ir 27, 162, 163</text:span><text:span text:style-name="T339">1</text:span><text:span text:style-name="T340">,</text:span><text:span text:style-name="T341"><text:s/></text:span><text:span text:style-name="T342">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43">1</text:span><text:span text:style-name="T344">,<text:s/></text:span><text:span text:style-name="T345">39</text:span><text:span text:style-name="T346">1</text:span><text:span text:style-name="T347">,</text:span><text:span text:style-name="T348"><text:s/></text:span><text:span text:style-name="T349">57</text:span><text:span text:style-name="T350">1</text:span><text:span text:style-name="T351">, 58</text:span><text:span text:style-name="T352">1</text:span><text:span text:style-name="T353">, 58</text:span><text:span text:style-name="T354">2</text:span><text:span text:style-name="T355">, 58</text:span><text:span text:style-name="T356">3</text:span><text:span text:style-name="T357"><text:s/></text:span><text:span text:style-name="T358">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59">52</text:span><text:span text:style-name="T360">1</text:span><text:span text:style-name="T361"><text:s/></text:span><text:span text:style-name="T362">straipsniu įstatymo, Lietuvos Respublikos vartojimo kredito įstatymo Nr. XI-1253 22, 22</text:span><text:span text:style-name="T363">1</text:span><text:span text:style-name="T364">,</text:span><text:span text:style-name="T365"><text:s/>25</text:span><text:span text:style-name="T366">1</text:span><text:span text:style-name="T367">, 25</text:span><text:span text:style-name="T368">2</text:span><text:span text:style-name="T369">,</text:span><text:span text:style-name="T370"><text:s/>25</text:span><text:span text:style-name="T371">3</text:span><text:span text:style-name="T372">, 28, 34, 38</text:span><text:span text:style-name="T373"><text:s/></text:span><text:span text:style-name="T374">straipsnių pakeitimo, Įstatymo papildymo 21</text:span><text:span text:style-name="T375">2</text:span><text:span text:style-name="T376">, 28</text:span><text:span text:style-name="T377">1</text:span><text:span text:style-name="T378">, 28</text:span><text:span text:style-name="T379">2</text:span><text:span text:style-name="T380">, 33</text:span><text:span text:style-name="T381">1</text:span><text:span text:style-name="T382">, 33</text:span><text:span text:style-name="T383">2<text:s/></text:span><text:span text:style-name="T384">straipsniais ir 22</text:span><text:span text:style-name="T385">2</text:span><text:span text:style-name="T386">,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text:s/></text:span><text:soft-page-break/><text:span text:style-name="T387">mokėjimų įstatymo Nr. VIII-1370 63, 64, 65, 66, 67 straipsnių pakeitimo, Įstatymo papildymo 62</text:span><text:span text:style-name="T388">1</text:span><text:span text:style-name="T389"><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90">1 </text:span><text:span text:style-name="T391">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392">13</text:span><text:span text:style-name="T393">1<text:s/></text:span><text:span text:style-name="T394">straipsniu, priedu</text:span><text:span text:style-name="T395"><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96">1<text:s/></text:span><text:span text:style-name="T397">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98">1<text:s/></text:span><text:span text:style-name="T399">straipsniu ir 25, 26 straipsnių pripažinimo netekusiais galios įstatymo, Lietuvos Respublikos su nekilnojamuoju turtu susijusio kredito įstatymo Nr. XII-2769 31, 37, 45, 48, 49, 50, 51, 52, 53<text:s/></text:span><text:soft-page-break/><text:span text:style-name="T400">straipsnių pakeitimo, Įstatymo papildymo 36</text:span><text:span text:style-name="T401">1<text:s/></text:span><text:span text:style-name="T402">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403"><text:span text:style-name="T404">2. Prašyti Lietuvos Respublikos Seimą svarstyti šiuos įstatymų projektus skubos tvarka, siekiant įgyvendinti<text:s/></text:span><text:span text:style-name="T405">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406">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407">
            <text:p text:style-name="P408">Pritarti</text:p>
          </table:table-cell>
          <table:table-cell table:style-name="TableCell409">
            <text:p text:style-name="P410"/>
          </table:table-cell>
        </table:table-row>
      </table:table>
      <text:p text:style-name="P411"/>
      <text:p text:style-name="P412"><text:span text:style-name="T413">6. Seimo paskirtų papildomų komitetų</text:span><text:span text:style-name="T414"><text:s/>/ komisijų</text:span><text:span text:style-name="T415"><text:s/>pasiūlymai:</text:span><text:span text:style-name="T416"><text:s/></text:span><text:span text:style-name="T417">negauta.</text:span></text:p>
      <text:p text:style-name="P418"><text:span text:style-name="T419">7. Komiteto sprendimas ir pasiūlymai:</text:span></text:p>
      <text:p text:style-name="P420"><text:span text:style-name="T421">7.1. Sprendimas</text:span>:<text:s/></text:p>
      <text:p text:style-name="P422">Pritarti<text:s/>įstatymo projektui Nr. XIIIP-1922, Komiteto patobulintam<text:s/>atsižvelgiant į Seimo<text:s/>kanceliarijos<text:s/>Teisės departamento pastabas, ir Komiteto išvadoms.</text:p>
      <text:soft-page-break/>
      <text:p text:style-name="P423"><text:span text:style-name="T424">7.2. Pasiūlymai:</text:span><text:span text:style-name="T425"><text:s/></text:span>negauta.</text:p>
      <text:p text:style-name="P426"><text:span text:style-name="T427">8. Balsavimo rezultatai:</text:span><text:s/>pritarta bendru sutarimu.</text:p>
      <text:p text:style-name="Pranešėjas"><text:span text:style-name="T428">9. Komiteto paskirti pranešėjai:</text:span><text:s/>V.Ąžuolas, A.Palionis, M.Majauskas.</text:p>
      <text:p text:style-name="P429"><text:span text:style-name="T430">10. Komiteto narių atskiroji nuomonė:</text:span><text:span text:style-name="T431"><text:s/></text:span>negauta.</text:p>
      <text:p text:style-name="P432"/>
      <text:p text:style-name="P433"><text:span text:style-name="T434">PRIDEDAMA.<text:s/></text:span>Komiteto<text:s/>siūlomas<text:s/>įstatymo projektas.</text:p>
      <text:p text:style-name="P435"/>
      <text:p text:style-name="P436"/>
      <text:p text:style-name="P437">Komiteto pirmininkas<text:tab/><text:tab/><text:tab/><text:tab/><text:tab/><text:tab/><text:tab/><text:tab/>Stasys Jakeliūnas</text:p>
      <text:p text:style-name="P438"/>
      <text:p text:style-name="P439"/>
      <text:p text:style-name="P440"/>
      <text:p text:style-name="P441"/>
      <text:p text:style-name="P442"><text:tab/></text:p>
      <text:p text:style-name="Normal"><text:span text:style-name="T443">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36:00Z</meta:creation-date>
    <dc:date>2018-05-25T09:3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410" meta:word-count="2328" meta:character-count="16819" meta:row-count="677" meta:non-whitespace-character-count="14901"/>
  </office:meta>
</office:document-meta>
</file>