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OLITINIŲ ORGANIZACIJŲ<text:s/></text:span><text:span text:style-name="T11">ĮSTATYMO<text:s/></text:span><text:span text:style-name="T12"><text:line-break/></text:span><text:span text:style-name="T13">NR. XIV-<text:s/></text:span><text:span text:style-name="T14">1415 20</text:span><text:span text:style-name="T15"><text:s/></text:span><text:span text:style-name="T16">STRAIPSNI</text:span><text:span text:style-name="T17">O</text:span><text:span text:style-name="T18"><text:s/>PAKEITIMO</text:span><text:span text:style-name="T19"><text:s/></text:span><text:span text:style-name="T20"><text:line-break/></text:span><text:span text:style-name="T21">ĮSTATYMO<text:s/></text:span><text:span text:style-name="T22">PROJEKTO</text:span></text:p>
      <text:p text:style-name="P23"/>
      <text:p text:style-name="P24">2023-12-21<text:s/>Nr. XIVP-3418</text:p>
      <text:p text:style-name="P25"><text:span text:style-name="T26">Vilnius</text:span></text:p>
      <text:p text:style-name="P27"/>
      <text:p text:style-name="P28">Įvertinę projekto atitiktį Konstitucijai, teisėkūros principams ir teisės technikos taisyklėms,<text:s/>teikiame šias pastabas.</text:p>
      <text:list text:style-name="LFO2" text:continue-numbering="true">
        <text:list-item>
          <text:p text:style-name="P29">Projektu siūloma Politinių organizacijų įstatymo 20 straipsnį<text:s/>„<text:span text:style-name="T30">Valstybės biudžeto asignavimai politinėms partijoms</text:span>“<text:s/>papildyti nauja 7 dalimi, kurioje būtų<text:s/>nustatytas<text:s/>draudimas<text:s/><text:soft-page-break/>valstybės biudžeto lėšomis<text:s/>sumokėti politinei partijai<text:s/>paskirtą<text:s/>baudą, taip pat<text:s/>draudimas<text:s/>naudoti<text:s/>valstybės biudžeto<text:s/>lėšas<text:s/>politinei<text:s/>partijai suteiktai<text:s/>paskolai<text:s/>apmokėti,<text:s/>jeigu šios paskolos<text:s/>lėšomis<text:s/>būtų sumokama politinei<text:s/>partijai<text:s/>paskirta bauda.<text:s/>Atkreiptinas dėmesys į tai, kad vietoj pirmojo iš šių draudimų pakaktų<text:s/>Politinių organizacijų įstatymo 20 straipsnio<text:s/>4 dalies 5 punkte<text:s/>po žodžių „kitoms įmokoms į valstybės biudžetą“<text:s/>įrašyti<text:s/>išimtį<text:s/>„išskyrus baudas“; nustačius šią išimtį, antrasis projekte siūlomas draudimas kiltų iš tos pačios dalies 8 punkto, kuriame pateikta nuoroda į 5 punktą.</text:p>
        </text:list-item>
      </text:list>
      <text:p text:style-name="P31">Kita vertus, svarstytina, ar<text:s/>projektu siūlomos nuostatos<text:s/>sudarytų pakankamas teisines prielaidas projekto aiškinamajame rašte nurodytam tikslui pasiekti<text:s/>ir ar<text:s/>nuostatos<text:s/>dėl draudimo naudoti valstybės biudžeto lėšas paskolai, kurios lėšomis sumokėta bauda, apmokėti,<text:s/>nereikėtų<text:s/>išdėstyti bendriau,<text:s/>pavyzdžiui, kad valstybės biudžeto lėšomis negali būti<text:s/>vykdomos<text:s/>politinės partijos prievolės, atsiradusios<text:s/>iš paskolos sutarčių, skirtų politinei partijai paskirtai<text:s/>baudai<text:s/>sumokėti<text:s/>ar kitoms<text:s/>politinės partijos prievolėms, susijusioms<text:s/>su baudos sumokėjimu,<text:s/>įvykdyti.</text:p>
      <text:list text:style-name="LFO2" text:continue-numbering="true">
        <text:list-item>
          <text:p text:style-name="P32"><text:span text:style-name="T33">Atsižvelgiant į Teisės aktų projektų rengimo rekomendacijas, patvirtintas teisingumo ministro 2013 m. gruodžio 23 d. įsakymu Nr. 1R-298 (2021 m. lapkričio 18 d. įsakymo Nr. 1R-388 redakcija)</text:span><text:span text:style-name="T34">, projekto<text:s/></text:span><text:span text:style-name="T35">1 straipsnio 1 dalyje siūlomo pakeitimo esmė dėstytina taip: „Papildyti 20 straipsnį nauja 7 dalimi</text:span><text:span text:style-name="T36">:</text:span><text:span text:style-name="T37">“, o projekto 1 straipsnio 2 dalyje turėtų būti pernumeruotos toliau<text:s/></text:span><text:soft-page-break/><text:span text:style-name="T38">einančios keičiamo įstatymo<text:s/></text:span><text:span text:style-name="T39">20 straipsnio dalys, šio<text:s/></text:span><text:span text:style-name="T40">pakeitim</text:span><text:span text:style-name="T41">o</text:span><text:span text:style-name="T42"><text:s/>esm</text:span><text:span text:style-name="T43">ę išdėstant taip:</text:span><text:span text:style-name="T44"><text:s/>„Buvusias<text:s/></text:span><text:span text:style-name="T45">20</text:span><text:span text:style-name="T46"><text:s/>straipsnio 7, 8 ir 9 dalis laikyti atitinkamai 8, 9 ir 10 dalimis.“</text:span></text:p>
        </text:list-item>
      </text:list>
      <text:p text:style-name="P47"/>
      <text:p text:style-name="P48"/>
      <text:p text:style-name="P49"/>
      <text:p text:style-name="P50"><text:span text:style-name="T51">Departamento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7"/></text:span><text:span text:style-name="T59">Dainius Zeblecki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O. Buišienė, tel. +370 5 209 6160, el. p. ona.buisiene@lrs.lt<text:s/></text:p>
      <text:p text:style-name="P87">A. Dulevičiūtė-Akimovienė,<text:s/>tel. +370 5 209 6164, el. p. akvile.duleviciute@lrs.lt</text:p>
      <text:p text:style-name="P88"><text:span text:style-name="T89">V. Staugaitytė, tel. +370 5 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3-12-21T15:18:00Z</meta:creation-date>
    <dc:date>2023-12-21T15:18:00Z</dc:date>
    <meta:print-date>2023-12-19T12:59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327" meta:character-count="2448" meta:row-count="182" meta:non-whitespace-character-count="2190"/>
  </office:meta>
</office:document-meta>
</file>