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margin-left="1.575in" fo:text-indent="-1.075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left="1.575in" fo:text-indent="-1.075in">
        <style:tab-stops/>
      </style:paragraph-properties>
      <style:text-properties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3"><text:tab/><text:s text:c="8"/>lyginamasis variantas</text:p>
      <text:p text:style-name="P4"/>
      <text:p text:style-name="P5">LIETUVOS RESPUBLIKOS</text:p>
      <text:p text:style-name="P6"><text:span text:style-name="T7">VALSTYBĖS ĮMONĖS IGNALINOS ATOMINĖS ELEKTRINĖS DARBUOTOJŲ PAPILDOMŲ UŽIMTUMO IR SOCIALINIŲ GARANTIJŲ</text:span><text:span text:style-name="T8"><text:s/></text:span><text:span text:style-name="T9">ĮSTATYMO NR.<text:s/></text:span><text:span text:style-name="T10">IX-1541</text:span><text:span text:style-name="T11"><text:s/></text:span></text:p>
      <text:p text:style-name="P12">4,<text:s/>9,<text:s/>11<text:s/>IR 12<text:s/>STRAIPSNIŲ PAKEITIMO<text:s/></text:p>
      <text:p text:style-name="P13">ĮSTATYMAS</text:p>
      <text:p text:style-name="P14"/>
      <text:p text:style-name="P15"/>
      <text:p text:style-name="P16">1 straipsnis. 4 straipsnio pakeitimas</text:p>
      <text:p text:style-name="P17">Pakeisti<text:s/>4 straipsnio 5 dalį ir<text:s/>ją išdėstyti taip:</text:p>
      <text:p text:style-name="P18"><text:span text:style-name="T19">„</text:span><text:span text:style-name="T20">5. Darbdaviams, steigiantiems kompensuojamąsias darbo vietas, į kurias pagal individualius planus įdarbinami atleisti iš darbo darbuotojai, už kiekvieną darbo vietą išmokamos<text:s/></text:span><text:span text:style-name="T21">24</text:span><text:span text:style-name="T22"><text:s/></text:span><text:span text:style-name="T23">minimalių</text:span><text:span text:style-name="T24"><text:s/></text:span><text:span text:style-name="T25">18,62</text:span><text:span text:style-name="T26"><text:s/></text:span><text:span text:style-name="T27">Lietuvos Respublikos Vyriausybės patvirtintų</text:span><text:s/><text:span text:style-name="T28">minimaliųjų</text:span><text:span text:style-name="T29"><text:s/></text:span><text:span text:style-name="T30">mėnesinių algų (toliau<text:s/></text:span><text:span text:style-name="T31">–</text:span><text:span text:style-name="T32"><text:s/>MMA) dydžio kompensacijos:</text:span></text:p>
      <text:p text:style-name="P33"><text:span text:style-name="T34">1) sudarius darbo sutartį, pervedama<text:s/></text:span><text:span text:style-name="T35">12</text:span><text:span text:style-name="T36"><text:s/></text:span><text:span text:style-name="T37">9,3</text:span><text:span text:style-name="T38">1</text:span><text:span text:style-name="T39"><text:s/></text:span><text:span text:style-name="T40">MMA;</text:span></text:p>
      <text:p text:style-name="P41"><text:span text:style-name="T42">2) praėjus 12 mėnesių nuo darbo sutarties sudarymo dienos, pervedama po<text:s/></text:span><text:span text:style-name="T43">1</text:span><text:span text:style-name="T44"><text:s/></text:span><text:span text:style-name="T45">0,78</text:span><text:span text:style-name="T46"><text:s/></text:span><text:span text:style-name="T47">MMA kas mėnesį įdarbintųjų darbo laikotarpiu.</text:span><text:span text:style-name="T48">“</text:span></text:p>
      <text:p text:style-name="P49"/>
      <text:p text:style-name="P50">2<text:s/>straipsnis. 9 straipsnio pakeitimas</text:p>
      <text:p text:style-name="P51">Pakeisti 9 straipsnio 2 dalį ir ją išdėstyti taip:</text:p>
      <text:p text:style-name="P52"><text:span text:style-name="T53">„</text:span><text:span text:style-name="T54">2. Priešpensinė bedarbio išmoka mokama kartą per mėnesį. Jos dydis apskaičiuojamas sudedant pastoviąją dalį, lygią 100 procentų valstybės remiamų pajamų dydžio, ir kintamąją dalį, sudarančią<text:s/></text:span><text:span text:style-name="T55">20</text:span><text:span text:style-name="T56"><text:s/></text:span><text:span text:style-name="T57">15,52</text:span><text:span text:style-name="T58"><text:s/></text:span><text:span text:style-name="T59">procentų asmens mėnesio vidutinio darbo užmokesčio dydžio. Priešpensinė bedarbio išmoka per kalendorinį mėnesį negali sudaryti daugiau kaip 70 procentų einamųjų metų draudžiamųjų pajamų, galiojusių tą mėnesį, už kurį mokama išmoka.</text:span><text:span text:style-name="T60">“</text:span></text:p>
      <text:p text:style-name="Normal"/>
      <text:p text:style-name="P61">3<text:s/>straipsnis. 11 straipsnio pakeitimas</text:p>
      <text:p text:style-name="P62">Pakeisti 11 straipsnį ir jį<text:s/>išdėstyti taip:</text:p>
      <text:p text:style-name="P63">„11 straipsnis. Persikėlimo išmokos skyrimas</text:p>
      <text:p text:style-name="P64"><text:span text:style-name="T65">Atleistiems iš darbo darbuotojams, kurie per ne ilgesnį kaip 3 metų laikotarpį nuo atleidimo iš darbo Ignalinos AE apsisprendžia išvykti į kitą gyvenamąją vietovę Lietuvos Respublikoje arba užsienyje nuolat gyventi, Vyriausybės ar jos įgaliotos institucijos nustatyta tvarka apmokamos faktinės persikėlimo išlaidos, bet ne didesnės kaip po<text:s/></text:span><text:span text:style-name="T66">3</text:span><text:span text:style-name="T67"><text:s/></text:span><text:span text:style-name="T68">2,33</text:span><text:span text:style-name="T69"><text:s/></text:span><text:span text:style-name="T70">MMA kiekvienam šeimos nariui.</text:span><text:span text:style-name="T71">“</text:span></text:p>
      <text:p text:style-name="P72"/>
      <text:p text:style-name="P73">4<text:s/>straipsnis. 12 straipsnio pakeitimas</text:p>
      <text:p text:style-name="P74">Pakeisti 12 straipsnio 2 dalį ir ją išdėstyti taip:</text:p>
      <text:p text:style-name="P75"><text:span text:style-name="T76">„2. Šio Įstatymo 5 straipsnio 1 dalyje nustatytos užimtumo ir socialinės garantijos finansuojamos<text:s/></text:span><text:span text:style-name="T77">Užimtumo fondo</text:span><text:span text:style-name="T78"><text:s/></text:span><text:span text:style-name="T79">valstybės biudžeto</text:span><text:span text:style-name="T80"><text:s/>ir kitų šaltinių lėšomis.“</text:span></text:p>
      <text:p text:style-name="P81"/>
      <text:p text:style-name="P82">5<text:s/>straipsnis. Įstatymo įsigaliojimas ir įgyvendinimas</text:p>
      <text:p text:style-name="P83">1. Šis<text:s/>įstatymas,<text:s/>išskyrus šio straipsnio 2 dalį,<text:s/>įsigalioja 2019 m. sausio 1 d.</text:p>
      <text:p text:style-name="P84">2. Lietuvos Respublikos socialinės apsaugos ir darbo ministras iki 2018 m. gruodžio 31 d. priima šio įstatymo įgyvendinamuosius teisės aktus.</text:p>
      <text:p text:style-name="P85"/>
      <text:p text:style-name="P86"/>
      <text:p text:style-name="P87">Skelbiu šį Lietuvos Respublikos Seimo priimtą įstatymą.</text:p>
      <text:p text:style-name="P88"/>
      <text:p text:style-name="P89"><text:span text:style-name="T90">Respublikos Prezidentas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5T06:23:00Z</meta:creation-date>
    <dc:date>2018-05-25T06:2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7" meta:word-count="311" meta:character-count="2431" meta:row-count="38" meta:non-whitespace-character-count="2137"/>
  </office:meta>
</office:document-meta>
</file>