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line-height-at-least="0.2291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2291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Dalyviai" style:family="paragraph">
      <style:paragraph-properties fo:line-height="10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ableColumn66" style:family="table-column">
      <style:table-column-properties style:column-width="0.3958in" style:use-optimal-column-width="false"/>
    </style:style>
    <style:style style:name="TableColumn67" style:family="table-column">
      <style:table-column-properties style:column-width="1.4694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3.445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3.1555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P77" style:parent-style-name="Normal" style:family="paragraph">
      <style:paragraph-properties fo:text-align="center" fo:line-height="115%"/>
      <style:text-properties style:font-size-complex="12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style:font-size-complex="12pt"/>
    </style:style>
    <style:style style:name="TableCell8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style:font-size-complex="12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style:font-size-complex="12pt"/>
    </style:style>
    <style:style style:name="P84" style:parent-style-name="Normal" style:family="paragraph">
      <style:paragraph-properties fo:text-align="center" fo:line-height="115%"/>
      <style:text-properties style:font-size-complex="12pt"/>
    </style:style>
    <style:style style:name="P85" style:parent-style-name="Normal" style:family="paragraph">
      <style:paragraph-properties fo:text-align="center" fo:line-height="115%"/>
      <style:text-properties style:font-size-complex="12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P90" style:parent-style-name="Normal" style:family="paragraph">
      <style:paragraph-properties fo:text-align="center" fo:line-height="115%"/>
      <style:text-properties style:font-size-complex="12pt"/>
    </style:style>
    <style:style style:name="TableRow91" style:family="table-row">
      <style:table-row-properties style:min-row-height="0.2631in" style:use-optimal-row-height="false"/>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TableCell9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Cell9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style:font-size-complex="12pt"/>
    </style:style>
    <style:style style:name="TableCell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line-height="115%"/>
      <style:text-properties style:font-size-complex="12pt"/>
    </style:style>
    <style:style style:name="TableRow103" style:family="table-row">
      <style:table-row-properties style:use-optimal-row-height="false"/>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fo:line-height="115%"/>
      <style:text-properties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paragraph-properties fo:line-height="115%"/>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fo:line-height="115%"/>
      <style:text-properties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Normal" style:family="paragraph">
      <style:paragraph-properties fo:text-align="justify" fo:line-height="115%"/>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ableRow160" style:family="table-row">
      <style:table-row-properties style:use-optimal-row-height="false"/>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fo:line-height="115%"/>
      <style:text-properties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Pasiūlymai2" style:family="paragraph">
      <style:paragraph-properties fo:line-height="115%"/>
      <style:text-properties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fo:line-height="115%"/>
      <style:text-properties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widows="0" fo:orphans="0" fo:text-align="justify" fo:line-height="115%"/>
      <style:text-properties style:font-weight-complex="bold"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fo:line-height="115%"/>
      <style:text-properties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paragraph-properties fo:line-height="115%"/>
      <style:text-properties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fo:line-height="115%"/>
      <style:text-properties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justify" fo:line-height="115%"/>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15%"/>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 style:parent-style-name="Normal" style:family="paragraph">
      <style:paragraph-properties fo:text-align="justify" fo:line-height="115%" fo:text-indent="0.021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15%"/>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line-height="115%"/>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24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244" style:family="table-row">
      <style:table-row-properties style:use-optimal-row-height="false"/>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fo:line-height="115%"/>
      <style:text-properties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line-height="115%"/>
      <style:text-properties fo:font-size="12pt" style:font-size-asian="12pt" style:font-size-complex="12pt"/>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Normal" style:family="paragraph">
      <style:paragraph-properties fo:text-align="justify" fo:line-height="115%" fo:text-indent="0.5in"/>
      <style:text-properties fo:color="#000000" style:font-size-complex="12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fo:line-height="115%"/>
      <style:text-properties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fo:line-height="115%"/>
      <style:text-properties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line-height="115%"/>
      <style:text-properties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Normal" style:family="paragraph">
      <style:paragraph-properties fo:text-align="justify" fo:line-height="115%" fo:text-indent="0.5in"/>
      <style:text-properties fo:color="#000000"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fo:line-height="115%"/>
      <style:text-properties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ableRow322" style:family="table-row">
      <style:table-row-properties style:use-optimal-row-height="false"/>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fo:line-height="115%"/>
      <style:text-properties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line-height="115%"/>
      <style:text-properties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4" style:parent-style-name="Normal" style:family="paragraph">
      <style:paragraph-properties fo:text-align="justify" fo:line-height="115%" fo:text-indent="0.5in"/>
      <style:text-properties fo:color="#000000" style:font-size-complex="12pt"/>
    </style:style>
    <style:style style:name="TableCell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6" style:parent-style-name="Pasiūlymai2" style:family="paragraph">
      <style:paragraph-properties fo:text-align="center" fo:line-height="115%"/>
      <style:text-properties fo:font-size="12pt" style:font-size-asian="12pt" style:font-size-complex="12pt"/>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Normal" style:family="paragraph">
      <style:paragraph-properties fo:text-align="justify" fo:line-height="115%"/>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ableRow374" style:family="table-row">
      <style:table-row-properties style:min-row-height="0.377in" style:use-optimal-row-height="false"/>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fo:line-height="115%"/>
      <style:text-properties fo:font-size="12pt" style:font-size-asian="12pt"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line-height="115%"/>
      <style:text-properties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Normal" style:family="paragraph">
      <style:paragraph-properties fo:text-align="justify" fo:line-height="115%" fo:text-indent="0.5in"/>
      <style:text-properties fo:color="#000000" style:font-size-complex="12pt"/>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fo:line-height="115%"/>
      <style:text-properties fo:font-size="12pt" style:font-size-asian="12pt" style:font-size-complex="12pt"/>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ListParagraph" style:family="paragraph">
      <style:paragraph-properties fo:text-align="justify" fo:margin-left="0.0243in">
        <style:tab-stops/>
      </style:paragraph-properties>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fo:color="#FF0000"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weight="bold" style:font-weight-asian="bold" style:font-weight-complex="bold"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name="Times New Roman" fo:font-weight="bold" style:font-weight-asian="bold" fo:font-size="12pt" style:font-size-asian="12pt" style:font-size-complex="12pt"/>
    </style:style>
    <style:style style:name="T419" style:parent-style-name="DefaultParagraphFont" style:family="text">
      <style:text-properties style:font-name="Times New Roman" fo:font-weight="bold" style:font-weight-asian="bold" style:font-weight-complex="bold"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weight="bold" style:font-weight-asian="bold" style:font-weight-complex="bold" fo:font-size="12pt" style:font-size-asian="12pt" style:font-size-complex="12pt"/>
    </style:style>
    <style:style style:name="T4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weight="bold" style:font-weight-asian="bold" style:font-weight-complex="bold"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ableRow426" style:family="table-row">
      <style:table-row-properties style:use-optimal-row-height="false"/>
    </style:style>
    <style:style style:name="TableCell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8" style:parent-style-name="Pasiūlymai2" style:family="paragraph">
      <style:paragraph-properties fo:text-align="center" fo:line-height="115%"/>
      <style:text-properties fo:font-size="12pt" style:font-size-asian="12pt" style:font-size-complex="12pt"/>
    </style:style>
    <style:style style:name="TableCell4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0" style:parent-style-name="Pasiūlymai2" style:family="paragraph">
      <style:paragraph-properties fo:line-height="115%"/>
      <style:text-properties fo:font-size="12pt" style:font-size-asian="12pt" style:font-size-complex="12pt"/>
    </style:style>
    <style:style style:name="TableCell4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ableCell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3" style:parent-style-name="Pasiūlymai2" style:family="paragraph">
      <style:paragraph-properties fo:text-align="center" fo:line-height="115%"/>
      <style:text-properties fo:font-size="12pt" style:font-size-asian="12pt" style:font-size-complex="12pt"/>
    </style:style>
    <style:style style:name="TableCell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ableRow455" style:family="table-row">
      <style:table-row-properties style:use-optimal-row-height="false"/>
    </style:style>
    <style:style style:name="TableCell4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7" style:parent-style-name="Pasiūlymai2" style:family="paragraph">
      <style:paragraph-properties fo:text-align="center" fo:line-height="115%"/>
      <style:text-properties fo:font-size="12pt" style:font-size-asian="12pt" style:font-size-complex="12pt"/>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Pasiūlymai2" style:family="paragraph">
      <style:paragraph-properties fo:line-height="115%"/>
      <style:text-properties fo:font-size="12pt" style:font-size-asian="12pt" style:font-size-complex="12pt"/>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7" style:parent-style-name="Normal" style:family="paragraph">
      <style:paragraph-properties fo:text-align="justify" fo:line-height="115%" fo:text-indent="0.5in"/>
      <style:text-properties fo:color="#000000" style:font-size-complex="12pt"/>
    </style:style>
    <style:style style:name="TableCell4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9" style:parent-style-name="Pasiūlymai2" style:family="paragraph">
      <style:paragraph-properties fo:text-align="center" fo:line-height="115%"/>
      <style:text-properties fo:font-size="12pt" style:font-size-asian="12pt" style:font-size-complex="12pt"/>
    </style:style>
    <style:style style:name="TableCell4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fo:color="#FF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ableRow507" style:family="table-row">
      <style:table-row-properties style:min-row-height="0.2791in" style:use-optimal-row-height="false"/>
    </style:style>
    <style:style style:name="TableCell5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9" style:parent-style-name="Pasiūlymai2" style:family="paragraph">
      <style:paragraph-properties fo:text-align="center" fo:line-height="115%"/>
      <style:text-properties fo:font-size="12pt" style:font-size-asian="12pt" style:font-size-complex="12pt"/>
    </style:style>
    <style:style style:name="TableCell5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1" style:parent-style-name="Pasiūlymai2" style:family="paragraph">
      <style:paragraph-properties fo:line-height="115%"/>
      <style:text-properties fo:font-size="12pt" style:font-size-asian="12pt" style:font-size-complex="12pt"/>
    </style:style>
    <style:style style:name="TableCell5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9" style:parent-style-name="Normal" style:family="paragraph">
      <style:paragraph-properties fo:text-align="justify" fo:line-height="115%" fo:text-indent="0.5in"/>
      <style:text-properties fo:color="#000000" style:font-size-complex="12pt"/>
    </style:style>
    <style:style style:name="TableCell5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1" style:parent-style-name="Pasiūlymai2" style:family="paragraph">
      <style:paragraph-properties fo:text-align="center" fo:line-height="115%"/>
      <style:text-properties fo:font-size="12pt" style:font-size-asian="12pt" style:font-size-complex="12pt"/>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ListParagraph" style:family="paragraph">
      <style:paragraph-properties fo:text-align="justify" fo:margin-left="0.0243in">
        <style:tab-stops/>
      </style:paragraph-properties>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P532" style:parent-style-name="ListParagraph" style:family="paragraph">
      <style:paragraph-properties fo:text-align="justify" fo:margin-left="0.0243in">
        <style:tab-stops/>
      </style:paragraph-properties>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weight="bold" style:font-weight-asian="bold" style:font-weight-complex="bold"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weight="bold" style:font-weight-asian="bold" style:font-weight-complex="bold" fo:font-size="12pt" style:font-size-asian="12pt" style:font-size-complex="12pt"/>
    </style:style>
    <style:style style:name="T537" style:parent-style-name="DefaultParagraphFont" style:family="text">
      <style:text-properties style:font-name="Times New Roman" fo:color="#FF0000" fo:font-size="12pt" style:font-size-asian="12pt" style:font-size-complex="12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weight="bold" style:font-weight-asian="bold" style:font-weight-complex="bold"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weight="bold" style:font-weight-asian="bold" style:font-weight-complex="bold"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ableRow548" style:family="table-row">
      <style:table-row-properties style:use-optimal-row-height="false"/>
    </style:style>
    <style:style style:name="TableCell5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0" style:parent-style-name="Pasiūlymai2" style:family="paragraph">
      <style:paragraph-properties fo:text-align="center" fo:line-height="115%"/>
      <style:text-properties fo:font-size="12pt" style:font-size-asian="12pt" style:font-size-complex="12pt"/>
    </style:style>
    <style:style style:name="TableCell5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2" style:parent-style-name="Pasiūlymai2" style:family="paragraph">
      <style:paragraph-properties fo:line-height="115%"/>
      <style:text-properties fo:font-size="12pt" style:font-size-asian="12pt" style:font-size-complex="12pt"/>
    </style:style>
    <style:style style:name="TableCell5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0" style:parent-style-name="Normal" style:family="paragraph">
      <style:paragraph-properties fo:text-align="justify" fo:line-height="115%" fo:text-indent="0.5in"/>
      <style:text-properties fo:color="#000000" style:font-size-complex="12pt"/>
    </style:style>
    <style:style style:name="TableCell5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2" style:parent-style-name="Pasiūlymai2" style:family="paragraph">
      <style:paragraph-properties fo:text-align="center" fo:line-height="115%"/>
      <style:text-properties fo:font-size="12pt" style:font-size-asian="12pt" style:font-size-complex="12pt"/>
    </style:style>
    <style:style style:name="TableCell5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color="#FF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ableRow596" style:family="table-row">
      <style:table-row-properties style:use-optimal-row-height="false"/>
    </style:style>
    <style:style style:name="TableCell5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8" style:parent-style-name="Pasiūlymai2" style:family="paragraph">
      <style:paragraph-properties fo:text-align="center" fo:line-height="115%"/>
      <style:text-properties fo:font-size="12pt" style:font-size-asian="12pt" style:font-size-complex="12pt"/>
    </style:style>
    <style:style style:name="TableCell5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0" style:parent-style-name="Pasiūlymai2" style:family="paragraph">
      <style:paragraph-properties fo:line-height="115%"/>
      <style:text-properties fo:font-size="12pt" style:font-size-asian="12pt" style:font-size-complex="12pt"/>
    </style:style>
    <style:style style:name="TableCell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Normal" style:family="paragraph">
      <style:paragraph-properties fo:text-align="justify" fo:line-height="115%" fo:text-indent="0.5in"/>
      <style:text-properties fo:color="#000000" style:font-size-complex="12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Pasiūlymai2" style:family="paragraph">
      <style:paragraph-properties fo:text-align="center" fo:line-height="115%"/>
      <style:text-properties fo:font-size="12pt" style:font-size-asian="12pt" style:font-size-complex="12pt"/>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Normal" style:family="paragraph">
      <style:paragraph-properties fo:text-align="justify" fo:line-height="115%" fo:margin-right="-0.0006in" fo:text-indent="0.0243in" fo:background-color="#FFFFFF">
        <style:tab-stops>
          <style:tab-stop style:type="left" style:position="1.968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15%" fo:margin-right="-0.0006in" fo:text-indent="0.0243in"/>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margin-right="-0.0006in" fo:text-indent="0.0243in"/>
      <style:text-properties style:font-size-complex="12pt"/>
    </style:style>
    <style:style style:name="P623" style:parent-style-name="Normal" style:family="paragraph">
      <style:paragraph-properties fo:text-align="justify" fo:line-height="115%" fo:margin-right="-0.0006in" fo:text-indent="0.0243in"/>
      <style:text-properties fo:font-weight="bold" style:font-weight-asian="bold" style:font-weight-complex="bold" style:font-size-complex="12pt"/>
    </style:style>
    <style:style style:name="P624" style:parent-style-name="Normal" style:family="paragraph">
      <style:paragraph-properties fo:text-align="justify" fo:line-height="115%" fo:margin-right="-0.0006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15%"/>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2" style:parent-style-name="Pasiūlymai2" style:family="paragraph">
      <style:paragraph-properties fo:text-align="center" fo:line-height="115%"/>
      <style:text-properties fo:font-size="12pt" style:font-size-asian="12pt" style:font-size-complex="12pt"/>
    </style:style>
    <style:style style:name="TableCell6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4" style:parent-style-name="Pasiūlymai2" style:family="paragraph">
      <style:paragraph-properties fo:line-height="115%"/>
      <style:text-properties fo:font-size="12pt" style:font-size-asian="12pt" style:font-size-complex="12pt"/>
    </style:style>
    <style:style style:name="TableCell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Normal" style:family="paragraph">
      <style:paragraph-properties fo:text-align="justify" fo:line-height="115%"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style:style>
    <style:style style:name="TableCell6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0" style:parent-style-name="Pasiūlymai2" style:family="paragraph">
      <style:paragraph-properties fo:text-align="center" fo:line-height="115%"/>
      <style:text-properties fo:font-size="12pt" style:font-size-asian="12pt" style:font-size-complex="12pt"/>
    </style:style>
    <style:style style:name="TableCell6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2" style:parent-style-name="Normal" style:family="paragraph">
      <style:paragraph-properties fo:text-align="justify" fo:line-height="115%"/>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keep-with-next="always" fo:text-align="justify" fo:text-indent="0.5in"/>
      <style:text-properties fo:font-weight="bold" style:font-weight-asian="bold" style:font-weight-complex="bold" style:font-size-complex="12pt"/>
    </style:style>
    <style:style style:name="P657"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659" style:family="table-column">
      <style:table-column-properties style:column-width="0.393in" style:use-optimal-column-width="false"/>
    </style:style>
    <style:style style:name="TableColumn660" style:family="table-column">
      <style:table-column-properties style:column-width="1.4743in" style:use-optimal-column-width="false"/>
    </style:style>
    <style:style style:name="TableColumn661" style:family="table-column">
      <style:table-column-properties style:column-width="0.4916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2958in" style:use-optimal-column-width="false"/>
    </style:style>
    <style:style style:name="TableColumn664" style:family="table-column">
      <style:table-column-properties style:column-width="3.3465in" style:use-optimal-column-width="false"/>
    </style:style>
    <style:style style:name="TableColumn665" style:family="table-column">
      <style:table-column-properties style:column-width="0.9847in" style:use-optimal-column-width="false"/>
    </style:style>
    <style:style style:name="TableColumn666" style:family="table-column">
      <style:table-column-properties style:column-width="3.1513in" style:use-optimal-column-width="false"/>
    </style:style>
    <style:style style:name="Table658" style:family="table">
      <style:table-properties style:width="10.5312in" fo:margin-left="0in" table:align="center"/>
    </style:style>
    <style:style style:name="TableRow667" style:family="table-row">
      <style:table-row-properties style:min-row-height="0.327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text-properties style:font-size-complex="12pt"/>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style:font-size-complex="12pt"/>
    </style:style>
    <style:style style:name="P677" style:parent-style-name="Normal" style:family="paragraph">
      <style:paragraph-properties fo:text-align="center" fo:line-height="115%"/>
      <style:text-properties style:font-size-complex="12pt"/>
    </style:style>
    <style:style style:name="P678" style:parent-style-name="Normal" style:family="paragraph">
      <style:paragraph-properties fo:text-align="center" fo:line-height="115%"/>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P683" style:parent-style-name="Normal" style:family="paragraph">
      <style:paragraph-properties fo:text-align="center" fo:line-height="115%"/>
      <style:text-properties style:font-size-complex="12pt"/>
    </style:style>
    <style:style style:name="TableRow684" style:family="table-row">
      <style:table-row-properties style:min-row-height="0.3486in" style:use-optimal-row-height="false"/>
    </style:style>
    <style:style style:name="P685" style:parent-style-name="Normal" style:family="paragraph">
      <style:paragraph-properties fo:line-height="115%"/>
      <style:text-properties style:font-size-complex="12pt"/>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P693" style:parent-style-name="Normal" style:family="paragraph">
      <style:paragraph-properties fo:line-height="115%"/>
      <style:text-properties style:font-size-complex="12pt"/>
    </style:style>
    <style:style style:name="P694" style:parent-style-name="Normal" style:family="paragraph">
      <style:paragraph-properties fo:line-height="115%"/>
      <style:text-properties style:font-size-complex="12pt"/>
    </style:style>
    <style:style style:name="P695" style:parent-style-name="Normal" style:family="paragraph">
      <style:paragraph-properties fo:line-height="115%"/>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3" style:family="paragraph">
      <style:paragraph-properties fo:text-align="center" fo:line-height="115%"/>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3" style:family="paragraph">
      <style:paragraph-properties fo:line-height="115%"/>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style:font-weight-complex="normal" fo:font-size="12pt" style:font-size-asian="12pt" style:font-size-complex="12pt" fo:background-color="#FFFFFF"/>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3" style:family="paragraph">
      <style:paragraph-properties fo:text-align="center" fo:line-height="115%"/>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align="center" fo:line-height="115%"/>
      <style:text-propertie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align="center" fo:line-height="115%"/>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3" style:family="paragraph">
      <style:paragraph-properties fo:line-height="115%" fo:text-indent="0.1215in"/>
      <style:text-properties fo:font-size="12pt" style:font-size-asian="12pt" style:font-size-complex="12pt"/>
    </style:style>
    <style:style style:name="P711" style:parent-style-name="Pasiūlymai3" style:family="paragraph">
      <style:paragraph-properties fo:line-height="115%" fo:text-indent="0.1215in"/>
      <style:text-properties fo:font-size="12pt" style:font-size-asian="12pt" style:font-size-complex="12pt"/>
    </style:style>
    <style:style style:name="P712" style:parent-style-name="Pasiūlymai3" style:family="paragraph">
      <style:paragraph-properties fo:line-height="115%"/>
      <style:text-properties fo:font-size="12pt" style:font-size-asian="12pt" style:font-size-complex="12pt"/>
    </style:style>
    <style:style style:name="P713" style:parent-style-name="Pasiūlymai3" style:family="paragraph">
      <style:paragraph-properties fo:line-height="115%" fo:text-indent="0.1215in"/>
      <style:text-properties fo:font-size="12pt" style:font-size-asian="12pt" style:font-size-complex="12pt"/>
    </style:style>
    <style:style style:name="P714" style:parent-style-name="Pasiūlymai3" style:family="paragraph">
      <style:paragraph-properties fo:line-height="115%" fo:text-indent="0.1215in"/>
      <style:text-properties fo:font-size="12pt" style:font-size-asian="12pt" style:font-size-complex="12pt"/>
    </style:style>
    <style:style style:name="P715" style:parent-style-name="Pasiūlymai3" style:family="paragraph">
      <style:paragraph-properties fo:line-height="115%" fo:text-indent="0.1215in"/>
      <style:text-properties fo:font-size="12pt" style:font-size-asian="12pt" style:font-size-complex="12pt"/>
    </style:style>
    <style:style style:name="P716" style:parent-style-name="Pasiūlymai3" style:family="paragraph">
      <style:paragraph-properties fo:line-height="115%" fo:text-indent="0.1215in"/>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3" style:family="paragraph">
      <style:paragraph-properties fo:text-align="center" fo:line-height="115%"/>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3" style:family="paragraph">
      <style:paragraph-properties fo:line-height="115%"/>
      <style:text-properties fo:font-size="12pt" style:font-size-asian="12pt" style:font-size-complex="12pt"/>
    </style:style>
    <style:style style:name="P721" style:parent-style-name="Pasiūlymai3" style:family="paragraph">
      <style:paragraph-properties fo:line-height="115%"/>
      <style:text-properties fo:font-size="12pt" style:font-size-asian="12pt" style:font-size-complex="12pt"/>
    </style:style>
    <style:style style:name="P722" style:parent-style-name="Normal" style:family="paragraph">
      <style:paragraph-properties fo:keep-with-next="always" fo:text-align="justify" fo:text-indent="0.5in"/>
      <style:text-properties fo:font-weight="bold" style:font-weight-asian="bold" style:font-weight-complex="bold" style:font-size-complex="12pt"/>
    </style:style>
    <style:style style:name="P723" style:parent-style-name="Normal" style:family="paragraph">
      <style:paragraph-properties fo:keep-with-next="always" fo:text-align="justify" fo:text-indent="0.5in"/>
    </style:style>
    <style:style style:name="T724" style:parent-style-name="DefaultParagraphFont" style:family="text">
      <style:text-properties fo:font-weight="bold" style:font-weight-asian="bold" style:font-weight-complex="bold" style:font-size-complex="12pt"/>
    </style:style>
    <style:style style:name="TableColumn726" style:family="table-column">
      <style:table-column-properties style:column-width="0.4013in" style:use-optimal-column-width="false"/>
    </style:style>
    <style:style style:name="TableColumn727" style:family="table-column">
      <style:table-column-properties style:column-width="1.5951in" style:use-optimal-column-width="false"/>
    </style:style>
    <style:style style:name="TableColumn728" style:family="table-column">
      <style:table-column-properties style:column-width="0.3659in" style:use-optimal-column-width="false"/>
    </style:style>
    <style:style style:name="TableColumn729" style:family="table-column">
      <style:table-column-properties style:column-width="0.4923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3.9375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2.368in" style:use-optimal-column-width="false"/>
    </style:style>
    <style:style style:name="Table725" style:family="table">
      <style:table-properties style:width="10.5388in" fo:margin-left="0in" table:align="center"/>
    </style:style>
    <style:style style:name="TableRow734" style:family="table-row">
      <style:table-row-properties style:min-row-height="0.3277in" style:use-optimal-row-height="false"/>
    </style:style>
    <style:style style:name="TableCell7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text-align="center" fo:line-height="115%"/>
      <style:text-properties style:font-size-complex="12pt"/>
    </style:style>
    <style:style style:name="TableCell7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TableCell74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3" style:parent-style-name="Normal" style:family="paragraph">
      <style:paragraph-properties fo:text-align="center" fo:line-height="115%"/>
      <style:text-properties style:font-size-complex="12pt"/>
    </style:style>
    <style:style style:name="P744" style:parent-style-name="Normal" style:family="paragraph">
      <style:paragraph-properties fo:text-align="center" fo:line-height="115%"/>
      <style:text-properties style:font-size-complex="12pt"/>
    </style:style>
    <style:style style:name="P745" style:parent-style-name="Normal" style:family="paragraph">
      <style:paragraph-properties fo:text-align="center" fo:line-height="115%"/>
      <style:text-properties style:font-size-complex="12pt"/>
    </style:style>
    <style:style style:name="TableCell7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Cell74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style:font-size-complex="12pt"/>
    </style:style>
    <style:style style:name="P750" style:parent-style-name="Normal" style:family="paragraph">
      <style:paragraph-properties fo:text-align="center" fo:line-height="115%"/>
      <style:text-properties style:font-size-complex="12pt"/>
    </style:style>
    <style:style style:name="TableRow751" style:family="table-row">
      <style:table-row-properties style:min-row-height="0.2631in" style:use-optimal-row-height="false"/>
    </style:style>
    <style:style style:name="P752" style:parent-style-name="Normal" style:family="paragraph">
      <style:paragraph-properties fo:line-height="115%"/>
      <style:text-properties style:font-size-complex="12pt"/>
    </style:style>
    <style:style style:name="P753" style:parent-style-name="Normal" style:family="paragraph">
      <style:paragraph-properties fo:line-height="115%"/>
      <style:text-properties style:font-size-complex="12pt"/>
    </style:style>
    <style:style style:name="TableCell75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style:font-size-complex="12pt"/>
    </style:style>
    <style:style style:name="TableCell75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TableCell75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P760" style:parent-style-name="Normal" style:family="paragraph">
      <style:paragraph-properties fo:line-height="115%"/>
      <style:text-properties style:font-size-complex="12pt"/>
    </style:style>
    <style:style style:name="P761" style:parent-style-name="Normal" style:family="paragraph">
      <style:paragraph-properties fo:line-height="115%"/>
      <style:text-properties style:font-size-complex="12pt"/>
    </style:style>
    <style:style style:name="P762" style:parent-style-name="Normal" style:family="paragraph">
      <style:paragraph-properties fo:line-height="115%"/>
      <style:text-properties style:font-size-complex="12pt"/>
    </style:style>
    <style:style style:name="TableRow763" style:family="table-row">
      <style:table-row-properties style:use-optimal-row-height="false"/>
    </style:style>
    <style:style style:name="TableCell7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5" style:parent-style-name="Pasiūlymai2" style:family="paragraph">
      <style:paragraph-properties fo:text-align="center" fo:line-height="115%"/>
      <style:text-properties fo:font-size="12pt" style:font-size-asian="12pt" style:font-size-complex="12pt"/>
    </style:style>
    <style:style style:name="TableCell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line-height="115%"/>
      <style:text-properties style:font-size-complex="12pt"/>
    </style:style>
    <style:style style:name="P770" style:parent-style-name="Normal" style:family="paragraph">
      <style:paragraph-properties fo:line-height="115%"/>
      <style:text-properties style:font-size-complex="12pt"/>
    </style:style>
    <style:style style:name="P771" style:parent-style-name="Normal" style:family="paragraph">
      <style:paragraph-properties fo:line-height="115%"/>
      <style:text-properties style:font-size-complex="12pt"/>
    </style:style>
    <style:style style:name="P772" style:parent-style-name="Pasiūlymai2" style:family="paragraph">
      <style:paragraph-properties fo:line-height="115%"/>
      <style:text-properties fo:font-size="12pt" style:font-size-asian="12pt" style:font-size-complex="12pt"/>
    </style:style>
    <style:style style:name="TableCell7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0" style:parent-style-name="Normal" style:family="paragraph">
      <style:paragraph-properties fo:text-align="justify" fo:line-height="115%" fo:text-indent="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9in"/>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text-underline-type="single" style:text-underline-style="solid" style:text-underline-width="auto" style:text-underline-mode="continuous"/>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ableCell8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7" style:parent-style-name="Pasiūlymai2" style:family="paragraph">
      <style:paragraph-properties fo:text-align="center" fo:line-height="115%"/>
      <style:text-properties fo:font-size="12pt" style:font-size-asian="12pt" style:font-size-complex="12pt"/>
    </style:style>
    <style:style style:name="TableCell8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9" style:parent-style-name="Normal" style:family="paragraph">
      <style:paragraph-properties fo:text-align="justify" fo:line-height="115%"/>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style:text-properties style:font-size-complex="12pt"/>
    </style:style>
    <style:style style:name="P816" style:parent-style-name="Normal" style:family="paragraph">
      <style:paragraph-properties fo:text-align="justify" fo:line-height="115%"/>
      <style:text-properties style:font-size-complex="12pt"/>
    </style:style>
    <style:style style:name="P817" style:parent-style-name="Normal" style:family="paragraph">
      <style:paragraph-properties fo:text-align="justify" fo:line-height="115%"/>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15%"/>
      <style:text-properties style:font-size-complex="12pt"/>
    </style:style>
    <style:style style:name="P832" style:parent-style-name="Normal" style:family="paragraph">
      <style:paragraph-properties fo:text-align="justify" fo:line-height="115%"/>
      <style:text-properties style:font-size-complex="12pt"/>
    </style:style>
    <style:style style:name="P833" style:parent-style-name="Normal" style:family="paragraph">
      <style:paragraph-properties fo:text-align="justify" fo:line-height="115%"/>
      <style:text-properties style:font-size-complex="12pt"/>
    </style:style>
    <style:style style:name="P834" style:parent-style-name="Normal" style:family="paragraph">
      <style:paragraph-properties fo:text-align="justify" fo:line-height="115%"/>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6" style:parent-style-name="Pasiūlymai2" style:family="paragraph">
      <style:paragraph-properties fo:text-align="center" fo:line-height="115%"/>
      <style:text-properties fo:font-size="12pt" style:font-size-asian="12pt" style:font-size-complex="12pt"/>
    </style:style>
    <style:style style:name="TableCell8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8" style:parent-style-name="Pasiūlymai2" style:family="paragraph">
      <style:paragraph-properties fo:line-height="115%"/>
      <style:text-properties fo:font-size="12pt" style:font-size-asian="12pt" style:font-size-complex="12pt"/>
    </style:style>
    <style:style style:name="TableCell8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Cell8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8" style:parent-style-name="Pasiūlymai2" style:family="paragraph">
      <style:paragraph-properties fo:text-align="center" fo:line-height="115%"/>
      <style:text-properties fo:font-size="12pt" style:font-size-asian="12pt" style:font-size-complex="12pt"/>
    </style:style>
    <style:style style:name="TableCell8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0" style:parent-style-name="Normal" style:family="paragraph">
      <style:paragraph-properties fo:text-align="justify" fo:line-height="115%" fo:text-indent="0.021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15%"/>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0" style:parent-style-name="Normal" style:family="paragraph">
      <style:paragraph-properties fo:text-align="justify" fo:line-height="115%"/>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87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874" style:parent-style-name="Normal" style:family="paragraph">
      <style:paragraph-properties fo:text-align="justify" fo:line-height="115%"/>
      <style:text-properties fo:font-weight="bold" style:font-weight-asian="bold" style:font-weight-complex="bold" fo:color="#FF0000" style:font-size-complex="12pt"/>
    </style:style>
    <style:style style:name="TableRow875" style:family="table-row">
      <style:table-row-properties style:use-optimal-row-height="false"/>
    </style:style>
    <style:style style:name="TableCell8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7" style:parent-style-name="Pasiūlymai2" style:family="paragraph">
      <style:paragraph-properties fo:text-align="center" fo:line-height="115%"/>
      <style:text-properties fo:font-size="12pt" style:font-size-asian="12pt" style:font-size-complex="12pt"/>
    </style:style>
    <style:style style:name="TableCell8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9" style:parent-style-name="Pasiūlymai2" style:family="paragraph">
      <style:paragraph-properties fo:line-height="115%"/>
      <style:text-properties fo:font-size="12pt" style:font-size-asian="12pt" style:font-size-complex="12pt"/>
    </style:style>
    <style:style style:name="TableCell8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7" style:parent-style-name="Normal" style:family="paragraph">
      <style:paragraph-properties fo:text-align="justify" fo:line-height="115%"/>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ableCell8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2" style:parent-style-name="Pasiūlymai2" style:family="paragraph">
      <style:paragraph-properties fo:text-align="center" fo:line-height="115%"/>
      <style:text-properties fo:font-size="12pt" style:font-size-asian="12pt" style:font-size-complex="12pt"/>
    </style:style>
    <style:style style:name="TableCell8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4" style:parent-style-name="Normal" style:family="paragraph">
      <style:paragraph-properties fo:text-align="justify" fo:line-height="115%"/>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fo:color="#FF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3" style:parent-style-name="Pasiūlymai2" style:family="paragraph">
      <style:paragraph-properties fo:text-align="center" fo:line-height="115%"/>
      <style:text-properties fo:font-size="12pt" style:font-size-asian="12pt" style:font-size-complex="12pt"/>
    </style:style>
    <style:style style:name="TableCell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5" style:parent-style-name="Pasiūlymai2" style:family="paragraph">
      <style:paragraph-properties fo:line-height="115%"/>
      <style:text-properties fo:font-size="12pt" style:font-size-asian="12pt" style:font-size-complex="12pt"/>
    </style:style>
    <style:style style:name="TableCell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3" style:parent-style-name="Normal" style:family="paragraph">
      <style:paragraph-properties fo:text-align="justify" fo:line-height="115%"/>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ableCell9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1" style:parent-style-name="Pasiūlymai2" style:family="paragraph">
      <style:paragraph-properties fo:text-align="center" fo:line-height="115%"/>
      <style:text-properties fo:font-size="12pt" style:font-size-asian="12pt" style:font-size-complex="12pt"/>
    </style:style>
    <style:style style:name="TableCell9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3" style:parent-style-name="Normal" style:family="paragraph">
      <style:paragraph-properties fo:text-align="justify" fo:line-height="115%" fo:text-indent="0.3937in"/>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9" style:parent-style-name="DefaultParagraphFont" style:family="text">
      <style:text-properties fo:color="#FF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ableRow989" style:family="table-row">
      <style:table-row-properties style:use-optimal-row-height="false"/>
    </style:style>
    <style:style style:name="TableCell9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1" style:parent-style-name="Pasiūlymai2" style:family="paragraph">
      <style:paragraph-properties fo:text-align="center" fo:line-height="115%"/>
      <style:text-properties fo:font-size="12pt" style:font-size-asian="12pt" style:font-size-complex="12pt"/>
    </style:style>
    <style:style style:name="TableCell9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3" style:parent-style-name="Pasiūlymai2" style:family="paragraph">
      <style:paragraph-properties fo:line-height="115%"/>
      <style:text-properties fo:font-size="12pt" style:font-size-asian="12pt" style:font-size-complex="12pt"/>
    </style:style>
    <style:style style:name="TableCell9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1" style:parent-style-name="Normal" style:family="paragraph">
      <style:paragraph-properties fo:line-height="115%"/>
      <style:text-properties fo:font-weight="bold" style:font-weight-asian="bold" style:font-weight-complex="bold" style:font-size-complex="12pt"/>
    </style:style>
    <style:style style:name="P1002" style:parent-style-name="Normal" style:family="paragraph">
      <style:paragraph-properties fo:text-align="justify" fo:line-height="115%"/>
      <style:text-properties style:font-size-complex="12pt"/>
    </style:style>
    <style:style style:name="TableCell10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4" style:parent-style-name="Pasiūlymai2" style:family="paragraph">
      <style:paragraph-properties fo:text-align="center" fo:line-height="115%"/>
      <style:text-properties fo:font-size="12pt" style:font-size-asian="12pt" style:font-size-complex="12pt"/>
    </style:style>
    <style:style style:name="TableCell1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6" style:parent-style-name="Normal" style:family="paragraph">
      <style:paragraph-properties fo:text-align="justify" fo:line-height="115%"/>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fo:color="#FF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weight-complex="bold" style:font-size-complex="12pt"/>
    </style:style>
    <style:style style:name="TableRow1033" style:family="table-row">
      <style:table-row-properties style:use-optimal-row-height="false"/>
    </style:style>
    <style:style style:name="TableCell10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5" style:parent-style-name="Pasiūlymai2" style:family="paragraph">
      <style:paragraph-properties fo:text-align="center" fo:line-height="115%"/>
      <style:text-properties fo:font-size="12pt" style:font-size-asian="12pt" style:font-size-complex="12pt"/>
    </style:style>
    <style:style style:name="TableCell10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7" style:parent-style-name="Pasiūlymai2" style:family="paragraph">
      <style:paragraph-properties fo:line-height="115%"/>
      <style:text-properties fo:font-size="12pt" style:font-size-asian="12pt" style:font-size-complex="12pt"/>
    </style:style>
    <style:style style:name="TableCell10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5" style:parent-style-name="Normal" style:family="paragraph">
      <style:paragraph-properties fo:line-height="115%"/>
      <style:text-properties fo:font-weight="bold" style:font-weight-asian="bold" style:font-weight-complex="bold" style:font-size-complex="12pt"/>
    </style:style>
    <style:style style:name="TableCell10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7" style:parent-style-name="Pasiūlymai2" style:family="paragraph">
      <style:paragraph-properties fo:text-align="center" fo:line-height="115%"/>
      <style:text-properties fo:font-size="12pt" style:font-size-asian="12pt" style:font-size-complex="12pt"/>
    </style:style>
    <style:style style:name="TableCell10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9" style:parent-style-name="Normal" style:family="paragraph">
      <style:paragraph-properties fo:text-align="justify" fo:line-height="115%"/>
      <style:text-properties style:font-size-complex="12pt"/>
    </style:style>
    <style:style style:name="P1050" style:parent-style-name="Normal" style:family="paragraph">
      <style:paragraph-properties fo:text-align="justify" fo:line-height="115%"/>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fo:color="#FF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weight-complex="bold" style:font-size-complex="12pt"/>
    </style:style>
    <style:style style:name="TableRow1077" style:family="table-row">
      <style:table-row-properties style:use-optimal-row-height="false"/>
    </style:style>
    <style:style style:name="TableCell10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9" style:parent-style-name="Pasiūlymai2" style:family="paragraph">
      <style:paragraph-properties fo:text-align="center" fo:line-height="115%"/>
      <style:text-properties fo:font-size="12pt" style:font-size-asian="12pt" style:font-size-complex="12pt"/>
    </style:style>
    <style:style style:name="TableCell10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1" style:parent-style-name="Pasiūlymai2" style:family="paragraph">
      <style:paragraph-properties fo:line-height="115%"/>
      <style:text-properties fo:font-size="12pt" style:font-size-asian="12pt" style:font-size-complex="12pt"/>
    </style:style>
    <style:style style:name="TableCell10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9" style:parent-style-name="Normal" style:family="paragraph">
      <style:paragraph-properties fo:text-align="justify" fo:line-height="115%" fo:text-indent="0.7875in"/>
      <style:text-properties fo:font-weight="bold" style:font-weight-asian="bold" style:font-weight-complex="bold" style:font-size-complex="12pt"/>
    </style:style>
    <style:style style:name="P1090" style:parent-style-name="Normal" style:family="paragraph">
      <style:paragraph-properties fo:text-align="justify" fo:line-height="115%" fo:text-indent="0.7875in"/>
      <style:text-properties style:font-size-complex="12pt"/>
    </style:style>
    <style:style style:name="P1091" style:parent-style-name="Normal" style:family="paragraph">
      <style:paragraph-properties fo:text-align="justify" fo:line-height="115%" fo:text-indent="0.7875in"/>
      <style:text-properties style:font-size-complex="12pt"/>
    </style:style>
    <style:style style:name="P1092" style:parent-style-name="Normal" style:family="paragraph">
      <style:paragraph-properties fo:text-align="justify" fo:line-height="115%" fo:text-indent="0.7875in"/>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15%" fo:text-indent="0.78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style:style>
    <style:style style:name="T1102" style:parent-style-name="DefaultParagraphFont" style:family="text">
      <style:text-properties style:font-size-complex="12pt"/>
    </style:style>
    <style:style style:name="TableCell1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4" style:parent-style-name="Pasiūlymai2" style:family="paragraph">
      <style:paragraph-properties fo:text-align="center" fo:line-height="115%"/>
      <style:text-properties fo:font-size="12pt" style:font-size-asian="12pt" style:font-size-complex="12pt"/>
    </style:style>
    <style:style style:name="TableCell1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6" style:parent-style-name="Normal" style:family="paragraph">
      <style:paragraph-properties fo:text-align="justify" fo:line-height="115%"/>
      <style:text-properties style:font-size-complex="12pt"/>
    </style:style>
    <style:style style:name="P1107" style:parent-style-name="Normal" style:family="paragraph">
      <style:paragraph-properties fo:text-align="justify" fo:line-height="115%"/>
      <style:text-properties style:font-size-complex="12pt"/>
    </style:style>
    <style:style style:name="TableRow1108" style:family="table-row">
      <style:table-row-properties style:use-optimal-row-height="false"/>
    </style:style>
    <style:style style:name="TableCell1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0" style:parent-style-name="Pasiūlymai2" style:family="paragraph">
      <style:paragraph-properties fo:text-align="center" fo:line-height="115%"/>
      <style:text-properties fo:font-size="12pt" style:font-size-asian="12pt" style:font-size-complex="12pt"/>
    </style:style>
    <style:style style:name="TableCell1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2" style:parent-style-name="Pasiūlymai2" style:family="paragraph">
      <style:paragraph-properties fo:line-height="115%"/>
      <style:text-properties fo:font-size="12pt" style:font-size-asian="12pt" style:font-size-complex="12pt"/>
    </style:style>
    <style:style style:name="TableCell1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0" style:parent-style-name="Normal" style:family="paragraph">
      <style:paragraph-properties fo:text-align="justify" fo:line-height="115%" fo:text-indent="0.7875in"/>
      <style:text-properties fo:font-weight="bold" style:font-weight-asian="bold" style:font-weight-complex="bold" style:font-size-complex="12pt"/>
    </style:style>
    <style:style style:name="P1121" style:parent-style-name="Normal" style:family="paragraph">
      <style:paragraph-properties fo:text-align="justify" fo:line-height="115%" fo:text-indent="0.7875in"/>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7875in"/>
      <style:text-properties style:font-size-complex="12pt"/>
    </style:style>
    <style:style style:name="P1128" style:parent-style-name="Normal" style:family="paragraph">
      <style:paragraph-properties fo:text-align="justify" fo:line-height="115%" fo:text-indent="0.7875in"/>
      <style:text-properties style:font-size-complex="12pt"/>
    </style:style>
    <style:style style:name="P1129" style:parent-style-name="Normal" style:family="paragraph">
      <style:paragraph-properties fo:text-align="justify" fo:line-height="115%" fo:text-indent="0.7875in"/>
      <style:text-properties style:font-size-complex="12pt"/>
    </style:style>
    <style:style style:name="P1130" style:parent-style-name="Normal" style:family="paragraph">
      <style:paragraph-properties fo:text-align="justify" fo:line-height="115%" fo:text-indent="0.7875in"/>
      <style:text-properties style:font-size-complex="12pt"/>
    </style:style>
    <style:style style:name="P1131" style:parent-style-name="Normal" style:family="paragraph">
      <style:paragraph-properties fo:text-align="justify" fo:line-height="115%" fo:text-indent="0.7875in"/>
      <style:text-properties style:font-size-complex="12pt"/>
    </style:style>
    <style:style style:name="P1132" style:parent-style-name="Normal" style:family="paragraph">
      <style:paragraph-properties fo:text-align="justify" fo:line-height="115%" fo:text-indent="0.7875in"/>
      <style:text-properties fo:font-weight="bold" style:font-weight-asian="bold" style:font-weight-complex="bold" style:font-size-complex="12pt"/>
    </style:style>
    <style:style style:name="TableCell1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4" style:parent-style-name="Pasiūlymai2" style:family="paragraph">
      <style:paragraph-properties fo:text-align="center" fo:line-height="115%"/>
      <style:text-properties fo:font-size="12pt" style:font-size-asian="12pt" style:font-size-complex="12pt"/>
    </style:style>
    <style:style style:name="TableCell1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P1137" style:parent-style-name="Normal" style:family="paragraph">
      <style:paragraph-properties fo:text-align="justify" fo:line-height="115%"/>
      <style:text-properties style:font-size-complex="12pt"/>
    </style:style>
    <style:style style:name="P1138" style:parent-style-name="Normal" style:family="paragraph">
      <style:paragraph-properties fo:text-align="justify" fo:line-height="115%"/>
      <style:text-properties style:font-size-complex="12pt"/>
    </style:style>
    <style:style style:name="P1139" style:parent-style-name="Normal" style:family="paragraph">
      <style:paragraph-properties fo:text-align="justify" fo:line-height="115%"/>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fo:color="#FF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weight-complex="bold" style:font-size-complex="12pt"/>
    </style:style>
    <style:style style:name="TableRow1167" style:family="table-row">
      <style:table-row-properties style:use-optimal-row-height="false"/>
    </style:style>
    <style:style style:name="TableCell1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9" style:parent-style-name="Pasiūlymai2" style:family="paragraph">
      <style:paragraph-properties fo:text-align="center" fo:line-height="115%"/>
      <style:text-properties fo:font-size="12pt" style:font-size-asian="12pt" style:font-size-complex="12pt"/>
    </style:style>
    <style:style style:name="TableCell1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1" style:parent-style-name="Pasiūlymai2" style:family="paragraph">
      <style:paragraph-properties fo:line-height="115%"/>
      <style:text-properties fo:font-size="12pt" style:font-size-asian="12pt" style:font-size-complex="12pt"/>
    </style:style>
    <style:style style:name="TableCell1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9" style:parent-style-name="Normal" style:family="paragraph">
      <style:paragraph-properties fo:text-align="justify" fo:line-height="115%" fo:text-indent="0.7875in"/>
      <style:text-properties fo:font-weight="bold" style:font-weight-asian="bold" style:font-weight-complex="bold" style:font-size-complex="12pt"/>
    </style:style>
    <style:style style:name="P1180" style:parent-style-name="Normal" style:family="paragraph">
      <style:paragraph-properties fo:text-align="justify" fo:line-height="115%" fo:text-indent="0.7875in"/>
      <style:text-properties style:font-size-complex="12pt"/>
    </style:style>
    <style:style style:name="P1181" style:parent-style-name="Normal" style:family="paragraph">
      <style:paragraph-properties fo:text-align="justify" fo:line-height="115%" fo:text-indent="0.7875in"/>
      <style:text-properties style:font-size-complex="12pt"/>
    </style:style>
    <style:style style:name="P1182" style:parent-style-name="Normal" style:family="paragraph">
      <style:paragraph-properties fo:text-align="justify" fo:line-height="115%" fo:text-indent="0.7875in"/>
      <style:text-properties fo:font-weight="bold" style:font-weight-asian="bold" style:font-weight-complex="bold" style:font-size-complex="12pt"/>
    </style:style>
    <style:style style:name="TableCell1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4" style:parent-style-name="Pasiūlymai2" style:family="paragraph">
      <style:paragraph-properties fo:text-align="center" fo:line-height="115%"/>
      <style:text-properties fo:font-size="12pt" style:font-size-asian="12pt" style:font-size-complex="12pt"/>
    </style:style>
    <style:style style:name="TableCell1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6" style:parent-style-name="Normal" style:family="paragraph">
      <style:paragraph-properties fo:text-align="justify" fo:line-height="115%"/>
      <style:text-properties style:font-size-complex="12pt"/>
    </style:style>
    <style:style style:name="P1187" style:parent-style-name="Normal" style:family="paragraph">
      <style:paragraph-properties fo:text-align="justify" fo:line-height="115%"/>
      <style:text-properties style:font-size-complex="12pt"/>
    </style:style>
    <style:style style:name="P1188" style:parent-style-name="Normal" style:family="paragraph">
      <style:paragraph-properties fo:text-align="justify" fo:line-height="115%"/>
    </style:style>
    <style:style style:name="T1189" style:parent-style-name="DefaultParagraphFont" style:family="text">
      <style:text-properties fo:font-weight="bold" style:font-weight-asian="bold" style:font-weight-complex="bold" style:font-size-complex="12pt"/>
    </style:style>
    <style:style style:name="TableRow1190" style:family="table-row">
      <style:table-row-properties style:use-optimal-row-height="false"/>
    </style:style>
    <style:style style:name="TableCell1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2" style:parent-style-name="Pasiūlymai2" style:family="paragraph">
      <style:paragraph-properties fo:text-align="center" fo:line-height="115%"/>
      <style:text-properties fo:font-size="12pt" style:font-size-asian="12pt" style:font-size-complex="12pt"/>
    </style:style>
    <style:style style:name="TableCell1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4" style:parent-style-name="Pasiūlymai2" style:family="paragraph">
      <style:paragraph-properties fo:line-height="115%"/>
      <style:text-properties fo:font-size="12pt" style:font-size-asian="12pt" style:font-size-complex="12pt"/>
    </style:style>
    <style:style style:name="TableCell1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2" style:parent-style-name="Normal" style:family="paragraph">
      <style:paragraph-properties fo:text-align="justify" fo:line-height="115%" fo:text-indent="0.7875in"/>
      <style:text-properties fo:font-weight="bold" style:font-weight-asian="bold" style:font-weight-complex="bold" style:font-size-complex="12pt"/>
    </style:style>
    <style:style style:name="P1203" style:parent-style-name="Normal" style:family="paragraph">
      <style:paragraph-properties fo:text-align="justify" fo:line-height="115%" fo:text-indent="0.7875in"/>
      <style:text-properties style:font-size-complex="12pt"/>
    </style:style>
    <style:style style:name="P1204" style:parent-style-name="Normal" style:family="paragraph">
      <style:paragraph-properties fo:text-align="justify" fo:line-height="115%" fo:text-indent="0.787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7875in"/>
    </style:style>
    <style:style style:name="T1212" style:parent-style-name="DefaultParagraphFont" style:family="text">
      <style:text-properties style:font-size-complex="12pt"/>
    </style:style>
    <style:style style:name="TableCell1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4" style:parent-style-name="Pasiūlymai2" style:family="paragraph">
      <style:paragraph-properties fo:text-align="center" fo:line-height="115%"/>
      <style:text-properties fo:font-size="12pt" style:font-size-asian="12pt" style:font-size-complex="12pt"/>
    </style:style>
    <style:style style:name="TableCell1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6" style:parent-style-name="Normal" style:family="paragraph">
      <style:paragraph-properties fo:text-align="justify" fo:line-height="115%"/>
      <style:text-properties style:font-size-complex="12pt"/>
    </style:style>
    <style:style style:name="P1217" style:parent-style-name="Normal" style:family="paragraph">
      <style:paragraph-properties fo:text-align="justify" fo:line-height="115%"/>
      <style:text-properties style:font-size-complex="12pt"/>
    </style:style>
    <style:style style:name="P1218" style:parent-style-name="Normal" style:family="paragraph">
      <style:paragraph-properties fo:text-align="justify" fo:line-height="115%"/>
      <style:text-properties style:font-size-complex="12pt"/>
    </style:style>
    <style:style style:name="P1219" style:parent-style-name="Normal" style:family="paragraph">
      <style:paragraph-properties fo:text-align="justify" fo:line-height="115%"/>
      <style:text-properties style:font-size-complex="12pt"/>
    </style:style>
    <style:style style:name="TableRow1220" style:family="table-row">
      <style:table-row-properties style:use-optimal-row-height="false"/>
    </style:style>
    <style:style style:name="TableCell1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2" style:parent-style-name="Pasiūlymai2" style:family="paragraph">
      <style:paragraph-properties fo:text-align="center" fo:line-height="115%"/>
      <style:text-properties fo:font-size="12pt" style:font-size-asian="12pt" style:font-size-complex="12pt"/>
    </style:style>
    <style:style style:name="TableCell1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4" style:parent-style-name="Pasiūlymai2" style:family="paragraph">
      <style:paragraph-properties fo:line-height="115%"/>
      <style:text-properties fo:font-size="12pt" style:font-size-asian="12pt" style:font-size-complex="12pt"/>
    </style:style>
    <style:style style:name="TableCell1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2"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33"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34"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35"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36"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37" style:parent-style-name="TableContents" style:family="paragraph">
      <style:paragraph-properties fo:text-align="justify" fo:line-height="115%" fo:text-indent="0.5in">
        <style:tab-stops>
          <style:tab-stop style:type="left" style:position="4.1347in"/>
        </style:tab-stops>
      </style:paragraph-properties>
    </style:style>
    <style:style style:name="T1238" style:parent-style-name="DefaultParagraphFont" style:family="text">
      <style:text-properties style:font-name-complex="Times New Roman"/>
    </style:style>
    <style:style style:name="T1239" style:parent-style-name="DefaultParagraphFont" style:family="text">
      <style:text-properties style:font-name-complex="Times New Roman" fo:color="#000000"/>
    </style:style>
    <style:style style:name="T1240" style:parent-style-name="DefaultParagraphFont" style:family="text">
      <style:text-properties style:font-name-complex="Times New Roman"/>
    </style:style>
    <style:style style:name="P1241" style:parent-style-name="TableContents" style:family="paragraph">
      <style:paragraph-properties fo:text-align="justify" fo:line-height="115%" fo:text-indent="0.5in">
        <style:tab-stops>
          <style:tab-stop style:type="left" style:position="4.1347in"/>
        </style:tab-stops>
      </style:paragraph-properties>
    </style:style>
    <style:style style:name="T1242" style:parent-style-name="DefaultParagraphFont" style:family="text">
      <style:text-properties style:font-name-complex="Times New Roman"/>
    </style:style>
    <style:style style:name="T1243" style:parent-style-name="DefaultParagraphFont" style:family="text">
      <style:text-properties style:font-name-complex="Times New Roman" fo:color="#FF0000"/>
    </style:style>
    <style:style style:name="T1244" style:parent-style-name="DefaultParagraphFont" style:family="text">
      <style:text-properties style:font-name-complex="Times New Roman"/>
    </style:style>
    <style:style style:name="P1245"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46"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47"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48"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49" style:parent-style-name="TableContents" style:family="paragraph">
      <style:paragraph-properties fo:text-align="justify" fo:line-height="115%" fo:text-indent="0.5in">
        <style:tab-stops>
          <style:tab-stop style:type="left" style:position="4.1347in"/>
        </style:tab-stops>
      </style:paragraph-properties>
      <style:text-properties style:font-name-complex="Times New Roman"/>
    </style:style>
    <style:style style:name="P1250" style:parent-style-name="TableContents" style:family="paragraph">
      <style:paragraph-properties fo:text-align="justify" fo:line-height="115%" fo:text-indent="0.5in">
        <style:tab-stops>
          <style:tab-stop style:type="left" style:position="4.1347in"/>
        </style:tab-stops>
      </style:paragraph-properties>
    </style:style>
    <style:style style:name="T1251" style:parent-style-name="DefaultParagraphFont" style:family="text">
      <style:text-properties style:font-name-complex="Times New Roman"/>
    </style:style>
    <style:style style:name="TableCell1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3" style:parent-style-name="Pasiūlymai2" style:family="paragraph">
      <style:paragraph-properties fo:text-align="center" fo:line-height="115%"/>
      <style:text-properties fo:font-size="12pt" style:font-size-asian="12pt" style:font-size-complex="12pt"/>
    </style:style>
    <style:style style:name="TableCell1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P1256" style:parent-style-name="Normal" style:family="paragraph">
      <style:paragraph-properties fo:text-align="justify" fo:line-height="115%"/>
      <style:text-properties style:font-size-complex="12pt"/>
    </style:style>
    <style:style style:name="P1257" style:parent-style-name="Normal" style:family="paragraph">
      <style:paragraph-properties fo:text-align="justify" fo:line-height="115%"/>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style:text-properties style:font-size-complex="12pt"/>
    </style:style>
    <style:style style:name="P1263" style:parent-style-name="Normal" style:family="paragraph">
      <style:paragraph-properties fo:text-align="justify" fo:line-height="115%"/>
      <style:text-properties style:font-size-complex="12pt"/>
    </style:style>
    <style:style style:name="P1264" style:parent-style-name="Normal" style:family="paragraph">
      <style:paragraph-properties fo:text-align="justify" fo:line-height="115%"/>
      <style:text-properties style:font-size-complex="12pt"/>
    </style:style>
    <style:style style:name="TableRow1265" style:family="table-row">
      <style:table-row-properties style:use-optimal-row-height="false"/>
    </style:style>
    <style:style style:name="TableCell1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7" style:parent-style-name="Pasiūlymai2" style:family="paragraph">
      <style:paragraph-properties fo:text-align="center" fo:line-height="115%"/>
      <style:text-properties fo:font-size="12pt" style:font-size-asian="12pt" style:font-size-complex="12pt"/>
    </style:style>
    <style:style style:name="TableCell1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9" style:parent-style-name="Pasiūlymai2" style:family="paragraph">
      <style:paragraph-properties fo:line-height="115%"/>
      <style:text-properties fo:font-size="12pt" style:font-size-asian="12pt" style:font-size-complex="12pt"/>
    </style:style>
    <style:style style:name="TableCell1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7"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C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C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5"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P1311" style:parent-style-name="ListParagraph" style:family="paragraph">
      <style:paragraph-properties fo:text-align="justify" fo:margin-bottom="0in" fo:line-height="100%" fo:margin-left="0.5909in" fo:margin-right="-0.0006in">
        <style:tab-stops>
          <style:tab-stop style:type="left" style:position="0.1965in"/>
        </style:tab-stops>
      </style:paragraph-properties>
      <style:text-properties style:font-name="Times New Roman" fo:font-size="12pt" style:font-size-asian="12pt" style:font-size-complex="12pt"/>
    </style:style>
    <style:style style:name="P1312" style:parent-style-name="ListParagraph" style:family="paragraph">
      <style:paragraph-properties fo:text-align="justify" fo:margin-bottom="0in" fo:line-height="100%" fo:margin-left="0in" fo:margin-right="-0.0006in" fo:text-indent="0.5909in">
        <style:tab-stops>
          <style:tab-stop style:type="left" style:position="0.7875in"/>
        </style:tab-stops>
      </style:paragraph-properties>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weight="bold" style:font-weight-asian="bold"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ableCell1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8" style:parent-style-name="Pasiūlymai2" style:family="paragraph">
      <style:paragraph-properties fo:text-align="center" fo:line-height="115%"/>
      <style:text-properties fo:font-size="12pt" style:font-size-asian="12pt" style:font-size-complex="12pt"/>
    </style:style>
    <style:style style:name="TableCell1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size-complex="12pt"/>
    </style:style>
    <style:style style:name="P1321" style:parent-style-name="Normal" style:family="paragraph">
      <style:paragraph-properties fo:keep-with-next="always" fo:text-align="justify" fo:text-indent="0.5in"/>
      <style:text-properties fo:font-weight="bold" style:font-weight-asian="bold" style:font-weight-complex="bold" style:font-size-complex="12pt"/>
    </style:style>
    <style:style style:name="P1322"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324" style:family="table-column">
      <style:table-column-properties style:column-width="0.3958in" style:use-optimal-column-width="false"/>
    </style:style>
    <style:style style:name="TableColumn1325" style:family="table-column">
      <style:table-column-properties style:column-width="1.5951in" style:use-optimal-column-width="false"/>
    </style:style>
    <style:style style:name="TableColumn1326" style:family="table-column">
      <style:table-column-properties style:column-width="0.475in" style:use-optimal-column-width="false"/>
    </style:style>
    <style:style style:name="TableColumn1327" style:family="table-column">
      <style:table-column-properties style:column-width="0.475in" style:use-optimal-column-width="false"/>
    </style:style>
    <style:style style:name="TableColumn1328" style:family="table-column">
      <style:table-column-properties style:column-width="0.475in" style:use-optimal-column-width="false"/>
    </style:style>
    <style:style style:name="TableColumn1329" style:family="table-column">
      <style:table-column-properties style:column-width="3.7645in" style:use-optimal-column-width="false"/>
    </style:style>
    <style:style style:name="TableColumn1330" style:family="table-column">
      <style:table-column-properties style:column-width="1.0826in" style:use-optimal-column-width="false"/>
    </style:style>
    <style:style style:name="TableColumn1331" style:family="table-column">
      <style:table-column-properties style:column-width="2.2701in" style:use-optimal-column-width="false"/>
    </style:style>
    <style:style style:name="Table1323" style:family="table">
      <style:table-properties style:width="10.5333in" fo:margin-left="0in" table:align="center"/>
    </style:style>
    <style:style style:name="TableRow1332" style:family="table-row">
      <style:table-row-properties style:min-row-height="0.3277in" style:use-optimal-row-height="false"/>
    </style:style>
    <style:style style:name="TableCell13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size-complex="12pt"/>
    </style:style>
    <style:style style:name="P1335" style:parent-style-name="Normal" style:family="paragraph">
      <style:paragraph-properties fo:text-align="center" fo:line-height="115%"/>
      <style:text-properties style:font-size-complex="12pt"/>
    </style:style>
    <style:style style:name="TableCell13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ext-properties style:font-size-complex="12pt"/>
    </style:style>
    <style:style style:name="TableCell133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Cell134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font-size-complex="12pt"/>
    </style:style>
    <style:style style:name="P1342" style:parent-style-name="Normal" style:family="paragraph">
      <style:paragraph-properties fo:text-align="center" fo:line-height="115%"/>
      <style:text-properties style:font-size-complex="12pt"/>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P1348" style:parent-style-name="Normal" style:family="paragraph">
      <style:paragraph-properties fo:text-align="center" fo:line-height="115%"/>
      <style:text-properties style:font-size-complex="12pt"/>
    </style:style>
    <style:style style:name="TableRow1349" style:family="table-row">
      <style:table-row-properties style:min-row-height="0.2631in" style:use-optimal-row-height="false"/>
    </style:style>
    <style:style style:name="P1350" style:parent-style-name="Normal" style:family="paragraph">
      <style:paragraph-properties fo:line-height="115%"/>
      <style:text-properties style:font-size-complex="12pt"/>
    </style:style>
    <style:style style:name="P1351" style:parent-style-name="Normal" style:family="paragraph">
      <style:paragraph-properties fo:line-height="115%"/>
      <style:text-properties style:font-size-complex="12pt"/>
    </style:style>
    <style:style style:name="TableCell135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font-size-complex="12pt"/>
    </style:style>
    <style:style style:name="P1358" style:parent-style-name="Normal" style:family="paragraph">
      <style:paragraph-properties fo:line-height="115%"/>
      <style:text-properties style:font-size-complex="12pt"/>
    </style:style>
    <style:style style:name="P1359" style:parent-style-name="Normal" style:family="paragraph">
      <style:paragraph-properties fo:line-height="115%"/>
      <style:text-properties style:font-size-complex="12pt"/>
    </style:style>
    <style:style style:name="P1360" style:parent-style-name="Normal" style:family="paragraph">
      <style:paragraph-properties fo:line-height="115%"/>
      <style:text-properties style:font-size-complex="12pt"/>
    </style:style>
    <style:style style:name="TableRow1361" style:family="table-row">
      <style:table-row-properties style:use-optimal-row-height="false"/>
    </style:style>
    <style:style style:name="TableCell1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3" style:parent-style-name="Pasiūlymai2" style:family="paragraph">
      <style:paragraph-properties fo:text-align="center" fo:line-height="115%"/>
      <style:text-properties fo:font-size="12pt" style:font-size-asian="12pt" style:font-size-complex="12pt"/>
    </style:style>
    <style:style style:name="TableCell1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5" style:parent-style-name="Pasiūlymai2" style:family="paragraph">
      <style:paragraph-properties fo:line-height="115%"/>
      <style:text-properties fo:font-size="12pt" style:font-size-asian="12pt" style:font-size-complex="12pt"/>
    </style:style>
    <style:style style:name="TableCell1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3" style:parent-style-name="Normal" style:family="paragraph">
      <style:paragraph-properties fo:text-align="justify" fo:line-height="115%" fo:text-indent="0.5in"/>
      <style:text-properties style:font-size-complex="12pt"/>
    </style:style>
    <style:style style:name="P1374" style:parent-style-name="Normal" style:family="paragraph">
      <style:paragraph-properties fo:text-align="justify" fo:line-height="115%" fo:text-indent="0.5in"/>
      <style:text-properties style:font-size-complex="12pt"/>
    </style:style>
    <style:style style:name="P1375" style:parent-style-name="Normal" style:family="paragraph">
      <style:paragraph-properties fo:text-align="justify" fo:line-height="115%" fo:text-indent="0.5in"/>
      <style:text-properties style:font-size-complex="12pt"/>
    </style:style>
    <style:style style:name="P1376" style:parent-style-name="Normal" style:family="paragraph">
      <style:paragraph-properties fo:text-align="justify" fo:line-height="115%" fo:text-indent="0.5in"/>
      <style:text-properties fo:font-weight="bold" style:font-weight-asian="bold" style:font-size-complex="12pt"/>
    </style:style>
    <style:style style:name="P1377" style:parent-style-name="Normal" style:family="paragraph">
      <style:paragraph-properties fo:text-align="justify" fo:line-height="115%" fo:text-indent="0.5in"/>
      <style:text-properties fo:font-weight="bold" style:font-weight-asian="bold" style:font-size-complex="12pt"/>
    </style:style>
    <style:style style:name="P1378" style:parent-style-name="Normal" style:family="paragraph">
      <style:paragraph-properties fo:text-align="justify" fo:line-height="115%" fo:text-indent="0.5in"/>
      <style:text-properties style:font-size-complex="12pt"/>
    </style:style>
    <style:style style:name="P1379" style:parent-style-name="Normal" style:family="paragraph">
      <style:paragraph-properties fo:text-align="justify" fo:line-height="115%" fo:text-indent="0.5in"/>
      <style:text-properties style:font-size-complex="12pt"/>
    </style:style>
    <style:style style:name="TableCell1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1" style:parent-style-name="Pasiūlymai2" style:family="paragraph">
      <style:paragraph-properties fo:text-align="center" fo:line-height="115%"/>
      <style:text-properties fo:font-size="12pt" style:font-size-asian="12pt" style:font-size-complex="12pt"/>
    </style:style>
    <style:style style:name="TableCell1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3" style:parent-style-name="Normal" style:family="paragraph">
      <style:paragraph-properties fo:text-align="justify" fo:line-height="115%"/>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style:text-properties style:font-size-complex="12pt"/>
    </style:style>
    <style:style style:name="P1398" style:parent-style-name="Normal" style:family="paragraph">
      <style:paragraph-properties fo:keep-with-next="always" fo:text-align="justify" fo:text-indent="0.5in"/>
      <style:text-properties fo:font-weight="bold" style:font-weight-asian="bold" style:font-weight-complex="bold" style:font-size-complex="12pt"/>
    </style:style>
    <style:style style:name="P1399" style:parent-style-name="Normal" style:family="paragraph">
      <style:paragraph-properties fo:keep-with-next="always" fo:text-align="justify" fo:text-indent="0.5in"/>
      <style:text-properties fo:font-weight="bold" style:font-weight-asian="bold" style:font-weight-complex="bold" style:font-size-complex="12pt"/>
    </style:style>
    <style:style style:name="P1400" style:parent-style-name="Normal" style:family="paragraph">
      <style:paragraph-properties fo:keep-with-next="always" fo:text-indent="0.5in"/>
      <style:text-properties fo:font-weight="bold" style:font-weight-asian="bold" style:font-weight-complex="bold"/>
    </style:style>
    <style:style style:name="TableColumn1402" style:family="table-column">
      <style:table-column-properties style:column-width="0.3958in" style:use-optimal-column-width="false"/>
    </style:style>
    <style:style style:name="TableColumn1403" style:family="table-column">
      <style:table-column-properties style:column-width="1.5951in" style:use-optimal-column-width="false"/>
    </style:style>
    <style:style style:name="TableColumn1404" style:family="table-column">
      <style:table-column-properties style:column-width="0.475in" style:use-optimal-column-width="false"/>
    </style:style>
    <style:style style:name="TableColumn1405" style:family="table-column">
      <style:table-column-properties style:column-width="0.475in" style:use-optimal-column-width="false"/>
    </style:style>
    <style:style style:name="TableColumn1406" style:family="table-column">
      <style:table-column-properties style:column-width="0.475in" style:use-optimal-column-width="false"/>
    </style:style>
    <style:style style:name="TableColumn1407" style:family="table-column">
      <style:table-column-properties style:column-width="3.7645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2.5652in" style:use-optimal-column-width="false"/>
    </style:style>
    <style:style style:name="Table1401" style:family="table">
      <style:table-properties style:width="10.5333in" fo:margin-left="0in" table:align="center"/>
    </style:style>
    <style:style style:name="TableRow1410" style:family="table-row">
      <style:table-row-properties style:min-row-height="0.3277in" style:use-optimal-row-height="false"/>
    </style:style>
    <style:style style:name="TableCell141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style:font-size-complex="12pt"/>
    </style:style>
    <style:style style:name="TableCell141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style:font-size-complex="12pt"/>
    </style:style>
    <style:style style:name="TableCell14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style:font-size-complex="12pt"/>
    </style:style>
    <style:style style:name="P1420" style:parent-style-name="Normal" style:family="paragraph">
      <style:paragraph-properties fo:text-align="center" fo:line-height="115%"/>
      <style:text-properties style:font-size-complex="12pt"/>
    </style:style>
    <style:style style:name="P1421" style:parent-style-name="Normal" style:family="paragraph">
      <style:paragraph-properties fo:text-align="center" fo:line-height="115%"/>
      <style:text-properties style:font-size-complex="12pt"/>
    </style:style>
    <style:style style:name="TableCell14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style:font-size-complex="12pt"/>
    </style:style>
    <style:style style:name="P1426" style:parent-style-name="Normal" style:family="paragraph">
      <style:paragraph-properties fo:text-align="center" fo:line-height="115%"/>
      <style:text-properties style:font-size-complex="12pt"/>
    </style:style>
    <style:style style:name="TableRow1427" style:family="table-row">
      <style:table-row-properties style:min-row-height="0.2631in" style:use-optimal-row-height="false"/>
    </style:style>
    <style:style style:name="P1428" style:parent-style-name="Normal" style:family="paragraph">
      <style:paragraph-properties fo:line-height="115%"/>
      <style:text-properties style:font-size-complex="12pt"/>
    </style:style>
    <style:style style:name="P1429" style:parent-style-name="Normal" style:family="paragraph">
      <style:paragraph-properties fo:line-height="115%"/>
      <style:text-properties style:font-size-complex="12pt"/>
    </style:style>
    <style:style style:name="TableCell143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style:font-size-complex="12pt"/>
    </style:style>
    <style:style style:name="TableCell143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style:font-size-complex="12pt"/>
    </style:style>
    <style:style style:name="P1436" style:parent-style-name="Normal" style:family="paragraph">
      <style:paragraph-properties fo:line-height="115%"/>
      <style:text-properties style:font-size-complex="12pt"/>
    </style:style>
    <style:style style:name="P1437" style:parent-style-name="Normal" style:family="paragraph">
      <style:paragraph-properties fo:line-height="115%"/>
      <style:text-properties style:font-size-complex="12pt"/>
    </style:style>
    <style:style style:name="P1438" style:parent-style-name="Normal" style:family="paragraph">
      <style:paragraph-properties fo:line-height="115%"/>
      <style:text-properties style:font-size-complex="12pt"/>
    </style:style>
    <style:style style:name="TableRow1439" style:family="table-row">
      <style:table-row-properties style:use-optimal-row-height="false"/>
    </style:style>
    <style:style style:name="TableCell14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1" style:parent-style-name="Pasiūlymai2" style:family="paragraph">
      <style:paragraph-properties fo:text-align="center" fo:line-height="115%"/>
      <style:text-properties fo:font-size="12pt" style:font-size-asian="12pt" style:font-size-complex="12pt"/>
    </style:style>
    <style:style style:name="TableCell1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3" style:parent-style-name="Pasiūlymai2" style:family="paragraph">
      <style:paragraph-properties fo:line-height="115%"/>
      <style:text-properties fo:font-size="12pt" style:font-size-asian="12pt" style:font-size-complex="12pt"/>
    </style:style>
    <style:style style:name="TableCell1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1" style:parent-style-name="Normal" style:family="paragraph">
      <style:paragraph-properties fo:text-align="justify" fo:line-height="115%" fo:text-indent="0.5in"/>
    </style:style>
    <style:style style:name="T1452" style:parent-style-name="DefaultParagraphFont" style:family="text">
      <style:text-properties fo:color="#000000" style:font-size-complex="12pt"/>
    </style:style>
    <style:style style:name="TableCell1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4" style:parent-style-name="Pasiūlymai2" style:family="paragraph">
      <style:paragraph-properties fo:text-align="center" fo:line-height="115%"/>
      <style:text-properties fo:font-size="12pt" style:font-size-asian="12pt" style:font-size-complex="12pt"/>
    </style:style>
    <style:style style:name="TableCell1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6" style:parent-style-name="Normal" style:family="paragraph">
      <style:paragraph-properties fo:text-align="justify" fo:line-height="115%"/>
      <style:text-properties style:font-size-complex="12pt"/>
    </style:style>
    <style:style style:name="TableRow1457" style:family="table-row">
      <style:table-row-properties style:use-optimal-row-height="false"/>
    </style:style>
    <style:style style:name="TableCell1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9" style:parent-style-name="Pasiūlymai2" style:family="paragraph">
      <style:paragraph-properties fo:text-align="center" fo:line-height="115%"/>
      <style:text-properties fo:font-size="12pt" style:font-size-asian="12pt" style:font-size-complex="12pt"/>
    </style:style>
    <style:style style:name="TableCell1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1" style:parent-style-name="Pasiūlymai2" style:family="paragraph">
      <style:paragraph-properties fo:line-height="115%"/>
      <style:text-properties fo:font-size="12pt" style:font-size-asian="12pt" style:font-size-complex="12pt"/>
    </style:style>
    <style:style style:name="TableCell1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9" style:parent-style-name="Normal" style:family="paragraph">
      <style:paragraph-properties fo:text-align="justify" fo:line-height="115%"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ableCell14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1" style:parent-style-name="Pasiūlymai2" style:family="paragraph">
      <style:paragraph-properties fo:text-align="center" fo:line-height="115%"/>
      <style:text-properties fo:font-size="12pt" style:font-size-asian="12pt" style:font-size-complex="12pt"/>
    </style:style>
    <style:style style:name="TableCell14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3" style:parent-style-name="Normal" style:family="paragraph">
      <style:paragraph-properties fo:text-align="justify" fo:line-height="115%"/>
      <style:text-properties style:font-size-complex="12pt"/>
    </style:style>
    <style:style style:name="P1484" style:parent-style-name="Normal" style:family="paragraph">
      <style:paragraph-properties fo:text-align="justify" fo:line-height="115%"/>
      <style:text-properties style:font-size-complex="12pt"/>
    </style:style>
    <style:style style:name="TableRow1485" style:family="table-row">
      <style:table-row-properties style:use-optimal-row-height="false"/>
    </style:style>
    <style:style style:name="TableCell14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7" style:parent-style-name="Pasiūlymai2" style:family="paragraph">
      <style:paragraph-properties fo:text-align="center" fo:line-height="115%"/>
      <style:text-properties fo:font-size="12pt" style:font-size-asian="12pt" style:font-size-complex="12pt"/>
    </style:style>
    <style:style style:name="TableCell14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9" style:parent-style-name="Pasiūlymai2" style:family="paragraph">
      <style:paragraph-properties fo:line-height="115%"/>
      <style:text-properties fo:font-size="12pt" style:font-size-asian="12pt" style:font-size-complex="12pt"/>
    </style:style>
    <style:style style:name="TableCell1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7" style:parent-style-name="Normal" style:family="paragraph">
      <style:paragraph-properties fo:widows="0" fo:orphans="0" fo:text-align="justify" fo:line-height="115%" fo:text-indent="0.2104in"/>
      <style:text-properties fo:font-weight="bold" style:font-weight-asian="bold" style:font-size-complex="12pt"/>
    </style:style>
    <style:style style:name="P1498" style:parent-style-name="Normal" style:family="paragraph">
      <style:paragraph-properties fo:widows="0" fo:orphans="0" fo:text-align="justify" fo:line-height="115%" fo:text-indent="0.2104in"/>
      <style:text-properties style:font-size-complex="12pt"/>
    </style:style>
    <style:style style:name="P1499" style:parent-style-name="Normal" style:family="paragraph">
      <style:paragraph-properties fo:widows="0" fo:orphans="0" fo:text-align="justify" fo:line-height="115%" fo:text-indent="0.2104in"/>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15%" fo:text-indent="0.2104in"/>
      <style:text-properties fo:font-weight="bold" style:font-weight-asian="bold" style:font-weight-complex="bold" style:font-size-complex="12pt"/>
    </style:style>
    <style:style style:name="P1504" style:parent-style-name="Normal" style:family="paragraph">
      <style:paragraph-properties fo:widows="0" fo:orphans="0" fo:text-align="justify" fo:line-height="115%" fo:text-indent="0.2104in"/>
      <style:text-properties style:font-size-complex="12pt"/>
    </style:style>
    <style:style style:name="P1505" style:parent-style-name="Normal" style:family="paragraph">
      <style:paragraph-properties fo:widows="0" fo:orphans="0" fo:text-align="justify" fo:line-height="115%" fo:text-indent="0.2104in"/>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fo:color="#FF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ableCell1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4" style:parent-style-name="Pasiūlymai2" style:family="paragraph">
      <style:paragraph-properties fo:text-align="center" fo:line-height="115%"/>
      <style:text-properties fo:font-size="12pt" style:font-size-asian="12pt" style:font-size-complex="12pt"/>
    </style:style>
    <style:style style:name="TableCell15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6" style:parent-style-name="Normal" style:family="paragraph">
      <style:paragraph-properties fo:text-align="justify" fo:line-height="115%"/>
      <style:text-properties style:font-size-complex="12pt"/>
    </style:style>
    <style:style style:name="TableRow1537" style:family="table-row">
      <style:table-row-properties style:use-optimal-row-height="false"/>
    </style:style>
    <style:style style:name="TableCell1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9" style:parent-style-name="Pasiūlymai2" style:family="paragraph">
      <style:paragraph-properties fo:text-align="center" fo:line-height="115%"/>
      <style:text-properties fo:font-size="12pt" style:font-size-asian="12pt" style:font-size-complex="12pt"/>
    </style:style>
    <style:style style:name="TableCell15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1" style:parent-style-name="Pasiūlymai2" style:family="paragraph">
      <style:paragraph-properties fo:line-height="115%"/>
      <style:text-properties fo:font-size="12pt" style:font-size-asian="12pt" style:font-size-complex="12pt"/>
    </style:style>
    <style:style style:name="TableCell15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9" style:parent-style-name="Normal" style:family="paragraph">
      <style:paragraph-properties fo:widows="0" fo:orphans="0" fo:text-align="justify" fo:line-height="115%" fo:text-indent="0.2104in"/>
      <style:text-properties fo:font-weight="bold" style:font-weight-asian="bold" style:font-size-complex="12pt"/>
    </style:style>
    <style:style style:name="P1550" style:parent-style-name="Normal" style:family="paragraph">
      <style:paragraph-properties fo:widows="0" fo:orphans="0" fo:text-align="justify" fo:line-height="115%" fo:text-indent="0.2104in"/>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widows="0" fo:orphans="0" fo:text-align="justify" fo:line-height="115%" fo:text-indent="0.2104in"/>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line-height="115%" fo:text-indent="0.2104in"/>
      <style:text-properties fo:font-weight="bold" style:font-weight-asian="bold" style:font-size-complex="12pt"/>
    </style:style>
    <style:style style:name="P1556" style:parent-style-name="Normal" style:family="paragraph">
      <style:paragraph-properties fo:widows="0" fo:orphans="0" fo:text-align="justify" fo:line-height="115%" fo:text-indent="0.2104in"/>
      <style:text-properties style:font-size-complex="12pt"/>
    </style:style>
    <style:style style:name="P1557" style:parent-style-name="Normal" style:family="paragraph">
      <style:paragraph-properties fo:widows="0" fo:orphans="0" fo:text-align="justify" fo:line-height="115%" fo:text-indent="0.2104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widows="0" fo:orphans="0" fo:text-align="justify" fo:line-height="115%" fo:text-indent="0.2104in"/>
      <style:text-properties style:font-size-complex="12pt"/>
    </style:style>
    <style:style style:name="P1562" style:parent-style-name="Normal" style:family="paragraph">
      <style:paragraph-properties fo:widows="0" fo:orphans="0" fo:text-align="justify" fo:line-height="115%" fo:text-indent="0.2104in"/>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style:font-weight-complex="bold" fo:color="#000000" style:font-size-complex="12pt"/>
    </style:style>
    <style:style style:name="TableCell15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0" style:parent-style-name="Pasiūlymai2" style:family="paragraph">
      <style:paragraph-properties fo:text-align="center" fo:line-height="115%"/>
      <style:text-properties fo:font-size="12pt" style:font-size-asian="12pt" style:font-size-complex="12pt"/>
    </style:style>
    <style:style style:name="TableCell15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2" style:parent-style-name="Normal" style:family="paragraph">
      <style:paragraph-properties fo:text-align="justify" fo:line-height="115%"/>
      <style:text-properties style:font-size-complex="12pt"/>
    </style:style>
    <style:style style:name="TableRow1573" style:family="table-row">
      <style:table-row-properties style:use-optimal-row-height="false"/>
    </style:style>
    <style:style style:name="TableCell15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5" style:parent-style-name="Pasiūlymai2" style:family="paragraph">
      <style:paragraph-properties fo:text-align="center" fo:line-height="115%"/>
      <style:text-properties fo:font-size="12pt" style:font-size-asian="12pt" style:font-size-complex="12pt"/>
    </style:style>
    <style:style style:name="TableCell15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7" style:parent-style-name="Pasiūlymai2" style:family="paragraph">
      <style:paragraph-properties fo:line-height="115%"/>
      <style:text-properties fo:font-size="12pt" style:font-size-asian="12pt" style:font-size-complex="12pt"/>
    </style:style>
    <style:style style:name="TableCell1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5" style:parent-style-name="Normal" style:family="paragraph">
      <style:paragraph-properties fo:text-align="justify" fo:line-height="115%" fo:text-indent="0.5in"/>
    </style:style>
    <style:style style:name="TableCell1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7" style:parent-style-name="Pasiūlymai2" style:family="paragraph">
      <style:paragraph-properties fo:text-align="center" fo:line-height="115%"/>
      <style:text-properties fo:font-size="12pt" style:font-size-asian="12pt" style:font-size-complex="12pt"/>
    </style:style>
    <style:style style:name="TableCell15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9" style:parent-style-name="Normal" style:family="paragraph">
      <style:paragraph-properties fo:text-align="justify" fo:line-height="115%"/>
      <style:text-properties style:font-size-complex="12pt"/>
    </style:style>
    <style:style style:name="P159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591" style:parent-style-name="Normal" style:family="paragraph">
      <style:paragraph-properties fo:keep-with-next="always" fo:text-align="justify" fo:text-indent="0.5in">
        <style:tab-stops>
          <style:tab-stop style:type="left" style:position="0.7916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indent="0.5in"/>
      <style:text-properties fo:font-weight="bold" style:font-weight-asian="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ext-properties fo:font-weight="bold" style:font-weight-asian="bold" style:font-size-complex="12pt"/>
    </style:style>
    <style:style style:name="P1600" style:parent-style-name="Komitetosprendimas" style:family="paragraph">
      <style:paragraph-properties fo:line-height="100%"/>
      <style:text-properties fo:font-weight="bold" style:font-weight-asian="bold"/>
    </style:style>
    <style:style style:name="P1601" style:parent-style-name="Komitetosprendimas" style:family="paragraph">
      <style:paragraph-properties fo:line-height="100%"/>
    </style:style>
    <style:style style:name="T1602" style:parent-style-name="DefaultParagraphFont" style:family="text">
      <style:text-properties fo:font-weight="bold" style:font-weight-asian="bold"/>
    </style:style>
    <style:style style:name="TableColumn1604" style:family="table-column">
      <style:table-column-properties style:column-width="0.3958in" style:use-optimal-column-width="false"/>
    </style:style>
    <style:style style:name="TableColumn1605" style:family="table-column">
      <style:table-column-properties style:column-width="1.5951in" style:use-optimal-column-width="false"/>
    </style:style>
    <style:style style:name="TableColumn1606" style:family="table-column">
      <style:table-column-properties style:column-width="0.475in" style:use-optimal-column-width="false"/>
    </style:style>
    <style:style style:name="TableColumn1607" style:family="table-column">
      <style:table-column-properties style:column-width="0.475in" style:use-optimal-column-width="false"/>
    </style:style>
    <style:style style:name="TableColumn1608" style:family="table-column">
      <style:table-column-properties style:column-width="0.475in" style:use-optimal-column-width="false"/>
    </style:style>
    <style:style style:name="TableColumn1609" style:family="table-column">
      <style:table-column-properties style:column-width="3.7645in" style:use-optimal-column-width="false"/>
    </style:style>
    <style:style style:name="TableColumn1610" style:family="table-column">
      <style:table-column-properties style:column-width="0.7875in" style:use-optimal-column-width="false"/>
    </style:style>
    <style:style style:name="TableColumn1611" style:family="table-column">
      <style:table-column-properties style:column-width="2.5652in" style:use-optimal-column-width="false"/>
    </style:style>
    <style:style style:name="Table1603" style:family="table">
      <style:table-properties style:width="10.5333in" fo:margin-left="0in" table:align="center"/>
    </style:style>
    <style:style style:name="TableRow1612" style:family="table-row">
      <style:table-row-properties style:min-row-height="0.3277in" style:use-optimal-row-height="false"/>
    </style:style>
    <style:style style:name="TableCell16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P1622" style:parent-style-name="Normal" style:family="paragraph">
      <style:paragraph-properties fo:text-align="center" fo:line-height="115%"/>
      <style:text-properties style:font-size-complex="12pt"/>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P1628" style:parent-style-name="Normal" style:family="paragraph">
      <style:paragraph-properties fo:text-align="center" fo:line-height="115%"/>
      <style:text-properties style:font-size-complex="12pt"/>
    </style:style>
    <style:style style:name="TableRow1629" style:family="table-row">
      <style:table-row-properties style:min-row-height="0.2631in" style:use-optimal-row-height="false"/>
    </style:style>
    <style:style style:name="P1630" style:parent-style-name="Normal" style:family="paragraph">
      <style:paragraph-properties fo:line-height="115%"/>
      <style:text-properties style:font-size-complex="12pt"/>
    </style:style>
    <style:style style:name="P1631" style:parent-style-name="Normal" style:family="paragraph">
      <style:paragraph-properties fo:line-height="115%"/>
      <style:text-properties style:font-size-complex="12pt"/>
    </style:style>
    <style:style style:name="TableCell163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line-height="115%"/>
      <style:text-properties style:font-size-complex="12pt"/>
    </style:style>
    <style:style style:name="P1640" style:parent-style-name="Normal" style:family="paragraph">
      <style:paragraph-properties fo:line-height="115%"/>
      <style:text-properties style:font-size-complex="12pt"/>
    </style:style>
    <style:style style:name="TableRow1641" style:family="table-row">
      <style:table-row-properties style:use-optimal-row-height="false"/>
    </style:style>
    <style:style style:name="TableCell16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3" style:parent-style-name="Pasiūlymai2" style:family="paragraph">
      <style:paragraph-properties fo:text-align="center" fo:line-height="115%"/>
      <style:text-properties fo:font-size="12pt" style:font-size-asian="12pt" style:font-size-complex="12pt"/>
    </style:style>
    <style:style style:name="TableCell16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5" style:parent-style-name="Pasiūlymai2" style:family="paragraph">
      <style:paragraph-properties fo:line-height="115%"/>
      <style:text-properties fo:font-size="12pt" style:font-size-asian="12pt" style:font-size-complex="12pt"/>
    </style:style>
    <style:style style:name="P1646" style:parent-style-name="Pasiūlymai2" style:family="paragraph">
      <style:paragraph-properties fo:line-height="115%"/>
      <style:text-properties fo:font-style="italic" style:font-style-asian="italic" fo:font-size="12pt" style:font-size-asian="12pt" style:font-size-complex="12pt"/>
    </style:style>
    <style:style style:name="TableCell1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4" style:parent-style-name="Normal" style:family="paragraph">
      <style:paragraph-properties fo:text-align="justify" fo:line-height="115%"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in"/>
      <style:text-properties fo:font-weight="bold" style:font-weight-asian="bold" style:font-size-complex="12pt"/>
    </style:style>
    <style:style style:name="P1671" style:parent-style-name="Normal" style:family="paragraph">
      <style:paragraph-properties fo:text-align="justify" fo:line-height="115%" fo:text-indent="0.5in"/>
      <style:text-properties style:font-size-complex="12pt"/>
    </style:style>
    <style:style style:name="P1672" style:parent-style-name="Normal" style:family="paragraph">
      <style:paragraph-properties fo:text-align="justify" fo:text-indent="0.5in"/>
      <style:text-properties fo:font-weight="bold" style:font-weight-asian="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ableCell16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5" style:parent-style-name="Pasiūlymai2" style:family="paragraph">
      <style:paragraph-properties fo:text-align="center" fo:line-height="115%"/>
      <style:text-properties fo:font-size="12pt" style:font-size-asian="12pt" style:font-size-complex="12pt"/>
    </style:style>
    <style:style style:name="TableCell16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7" style:parent-style-name="Normal" style:family="paragraph">
      <style:paragraph-properties fo:text-align="justify" fo:line-height="115%"/>
      <style:text-properties style:font-size-complex="12pt"/>
    </style:style>
    <style:style style:name="P1698" style:parent-style-name="Komitetosprendimas" style:family="paragraph">
      <style:paragraph-properties fo:line-height="100%"/>
      <style:text-properties fo:font-weight="bold" style:font-weight-asian="bold"/>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line-height="150%" fo:text-indent="0.5in"/>
      <style:text-properties style:font-weight-complex="bold"/>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line-height="150%" fo:text-indent="0.5in"/>
      <style:text-properties style:font-size-complex="12pt"/>
    </style:style>
    <style:style style:name="P1713" style:parent-style-name="Normal" style:family="paragraph">
      <style:paragraph-properties fo:text-align="justify" fo:line-height="150%" fo:text-indent="0.5in"/>
      <style:text-properties style:font-size-complex="12pt"/>
    </style:style>
    <style:style style:name="P1714" style:parent-style-name="Normal" style:family="paragraph">
      <style:paragraph-properties fo:text-align="justify" fo:line-height="150%" fo:text-indent="0.5in"/>
      <style:text-properties style:font-size-complex="12pt"/>
    </style:style>
    <style:style style:name="P1715" style:parent-style-name="Normal" style:family="paragraph">
      <style:paragraph-properties fo:text-align="justify" fo:line-height="150%" fo:text-indent="0.5in"/>
      <style:text-properties style:font-size-complex="12pt"/>
    </style:style>
    <style:style style:name="P1716" style:parent-style-name="Normal" style:family="paragraph">
      <style:paragraph-properties fo:text-align="justify" fo:line-height="150%" fo:text-indent="0.5in"/>
      <style:text-properties style:font-size-complex="12pt"/>
    </style:style>
    <style:style style:name="P1717" style:parent-style-name="Normal" style:family="paragraph">
      <style:paragraph-properties fo:text-align="justify" fo:line-height="150%" fo:text-indent="0.5in"/>
      <style:text-properties style:font-size-complex="12pt"/>
    </style:style>
    <style:style style:name="P1718" style:parent-style-name="Normal" style:family="paragraph">
      <style:paragraph-properties fo:text-align="justify" fo:line-height="150%" fo:text-indent="0.5in"/>
      <style:text-properties style:font-size-complex="12pt"/>
    </style:style>
    <style:style style:name="P1719" style:parent-style-name="Normal" style:family="paragraph">
      <style:paragraph-properties fo:text-align="justify" fo:line-height="150%" fo:text-indent="0.5in"/>
      <style:text-properties style:font-size-complex="12pt"/>
    </style:style>
    <style:style style:name="P1720" style:parent-style-name="Normal" style:family="paragraph">
      <style:paragraph-properties fo:text-align="justify" fo:line-height="150%" fo:text-indent="0.5in"/>
      <style:text-properties style:font-size-complex="12pt"/>
    </style:style>
    <style:style style:name="P1721" style:parent-style-name="Normal" style:family="paragraph">
      <style:paragraph-properties fo:text-align="justify" fo:line-height="150%" fo:text-indent="0.5in"/>
      <style:text-properties style:font-size-complex="12pt"/>
    </style:style>
    <style:style style:name="P1722" style:parent-style-name="Normal" style:family="paragraph">
      <style:paragraph-properties fo:text-align="justify" fo:line-height="150%" fo:text-indent="0.5in"/>
      <style:text-properties style:font-size-complex="12pt"/>
    </style:style>
    <style:style style:name="P1723" style:parent-style-name="Normal" style:family="paragraph">
      <style:paragraph-properties fo:text-align="justify" fo:line-height="150%" fo:text-indent="0.5in"/>
      <style:text-properties style:font-size-complex="12pt"/>
    </style:style>
    <style:style style:name="P1724" style:parent-style-name="Normal" style:family="paragraph">
      <style:paragraph-properties fo:text-align="justify" fo:line-height="150%" fo:text-indent="0.5in"/>
      <style:text-properties style:font-size-complex="12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text-properties style:font-size-complex="12pt"/>
    </style:style>
    <style:style style:name="P1727" style:parent-style-name="Normal" style:family="paragraph">
      <style:paragraph-properties fo:text-align="justify" fo:line-height="150%" fo:text-indent="0.5in"/>
      <style:text-properties style:font-size-complex="12pt"/>
    </style:style>
    <style:style style:name="P1728" style:parent-style-name="Normal" style:family="paragraph">
      <style:paragraph-properties fo:text-align="justify" fo:line-height="150%" fo:text-indent="0.5in"/>
      <style:text-properties style:font-size-complex="12pt"/>
    </style:style>
    <style:style style:name="P1729" style:parent-style-name="Normal" style:family="paragraph">
      <style:paragraph-properties fo:text-align="justify" fo:line-height="150%" fo:text-indent="0.5in"/>
      <style:text-properties style:font-size-complex="12pt"/>
    </style:style>
    <style:style style:name="T17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GRINDINIO</text:span><text:span text:style-name="T14"><text:s/></text:span><text:span text:style-name="T15"><text:s/>KOMITETO IŠVADA</text:span></text:p>
      <text:p text:style-name="P16"/>
      <text:p text:style-name="P17">DĖL LIETUVOS RESPUBLIKOS KELIŲ PRIEŽIŪROS IR PLĖTROS PROGRAMOS FINANSAVIMO ĮSTATYMO NR. VIII-2032 2, 3 IR 9 STRAIPSNIŲ PAKEITIMO IR<text:s/>4 STRAIPSNIO PRIPAŽINIMO NETEKUSIU GALIOS </text:p>
      <text:p text:style-name="P18"><text:span text:style-name="T19">ĮSTATYMO </text:span><text:span text:style-name="T20">PROJEKTO</text:span><text:span text:style-name="T21"><text:s/></text:span><text:span text:style-name="T22">XIVP-</text:span><text:span text:style-name="T23">89</text:span><text:span text:style-name="T24">5</text:span></text:p>
      <text:p text:style-name="P25"/>
      <text:p text:style-name="P26"><text:span text:style-name="T27">20</text:span><text:span text:style-name="T28">2</text:span><text:span text:style-name="T29">1</text:span><text:span text:style-name="T30">-</text:span><text:span text:style-name="T31">1</text:span><text:span text:style-name="T32">2</text:span><text:span text:style-name="T33">-</text:span><text:span text:style-name="T34">08</text:span><text:span text:style-name="T35"><text:s/></text:span><text:span text:style-name="T36">Nr. 108-P-</text:span><text:span text:style-name="T37">55</text:span></text:p>
      <text:p text:style-name="P38"/>
      <text:p text:style-name="P39"><text:tab/><text:tab/>Vilnius</text:p>
      <text:p text:style-name="P40"/>
      <text:p text:style-name="P41"><text:span text:style-name="T42">1. Komiteto posėdyje</text:span><text:span text:style-name="T43"><text:s/>(nuotoliniu būdu)</text:span><text:span text:style-name="T44"><text:s/>dalyvavo:</text:span><text:span text:style-name="T45"><text:s/></text:span><text:span text:style-name="T46">komiteto pirmininkas K.Starkevičius, komiteto pirmininko pavaduotojas G.Paluckas; komiteto nariai: A.Bagdonas,</text:span><text:span text:style-name="T47"><text:s/>A.Čepononis (pavaduojantis P.Saudargą),</text:span><text:span text:style-name="T48"><text:s/>V.Fiodorovas, A.Kupčinskas, D.Labanavičius, L.Mogenienė, A.Nekrošius, I.Pakarklytė, J.Pinskus, L</text:span><text:span text:style-name="T49">.Savickas, M.Skritulskas</text:span><text:span text:style-name="T50">. Komiteto biuro: vedėja R.Petkūnienė; p</text:span><text:span text:style-name="T51">atarėjai: D. Šaltmeris, R. Duburaitė,<text:s/></text:span><text:span text:style-name="T52">R.Danė,<text:s/></text:span><text:span text:style-name="T53">L. Jasiukėnienė, I. Jurkšuvienė, Ž. Klimka; padėjėja Z. Jodkonienė.</text:span></text:p>
      <text:soft-page-break/>
      <text:p text:style-name="P54"><text:span text:style-name="T55">Kviestieji asmenys</text:span><text:span text:style-name="T56">:<text:s/></text:span><text:span text:style-name="T57">Seimo narė Rita Tamašunienė,<text:s/></text:span><text:span text:style-name="T58">Susisiekimo</text:span><text:span text:style-name="T59"><text:s/></text:span><text:span text:style-name="T60">ministras Marius Skuodis, susisiekimo viceministras Julius Skačkauskas, Lietuvos savivaldybių asociacijos atstovė Dovilė Sujetaitė,<text:s/></text:span><text:span text:style-name="T61">Klaipėdos rajono savivaldybės meras Bronius Markauskas.</text:span></text:p>
      <text:p text:style-name="P62"><text:span text:style-name="T63">2. Ekspertų, konsultantų, specialistų išvados, pasiūlymai, pataisos, pastabos<text:s/></text:span><text:span text:style-name="T64">(toliau – pasiūlym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Seimo kanceliarijos Teisės departamentas<text:line-break/>2021-10-13</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pan text:style-name="T116">1. Projekto 1 straipsniu siūloma pakeisti Lietuvos Respublikos kelių priežiūros ir plėtros programos finansavimo įstatymo (toliau – keičiamas įstatymas) 2 straipsnio 3 dalį, nustatant, kad projekto nuostatos įsigalios 2022 m. sausio 1 d. Pažymėtina, jog 2023 m. sausio 1 d. įsigalios Kelių priežiūros ir plėtros programos finansavimo įstatymo Nr. VIII-2032 2, 6, 9 straipsnių ir 2, 5 priedų pakeitimo įstatymo 1 straipsnis, kuriuo dėstomas keičiamo įstatymo 2 straipsnis. Siekiant, kad projektu siūlomi keičiamo įstatymo 2 straipsnio 3 dalies pakeitimai nebūtų panaikinti 2023 m. sausio 1 d. įsigaliojus naujai keičiamo įstatymo 2 straipsnio redakcijai, kartu su teikiamu projektu turėtų būti teikiamas ir Kelių priežiūros ir plėtros programos finansavimo įstatymo Nr. VIII-2032 2, 6, 9 straipsnių ir 2, 5 priedų pakeitimo įstatymo 1 straipsnio pakeitimo įstatymo projektas.</text:span></text:p>
          </table:table-cell>
          <table:table-cell table:style-name="TableCell117">
            <text:p text:style-name="P118">Nepritarti.</text:p>
          </table:table-cell>
          <table:table-cell table:style-name="TableCell119">
            <text:p text:style-name="P120"><text:span text:style-name="T121">M</text:span><text:span text:style-name="T122">inimas<text:s/></text:span><text:span text:style-name="T123">Kelių priežiūros ir plėtros programos finansavimo įstatymo Nr. VIII-2032 2, 6, 9 straipsnių ir 2, 5 priedų pakeitimo įstatym</text:span><text:span text:style-name="T124">as</text:span><text:span text:style-name="T125"><text:s/>yra susijęs su e-tolling<text:s/></text:span><text:span text:style-name="T126">sistemos<text:s/></text:span><text:span text:style-name="T127">įdiegimu</text:span><text:span text:style-name="T128">,</text:span><text:span text:style-name="T129"><text:s/>tačiau<text:s/></text:span><text:span text:style-name="T130">teisės aktai reglamentuojantys<text:s/></text:span><text:span text:style-name="T131">e-tolling įgyvendinim</text:span><text:span text:style-name="T132">ą</text:span><text:span text:style-name="T133"><text:s/></text:span><text:span text:style-name="T134">šiuo metu<text:s/></text:span><text:span text:style-name="T135">yra <text:s/>rengiami ir derinami su</text:span><text:span text:style-name="T136"><text:s/>suinteresuot</text:span><text:span text:style-name="T137">omis</text:span><text:span text:style-name="T138"><text:s/>institucij</text:span><text:span text:style-name="T139">omis.</text:span><text:span text:style-name="T140"><text:s/></text:span><text:span text:style-name="T141"><text:s/></text:span><text:span text:style-name="T142"><text:s/>Tik įvertinus institucijų pateiktas pastabas ir</text:span><text:span text:style-name="T143"><text:s/>tinkamai perk</text:span><text:span text:style-name="T144">ėlus</text:span><text:span text:style-name="T145"><text:s text:c="2"/>ES teisės aktus,<text:s/></text:span><text:span text:style-name="T146"><text:s/></text:span><text:span text:style-name="T147">bus keičiamas</text:span><text:span text:style-name="T148"><text:s text:c="2"/>minėt</text:span><text:span text:style-name="T149">as</text:span><text:span text:style-name="T150"><text:s/>įstatym</text:span><text:span text:style-name="T151">as</text:span><text:span text:style-name="T152">, tačiau šiuo metu dar nėra<text:s/></text:span><text:span text:style-name="T153">aišku kokia apimtimi, todėl kartu teikti ir minėt</text:span><text:span text:style-name="T154">o</text:span><text:span text:style-name="T155"><text:s/>įstatym</text:span><text:span text:style-name="T156">o pakeitimą</text:span><text:span text:style-name="T157"><text:s/></text:span><text:span text:style-name="T158">netikslinga</text:span><text:span text:style-name="T159">.<text:s/></text:span></text:p>
          </table:table-cell>
        </table:table-row>
        <table:table-row table:style-name="TableRow160">
          <table:table-cell table:style-name="TableCell161">
            <text:p text:style-name="P162">2.</text:p>
          </table:table-cell>
          <table:table-cell table:style-name="TableCell163">
            <text:p text:style-name="P164">Seimo kanceliarijos Teisės departamentas<text:line-break/>2021-10-13</text:p>
          </table:table-cell>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text:span text:style-name="T173">2. Atkreiptinas dėmesys, kad projekto lyginamojo varianto 3 straipsnyje pripažįstant keičiamo įstatymo 4 straipsnį netekusiu galios dėstytinas visas 4 straipsnis su pavadinimu.</text:span></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Seimo kanceliarijos Teisės departamentas<text:line-break/>2021-10-13</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text:span text:style-name="T191">3. Projekto 2 straipsniu keičiamas įstatymo 3 straipsnis, jame nurodant, kad programa finansuojama tik Lietuvos Respublikos biudžeto lėšomis. Atkreiptinas dėmesys, kad dabar galiojančiame keičiamo įstatymo 3 straipsnyje yra<text:s/></text:span><text:soft-page-break/><text:span text:style-name="T192">išvardinti visi programos finansavimo šaltiniai, juos toliau detalizuojant keičiamo įstatymo 4 – 8 straipsniuose. Nei iš projekto, nei iš jo aiškinamojo rašto nėra aiškus projekto 2 straipsniu keičiamo įstatymo 3 straipsnio santykis su keičiamo įstatymo 4 - 8 straipsniais.</text:span></text:p>
          </table:table-cell>
          <table:table-cell table:style-name="TableCell193">
            <text:p text:style-name="P194">Pritarti<text:s/>iš dalies.<text:s/></text:p>
          </table:table-cell>
          <table:table-cell table:style-name="TableCell195">
            <text:p text:style-name="P196"><text:span text:style-name="T197">Pagal Konstitucinio Teismo nutarimą asignavimai<text:s/></text:span><text:span text:style-name="T198">Kelių priežiūros ir plėtros programai<text:s/></text:span><text:span text:style-name="T199">nebus planuojami iš konkrečios valstybės biudžeto pajamų</text:span><text:span text:style-name="T200"><text:s/>(t. <text:s/>y. iš mokesčių, nurodytų 3 straipsnyje)<text:s/></text:span><text:span text:style-name="T201"><text:s/>dalies</text:span><text:span text:style-name="T202">.</text:span><text:span text:style-name="T203"><text:s/></text:span><text:span text:style-name="T204">Nors 3<text:s/></text:span><text:soft-page-break/><text:span text:style-name="T205">straipsnyje paminėtų mokesčių <text:s/>reglamentavimas išlieka<text:s/></text:span><text:span text:style-name="T206">Kelių priežiūros ir plėtros programos finansavimo įstatyme, tačiau jie</text:span><text:span text:style-name="T207"><text:s/>yra laikom</text:span><text:span text:style-name="T208">i</text:span><text:span text:style-name="T209"><text:s/>valstybės biudžeto pajamomis</text:span><text:span text:style-name="T210">, o ne Programos<text:s/></text:span><text:span text:style-name="T211">finansavimo šaltiniais</text:span><text:span text:style-name="T212">.</text:span><text:span text:style-name="T213"><text:s/></text:span><text:span text:style-name="T214">Siekiant aiškumo, siūlome patikslinti</text:span><text:span text:style-name="T215"><text:s/></text:span><text:span text:style-name="T216">8 straipsnio pavadinimą:</text:span><text:span text:style-name="T217"><text:s/></text:span></text:p>
            <text:p text:style-name="P218"><text:span text:style-name="T219">„8 straipsnis. Kiti<text:s/></text:span><text:span text:style-name="T220">mokesčiai</text:span><text:span text:style-name="T221"><text:s/></text:span><text:span text:style-name="T222">Programos</text:span><text:span text:style-name="T223"><text:s/></text:span><text:span text:style-name="T224">ir</text:span><text:span text:style-name="T225"><text:s/></text:span><text:span text:style-name="T226">finansavimo šaltiniai“</text:span><text:span text:style-name="T227">.</text:span></text:p>
            <text:p text:style-name="P228"><text:span text:style-name="T229">Įvertinus Finansų ministerijos pastabą (žr. toliau), 3 straipsnį siūloma naikinti.</text:span><text:span text:style-name="T230"><text:s/></text:span></text:p>
            <text:p text:style-name="P231"><text:span text:style-name="T232">2 straipsnis.<text:s/></text:span><text:span text:style-name="T233">3 straipsnio<text:s/></text:span><text:span text:style-name="T234">pakeitimas</text:span><text:span text:style-name="T235"><text:s/></text:span><text:span text:style-name="T236">pripažinimas netekusiu galios</text:span></text:p>
            <text:p text:style-name="P237"><text:span text:style-name="T238">Pripažinti netekusiu galios 3 straipsnį.<text:s/></text:span><text:span text:style-name="T239">Pakeisti 3 straipsnį ir jį išdėstyti taip:</text:span></text:p>
            <text:p text:style-name="P240"><text:span text:style-name="T241">„</text:span><text:span text:style-name="T242">3 straipsnis. Programos finansavimo šaltiniai šaltinis</text:span></text:p>
            <text:p text:style-name="P243">Programa finansuojama Lietuvos Respublikos valstybės biudžeto lėšomis“.</text:p>
          </table:table-cell>
        </table:table-row>
        <text:soft-page-break/>
        <table:table-row table:style-name="TableRow244">
          <table:table-cell table:style-name="TableCell245">
            <text:p text:style-name="P246">4</text:p>
          </table:table-cell>
          <table:table-cell table:style-name="TableCell247">
            <text:p text:style-name="P248">Seimo kanceliarijos Teisės departamentas<text:line-break/>2021-10-13</text:p>
          </table:table-cell>
          <table:table-cell table:style-name="TableCell249">
            <text:p text:style-name="P250">4</text:p>
          </table:table-cell>
          <table:table-cell table:style-name="TableCell251">
            <text:p text:style-name="P252"/>
          </table:table-cell>
          <table:table-cell table:style-name="TableCell253">
            <text:p text:style-name="P254"/>
          </table:table-cell>
          <table:table-cell table:style-name="TableCell255">
            <text:p text:style-name="P256">4. Siekiant teisinio nuoseklumo ir atsižvelgus į projekto 4 straipsniu keičiamo įstatymo 9 straipsnio 3, 4 ir 5 dalių turinį, siūlytina keičiamo įstatymo 9 straipsnio 3 dalį perkelti išdėstant ją po 5 šio straipsnio dalies.</text:p>
          </table:table-cell>
          <table:table-cell table:style-name="TableCell257">
            <text:p text:style-name="P258">Pritarti.<text:s/></text:p>
          </table:table-cell>
          <table:table-cell table:style-name="TableCell259">
            <text:p text:style-name="P260"><text:span text:style-name="T261">3</text:span><text:span text:style-name="T262">5</text:span><text:span text:style-name="T263">. <text:s/></text:span><text:span text:style-name="T264">Trimetėje<text:s/></text:span><text:span text:style-name="T265">Programos finansavimo</text:span><text:span text:style-name="T266"><text:s/>lėšų naudojimo sąmatoje šio straipsnio 1 dalyje nustatytoms veikloms numatoma 67 procentų Programos finansavimo lėšų.</text:span><text:span text:style-name="T267"><text:s/></text:span><text:span text:style-name="T268"><text:s/></text:span></text:p>
          </table:table-cell>
        </table:table-row>
        <table:table-row table:style-name="TableRow269">
          <table:table-cell table:style-name="TableCell270">
            <text:p text:style-name="P271">5</text:p>
          </table:table-cell>
          <table:table-cell table:style-name="TableCell272">
            <text:p text:style-name="P273">Seimo kanceliarijos Teisės departamentas<text:line-break/>2021-10-13</text:p>
          </table:table-cell>
          <table:table-cell table:style-name="TableCell274">
            <text:p text:style-name="P275">4</text:p>
          </table:table-cell>
          <table:table-cell table:style-name="TableCell276">
            <text:p text:style-name="P277"/>
          </table:table-cell>
          <table:table-cell table:style-name="TableCell278">
            <text:p text:style-name="P279"/>
          </table:table-cell>
          <table:table-cell table:style-name="TableCell280">
            <text:p text:style-name="P281">5. Siekiant teisinio aiškumo ir atsižvelgus į tai, kad teisės akto tekste skliausteliuose dėstomi paaiškinimai, o ne nustatomos taisyklės, projekto 4 straipsniu keičiamo įstatymo 9 straipsnio 5 dalyje formuluotė „Iki einamųjų metų (pirmųjų metų) pabaigos“ keistina formuluote „Iki trimetės lėšų naudojimo sąmatos laikotarpio pirmųjų metų pabaigos“.</text:p>
          </table:table-cell>
          <table:table-cell table:style-name="TableCell282">
            <text:p text:style-name="P283">Pritarti.</text:p>
          </table:table-cell>
          <table:table-cell table:style-name="TableCell284">
            <text:p text:style-name="P285"><text:bookmark-start text:name="_Hlk86227365"/><text:span text:style-name="T286">5</text:span><text:span text:style-name="T287">4. Programos finansavimo lėšos naudojamos pagal<text:s/></text:span><text:span text:style-name="T288">per mėnesį nuo valstybės biudžeto patvirtinimo</text:span><text:span text:style-name="T289"><text:s/></text:span><text:span text:style-name="T290">iki einamųjų biudžetinių metų vasario 1 dienos</text:span><text:span text:style-name="T291"><text:s/></text:span><text:span text:style-name="T292">Vyriausybės patvirtintą trimetę<text:s/></text:span><text:span text:style-name="T293">Programos finansavimo</text:span><text:span text:style-name="T294"><text:s/>lėšų naudojimo sąmatą, kuri rengiama vadovaujantis Lietuvos Respublikos susisiekimo ministerijos strateginiu veiklos planu. Iki<text:s/></text:span><text:span text:style-name="T295">trimetės Programos finansavimo lėšų naudojimo sąmatos laikotarpio</text:span><text:span text:style-name="T296"><text:s/></text:span><text:span text:style-name="T297">(</text:span><text:span text:style-name="T298">pirmųjų metų</text:span><text:span text:style-name="T299">)</text:span><text:span text:style-name="T300"><text:s/>pabaigos Lietuvos<text:s/></text:span><text:soft-page-break/><text:span text:style-name="T301">automobilių kelių direkcija ir<text:s/></text:span><text:span text:style-name="T302">savivaldybės</text:span><text:span text:style-name="T303"><text:s/>savivaldybių<text:s/></text:span><text:span text:style-name="T304">institucijos</text:span><text:span text:style-name="T305"><text:s/>gali pasirašyti sutarčių dėl antraisiais ir trečiaisiais metais<text:s/></text:span><text:span text:style-name="T306">planuojamų</text:span><text:span text:style-name="T307"><text:s/></text:span><text:span text:style-name="T308">planuojamo šio straipsnio 1 ir 2 dalyse numatytų veiklų finansavimo</text:span><text:span text:style-name="T309"><text:s/></text:span><text:span text:style-name="T310">atlikti rangos darbų ar suteikti paslaugų, kurių vertė</text:span><text:span text:style-name="T311"><text:s/></text:span><text:span text:style-name="T312">ne<text:s/></text:span><text:span text:style-name="T313">daugiau</text:span><text:span text:style-name="T314"><text:s/></text:span><text:span text:style-name="T315">didesnei</text:span><text:span text:style-name="T316"><text:s/>kaip 80 procentų atitinkamų metų Programos finansavimo lėšų<text:s/></text:span><text:span text:style-name="T317">sumai</text:span><text:span text:style-name="T318">, skirtų šio straipsnio 1 ir 2 dalyse numatytoms veikloms</text:span><text:span text:style-name="T319">.<text:s/></text:span><text:span text:style-name="T320">Trimetė Programos finansavimo lėšų naudojimo sąmata sudaroma ir vykdoma Vyriausybės nustatyta tvarka.</text:span><text:span text:style-name="T321"><text:s text:c="2"/></text:span><text:bookmark-end text:name="_Hlk86227365"/></text:p>
          </table:table-cell>
        </table:table-row>
        <text:soft-page-break/>
        <table:table-row table:style-name="TableRow322">
          <table:table-cell table:style-name="TableCell323">
            <text:p text:style-name="P324">6</text:p>
          </table:table-cell>
          <table:table-cell table:style-name="TableCell325">
            <text:p text:style-name="P326">Seimo kanceliarijos Teisės departamentas<text:line-break/>2021-10-13</text:p>
          </table:table-cell>
          <table:table-cell table:style-name="TableCell327">
            <text:p text:style-name="P328">4</text:p>
          </table:table-cell>
          <table:table-cell table:style-name="TableCell329">
            <text:p text:style-name="P330"/>
          </table:table-cell>
          <table:table-cell table:style-name="TableCell331">
            <text:p text:style-name="P332"/>
          </table:table-cell>
          <table:table-cell table:style-name="TableCell333">
            <text:p text:style-name="P334">6. Projekto 4 straipsniu keičiamo įstatymo 9 straipsnio 5 dalies formuluotė „savivaldybės gali pasirašyti sutarčių“ tikslintina atsižvelgus į tai, kad ne savivaldybės, o savivaldybių administracijos pasirašo sutartis dėl rangos darbų ar paslaugų suteikimo.</text:p>
          </table:table-cell>
          <table:table-cell table:style-name="TableCell335">
            <text:p text:style-name="P336">Pritarti.</text:p>
          </table:table-cell>
          <table:table-cell table:style-name="TableCell337">
            <text:p text:style-name="P338"><text:span text:style-name="T339">5</text:span><text:span text:style-name="T340">4. Programos finansavimo lėšos naudojamos pagal<text:s/></text:span><text:span text:style-name="T341">per mėnesį nuo valstybės biudžeto patvirtinimo</text:span><text:span text:style-name="T342"><text:s/></text:span><text:span text:style-name="T343">iki einamųjų biudžetinių metų vasario 1 dienos</text:span><text:span text:style-name="T344"><text:s/></text:span><text:span text:style-name="T345">Vyriausybės patvirtintą trimetę<text:s/></text:span><text:span text:style-name="T346">Programos finansavimo</text:span><text:span text:style-name="T347"><text:s/>lėšų naudojimo sąmatą, kuri rengiama vadovaujantis Lietuvos Respublikos susisiekimo ministerijos strateginiu veiklos planu. Iki<text:s/></text:span><text:span text:style-name="T348">trimetės Programos finansavimo lėšų naudojimo sąmatos laikotarpio</text:span><text:span text:style-name="T349"><text:s/></text:span><text:span text:style-name="T350">(</text:span><text:span text:style-name="T351">pirmųjų metų</text:span><text:span text:style-name="T352">)</text:span><text:span text:style-name="T353"><text:s/>pabaigos Lietuvos automobilių kelių direkcija ir<text:s/></text:span><text:span text:style-name="T354">savivaldybės</text:span><text:span text:style-name="T355"><text:s/>savivaldybių<text:s/></text:span><text:span text:style-name="T356">institucijos</text:span><text:span text:style-name="T357"><text:s/>gali pasirašyti sutarčių dėl antraisiais ir trečiaisiais metais<text:s/></text:span><text:span text:style-name="T358">planuojamų</text:span><text:span text:style-name="T359"><text:s/></text:span><text:span text:style-name="T360">planuojamo šio straipsnio 1 ir 2 dalyse numatytų veiklų finansavimo</text:span><text:span text:style-name="T361"><text:s/></text:span><text:span text:style-name="T362">atlikti rangos darbų ar suteikti paslaugų, kurių vertė</text:span><text:span text:style-name="T363"><text:s/></text:span><text:span text:style-name="T364">ne<text:s/></text:span><text:span text:style-name="T365">daugiau</text:span><text:span text:style-name="T366"><text:s/></text:span><text:span text:style-name="T367">didesnei</text:span><text:span text:style-name="T368"><text:s/>kaip 80 procentų atitinkamų metų Programos finansavimo lėšų<text:s/></text:span><text:span text:style-name="T369">sumai</text:span><text:span text:style-name="T370">, skirtų šio straipsnio 1 ir 2 dalyse numatytoms veikloms</text:span><text:span text:style-name="T371">.<text:s/></text:span><text:span text:style-name="T372">Trimetė Programos finansavimo lėšų naudojimo sąmata sudaroma ir vykdoma Vyriausybės nustatyta tvarka.</text:span><text:span text:style-name="T373"><text:s text:c="2"/></text:span></text:p>
          </table:table-cell>
        </table:table-row>
        <text:soft-page-break/>
        <table:table-row table:style-name="TableRow374">
          <table:table-cell table:style-name="TableCell375">
            <text:p text:style-name="P376">7</text:p>
          </table:table-cell>
          <table:table-cell table:style-name="TableCell377">
            <text:p text:style-name="P378">Seimo kanceliarijos Teisės departamentas<text:line-break/>2021-10-13</text:p>
          </table:table-cell>
          <table:table-cell table:style-name="TableCell379">
            <text:p text:style-name="P380">4</text:p>
          </table:table-cell>
          <table:table-cell table:style-name="TableCell381">
            <text:p text:style-name="P382"/>
          </table:table-cell>
          <table:table-cell table:style-name="TableCell383">
            <text:p text:style-name="P384"/>
          </table:table-cell>
          <table:table-cell table:style-name="TableCell385">
            <text:p text:style-name="P386"><text:bookmark-start text:name="_Hlk85552074"/>7. Projekto 4 straipsniu keičiamo įstatymo 9 straipsnio 5 dalyje siūloma nustatyti, kad dėl keičiamo įstatymo 9 straipsnio 1 ir 2 dalyse numatytų veiklų gali būti pasirašomos tam tikros vertės neviršijančios rangos darbų atlikimo ar paslaugų suteikimo sutartys. Atkreiptinas dėmesys, jog keičiamo įstatymo 9 straipsnio 1 ir 2 dalyse numatytoms veikloms užtikrinti gali būti reikalingas ne tik rangos darbų atlikimas, paslaugų suteikimas, bet taip pat ir tam tikrų įrenginių įsigijimas (pavyzdžiui, keičiamo įstatymo 9 straipsnio 1 dalies 17 punkte nustatyta „kelių transporto priemonių svėrimo įrangai įsigyti“, 21 punkte – „Kelių muziejui ir kelių srities istorinėms vertybėms išlaikyti, įsigyti ir eksponuoti“). Atsižvelgus į tai, svarstytina, ar projektas neturėtų būti atitinkamai patobulintas, nustatant, kad gali būti sudarytos sutartys, reikalingos visoms keičiamo įstatymo 9 straipsnio 1 ir 2 dalyse numatytoms veikloms.<text:bookmark-end text:name="_Hlk85552074"/></text:p>
          </table:table-cell>
          <table:table-cell table:style-name="TableCell387">
            <text:p text:style-name="P388">Pritarti.<text:s/></text:p>
          </table:table-cell>
          <table:table-cell table:style-name="TableCell389">
            <text:p text:style-name="P390"><text:span text:style-name="T391">5</text:span><text:span text:style-name="T392">4. Programos finansavimo lėšos naudojamos pagal<text:s/></text:span><text:span text:style-name="T393">per mėnesį nuo valstybės biudžeto patvirtinimo</text:span><text:span text:style-name="T394"><text:s/></text:span><text:span text:style-name="T395">iki einamųjų biudžetinių metų vasario 1 dienos</text:span><text:span text:style-name="T396"><text:s/></text:span><text:span text:style-name="T397">Vyriausybės patvirtintą trimetę<text:s/></text:span><text:span text:style-name="T398">Programos finansavimo</text:span><text:span text:style-name="T399"><text:s/>lėšų naudojimo sąmatą, kuri rengiama vadovaujantis Lietuvos Respublikos susisiekimo ministerijos strateginiu veiklos planu. Iki<text:s/></text:span><text:span text:style-name="T400">trimetės Programos finansavimo lėšų naudojimo sąmatos laikotarpio</text:span><text:span text:style-name="T401"><text:s/></text:span><text:span text:style-name="T402">(</text:span><text:span text:style-name="T403">pirmųjų metų</text:span><text:span text:style-name="T404">)</text:span><text:span text:style-name="T405"><text:s/>pabaigos Lietuvos automobilių kelių direkcija ir<text:s/></text:span><text:span text:style-name="T406">savivaldybės</text:span><text:span text:style-name="T407"><text:s/>savivaldybių<text:s/></text:span><text:span text:style-name="T408">institucijos</text:span><text:span text:style-name="T409"><text:s/>gali pasirašyti sutarčių dėl antraisiais ir trečiaisiais metais<text:s/></text:span><text:span text:style-name="T410">planuojamų</text:span><text:span text:style-name="T411"><text:s/></text:span><text:span text:style-name="T412">planuojamo šio straipsnio 1 ir 2 dalyse numatytų veiklų finansavimo</text:span><text:span text:style-name="T413"><text:s/></text:span><text:span text:style-name="T414">atlikti rangos darbų ar suteikti paslaugų, kurių vertė</text:span><text:span text:style-name="T415"><text:s/></text:span><text:span text:style-name="T416">ne<text:s/></text:span><text:span text:style-name="T417">daugiau</text:span><text:span text:style-name="T418"><text:s/></text:span><text:span text:style-name="T419">didesnei</text:span><text:span text:style-name="T420"><text:s/>kaip 80 procentų atitinkamų metų Programos finansavimo lėšų<text:s/></text:span><text:span text:style-name="T421">sumai</text:span><text:span text:style-name="T422">, skirtų šio straipsnio 1 ir 2 dalyse numatytoms veikloms</text:span><text:span text:style-name="T423">.<text:s/></text:span><text:span text:style-name="T424">Trimetė Programos finansavimo lėšų naudojimo sąmata sudaroma ir vykdoma Vyriausybės nustatyta tvarka.</text:span><text:span text:style-name="T425"><text:s text:c="2"/></text:span></text:p>
          </table:table-cell>
        </table:table-row>
        <table:table-row table:style-name="TableRow426">
          <table:table-cell table:style-name="TableCell427">
            <text:p text:style-name="P428">8</text:p>
          </table:table-cell>
          <table:table-cell table:style-name="TableCell429">
            <text:p text:style-name="P430">Seimo kanceliarijos Teisės departamentas<text:line-break/>2021-10-13</text:p>
          </table:table-cell>
          <table:table-cell table:style-name="TableCell431">
            <text:p text:style-name="P432">4</text:p>
          </table:table-cell>
          <table:table-cell table:style-name="TableCell433">
            <text:p text:style-name="P434"/>
          </table:table-cell>
          <table:table-cell table:style-name="TableCell435">
            <text:p text:style-name="P436"/>
          </table:table-cell>
          <table:table-cell table:style-name="TableCell437">
            <text:p text:style-name="P438"><text:bookmark-start text:name="_Hlk85552115"/><text:span text:style-name="T439">8. Projekto 4 straipsniu keičiamo įstatymo 9 straipsnio 6 dalyje siūloma formuluotė „deklaruojamos patirtos ir apmokėtos išlaidos už praėjusiais finansiniais metais atliktus </text:span><text:span text:style-name="T440">darbus“</text:span><text:span text:style-name="T441">. Pažymėtina, jog keičiamo įstatymo 9 straipsnio 2 dalyje nustatomos veiklos vietinės reikšmės kelių tinklui plėsti ir užtikrinti, kad šis tinklas veiktų ir išvardijamos konkrečios veiklos, tarp kurių yra ne tik darbų atlikimas, tačiau ir paslaugų teikimas – tiek projektavimas, tiek priežiūra. Atsižvelgus į tai, svarstytina, ar projektas neturėtų būti atitinkamai patobulintas.</text:span><text:bookmark-end text:name="_Hlk85552115"/></text:p>
          </table:table-cell>
          <table:table-cell table:style-name="TableCell442">
            <text:p text:style-name="P443">Pritarti.</text:p>
          </table:table-cell>
          <table:table-cell table:style-name="TableCell444">
            <text:p text:style-name="P445"><text:span text:style-name="T446">6. Trimetėje Programos finansavimo lėšų naudojimo sąmatoje šio straipsnio<text:s/></text:span><text:span text:style-name="T447"><text:line-break/>2 dalyje nustatytoms veikloms, taip pat skoloms (jeigu jų yra) sumokėti ir išlaidoms kompensuoti, kai deklaruojamos patirtos ir apmokėtos išlaidos už praėjusiais finansiniais metais atliktus darbus<text:s/></text:span><text:span text:style-name="T448">ir suteiktas paslaugas</text:span><text:span text:style-name="T449">, kurių vertė neviršijo praėjusiais finansiniais metais planuotų asignavimų, numatoma 33 procentai Programos finansavimo<text:s/></text:span><text:span text:style-name="T450">lėšų, iš kurių iki 9 procentų</text:span><text:span text:style-name="T451"><text:s/></text:span><text:span text:style-name="T452">Vyriausybės nustatyta tvarka paskirstoma atrinktiems valstybei svarbiems vietinės<text:s/></text:span><text:soft-page-break/><text:span text:style-name="T453">reikšmės kelių objektams finansuoti, likusi dalis, ne mažiau kaip 91 procentas, Lietuvos automobilių<text:s/></text:span><text:span text:style-name="T454">kelių direkcijos paskirstoma taip:</text:span></text:p>
          </table:table-cell>
        </table:table-row>
        <text:soft-page-break/>
        <table:table-row table:style-name="TableRow455">
          <table:table-cell table:style-name="TableCell456">
            <text:p text:style-name="P457">9</text:p>
          </table:table-cell>
          <table:table-cell table:style-name="TableCell458">
            <text:p text:style-name="P459">Seimo kanceliarijos Teisės departamentas<text:line-break/>2021-10-13</text:p>
          </table:table-cell>
          <table:table-cell table:style-name="TableCell460">
            <text:p text:style-name="P461">4</text:p>
          </table:table-cell>
          <table:table-cell table:style-name="TableCell462">
            <text:p text:style-name="P463"/>
          </table:table-cell>
          <table:table-cell table:style-name="TableCell464">
            <text:p text:style-name="P465"/>
          </table:table-cell>
          <table:table-cell table:style-name="TableCell466">
            <text:p text:style-name="P467">9. Projekto 4 straipsniu keičiamo įstatymo 9 straipsnio 6 dalyje vartojama formuluotė „trimetė<text:s/><text:bookmark-start text:name="_Hlk85636846"/>Programos finansavimo<text:bookmark-end text:name="_Hlk85636846"/><text:s/>lėšų naudojimo sąmata“, nors to paties straipsnio 3 ir 5 dalyse vartojama formuluotė „trimetė lėšų naudojimo sąmata“. Siekiant teisinio aiškumo, siūlytina suvienodinti projekte vartojamas formuluotes.</text:p>
          </table:table-cell>
          <table:table-cell table:style-name="TableCell468">
            <text:p text:style-name="P469">Pritarti.<text:s/></text:p>
          </table:table-cell>
          <table:table-cell table:style-name="TableCell470">
            <text:p text:style-name="P471"><text:span text:style-name="T472">5</text:span><text:span text:style-name="T473">4. Programos finansavimo lėšos naudojamos pagal<text:s/></text:span><text:span text:style-name="T474">per mėnesį nuo valstybės biudžeto patvirtinimo</text:span><text:span text:style-name="T475"><text:s/></text:span><text:span text:style-name="T476">iki einamųjų biudžetinių metų vasario 1 dienos</text:span><text:span text:style-name="T477"><text:s/></text:span><text:span text:style-name="T478">Vyriausybės patvirtintą trimetę<text:s/></text:span><text:span text:style-name="T479">Programos finansavimo</text:span><text:span text:style-name="T480"><text:s/>lėšų naudojimo sąmatą, kuri rengiama vadovaujantis Lietuvos Respublikos susisiekimo ministerijos strateginiu veiklos planu. Iki<text:s/></text:span><text:span text:style-name="T481">trimetės Programos finansavimo lėšų naudojimo sąmatos laikotarpio</text:span><text:span text:style-name="T482"><text:s/></text:span><text:span text:style-name="T483">(</text:span><text:span text:style-name="T484">pirmųjų metų</text:span><text:span text:style-name="T485">)</text:span><text:span text:style-name="T486"><text:s/>pabaigos Lietuvos automobilių kelių direkcija ir<text:s/></text:span><text:span text:style-name="T487">savivaldybės</text:span><text:span text:style-name="T488"><text:s/>savivaldybių<text:s/></text:span><text:span text:style-name="T489">institucijos</text:span><text:span text:style-name="T490"><text:s/>gali pasirašyti sutarčių dėl antraisiais ir trečiaisiais metais<text:s/></text:span><text:span text:style-name="T491">planuojamų</text:span><text:span text:style-name="T492"><text:s/></text:span><text:span text:style-name="T493">planuojamo šio straipsnio 1 ir 2 dalyse numatytų veiklų finansavimo</text:span><text:span text:style-name="T494"><text:s/></text:span><text:span text:style-name="T495">atlikti rangos darbų ar suteikti paslaugų, kurių vertė</text:span><text:span text:style-name="T496"><text:s/></text:span><text:span text:style-name="T497">ne<text:s/></text:span><text:span text:style-name="T498">daugiau</text:span><text:span text:style-name="T499"><text:s/></text:span><text:span text:style-name="T500">didesnei</text:span><text:span text:style-name="T501"><text:s/>kaip 80 procentų atitinkamų metų Programos finansavimo lėšų<text:s/></text:span><text:span text:style-name="T502">sumai</text:span><text:span text:style-name="T503">, skirtų šio straipsnio 1 ir 2 dalyse numatytoms veikloms</text:span><text:span text:style-name="T504">.<text:s/></text:span><text:span text:style-name="T505">Trimetė Programos finansavimo lėšų naudojimo sąmata sudaroma ir vykdoma Vyriausybės nustatyta tvarka.</text:span><text:span text:style-name="T506"><text:s text:c="2"/></text:span></text:p>
          </table:table-cell>
        </table:table-row>
        <table:table-row table:style-name="TableRow507">
          <table:table-cell table:style-name="TableCell508">
            <text:p text:style-name="P509">10</text:p>
          </table:table-cell>
          <table:table-cell table:style-name="TableCell510">
            <text:p text:style-name="P511">Seimo kanceliarijos Teisės departamentas<text:line-break/>2021-10-13</text:p>
          </table:table-cell>
          <table:table-cell table:style-name="TableCell512">
            <text:p text:style-name="P513">4</text:p>
          </table:table-cell>
          <table:table-cell table:style-name="TableCell514">
            <text:p text:style-name="P515"/>
          </table:table-cell>
          <table:table-cell table:style-name="TableCell516">
            <text:p text:style-name="P517"/>
          </table:table-cell>
          <table:table-cell table:style-name="TableCell518">
            <text:p text:style-name="P519"><text:bookmark-start text:name="_Hlk85552149"/>10. Projekto 4 straipsniu keičiamo įstatymo 9 straipsnio 6 dalies 1 ir 2 punktuose siūloma numatyti, kad Programos finansavimo lėšos paskirstomos pagal konkrečius Lietuvos statistikos departamento duomenis – suteiktų nakvynių apgyvendinimo įstaigose skaičių, nuolatinių gyventojų skaičių, o nuo 2025 metų įtraukiant ir papildomą rodiklį – Nekilnojamojo turto registre įregistruotų motorizuoto eismo kelių ilgį. Pažymėtina, jog iš projekto nuostatų<text:s/><text:soft-page-break/>nėra aišku, kokio konkretaus laikotarpio duomenys būtų imami nustatant konkretų paskirstymą. Siekiant teisinio aiškumo, projektas tobulintinas pašalinant minėtą neaiškumą.<text:bookmark-end text:name="_Hlk85552149"/></text:p>
          </table:table-cell>
          <table:table-cell table:style-name="TableCell520">
            <text:p text:style-name="P521">Pritarti.</text:p>
          </table:table-cell>
          <table:table-cell table:style-name="TableCell522">
            <text:p text:style-name="P523"><text:span text:style-name="T524">„1) vietinės reikšmės keliams Birštono, Druskininkų, Palangos miesto ir Neringos savivaldybėse – 2 procentai, iš kurių 50 procentų minėtoms savivaldybėms paskirstoma po lygiai ir 50 procentų – pagal<text:s/></text:span><text:bookmark-start text:name="_Hlk85704256"/><text:span text:style-name="T525">per paskutinius 12 mėn</text:span><text:span text:style-name="T526">esius</text:span><text:span text:style-name="T527"><text:s/></text:span><text:bookmark-end text:name="_Hlk85704256"/><text:span text:style-name="T528">suteiktų nakvynių apgyvendinimo įstaigose skaičių (vadovaujamasi Lietuvos statistikos departamento duomenimis</text:span><text:bookmark-start text:name="_Hlk85704301"/><text:span text:style-name="T529">,<text:s/></text:span><text:soft-page-break/><text:span text:style-name="T530">skelbiamais einamųjų biudžetinių metų vasario 1 d.</text:span><text:bookmark-end text:name="_Hlk85704301"/><text:span text:style-name="T531">);</text:span></text:p>
            <text:p text:style-name="P532"><text:span text:style-name="T533">2) savivaldybių institucijų valdomiems vietinės reikšmės keliams – 98 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text:span><text:bookmark-start text:name="_Hlk85704340"/><text:span text:style-name="T534">, skelbiamais einamųjų biudžetinių metų vasario 1 d.</text:span><text:bookmark-end text:name="_Hlk85704340"/><text:span text:style-name="T535">) – 50 procentų ir pagal motorizuoto eismo kelių ilgį, nurodytą savivaldybių tarybų<text:s/></text:span><text:bookmark-start text:name="_Hlk85704378"/><text:span text:style-name="T536">iki einamųjų biudžetinių metų sausio 1 d.</text:span><text:span text:style-name="T537"><text:s/></text:span><text:bookmark-end text:name="_Hlk85704378"/><text:span text:style-name="T538">tvirtinamuose</text:span><text:span text:style-name="T539"><text:s/></text:span><text:span text:style-name="T540">patvirtintuose</text:span><text:span text:style-name="T541"><text:s/></text:span><text:span text:style-name="T542">kelių sąrašuose, kuriuose taip pat nurodomas kelio numeris ir kelio pavadinimas, – 50 procentų. Nuo 2025 metų Programos finansavimo lėšos savivaldybėms paskirstomos pagal nuolatinių gyventojų skaičių (vadovaujamasi Lietuvos statistikos departamento duomenimis</text:span><text:bookmark-start text:name="_Hlk85704436"/><text:span text:style-name="T543">, skelbiamais einamųjų biudžetinių metų vasario 1 d.</text:span><text:bookmark-end text:name="_Hlk85704436"/><text:span text:style-name="T544">) – 50 procentų ir pagal Nekilnojamojo turto registre<text:s/></text:span><text:bookmark-start text:name="_Hlk85704451"/><text:span text:style-name="T545">iki einamųjų biudžetinių metų sausio 1 d.</text:span><text:span text:style-name="T546"><text:s/></text:span><text:bookmark-end text:name="_Hlk85704451"/><text:span text:style-name="T547">įregistruotų motorizuoto eismo kelių ilgį – 50 procentų.“</text:span></text:p>
          </table:table-cell>
        </table:table-row>
        <text:soft-page-break/>
        <table:table-row table:style-name="TableRow548">
          <table:table-cell table:style-name="TableCell549">
            <text:p text:style-name="P550">11</text:p>
          </table:table-cell>
          <table:table-cell table:style-name="TableCell551">
            <text:p text:style-name="P552">Seimo kanceliarijos Teisės departamentas<text:line-break/>2021-10-13</text:p>
          </table:table-cell>
          <table:table-cell table:style-name="TableCell553">
            <text:p text:style-name="P554">4</text:p>
          </table:table-cell>
          <table:table-cell table:style-name="TableCell555">
            <text:p text:style-name="P556"/>
          </table:table-cell>
          <table:table-cell table:style-name="TableCell557">
            <text:p text:style-name="P558"/>
          </table:table-cell>
          <table:table-cell table:style-name="TableCell559">
            <text:p text:style-name="P560">11. Projekto 4 straipsniu keičiamo įstatymo 9 straipsnio 7 dalyje vartojamos sąvokos „Programos finansavimo lėšų, skirtų savivaldybių institucijų valdomiems vietinės reikšmės keliams“ bei „skirtų Programos finansavimo lėšų“. Siekiant teisinio aiškumo, siūlytina suvienodinti šioje dalyje vartojamas sąvokas.</text:p>
          </table:table-cell>
          <table:table-cell table:style-name="TableCell561">
            <text:p text:style-name="P562">Pritarti.<text:s/></text:p>
          </table:table-cell>
          <table:table-cell table:style-name="TableCell563">
            <text:p text:style-name="P564"><text:span text:style-name="T565">7.<text:s/></text:span><text:span text:style-name="T566">Ne mažiau kaip</text:span><text:span text:style-name="T567"><text:s/></text:span><text:span text:style-name="T568">58</text:span><text:span text:style-name="T569"><text:s/></text:span><text:span text:style-name="T570">procentai</text:span><text:span text:style-name="T571"><text:s/></text:span><text:span text:style-name="T572">50<text:s/></text:span><text:span text:style-name="T573">procentų</text:span><text:span text:style-name="T574"><text:s/></text:span><text:span text:style-name="T575">Programos finansavimo lėšų, skirtų savivaldybių institucijų valdomiems vietinės reikšmės keliams, turi būti naudojama turtui įsigyti – vietinės reikšmės keliams tiesti, rekonstruoti ir kapitališkai remontuoti; ne mažiau kaip</text:span><text:span text:style-name="T576"><text:s/></text:span><text:span text:style-name="T577">5</text:span><text:span text:style-name="T578"><text:s/>procentai</text:span><text:span text:style-name="T579"><text:s/>10 procentų<text:s/></text:span><text:span text:style-name="T580">skirtų Programos</text:span><text:span text:style-name="T581"><text:s/></text:span><text:span text:style-name="T582">finansavimo lėšų</text:span><text:span text:style-name="T583">, skirtų savivaldybių<text:s/></text:span><text:soft-page-break/><text:span text:style-name="T584">institucijų valdomiems vietinės reikšmės keliams,</text:span><text:span text:style-name="T585"><text:s/></text:span><text:span text:style-name="T586">turi būti naudojama saugaus eismo priemonėms</text:span><text:span text:style-name="T587"><text:s/></text:span><text:span text:style-name="T588">vietinės reikšmės keliuose</text:span><text:span text:style-name="T589"><text:s/></text:span><text:span text:style-name="T590">finansuoti; ne mažiau kaip 5 procentai skirtų Programos finansavimo lėšų turi būti naudojama</text:span><text:span text:style-name="T591"><text:s/></text:span><text:span text:style-name="T592">ir<text:s/></text:span><text:span text:style-name="T593">darnaus judumo priemonėms</text:span><text:span text:style-name="T594"><text:s/>vietinės reikšmės keliuose<text:s/></text:span><text:span text:style-name="T595">finansuoti.</text:span></text:p>
          </table:table-cell>
        </table:table-row>
        <text:soft-page-break/>
        <table:table-row table:style-name="TableRow596">
          <table:table-cell table:style-name="TableCell597">
            <text:p text:style-name="P598">12</text:p>
          </table:table-cell>
          <table:table-cell table:style-name="TableCell599">
            <text:p text:style-name="P600">Seimo kanceliarijos Teisės departamentas<text:line-break/>2021-10-13</text:p>
          </table:table-cell>
          <table:table-cell table:style-name="TableCell601">
            <text:p text:style-name="P602">5</text:p>
          </table:table-cell>
          <table:table-cell table:style-name="TableCell603">
            <text:p text:style-name="P604"/>
          </table:table-cell>
          <table:table-cell table:style-name="TableCell605">
            <text:p text:style-name="P606"/>
          </table:table-cell>
          <table:table-cell table:style-name="TableCell607">
            <text:p text:style-name="P608"><text:bookmark-start text:name="_Hlk85552308"/>12. Projekto 4 straipsniu keičiamo įstatymo 9 straipsnio 8 dalyje numatyta, kad savivaldybių institucijos Programos finansavimo lėšas paskirsto vadovaudamosi savivaldybių tarybų nustatyta tvarka, pagal kurią turi būti sudaromos viešai skelbiamos ir nuolat atnaujinamos vietinės reikšmės kelių objektų prioritetinės eilės. Atsižvelgus į tai, projekto 5 straipsnis pildytinas nuostatomis dėl savivaldybių tarybų turimų priimti įstatymo įgyvendinamųjų teisės aktų. Be to, atkreiptinas dėmesys, kad projekto nuostatos įsigalios 2022 m. sausio 1 d. Svarstytina, ar atsižvelgus į įstatymo priėmimo procedūras bei terminus įstatymo įsigaliojimo datos nereikėtų pakeisti, kad savivaldybių taryboms užtektų laiko minėtiems teisės aktams priimti. Taip pat siekiant teisinio aiškumo siūlytina po formuluotės „viešai skelbiamos“ įrašyti formuluotę „savivaldybės interneto svetainėje“.<text:bookmark-end text:name="_Hlk85552308"/></text:p>
          </table:table-cell>
          <table:table-cell table:style-name="TableCell609">
            <text:p text:style-name="P610">Pritarti.</text:p>
          </table:table-cell>
          <table:table-cell table:style-name="TableCell611">
            <text:p text:style-name="P612"><text:span text:style-name="T613">7</text:span><text:span text:style-name="T614"><text:s/>straipsnis. Įstatymo įsigaliojimas</text:span><text:span text:style-name="T615"><text:s/></text:span><text:span text:style-name="T616">ir įgyvendinimas</text:span></text:p>
            <text:p text:style-name="P617"><text:span text:style-name="T618">1. Šis įstatymas, išskyrus šio straipsnio 2 dalį<text:s/></text:span><text:span text:style-name="T619">ir 3 dalį</text:span><text:span text:style-name="T620">,</text:span><text:span text:style-name="T621"><text:s/>įsigalioja 2022 m. sausio 1 d.</text:span></text:p>
            <text:p text:style-name="P622">2. Lietuvos Respublikos Vyriausybė iki 2021 m. gruodžio 31 d. priima šio įstatymo įgyvendinamąjį teisės aktą.</text:p>
            <text:p text:style-name="P623">3. Savivaldybės institucijos iki 2022 m. vasario 28 d. priima šio įstatymo įgyvendinamuosius teisės aktus.</text:p>
            <text:p text:style-name="P624"><text:span text:style-name="T625">8.<text:s/></text:span><text:span text:style-name="T626">Savivaldybių institucijos Programos finansavimo lėšas paskirsto vadovaudamosi savivaldybių tarybų nustatyta tvarka, pagal kurią turi būti sudaromos viešai skelbiamos<text:s/></text:span><text:span text:style-name="T627">savivaldybės interneto svetainėje</text:span><text:span text:style-name="T628"><text:s/>ir nuolat atnaujinamos vietinės reikšmės kelių objektų prioritetinės eilės. <text:s/>Vietinės reikšmės kelių objektų prioritetinės eilės sudaromos ne trumpesniam kaip <text:s/>trejų metų laikotarpiui.</text:span></text:p>
            <text:p text:style-name="P629"/>
          </table:table-cell>
        </table:table-row>
        <table:table-row table:style-name="TableRow630">
          <table:table-cell table:style-name="TableCell631">
            <text:p text:style-name="P632">13</text:p>
          </table:table-cell>
          <table:table-cell table:style-name="TableCell633">
            <text:p text:style-name="P634">Seimo kanceliarijos Teisės departamentas<text:line-break/>2021-10-13</text:p>
          </table:table-cell>
          <table:table-cell table:style-name="TableCell635">
            <text:p text:style-name="P636">9</text:p>
          </table:table-cell>
          <table:table-cell table:style-name="TableCell637">
            <text:p text:style-name="P638"/>
          </table:table-cell>
          <table:table-cell table:style-name="TableCell639">
            <text:p text:style-name="P640"/>
          </table:table-cell>
          <table:table-cell table:style-name="TableCell641">
            <text:p text:style-name="P642"><text:span text:style-name="T643">13. Pažymėtina, jog pagal Kelių priežiūros ir plėtros programos finansavimo įstatymo Nr. VIII- 2032 2, 6, 9 straipsnių ir 2, 5 priedų pakeitimo įstatymo 3 straipsnio 2 dalį ir 6 straipsnio 1 dalį, šiuo metu galiojančio keičiamo įstatymo 9 straipsnio 7 dalies 4 punkto tekstas išdėstytas taip: „</text:span><text:span text:style-name="T644">4) tolimojo, vietinio (miesto) reguliaraus susisiekimo autobusų,<text:s/></text:span><text:soft-page-break/><text:span text:style-name="T645">dviračių, autocisternų, kuriomis vežamas kuras į Kuršių neriją</text:span><text:bookmark-start text:name="_Hlk85639873"/><text:span text:style-name="T646">, ir transporto priemonių, kuriomis gabenamas biokuras į Kuršių neriją</text:span><text:bookmark-end text:name="_Hlk85639873"/><text:span text:style-name="T647">;</text:span><text:span text:style-name="T648">“. Atsižvelgus į tai, svarstytina, ar projekto 4 straipsniu keičiamo įstatymo 9 straipsnio 9 dalies 4 punktas neturėtų būti atitinkamai patikslintas.</text:span></text:p>
          </table:table-cell>
          <table:table-cell table:style-name="TableCell649">
            <text:p text:style-name="P650">Pritarti.<text:s/></text:p>
          </table:table-cell>
          <table:table-cell table:style-name="TableCell651">
            <text:p text:style-name="P652"><text:span text:style-name="T653">4) tolimojo, vietinio (miesto) reguliaraus susisiekimo autobusų, dviračių, autocisternų, kuriomis vežamas kuras į Kuršių neriją</text:span><text:span text:style-name="T654">, ir transporto priemonių, kuriomis gabenamas biokuras į Kuršių neriją</text:span><text:span text:style-name="T655">;</text:span></text:p>
          </table:table-cell>
        </table:table-row>
      </table:table>
      <text:h text:style-name="P656" text:outline-level="6"/>
      <text:h text:style-name="P657" text:outline-level="6">3. Piliečių, asociacijų, politinių partijų, lobistų ir kitų suinteresuotų asmenų pasiūlymai:</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Eil.</text:p>
              <text:p text:style-name="P670">Nr.</text:p>
            </table:table-cell>
            <table:table-cell table:style-name="TableCell671" table:number-rows-spanned="2">
              <text:p text:style-name="P672">Pasiūlymo teikėjas, data</text:p>
            </table:table-cell>
            <table:table-cell table:style-name="TableCell673" table:number-columns-spanned="3">
              <text:p text:style-name="P674">Siūloma keisti</text:p>
            </table:table-cell>
            <table:covered-table-cell/>
            <table:covered-table-cell/>
            <table:table-cell table:style-name="TableCell675" table:number-rows-spanned="2">
              <text:p text:style-name="P676"/>
              <text:p text:style-name="P677">Pasiūlymo turinys</text:p>
              <text:p text:style-name="P678"/>
            </table:table-cell>
            <table:table-cell table:style-name="TableCell679" table:number-rows-spanned="2">
              <text:p text:style-name="P680">Komiteto nuomonė</text:p>
            </table:table-cell>
            <table:table-cell table:style-name="TableCell681" table:number-rows-spanned="2">
              <text:p text:style-name="P682">Argumentai,<text:s/></text:p>
              <text:p text:style-name="P683">pagrindžiantys nuomonę</text:p>
            </table:table-cell>
          </table:table-row>
          <table:table-row table:style-name="TableRow684">
            <table:covered-table-cell>
              <text:p text:style-name="P685"/>
            </table:covered-table-cell>
            <table:covered-table-cell>
              <text:p text:style-name="P686"/>
            </table:covered-table-cell>
            <table:table-cell table:style-name="TableCell687">
              <text:p text:style-name="P688">str.</text:p>
            </table:table-cell>
            <table:table-cell table:style-name="TableCell689">
              <text:p text:style-name="P690">str. d.</text:p>
            </table:table-cell>
            <table:table-cell table:style-name="TableCell691">
              <text:p text:style-name="P692">p.</text:p>
            </table:table-cell>
            <table:covered-table-cell>
              <text:p text:style-name="P693"/>
            </table:covered-table-cell>
            <table:covered-table-cell>
              <text:p text:style-name="P694"/>
            </table:covered-table-cell>
            <table:covered-table-cell>
              <text:p text:style-name="P695"/>
            </table:covered-table-cell>
          </table:table-row>
        </table:table-header-rows>
        <table:table-row table:style-name="TableRow696">
          <table:table-cell table:style-name="TableCell697">
            <text:p text:style-name="P698">1.</text:p>
          </table:table-cell>
          <table:table-cell table:style-name="TableCell699">
            <text:p text:style-name="P700"><text:span text:style-name="T701">Paulius Girčys, 2021 m. spalio 25 d. siūlymas (</text:span><text:span text:style-name="T702">G-2021-10752)</text:span></text:p>
          </table:table-cell>
          <table:table-cell table:style-name="TableCell703">
            <text:p text:style-name="P704">4</text:p>
          </table:table-cell>
          <table:table-cell table:style-name="TableCell705">
            <text:p text:style-name="P706">10 (N)</text:p>
          </table:table-cell>
          <table:table-cell table:style-name="TableCell707">
            <text:p text:style-name="P708"/>
          </table:table-cell>
          <table:table-cell table:style-name="TableCell709">
            <text:p text:style-name="P710">Pasiūlymas teikiamas TAP: XIVP-895 - Kelių priežiūros ir plėtros programos finansavimo įstatymo Nr. VIII-2032 2, 3 ir 9 straipsnių pakeitimo ir 4 straipsnio pripažinimo netekusiu galios įstatymo projektas https://e-seimas.lrs.lt/portal/prefilledSearch/lt?regNo</text:p>
            <text:p text:style-name="P711">EK atsisakius finansuoti išorinių ES sienų apsaugai nuo neteisėto kirtimo skirtų fizinių priemonių įrengimą, manau, kad Vyriausybė turi turėti šiam tikslui papildomą finansinį svertą. Todėl teikiu šį pasiūlymą, kurio esmė yra papildyti projekto 4 straipsnyje išdėstomą nauja redakcija įstatymo 9 straipsnį 10 dalimi:</text:p>
            <text:p text:style-name="P712"><text:s text:c="7"/>"10. Vyriausybės nustatyta tvarka programos finansavimo lėšos taip pat naudojamos valstybės sienos su Baltarusijos Respublika ir Rusijos Federacija apsaugai užtikrinti reikalingiems automobilių keliams tiesti, remontuoti ir prižiūrėti bei laikiniems ir stacionariems inžineriniams įrenginiams bei statiniams, skirtiems fiziniai apsaugai nuo neteisėtų sienos su minėtomis valstybėmis kirtimo įrengti, remontuoti ir prižiūrėti."</text:p>
            <text:soft-page-break/>
            <text:p text:style-name="P713">&lt;...&gt;</text:p>
            <text:p text:style-name="P714">Pagarbiai</text:p>
            <text:p text:style-name="P715">Paulius Girčys</text:p>
            <text:p text:style-name="P716">Buvęs Vyriausybės kanceliarijos patarėjas susisiekimo klausimais</text:p>
          </table:table-cell>
          <table:table-cell table:style-name="TableCell717">
            <text:p text:style-name="P718">Nepritarti.<text:s/></text:p>
          </table:table-cell>
          <table:table-cell table:style-name="TableCell719">
            <text:p text:style-name="P720">Kelių priežiūros ir plėtros programos finansavimo lėšos yra <text:s/>skirtos keliams finansuoti. Pagal Kelių įstatymą 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p>
            <text:p text:style-name="P721">Programos finansavimo lėšų skyrimas ne keliams ir ne su keliais susijusiems tikslams, <text:s/>t. y. išorinių ES sienų apsaugai nuo neteisėto kirtimo skirtų fizinių priemonėms įrengti, <text:s/>Susisiekimo ministerijos nuomone, prieštarautų keičiamo įstatymo logikai ir tikslams, todėl turi būti finansuojamas iš kitų finansavimo šaltinių skirtų sienų apsaugai.</text:p>
          </table:table-cell>
        </table:table-row>
      </table:table>
      <text:h text:style-name="P722" text:outline-level="6"/>
      <text:h text:style-name="P723" text:outline-level="6"><text:span text:style-name="T724">4. Valstybės ir savivaldybių institucijų ir įstaigų pasiūlymai:</text:span></text:h>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rows-spanned="2">
              <text:p text:style-name="P736">Eil.</text:p>
              <text:p text:style-name="P737">Nr.</text:p>
            </table:table-cell>
            <table:table-cell table:style-name="TableCell738" table:number-rows-spanned="2">
              <text:p text:style-name="P739">Pasiūlymo teikėjas, data</text:p>
            </table:table-cell>
            <table:table-cell table:style-name="TableCell740" table:number-columns-spanned="3">
              <text:p text:style-name="P741">Siūloma keisti</text:p>
            </table:table-cell>
            <table:covered-table-cell/>
            <table:covered-table-cell/>
            <table:table-cell table:style-name="TableCell742" table:number-rows-spanned="2">
              <text:p text:style-name="P743"/>
              <text:p text:style-name="P744">Pasiūlymo turinys</text:p>
              <text:p text:style-name="P745"/>
            </table:table-cell>
            <table:table-cell table:style-name="TableCell746" table:number-rows-spanned="2">
              <text:p text:style-name="P747">Komiteto nuomonė</text:p>
            </table:table-cell>
            <table:table-cell table:style-name="TableCell748" table:number-rows-spanned="2">
              <text:p text:style-name="P749">Argumentai,<text:s/></text:p>
              <text:p text:style-name="P750">pagrindžiantys nuomonę</text:p>
            </table:table-cell>
          </table:table-row>
          <table:table-row table:style-name="TableRow751">
            <table:covered-table-cell>
              <text:p text:style-name="P752"/>
            </table:covered-table-cell>
            <table:covered-table-cell>
              <text:p text:style-name="P753"/>
            </table:covered-table-cell>
            <table:table-cell table:style-name="TableCell754">
              <text:p text:style-name="P755">str.</text:p>
            </table:table-cell>
            <table:table-cell table:style-name="TableCell756">
              <text:p text:style-name="P757">str. d.</text:p>
            </table:table-cell>
            <table:table-cell table:style-name="TableCell758">
              <text:p text:style-name="P759">p.</text:p>
            </table:table-cell>
            <table:covered-table-cell>
              <text:p text:style-name="P760"/>
            </table:covered-table-cell>
            <table:covered-table-cell>
              <text:p text:style-name="P761"/>
            </table:covered-table-cell>
            <table:covered-table-cell>
              <text:p text:style-name="P762"/>
            </table:covered-table-cell>
          </table:table-row>
        </table:table-header-rows>
        <table:table-row table:style-name="TableRow763">
          <table:table-cell table:style-name="TableCell764">
            <text:p text:style-name="P765">1.</text:p>
          </table:table-cell>
          <table:table-cell table:style-name="TableCell766">
            <text:p text:style-name="P767"><text:bookmark-start text:name="_Hlk85533049"/>Alytaus rajono savivaldybės meras, Algirdas Vrubliauskas,</text:p>
            <text:p text:style-name="P768">Kauno rajono savivaldybės meras Valerijus Makūnas,</text:p>
            <text:p text:style-name="P769">Klaipėdos rajono savivaldybės meras Bronius Markauskas,</text:p>
            <text:p text:style-name="P770">Panevėžio rajono savivaldybės meras Povilas Žagunis</text:p>
            <text:p text:style-name="P771">Šiaulių rajono savivaldybės meras Antanas Bezaras,</text:p>
            <text:p text:style-name="P772">Vilniaus rajono savivaldybės merė Marija Rekst, 2021-10-21<text:bookmark-end text:name="_Hlk85533049"/></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Reiškiame nepritarimą Įstatymo projekto nuostatoms, kuriomis siūloma<text:s/></text:span><text:span text:style-name="T782">atsisakyti atskiro finansavimo skyrimo savivaldybių grupei – savivaldybės prie didžiųjų miestų</text:span><text:span text:style-name="T783">, nes jomis yra pažeidžiami priemiestinių savivaldybių teisėti lūkesčiai ir interesai. Atkreiptinas dėmesys, kad siūlomu Įstatymo projektu yra<text:s/></text:span><text:span text:style-name="T784">siekiama sumažinti priemiestinėms savivaldybėms skiriamą finansavimą kelių priežiūrai ir plėtrai</text:span><text:span text:style-name="T785">, nors net ir pagal šiuo metu galiojantį palankesnį reglamentavimą jis<text:s/></text:span><text:span text:style-name="T786">nėra pakankamas</text:span><text:span text:style-name="T787"><text:s/>priemiestinių savivaldybių poreikių patenkinimui, nes skirstant lėšas nėra vertinami tokie svarbūs kriterijai, kaip<text:s/></text:span><text:span text:style-name="T788">eismo intensyvumas, sparti urbanistinė plėtra, nuolat didėjantis persikeliančių <text:s/>miesto gyventojų į sodo bendrijas skaičius, kurie nėra deklaravę gyvenamosios vietos priemiestinėje savivaldybėje</text:span><text:span text:style-name="T789">. Be to, svarbu įvertinti, kad priemiestinių savivaldybių<text:s/></text:span><text:span text:style-name="T790">keliams tenka daug didesnė apkrova</text:span><text:span text:style-name="T791"><text:s/></text:span><text:span text:style-name="T792">dėl tranzitu pravažiuojančio transporto srautų</text:span><text:span text:style-name="T793">, kurie nuolat vyksta į miestą bei grįžta atgal, o tai įtakoja kelių infrastruktūros greitesnį nusidėvėjimą ir poreikį nuolat ją prižiūrėti ir atnaujinti.<text:s/></text:span></text:p>
            <text:p text:style-name="P794"><text:span text:style-name="T795">Pažymėtina, kad pritarus pateiktam Įstatymo projektui, būtų<text:s/></text:span><text:span text:style-name="T796">iš esmės pabloginta priemiestinių savivaldybių kelių infrastruktūros būklė</text:span><text:span text:style-name="T797">, nes dar labiau sumažinus priemiestinėms savivaldybėms skiriamą finansavimą<text:s/></text:span><text:soft-page-break/><text:span text:style-name="T798">kelių priežiūrai ir plėtrai, šių lėšų neužtektų net esamos kelių infrastruktūros remontui, o naujos kelių infrastruktūros plėtros priemiestinės savivaldybės turės iš viso atsisakyti.</text:span></text:p>
            <text:p text:style-name="P799"><text:span text:style-name="T800"><text:tab/>Atsižvelgiant į išdėstytus argumentus, visų priemiestinių savivaldybių merų vardu, reiškiame didelį susirūpinimą dėl pateikto Įstatymo projekto ir<text:s/></text:span><text:span text:style-name="T801">prašome Seimo narių nepritarti</text:span><text:span text:style-name="T802"><text:s/>Įstatymo projekto nuostatoms, kuriomis siūloma<text:s/></text:span><text:span text:style-name="T803">atsisakyti atskiro finansavimo skyrimo savivaldybėms prie didžiųjų miestų.<text:s/></text:span><text:span text:style-name="T804">Siūlome palikti<text:s/></text:span><text:span text:style-name="T805">šiai grupei atskirą bent 2 proc. dydžio finansavimą, mažinant nuo 9 proc. iki 7 proc. Valstybei svarbiems vietinės reikšmės kelių objektams planuojamą skirti finansavimą iš Vietinės reikšmės kelių skiriamo finansavimo krepšelio, kuris planuojamas iki 33 proc. nuo bendros Kelių priežiūros ir plėtros programos sąmatos.</text:span></text:p>
          </table:table-cell>
          <table:table-cell table:style-name="TableCell806">
            <text:p text:style-name="P807">Pritarti iš dalies.</text:p>
          </table:table-cell>
          <table:table-cell table:style-name="TableCell808">
            <text:p text:style-name="P809"><text:span text:style-name="T810">Yra suformuluotas Ekonomikos komiteto pasiūlymas<text:s/></text:span><text:span text:style-name="T811">žiedinėms</text:span><text:span text:style-name="T812"><text:s/>savivaldybėms finansavimą keli</text:span><text:span text:style-name="T813">ų priežiūrai</text:span><text:span text:style-name="T814"><text:s/>didinti 1 proc.</text:span></text:p>
            <text:p text:style-name="P815">Siūlymui iš viso atmesti įstatymo projektą - nepritarti.<text:s/></text:p>
            <text:p text:style-name="P816">Įstatymo projektu bendras finansavimas Programai nebus padidintas, jis tiesiog bus<text:s/>lygiateisiškiau <text:s/>bus<text:s/><text:s/>perskirstomas savivaldybėms. Savivaldybių krepšeliai didės, bet jie didės iš dalies valstybinės reikšmės kelių sąskaita.<text:s/></text:p>
            <text:p text:style-name="P817"><text:span text:style-name="T818">Todėl Susisiekimo ministerijos duomenimis, net jeigu bendras finansavimas keliams nepadidėtų, t. y. išliktų 2021 metų lygmenyje<text:s/></text:span><text:span text:style-name="T819">(</text:span><text:span text:style-name="T820">531,6 mln. Eur</text:span><text:span text:style-name="T821">)</text:span><text:span text:style-name="T822">, po<text:s/></text:span><text:span text:style-name="T823">įstatymo projekto patvirtinimo<text:s/></text:span><text:span text:style-name="T824">absoliučiai visos savivaldybės,<text:s/></text:span><text:span text:style-name="T825">net ir tos</text:span><text:span text:style-name="T826"><text:s/>(tame tarpe ir priemiestinės savivaldybės)</text:span><text:span text:style-name="T827">, kurios iki šiol gaudavo papildomą finansavimą</text:span><text:span text:style-name="T828"><text:s/></text:span><text:soft-page-break/><text:span text:style-name="T829">keliams</text:span><text:span text:style-name="T830">, <text:s text:c="3"/>gautų didesnį finansavimą.</text:span></text:p>
            <text:p text:style-name="P831">Atkreipiame dėmesį,<text:s/>kad<text:s/>nuo 2021-06-21 iki 2021-07-09 vyko viešosios konsultacijos. Apskritojo stalo diskusijoje dalyvavo apie 100 dalyvių – Lietuvos Respublikos Seimo, savivaldybių, sodininkų bendrijų, Susisiekimo ministerijos pavaldžių įmonių ir įstaigų, kelių rangovų, ekspertų atstovai.</text:p>
            <text:p text:style-name="P832">Visi diskusijos dalyviai palaikė trimetį kelių finansavimą, kuris padėtų kelių projektus planuoti ir įgyvendinti. Buvo pritarta, kad kelių finansavimas nepakankamas ir jį būtina didinti. Taip pat dalyviai pasisakė už tai, kad savivaldybėms turėtų būti palikta laisvė pačioms spręsti, pagal kokius kriterijus jos skirsto gaunamą Programos finansavimo lėšų krepšelį. Tačiau nuomonės išsiskyrė dėl Programos finansavimo lėšų rezervo panaikinimo ir dėl papildomų finansavimo eilučių atskiroms savivaldybių grupėms išlaikymo.<text:s/>Visgi daugumai savivaldybių siūlomi pakeitimai yra priimtini ir vertinami teigiamai.<text:s/></text:p>
            <text:p text:style-name="P833">Manytume, kad suteikus papildomą finansavimą atskirai savivaldybių grupei, t.<text:s/>y. priemiestinėms savivaldybėms, būtų sudaromos prielaidos nelygiateisiam<text:s/><text:soft-page-break/>finansavimo paskirstymui tarp savivaldybių, vienos savivaldybės gautų daugiau lėšų nei kitos (įskaitant miestų savivaldybes, kuriose taip pat labai didelis eismo intensyvumas).</text:p>
            <text:p text:style-name="P834"><text:span text:style-name="T835">Atkreipiame dėmesį, kad<text:s/></text:span><text:span text:style-name="T836">patvirtinus įstatymo projektą<text:s/></text:span><text:span text:style-name="T837">ir padidinus finansavimą savivaldyb</text:span><text:span text:style-name="T838">ių keliams</text:span><text:span text:style-name="T839">, jo vis tiek neužtenka, nes kelių finansavimo poreikis yra<text:s/></text:span><text:span text:style-name="T840">ženkliai</text:span><text:span text:style-name="T841"><text:s/>didesnis<text:s/></text:span><text:span text:style-name="T842">ir akivaizdžiai nepakankamas.<text:s/></text:span><text:span text:style-name="T843"><text:s/></text:span></text:p>
          </table:table-cell>
        </table:table-row>
        <text:soft-page-break/>
        <table:table-row table:style-name="TableRow844">
          <table:table-cell table:style-name="TableCell845">
            <text:p text:style-name="P846">2.<text:s/></text:p>
          </table:table-cell>
          <table:table-cell table:style-name="TableCell847">
            <text:p text:style-name="P848">Lietuvos Respublikos finansų ministerija 2021-09-27 raštas Nr. ((2.120Mr-03)-5K-2114025)-6K-2105713</text:p>
          </table:table-cell>
          <table:table-cell table:style-name="TableCell849">
            <text:p text:style-name="P850">2</text:p>
          </table:table-cell>
          <table:table-cell table:style-name="TableCell851">
            <text:p text:style-name="P852">3</text:p>
          </table:table-cell>
          <table:table-cell table:style-name="TableCell853">
            <text:p text:style-name="P854"/>
          </table:table-cell>
          <table:table-cell table:style-name="TableCell855">
            <text:p text:style-name="P856">Kadangi Įstatymo projekto 1 straipsniu keičiamoje Įstatymo 2 straipsnio 3 dalyje teikiamos informacijos pobūdis yra analogiškas kaip ir Įstatymo projekto 2 straipsniu keičiamame Įstatymo 3 straipsnyje, siūlome šio straipsnio, kaip perteklinio, atsisakyti.</text:p>
          </table:table-cell>
          <table:table-cell table:style-name="TableCell857">
            <text:p text:style-name="P858"><text:bookmark-start text:name="_Hlk85698002"/>Pritarti<text:bookmark-end text:name="_Hlk85698002"/>.<text:s/></text:p>
          </table:table-cell>
          <table:table-cell table:style-name="TableCell859">
            <text:p text:style-name="P860"><text:span text:style-name="T861">2 straipsnis.<text:s/></text:span><text:span text:style-name="T862">3 straipsnio</text:span><text:span text:style-name="T863"><text:s/></text:span><text:span text:style-name="T864">pakeitimas</text:span><text:span text:style-name="T865"><text:s/></text:span><text:span text:style-name="T866">pripažinimas netekusiu galios</text:span></text:p>
            <text:p text:style-name="P867"><text:span text:style-name="T868">Pripažinti netekusiu galios 3 straipsnį.<text:s/></text:span><text:span text:style-name="T869">Pakeisti 3 straipsnį ir jį išdėstyti taip:</text:span></text:p>
            <text:p text:style-name="P870"><text:span text:style-name="T871">„</text:span><text:span text:style-name="T872">3 straipsnis. Programos finansavimo šaltiniai šaltinis</text:span></text:p>
            <text:p text:style-name="P873">Programa finansuojama Lietuvos Respublikos valstybės biudžeto lėšomis“.</text:p>
            <text:p text:style-name="P874"/>
          </table:table-cell>
        </table:table-row>
        <table:table-row table:style-name="TableRow875">
          <table:table-cell table:style-name="TableCell876">
            <text:p text:style-name="P877">3.</text:p>
          </table:table-cell>
          <table:table-cell table:style-name="TableCell878">
            <text:p text:style-name="P879">Lietuvos Respublikos finansų ministerija 2021-09-27 raštas Nr. ((2.120Mr-03)-5K-2114025)-6K-2105713</text:p>
          </table:table-cell>
          <table:table-cell table:style-name="TableCell880">
            <text:p text:style-name="P881">9</text:p>
          </table:table-cell>
          <table:table-cell table:style-name="TableCell882">
            <text:p text:style-name="P883">5</text:p>
          </table:table-cell>
          <table:table-cell table:style-name="TableCell884">
            <text:p text:style-name="P885"/>
          </table:table-cell>
          <table:table-cell table:style-name="TableCell886">
            <text:p text:style-name="P887"><text:span text:style-name="T888">Siūlome apsvarstyti Įstatymo projekto 4 straipsniu keičiamos Įstatymo 9 straipsnio 5 dalies nuostatos, kad „</text:span><text:span text:style-name="T889">Iki einamųjų metų pabaigos Lietuvos automobilių kelių direkcija ir savivaldybės gali pasirašyti sutarčių dėl antraisiais ir trečiaisiais metais planuojamų atlikti rangos darbų ar suteikti paslaugų, kurių vertė ne daugiau kaip 80 procentų atitinkamų metų Programos finansavimo lėšų, skirtų šio įstatymo 9 straipsnio 1 ir 2 dalyse numatytoms veikloms“ tikslingumą. Mūsų nuomone,<text:s/></text:span><text:span text:style-name="T890">Programos finansavimo lėšų paskirstymo ir naudojimo tvarką turėtų nustatyti Vyriausybė.</text:span></text:p>
          </table:table-cell>
          <table:table-cell table:style-name="TableCell891">
            <text:p text:style-name="P892">Pritarti.</text:p>
          </table:table-cell>
          <table:table-cell table:style-name="TableCell893">
            <text:p text:style-name="P894"><text:span text:style-name="T895">5</text:span><text:span text:style-name="T896">4. Programos finansavimo lėšos naudojamos pagal<text:s/></text:span><text:span text:style-name="T897">per mėnesį nuo valstybės biudžeto patvirtinimo</text:span><text:span text:style-name="T898"><text:s/></text:span><text:span text:style-name="T899">iki einamųjų biudžetinių metų vasario 1 dienos</text:span><text:span text:style-name="T900"><text:s/></text:span><text:span text:style-name="T901">Vyriausybės patvirtintą trimetę<text:s/></text:span><text:span text:style-name="T902">Programos finansavimo</text:span><text:span text:style-name="T903"><text:s/>lėšų naudojimo sąmatą, kuri rengiama vadovaujantis Lietuvos Respublikos susisiekimo ministerijos strateginiu veiklos planu. Iki<text:s/></text:span><text:span text:style-name="T904">trimetės Programos finansavimo lėšų naudojimo sąmatos<text:s/></text:span><text:soft-page-break/><text:span text:style-name="T905">laikotarpio</text:span><text:span text:style-name="T906"><text:s/></text:span><text:span text:style-name="T907">(</text:span><text:span text:style-name="T908">pirmųjų metų</text:span><text:span text:style-name="T909">)</text:span><text:span text:style-name="T910"><text:s/>pabaigos Lietuvos automobilių kelių direkcija ir<text:s/></text:span><text:span text:style-name="T911">savivaldybės</text:span><text:span text:style-name="T912"><text:s/>savivaldybių<text:s/></text:span><text:span text:style-name="T913">institucijos</text:span><text:span text:style-name="T914"><text:s/>gali pasirašyti sutarčių dėl antraisiais ir trečiaisiais metais<text:s/></text:span><text:span text:style-name="T915">planuojamų</text:span><text:span text:style-name="T916"><text:s/></text:span><text:span text:style-name="T917">planuojamo šio straipsnio 1 ir 2 dalyse numatytų veiklų finansavimo</text:span><text:span text:style-name="T918"><text:s/></text:span><text:span text:style-name="T919">atlikti rangos darbų ar suteikti paslaugų, kurių vertė</text:span><text:span text:style-name="T920"><text:s/></text:span><text:span text:style-name="T921">ne<text:s/></text:span><text:span text:style-name="T922">daugiau</text:span><text:span text:style-name="T923"><text:s/></text:span><text:span text:style-name="T924">didesnei</text:span><text:span text:style-name="T925"><text:s/>kaip 80 procentų atitinkamų metų Programos finansavimo lėšų<text:s/></text:span><text:span text:style-name="T926">sumai</text:span><text:span text:style-name="T927">, skirtų šio straipsnio 1 ir 2 dalyse numatytoms veikloms</text:span><text:span text:style-name="T928">.<text:s/></text:span><text:span text:style-name="T929">Trimetė Programos finansavimo lėšų naudojimo sąmata sudaroma ir vykdoma Vyriausybės nustatyta tvarka.</text:span><text:span text:style-name="T930"><text:s text:c="2"/></text:span></text:p>
          </table:table-cell>
        </table:table-row>
        <text:soft-page-break/>
        <table:table-row table:style-name="TableRow931">
          <table:table-cell table:style-name="TableCell932">
            <text:p text:style-name="P933">4.<text:s/></text:p>
          </table:table-cell>
          <table:table-cell table:style-name="TableCell934">
            <text:p text:style-name="P935">Lietuvos Respublikos finansų ministerija 2021-09-27 raštas Nr. ((2.120Mr-03)-5K-2114025)-6K-2105713</text:p>
          </table:table-cell>
          <table:table-cell table:style-name="TableCell936">
            <text:p text:style-name="P937">9</text:p>
          </table:table-cell>
          <table:table-cell table:style-name="TableCell938">
            <text:p text:style-name="P939">5</text:p>
          </table:table-cell>
          <table:table-cell table:style-name="TableCell940">
            <text:p text:style-name="P941"/>
          </table:table-cell>
          <table:table-cell table:style-name="TableCell942">
            <text:p text:style-name="P943"><text:span text:style-name="T944">Siūlome patikslinti Įstatymo projekto 4 straipsniu keičiamoje Įstatymo 9 straipsnio 5 dalyje<text:s/></text:span><text:span text:style-name="T945">žodžius</text:span><text:span text:style-name="T946"><text:s/></text:span><text:span text:style-name="T947">„atitinkamų metų“ ir vietoje jų rašyti „einamųjų biudžetinių metų“, ir šiuos žodžius patikslinti kitoje šios dalies nuostatoje, kurią siūlome (žiūr. šio rašto 5 punktą) perkelti į Vyriausybės nutarimu tvirtinamą<text:s/></text:span><text:span text:style-name="T948">Programos finansavimo lėšų paskirstymo ir naudojimo tvarką</text:span><text:span text:style-name="T949">. Taip pat, mūsų nuomone, tikslinga nurodyti Vyriausybės tvirtinamo dokumento ne konkrečią datą – vasario 1 d., o terminą, per kurį šis dokumentas tvirtinamas, Seimui patvirtinus tam tikrų metų valstybės biudžeto ir savivaldybių biudžetų finansinių rodiklių įstatymą, nes tam tikrų metų valstybės biudžeto ir savivaldybių biudžetų finansinių rodiklių įstatymas gali būti tikslinamas. Be to, mūsų nuomone, tikslinga Įstatymo projekte numatyti, kad Vyriausybės tvirtinamas dokumentas gali būti tikslinamas.</text:span></text:p>
          </table:table-cell>
          <table:table-cell table:style-name="TableCell950">
            <text:p text:style-name="P951">Pritarti.</text:p>
          </table:table-cell>
          <table:table-cell table:style-name="TableCell952">
            <text:p text:style-name="P953"><text:span text:style-name="T954">5</text:span><text:span text:style-name="T955">4. Programos finansavimo lėšos naudojamos pagal<text:s/></text:span><text:span text:style-name="T956">per mėnesį nuo valstybės biudžeto patvirtinimo</text:span><text:span text:style-name="T957"><text:s/></text:span><text:span text:style-name="T958">iki einamųjų biudžetinių metų vasario 1 dienos</text:span><text:span text:style-name="T959"><text:s/></text:span><text:span text:style-name="T960">Vyriausybės patvirtintą trimetę<text:s/></text:span><text:span text:style-name="T961">Programos finansavimo</text:span><text:span text:style-name="T962"><text:s/>lėšų naudojimo sąmatą, kuri rengiama vadovaujantis Lietuvos Respublikos susisiekimo ministerijos strateginiu veiklos planu. Iki<text:s/></text:span><text:span text:style-name="T963">trimetės Programos finansavimo lėšų naudojimo sąmatos laikotarpio</text:span><text:span text:style-name="T964"><text:s/></text:span><text:span text:style-name="T965">(</text:span><text:span text:style-name="T966">pirmųjų metų</text:span><text:span text:style-name="T967">)</text:span><text:span text:style-name="T968"><text:s/>pabaigos Lietuvos automobilių kelių direkcija ir<text:s/></text:span><text:span text:style-name="T969">savivaldybės</text:span><text:span text:style-name="T970"><text:s/>savivaldybių<text:s/></text:span><text:span text:style-name="T971">institucijos</text:span><text:span text:style-name="T972"><text:s/>gali pasirašyti sutarčių dėl antraisiais ir trečiaisiais metais<text:s/></text:span><text:soft-page-break/><text:span text:style-name="T973">planuojamų</text:span><text:span text:style-name="T974"><text:s/></text:span><text:span text:style-name="T975">planuojamo šio straipsnio 1 ir 2 dalyse numatytų veiklų finansavimo</text:span><text:span text:style-name="T976"><text:s/></text:span><text:span text:style-name="T977">atlikti rangos darbų ar suteikti paslaugų, kurių vertė</text:span><text:span text:style-name="T978"><text:s/></text:span><text:span text:style-name="T979">ne<text:s/></text:span><text:span text:style-name="T980">daugiau</text:span><text:span text:style-name="T981"><text:s/></text:span><text:span text:style-name="T982">didesnei</text:span><text:span text:style-name="T983"><text:s/>kaip 80 procentų atitinkamų metų Programos finansavimo lėšų<text:s/></text:span><text:span text:style-name="T984">sumai</text:span><text:span text:style-name="T985">, skirtų šio straipsnio 1 ir 2 dalyse numatytoms veikloms</text:span><text:span text:style-name="T986">.<text:s/></text:span><text:span text:style-name="T987">Trimetė Programos finansavimo lėšų naudojimo sąmata sudaroma ir vykdoma Vyriausybės nustatyta tvarka.</text:span><text:span text:style-name="T988"><text:s text:c="2"/></text:span></text:p>
          </table:table-cell>
        </table:table-row>
        <text:soft-page-break/>
        <table:table-row table:style-name="TableRow989">
          <table:table-cell table:style-name="TableCell990">
            <text:p text:style-name="P991">5.</text:p>
          </table:table-cell>
          <table:table-cell table:style-name="TableCell992">
            <text:p text:style-name="P993">Lietuvos savivaldybių asociacija 2021-10-13</text:p>
          </table:table-cell>
          <table:table-cell table:style-name="TableCell994">
            <text:p text:style-name="P995">9</text:p>
          </table:table-cell>
          <table:table-cell table:style-name="TableCell996">
            <text:p text:style-name="P997">7</text:p>
          </table:table-cell>
          <table:table-cell table:style-name="TableCell998">
            <text:p text:style-name="P999"/>
          </table:table-cell>
          <table:table-cell table:style-name="TableCell1000">
            <text:p text:style-name="P1001">Reikalavimą 58 proc. vietinės reikšmės keliams skirtą kapitalo išlaidoms sumažinti tarkim iki 50 proc.</text:p>
            <text:p text:style-name="P1002"/>
          </table:table-cell>
          <table:table-cell table:style-name="TableCell1003">
            <text:p text:style-name="P1004">Pritarti.<text:s/></text:p>
          </table:table-cell>
          <table:table-cell table:style-name="TableCell1005">
            <text:p text:style-name="P1006"><text:span text:style-name="T1007">7. Ne mažiau kaip</text:span><text:span text:style-name="T1008"><text:s/></text:span><text:span text:style-name="T1009">58</text:span><text:span text:style-name="T1010"><text:s/></text:span><text:span text:style-name="T1011">procentai</text:span><text:span text:style-name="T1012"><text:s/></text:span><text:span text:style-name="T1013">50 procentų</text:span><text:span text:style-name="T1014"><text:s/></text:span><text:span text:style-name="T1015">Programos finansavimo lėšų, skirtų savivaldybių institucijų valdomiems vietinės reikšmės keliams, turi būti naudojama turtui įsigyti – vietinės reikšmės keliams tiesti, rekonstruoti ir kapitališkai remontuoti; ne mažiau kaip</text:span><text:span text:style-name="T1016"><text:s/></text:span><text:span text:style-name="T1017">5 procentai</text:span><text:span text:style-name="T1018"><text:s/>10 procentų<text:s/></text:span><text:span text:style-name="T1019">skirtų Programos</text:span><text:span text:style-name="T1020"><text:s/></text:span><text:span text:style-name="T1021">finansavimo lėšų</text:span><text:span text:style-name="T1022">, skirtų savivaldybių institucijų valdomiems vietinės reikšmės keliams,</text:span><text:span text:style-name="T1023"><text:s/></text:span><text:span text:style-name="T1024">turi būti naudojama saugaus eismo priemonėms</text:span><text:span text:style-name="T1025"><text:s/></text:span><text:span text:style-name="T1026">vietinės reikšmės keliuose</text:span><text:span text:style-name="T1027"><text:s/></text:span><text:span text:style-name="T1028">finansuoti; ne mažiau kaip 5 procentai skirtų Programos finansavimo lėšų turi būti naudojama<text:s/></text:span><text:span text:style-name="T1029">ir<text:s/></text:span><text:span text:style-name="T1030">darnaus judumo priemonėms</text:span><text:span text:style-name="T1031"><text:s/>vietinės reikšmės keliuose<text:s/></text:span><text:span text:style-name="T1032">finansuoti.</text:span></text:p>
          </table:table-cell>
        </table:table-row>
        <table:table-row table:style-name="TableRow1033">
          <table:table-cell table:style-name="TableCell1034">
            <text:p text:style-name="P1035">6.</text:p>
          </table:table-cell>
          <table:table-cell table:style-name="TableCell1036">
            <text:p text:style-name="P1037">Lietuvos savivaldybių asociacija 2021-10-13</text:p>
          </table:table-cell>
          <table:table-cell table:style-name="TableCell1038">
            <text:p text:style-name="P1039">9</text:p>
          </table:table-cell>
          <table:table-cell table:style-name="TableCell1040">
            <text:p text:style-name="P1041">7</text:p>
          </table:table-cell>
          <table:table-cell table:style-name="TableCell1042">
            <text:p text:style-name="P1043"/>
          </table:table-cell>
          <table:table-cell table:style-name="TableCell1044">
            <text:p text:style-name="P1045">Apjungti reikalavimą 5 proc. darnaus judumo ir 5 proc. eismo saugai į vieną 10 proc. bloką.</text:p>
          </table:table-cell>
          <table:table-cell table:style-name="TableCell1046">
            <text:p text:style-name="P1047">Pritarti.<text:s/></text:p>
          </table:table-cell>
          <table:table-cell table:style-name="TableCell1048">
            <text:p text:style-name="P1049">Bus didesnis lankstumas savivaldybėms renkantis prioritetus, <text:s/>Savivaldybės turinčios<text:s/>mažiau<text:s/><text:soft-page-break/>darnaus judumo priemonių,<text:s/>galės naudoti eismo saugumo priemonėms ir atvirkščiai.<text:s/><text:s/>Bus efektyviau<text:s/><text:s/>panaudotos<text:s/>programos<text:s/>lėšos. Taip pat bus paprastesnis administravimas VĮ Lietuvos automobilių kelių direkcijai, kuri atsakinga už išlaidų tinkamumo vietinės reikšmės keliuose kontrolę.</text:p>
            <text:p text:style-name="P1050"><text:span text:style-name="T1051">7. Ne mažiau kaip</text:span><text:span text:style-name="T1052"><text:s/></text:span><text:span text:style-name="T1053">58</text:span><text:span text:style-name="T1054"><text:s/></text:span><text:span text:style-name="T1055">procentai</text:span><text:span text:style-name="T1056"><text:s/></text:span><text:span text:style-name="T1057">50 procentų</text:span><text:span text:style-name="T1058"><text:s/></text:span><text:span text:style-name="T1059">Programos finansavimo lėšų, skirtų savivaldybių institucijų valdomiems vietinės reikšmės keliams, turi būti naudojama turtui įsigyti – vietinės reikšmės keliams tiesti, rekonstruoti ir kapitališkai remontuoti; ne mažiau kaip</text:span><text:span text:style-name="T1060"><text:s/></text:span><text:span text:style-name="T1061">5 procentai</text:span><text:span text:style-name="T1062"><text:s/>10 procentų<text:s/></text:span><text:span text:style-name="T1063">skirtų Programos</text:span><text:span text:style-name="T1064"><text:s/></text:span><text:span text:style-name="T1065">finansavimo lėšų</text:span><text:span text:style-name="T1066">, skirtų savivaldybių institucijų valdomiems vietinės reikšmės keliams,</text:span><text:span text:style-name="T1067"><text:s/></text:span><text:span text:style-name="T1068">turi būti naudojama saugaus eismo priemonėms</text:span><text:span text:style-name="T1069"><text:s/></text:span><text:span text:style-name="T1070">vietinės reikšmės keliuose</text:span><text:span text:style-name="T1071"><text:s/></text:span><text:span text:style-name="T1072">finansuoti; ne mažiau kaip 5 procentai skirtų Programos finansavimo lėšų turi būti naudojama</text:span><text:span text:style-name="T1073">ir<text:s/></text:span><text:span text:style-name="T1074">darnaus judumo priemonėms</text:span><text:span text:style-name="T1075"><text:s/>vietinės reikšmės keliuose<text:s/></text:span><text:span text:style-name="T1076">finansuoti.</text:span></text:p>
          </table:table-cell>
        </table:table-row>
        <text:soft-page-break/>
        <table:table-row table:style-name="TableRow1077">
          <table:table-cell table:style-name="TableCell1078">
            <text:p text:style-name="P1079">7.</text:p>
          </table:table-cell>
          <table:table-cell table:style-name="TableCell1080">
            <text:p text:style-name="P1081">Lietuvos savivaldybių asociacija, 2021-11-15</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1. DĖL KELIŲ PRIEŽIŪROS IR PLĖTROS PROGRAMOS PLANAVIMO IR FINANSAVIMO.<text:s/></text:p>
            <text:p text:style-name="P1090">Savivaldybės teigiamai vertina, kad Vyriausybė tvirtins trimetę Kelių priežiūros ir plėtros programos (toliau – KPPP) lėšų naudojimo sąmatą. Tai leis sklandžiau planuoti ir įgyvendinti kelių infrastruktūros darbus, užtikrins atsakingą<text:s/><text:soft-page-break/>finansavimo planavimą ir savalaikį lėšų panaudojimą. Kadangi kelių infrastruktūros projektai trunka vidutiniškai 2 ar 3 metus, jau dabar savivaldybės planuoja darbus etapiškai, pvz., išskaido vidutiniškai per kelis metus, bet kiekvienais metais planai koreguojami, nes neaiškios finansavimo gairės arba stabdomi darbai, kol bus gautas tolesnis finansavimas. Savivaldybėms, žinant trimetį planą, bus daug lengviau susidėlioti savo prioritetus ir nusimatyti lėšas.<text:s/></text:p>
            <text:p text:style-name="P1091">Visgi, nors KPPP planavimas bus trimetis, tačiau finansavimas lieka einamųjų metų. Tai reiškia, kad jeigu dėl tam tikrų objektyvių priežasčių (pvz., užtrukusių viešųjų pirkimų procedūrų, nepalankių oro sąlygų ir kt.) dalis KPPP lėšų liks nepanaudotos, jas savivaldybės metų pabaigoje privalės grąžinti atgal į valstybės biudžetą.<text:s/></text:p>
            <text:p text:style-name="P1092"><text:span text:style-name="T1093">Kadangi dėl Konstitucinio Teismo sprendimo nuo 2022 metų lėšos KPPP programai nebus planuojamos iš konkrečios akcizo dalies, neaišku, kaip bus nustatomas programos finansavimo dydis, nuo ko priklausys valstybės biudžeto skiriama dalis kelių finansavimui. Be to, tiek valstybinės institucijos, tiek savivaldybės nuolat pabrėžia, kad kasmet skiriamas finansavimas kelių infrastruktūrai yra nepakankamas. Valstybės kontrolės auditai rodo, kad Lietuvos kelių būklė prastėja. Siekiant gerinti kelių dangos būklę, reikalingos ženkliai didesnės investicijos į šią sritį. Todėl labai svarbu, kad KPPP – pagrindinis Lietuvos kelių finansavimo šaltinis – augtų stabiliai, nuosekliai ir pastoviai. Atsižvelgiant į tai<text:s/></text:span><text:span text:style-name="T1094">siūlome, KPPP finansavimo įstatymo 9 straipsnio 5 dalį išdėstyti taip:</text:span></text:p>
            <text:p text:style-name="P1095"><text:span text:style-name="T1096">„5. Programos finansavimo lėšos naudojamos pagal iki einamųjų biudžetinių metų vasario 1 dienos Vyriausybės patvirtintą trimetę lėšų naudojimo sąmatą, kuri rengiama vadovaujantis Lietuvos Respublikos susisiekimo ministerijos strateginiu veiklos planu. Iki einamųjų metų (pirmųjų metų) pabaigos Lietuvos automobilių kelių direkcija ir savivaldybės gali pasirašyti sutarčių dėl antraisiais ir trečiaisiais metais<text:s/></text:span><text:soft-page-break/><text:span text:style-name="T1097">planuojamų atlikti rangos darbų ar suteikti paslaugų, kurių vertė ne daugiau kaip<text:s/></text:span><text:span text:style-name="T1098">80</text:span><text:span text:style-name="T1099"> 100</text:span><text:span text:style-name="T1100"><text:s/>procentų atitinkamų metų Programos finansavimo lėšų, skirtų šio straipsnio 1 ir 2 dalyse numatytoms veikloms.“.<text:s/></text:span></text:p>
            <text:p text:style-name="P1101"><text:span text:style-name="T1102">Tai leistų užtikrinti, kad ateinančių metų KPPP finansavimo lygis nebūtų mažesnis nei ankstesnių metų. Ypač tai svarbu įtvirtinti, nes nuo 2022 metų asignavimai KPPP programai nebus planuojami iš konkrečios akcizo dalies.<text:s/></text:span></text:p>
          </table:table-cell>
          <table:table-cell table:style-name="TableCell1103">
            <text:p text:style-name="P1104">Nepritarti.</text:p>
          </table:table-cell>
          <table:table-cell table:style-name="TableCell1105">
            <text:p text:style-name="P1106">Visų pirma Konstitucinio Teismo nutarimas įsigaliojo iš karto nuo jo priėmimo (2020-11-03) ir nesvarbu, kad Kelių priežiūros ir plėtros programos finansavimo įstatymas dar nėra pakeistas, minėtas nutarimas<text:s/><text:soft-page-break/>buvo jau taikomas nuo 2021 metų pradžios. Jau nuo 2021 metų KPPP asignavimai buvo planuojami ne iš degalų akcizų. Antra, pirminis Susisiekimo ministerijos pasiūlymas buvo dar labiau konservatyvesnis, t. y.  50 proc. Tačiau įvertinus institucijų pastabas ir prašymus, buvo nuspręsta padidinti galimybę užkontraktuoti iki 80 proc.  Susisiekimo ministerijos nuomone, 20 proc. rezervas reikalingas. Pvz., jeigu atsitiktų krizė ir valstybė neturėtų finansinių galimybių antraisiais ar trečiaisiais metais skirti pakankamai finansavimo keliams, 20 proc. būtų ta vieta, kuri suteiks Finansų ministerijai galimybę paprasčiau subalansuoti antrųjų ir trečiųjų metų biudžetus, neaukojant jau prisiimtų įsipareigojimų. Parengiamuosiuose pasitarimuose su Seimo Valstybės valdymo ir savivaldybių komiteto išvadų rengėjais visgi buvo sutarta, kad 80 proc. yra pakankamai, kadangi didelė dalis kelių darbų yra paprastasis remontas, priežiūra ir pan., o tai einamieji, kasmet vykstantys darbai.</text:p>
            <text:p text:style-name="P1107"/>
          </table:table-cell>
        </table:table-row>
        <text:soft-page-break/>
        <table:table-row table:style-name="TableRow1108">
          <table:table-cell table:style-name="TableCell1109">
            <text:p text:style-name="P1110">8.</text:p>
          </table:table-cell>
          <table:table-cell table:style-name="TableCell1111">
            <text:p text:style-name="P1112">Lietuvos savivaldybių asociacija, 2021-11-15</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2. DĖL PRIVALOMŲ SĄLYGŲ KPPP LĖŠŲ NAUDOJIMUI.</text:p>
            <text:p text:style-name="P1121"><text:span text:style-name="T1122">Įstatymo 9 straipsnio 7 dalyje planuojama nurodyti, kaip savivaldybė turi naudoti gautas KPPP lėšas: ne mažiau kaip 58 proc. KPPP lėšų skirti turtui įsigyti (</text:span><text:span text:style-name="T1123">vietinės reikšmės keliams tiesti, rekonstruoti ir kapitališkai remontuoti)</text:span><text:span text:style-name="T1124">, ne mažiau kaip 5 proc. lėšų naudoti saugaus eismo priemonėms ir ne mažiau kaip<text:s/></text:span><text:span text:style-name="T1125">5</text:span><text:span text:style-name="T1126"><text:s/>proc. – finansuoti darnaus judumo priemones.</text:span></text:p>
            <text:p text:style-name="P1127">Pagal Lietuvos Respublikos vietos savivaldos įstatymą, savivaldybių vietinės reikšmės kelių ir gatvių priežiūra, taisymas, tiesimas ir saugaus eismo organizavimas yra savivaldybių savarankiškoji funkcija. Tai reiškia, kad visą atsakomybę už šios funkcijos įgyvendinimą prisiima pačios savivaldybės, o centrinė valdžia teisės aktų ribose neturėtų varžyti ir riboti savivaldybių savarankiškumo. Atsižvelgiant į tai, manome, kad minėtos KPPP lėšų naudojimo sąlygos pažeidžia savivaldybių savarankiškumo principą.<text:s/></text:p>
            <text:p text:style-name="P1128">Įrašant papildomą skirsnį 5 proc. skirti darniam judumui, kurio sąvoka yra glaudžiai susijusi su saugaus eismo priemonių sąvoka, savivaldybėms atsiranda prievolė bendrai 10 proc. KPPP lėšų panaudoti saugaus eismo ir darnaus judumo priemonėms. Kadangi darnaus judumo priemonė perėmė pagrindines eismo saugumo priemones – pėsčiųjų takus ir šaligatvius – mažoms savivaldybėms iškils sunkumų pasiekti 5 proc. eismo saugumo priemonių, eismo saugumo priemonėse paliekant, praktiškai, tik vietinės reikšmės kelių ženklinimą, kuris sudaro mažą procentą visų objektui skirtų lėšų.</text:p>
            <text:soft-page-break/>
            <text:p text:style-name="P1129">Konkrečių KPPP lėšų naudojimo sąlygų nustatymui ypač nepritaria rajoninės savivaldybės. 5 proc. eismo saugumui ir 5 proc. darniam judumui joms yra per didelė finansinė našta. Šiose savivaldybėse daug opesnė problema yra žvyrkelių asfaltavimas.<text:s/></text:p>
            <text:p text:style-name="P1130">Kalbant apie darnų judumą, tai jis turės atskirą finansavimo šaltinį. Šiuo metu Susisiekimo ministerija steigia darnaus judumo fondą ir jo lėšos bus naudojamos savivaldybių darnaus judumo priemonėms finansuoti. Šį fondą sudarys planuojamos gauti ES fondų lėšos bei įplaukos iš motorinių transporto priemonių taršos mokesčio.<text:s/></text:p>
            <text:p text:style-name="P1131">Atsižvelgiant į tai, kad darnaus judumo priemonės bus finansuojamos iš atskiro finansinio šaltinio, manytume, jog tokiu atveju yra tikslinga palikti teisę pačioms savivaldybėms spręsti, kokią dalį gauto KPPP „krepšelio“ skirti darnaus judumo priemonėms. Savivaldybės jau ir dabar investuoja ir ateityje toliau investuos tiek į eismo saugos priemones, tiek į darnaus judumo priemones, tačiau tam nereikia nustatyti konkrečių ribų, nes kiekvienoje savivaldybėje situacija tiek su kelių infrastruktūra, tiek su darniu judumu yra skirtinga, todėl pačioms savivaldybėms turėtų būti palikta galimybė spręsti dėl KPPP lėšų paskirstymo proporcijų, atsižvelgiant į vietos specifiką ir gyventojų poreikius.<text:s/></text:p>
            <text:p text:style-name="P1132">Siūlome atsisakyti privalomų reikalavimų KPPP lėšų naudojimui, t. y. ne mažiau kaip 58 proc. KPPP finansavimo lėšų skirti turtui įsigyti, ne mažiau kaip 5 proc. lėšų naudoti saugaus eismo priemonėms ir ne mažiau kaip 5 proc. finansuoti darnaus judumo priemones. Manome, kad šios proporcijos turėtų būti rekomendacinio pobūdžio arba jas galėtų nusistatyti pačios savivaldybių tarybos KPPP lėšų paskirstymo tvarkoje, kurią nuo 2022 metų privalės tvirtinti savivaldybės taryba.<text:s/></text:p>
          </table:table-cell>
          <table:table-cell table:style-name="TableCell1133">
            <text:p text:style-name="P1134">Pritarti iš dalies.</text:p>
          </table:table-cell>
          <table:table-cell table:style-name="TableCell1135">
            <text:p text:style-name="P1136">Susisiekimo ministerija sutinka sumažinti reikalavimą turtui įsigyti iš KPPP lėšų nuo 58 iki 50 proc. Sutinka apjungti reikalavimą 5 proc. darnaus judumo ir 5 proc. eismo saugai į vieną 10 proc. bloką. Tačiau palikti šiuos reikalavimus, kaip rekomendacijas, Susisiekimo ministerija nesutinka.<text:s/></text:p>
            <text:p text:style-name="P1137">Iš principo KPPP lėšos yra dotacija. Kaip ir su ES lėšomis, KPPP lėšų naudojimui turi būti numatyti reikalavimai. Teoriškai, turėtų būti nustatyti net rodikliai, už kurių pasiekimą skiriamas KPPP finansavimas savivaldybėms. Nepasiekus rodiklių, KPPP lėšos turėtų būti grąžinamos.</text:p>
            <text:p text:style-name="P1138">Be to, atlikus analizę savivaldybės turtui sukurti KPPP lėšas naudoja didesne dalimi, negu 58 proc. Problemos kaip ir nėra, gal tik kelioms savivaldybėms sukelia nepatogumų.<text:s/></text:p>
            <text:p text:style-name="P1139"><text:span text:style-name="T1140">7. Ne mažiau kaip</text:span><text:span text:style-name="T1141"><text:s/></text:span><text:span text:style-name="T1142">58</text:span><text:span text:style-name="T1143"><text:s/></text:span><text:span text:style-name="T1144">procentai</text:span><text:span text:style-name="T1145"><text:s/></text:span><text:span text:style-name="T1146">50 procentų</text:span><text:span text:style-name="T1147"><text:s/></text:span><text:span text:style-name="T1148">Programos finansavimo lėšų, skirtų savivaldybių institucijų<text:s/></text:span><text:soft-page-break/><text:span text:style-name="T1149">valdomiems vietinės reikšmės keliams, turi būti naudojama turtui įsigyti – vietinės reikšmės keliams tiesti, rekonstruoti ir kapitališkai remontuoti; ne mažiau kaip</text:span><text:span text:style-name="T1150"><text:s/></text:span><text:span text:style-name="T1151">5 procentai</text:span><text:span text:style-name="T1152"><text:s/>10 procentų<text:s/></text:span><text:span text:style-name="T1153">skirtų Programos</text:span><text:span text:style-name="T1154"><text:s/></text:span><text:span text:style-name="T1155">finansavimo lėšų</text:span><text:span text:style-name="T1156">, skirtų savivaldybių institucijų valdomiems vietinės reikšmės keliams,</text:span><text:span text:style-name="T1157"><text:s/></text:span><text:span text:style-name="T1158">turi būti naudojama saugaus eismo priemonėms</text:span><text:span text:style-name="T1159"><text:s/></text:span><text:span text:style-name="T1160">vietinės reikšmės keliuose</text:span><text:span text:style-name="T1161"><text:s/></text:span><text:span text:style-name="T1162">finansuoti; ne mažiau kaip 5 procentai skirtų Programos finansavimo lėšų turi būti naudojama<text:s/></text:span><text:span text:style-name="T1163">ir<text:s/></text:span><text:span text:style-name="T1164">darnaus judumo priemonėms</text:span><text:span text:style-name="T1165"><text:s/>vietinės reikšmės keliuose<text:s/></text:span><text:span text:style-name="T1166">finansuoti.</text:span></text:p>
          </table:table-cell>
        </table:table-row>
        <text:soft-page-break/>
        <table:table-row table:style-name="TableRow1167">
          <table:table-cell table:style-name="TableCell1168">
            <text:p text:style-name="P1169">9.</text:p>
          </table:table-cell>
          <table:table-cell table:style-name="TableCell1170">
            <text:p text:style-name="P1171">Lietuvos savivaldybių asociacija, 2021-11-15</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3. DĖL KPPP LĖŠŲ NAUDOJIMO.</text:p>
            <text:p text:style-name="P1180">Siūlome įstatymo 9 straipsnio 2 dalį papildyti 16 punktu.</text:p>
            <text:soft-page-break/>
            <text:p text:style-name="P1181">2. Programos finansavimo lėšos naudojamos savivaldybių ar viešųjų įstaigų, kurių dalininkė yra savivaldybė, savivaldybių įmonių valdomam vietinės reikšmės kelių tinklui plėsti ir užtikrinti, kad šis tinklas veiktų, tai yra:</text:p>
            <text:p text:style-name="P1182">„16. Daugiabučių namų kiemams, kurių sklypai nesuformuoti ir valdomi savivaldybės, taisyti (remontuoti), tvarkyti ir prižiūrėti.“</text:p>
          </table:table-cell>
          <table:table-cell table:style-name="TableCell1183">
            <text:p text:style-name="P1184">Pritarti.</text:p>
          </table:table-cell>
          <table:table-cell table:style-name="TableCell1185">
            <text:p text:style-name="P1186">KPPP programos lėšos naudojamas keliams ir gatvėms plėtoti, remontuoti ir prižiūrėti. Kiemas nėra<text:s/><text:soft-page-break/>gatvė. Yra rizika, kad bus iškraipyta KPPP finansavimo esmė. Miestuose daug kiemų priklauso bendrijoms, o lėšų tokiems subjektams (bendrijoms) pagal įstatymą nėra skiriamos. Šiuo metu savivaldybės turi galimybę išasfaltuoti kiemą, jeigu iki jo esamas privažiavimas užregistruojamas kaip gatvė/kelias ir aikštelė yra kelio juostoje.</text:p>
            <text:p text:style-name="P1187">Tačiau Susisiekimo ministerija sutinka su siūlymu, tačiau punkto redakcija turėtų būti<text:s/>tokia:</text:p>
            <text:p text:style-name="P1188"><text:span text:style-name="T1189">„16. Valstybinėje ir savivaldybių žemėje daugiabučių namų kiemų vidaus kelių (gatvių) ir daugiabučių namų gyventojų automobilių laikymui skirtų aikštelių įrengimui ir priežiūrai, įskaitant dangos keitimą, taisymą,  ženklinimą ir kitas eismo reguliavimo priemones nepriklausomai nuo to ar atlikta šių inžinerinių statinių teisinė registracija.“</text:span></text:p>
          </table:table-cell>
        </table:table-row>
        <text:soft-page-break/>
        <table:table-row table:style-name="TableRow1190">
          <table:table-cell table:style-name="TableCell1191">
            <text:p text:style-name="P1192">10.</text:p>
          </table:table-cell>
          <table:table-cell table:style-name="TableCell1193">
            <text:p text:style-name="P1194">Lietuvos savivaldybių asociacija, 2021-11-15</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4. DĖL KPPP REZERVO.<text:s/></text:p>
            <text:p text:style-name="P1203">LSA pastebi tam tikrą nenuoseklumą. Iš pradžių Susisiekimo ministerija teikė KPPP įstatymo projektą su siūlymu naikinti 5 proc. KPPP rezervą, siekiant „maksimaliai depolitizuoti sprendimų priėmimą dėl atskirų KPPP projektų (visų pirma dėl rezervo) finansavimo“. Tačiau dabartiniame įstatymo projekte visgi nuspręsta palikti rezervą, tik jis pavadinamas kitaip ir keičiasi jo lėšų skirstymo kriterijai.</text:p>
            <text:p text:style-name="P1204"><text:span text:style-name="T1205">Įstatymo projekte iš 33 proc., numatytų vietinės reikšmės keliams, iki 9 proc. siūloma skirti valstybei svarbiems<text:s/></text:span><text:soft-page-break/><text:span text:style-name="T1206">vietinės reikšmės kelių objektams<text:s/></text:span><text:span text:style-name="T1207">(pavyzdžiui, vietinės reikšmės kelių objektams, susijusiems su TEN-T geležinkelių tinklu; keliams, vedantiems į teritorijas, kuriose kuriamos darbo vietos (pramonės parkus, laisvas ekonomines zonas), ir kitiems valstybei svarbiems vietinės reikšmės kelių objektams)</text:span><text:span text:style-name="T1208">.</text:span><text:span text:style-name="T1209"><text:s/></text:span><text:span text:style-name="T1210">Jau dabar dauguma savivaldybių nuogąstauja, kad negalės pretenduoti į šiuos 9 procentus, nes tiesiog neatitiks kriterijų.<text:s/></text:span></text:p>
            <text:p text:style-name="P1211"><text:span text:style-name="T1212">Susisiekimo ministerijos teigimu, tai bus pagalba toms savivaldybėms, kurios įgyvendina valstybei svarbius vietinės reikšmės kelių didelės vertės projektus ir nėra finansiškai pajėgios tai padaryti vien savo biudžetų sąskaita. Tokius pavienius, didelės apimties projektus savivaldybės tikrai vykdo. Tačiau daug optimalesnis sprendimas būtų šiuos valstybei svarbius vietinės reikšmės projektus finansuoti iš Infrastruktūros plėtros fondo, kurį planuoja steigti Susisiekimo ministerija, ar kito finansinio instrumento. Šį fondą ministerija planavo steigti su tikslu finansuoti stambius kelių infrastruktūros objektus pritraukiant Europos investicinio banko lėšas, privačias lėšas ir pan. O konkrečios savivaldybės prie tokių didelės vertės vietinės reikšmės kelių objektų įgyvendinimo galėtų prisidėti nuosavomis lėšomis. Tokiu atveju visi numatyti 33 proc. KPPP lėšų būtų paskirstomi visų savivaldybių vietinės reikšmės keliams, neišskiriant atskiro rezervo konkretiems objektams.<text:s/></text:span></text:p>
          </table:table-cell>
          <table:table-cell table:style-name="TableCell1213">
            <text:p text:style-name="P1214">Nepritarti.</text:p>
          </table:table-cell>
          <table:table-cell table:style-name="TableCell1215">
            <text:p text:style-name="P1216">Vyriausybės 2021 m. rugsėjo 29 d. posėdyje visais posėdyje dalyvavusių Vyriausybės narių balsais pritarta KPPP finansavimo įstatymo pakeitimui, tame tarpe ir KPPP rezervo naikinimui.</text:p>
            <text:p text:style-name="P1217">Įstatymo projekte nurodyta, kad valstybei svarbiems vietinės reikšmės kelių objektams skiriama iki 9 proc. „Iki 9 proc.“ iš esmės<text:s/><text:soft-page-break/>reiškia ir 0 proc. <text:s/>Jeigu valstybei svarbių vietinės reikšmės kelių objektų atitinkamais metais nebus, 9 proc. bus paskirstyti savivaldybėms krepšeliais pagal gyventojų skaičių ir kelių ilgį. 9 proc. skirstymo kriterijai ir tvarka šiuo metu rengiami ir iki kitų metų sausio 1 d. <text:s/>bus patvirtinti Vyriausybės nutarimu. Infrastruktūros plėtros fondą įsteigti reikia laiko, skolinimosi iš fondo galimybės priklausys ir nuo savivaldybių skolinimosi galimybių. Ne visos savivaldybės dėl joms nustatytų limitų galės skolintis iš minėto fondo. Tokiais atvejais KPPP lėšos arba siūlomi 9 proc. iš esmės liks vieninteliu strateginių <text:s/>vietinės reikšmės kelių objektų finansavimo šaltiniu.   </text:p>
            <text:p text:style-name="P1218"> </text:p>
            <text:p text:style-name="P1219"/>
          </table:table-cell>
        </table:table-row>
        <text:soft-page-break/>
        <table:table-row table:style-name="TableRow1220">
          <table:table-cell table:style-name="TableCell1221">
            <text:p text:style-name="P1222">11.</text:p>
          </table:table-cell>
          <table:table-cell table:style-name="TableCell1223">
            <text:p text:style-name="P1224">Krašto apsaugos ministerija, 2021-11-11</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Lietuvos Respublikos Seimui pateiktame Įstatymo pakeitimo projekte valstybinėms institucijoms nėra numatytas vietinių kelių finansavimas iš Kelių priežiūros ir plėtros programos lėšų.</text:p>
            <text:p text:style-name="P1233">Krašto apsaugos ministerija 2021 m. rugpjūčio 27 d. raštu Nr. 12-01-1486 ,,Dėl Lietuvos Respublikos kelių priežiūros ir plėtros programos finansavimo įstatymo Nr. VIII-2032 2, 3, 4, 6, 9 straipsnių ir 5 priedo pakeitimo įstatymo projekto“ (pridedama) teikė pastabas ir pasiūlymus, tačiau į juos nebuvo atsižvelgta, be to, rašte išdėstytos pastabos buvo išsakytos ir 2021 m. rugsėjo 27 d. vykusiame tarpinstituciniame<text:s/><text:soft-page-break/>pasitarime ir 2021 m. rugsėjo 29 d. vykusiame Vyriausybės posėdyje.</text:p>
            <text:p text:style-name="P1234">Susisiekimo ministerija siūlo iki šiol Krašto apsaugos ministerijai iš Kelių priežiūros ir plėtros programos skiriamas lėšas skirti per asignavimus pagal 2021 m. skirtų lėšų lygį.<text:s/></text:p>
            <text:p text:style-name="P1235">Krašto apsaugos ministerija, atsižvelgdama į Susisiekimo ministerijos siūlymą, pažymi, kad lėšų, gautų per asignavimus kaip Krašto apsaugos ministerijai skirtų lėšų, negalės tiesiogiai naudoti savivaldybėms priklausantiems vietiniams keliams tvarkyti, nes tai nėra krašto apsaugos sistemos (toliau – KAS) institucijų turtas, be to, toks KAS skiriamų asignavimų naudojimas, kai lėšos bus naudojamos savivaldybėms nuosavybės teise priklausantiems vietinės reikšmės keliams pagerinti (rekonstruojant / remontuojant) ar tiesti naujiems vietinės reikšmės keliams, kurie priklausys savivaldybėms, prieštarautų Lietuvos Respublikos valstybės ir savivaldybių turto valdymo, naudojimo ir disponavimo juo įstatyme nustatytiems valstybės ir savivaldybių turto valdomo, naudojimo ir disponavimo juo principams bei Lietuvos Respublikos biudžeto sandaros įstatymo nuostatoms.</text:p>
            <text:p text:style-name="P1236">Susisiekimo ministerijos Įstatymo pakeitimo projekto aiškinimas, kad per Krašto apsaugos ministerijos asignavimus skiriamas lėšas bus galima naudoti ne KAS turtui (savivaldybių keliams) tvarkyti, o sudarant trišales sutartis su VĮ Lietuvos automobilių kelių direkcija ir savivaldybėmis, Krašto apsaugos ministerijos nuomone, nėra teisingas, taip pat neaiški finansavimo schema, nes Krašto apsaugos ministerijai skirtos asignavimų lėšos bus ne Kelių priežiūros ir plėtros programos (toliau – KPPP) lėšos, be to, lieka neaišku, kokios trišalės sutarties subjekto VĮ Lietuvos automobilių kelių direkcijos teisės ir pareigos būtų vykdant trišalės sutarties įsipareigojimus. Pažymėtina ir tai, kad kelių tiesimas (rekonstrukcija) nėra Krašto apsaugos ministerijai deleguota valstybės funkcija. Pagal NATO taikomą griežtą gynybos išlaidų apibrėžimą ir metodologiją, tokios išlaidos nebūtų priskiriamos prie Lietuvos<text:s/><text:soft-page-break/>įsipareigojimo gynybai skirti 2 proc. ar kitą numatytą dalį nuo BVP.</text:p>
            <text:p text:style-name="P1237"><text:span text:style-name="T1238">Krašto apsaugos ministerija yra parengusi KPPP lėšų panaudojimo savivaldybių keliams tvarkyti planus 5 metų laikotarpiui. 2021 m. baigiami trūkstant lėšų statybos įmonėms sumokėti už jau atliktus kelių tiesimo (rekonstravimo) darbus. 2022 m. numatomi trys tęstiniai kelių tiesimo projektai, iš kurių vienas bus Lietuvos Respublikos Seimo 2014 m. spalio 14 d. nutarimu Nr. XII-1228 „Dėl<text:s/></text:span><text:span text:style-name="T1239">Lietuvos kariuomenės karinių poligonų ir karinio mokymo teritorijų, esančių Jonavos rajono savivaldybės Ruklos seniūnijoje ir Švenčionių rajono savivaldybės Pabradės seniūnijoje, išplėtimo projekto pripažinimo ypatingos valstybinės svarbos projektu“</text:span><text:span text:style-name="T1240"><text:s/>pripažintas ypatingos valstybinės svarbos projektas Švenčionių rajono savivaldybės Pabradės seniūnijos teritorijoje.<text:s/></text:span></text:p>
            <text:p text:style-name="P1241"><text:span text:style-name="T1242">Krašto apsaugos ministerija siekia, kad savivaldybių vietinės reikšmės keliai dalyvaujant KAS institucijoms ir toliau būtų sistemingai tvarkomi, todėl siūlo, kad keičiant Kelių priežiūros ir plėtros programos finansavimo lėšų naudojimo tvarkos aprašą būtų numatyta, kad privažiuojamiesiems prie krašto apsaugos objektų vietinės reikšmės keliams ir vietinės reikšmės keliams ir keliams, kurie patenka į Lietuvos kariuomenės nurodytus priimančiosios šalies paramos poreikiams būtinus maršrutus, lėšos</text:span><text:span text:style-name="T1243"><text:s/></text:span><text:span text:style-name="T1244">būtų numatytos ne iš Krašto apsaugos ministerijai skirtų / skiriamų asignavimų, o KPPP iš 9 procentų vietiniams keliams skirtų asignavimų pagal Vyriausybės nutarimu tvirtinamą sąrašą.<text:s/></text:span></text:p>
            <text:p text:style-name="P1245">Atsižvelgdama į tai, į minėtą Vyriausybės tvirtinamą sąrašą Krašto apsaugos ministerija siūlo savivaldybėms priklausančius vietinės reikšmės kelius, vedančius į KAS objektus, įtraukti pagal šiuos kriterijus:<text:s/></text:p>
            <text:p text:style-name="P1246">1. pradėtų kelių, vedančių į KAS institucijų objektus, tiesimo, rekonstravimo ir remonto projektų įgyvendinimas ir užbaigimas;</text:p>
            <text:p text:style-name="P1247">2. vietinės reikšmės keliai, vedantys į KAS institucijų<text:s/><text:soft-page-break/>objektus, kurie arba kurių plėtra Lietuvos Respublikos Seimo pripažinti ypatingos valstybinės svarbos projektais;</text:p>
            <text:p text:style-name="P1248">3. vietinės reikšmės keliai, vedantys į karinius miestelius;</text:p>
            <text:p text:style-name="P1249">4. privažiuojamieji vietinės reikšmės keliai į naujai vystomus KAS institucijų objektus;</text:p>
            <text:p text:style-name="P1250"><text:span text:style-name="T1251">5. kiti privažiuojamieji prie KAS institucijų objektų vietinės reikšmės keliai ir vietinės reikšmės keliai, kurie patenka į Lietuvos kariuomenės nurodytus būtinus priimančiosios šalies paramos poreikiams.</text:span></text:p>
          </table:table-cell>
          <table:table-cell table:style-name="TableCell1252">
            <text:p text:style-name="P1253">Nepritarti.</text:p>
          </table:table-cell>
          <table:table-cell table:style-name="TableCell1254">
            <text:p text:style-name="P1255">Susisiekimo ministerijos parengtame KPPP finansavimo įstatymo pakeitimo projekte nenumatytas KPPP lėšų skyrimas valstybės institucijoms, todėl neplanuojama šių nuostatų įtraukti į poįstatyminius teisės aktus. Atkreiptinas dėmesys, kad Vyriausybės 2021 m. rugsėjo 29 d. posėdyje visais posėdyje dalyvavusių Vyriausybės narių balsais (tame tarpe ir KAM) pritarta<text:s/><text:soft-page-break/>KPPP finansavimo įstatymo pakeitimui.</text:p>
            <text:p text:style-name="P1256">Seimo Valstybės valdymo ir savivaldybių reikalų komiteto išvadų rengėjų 2021 m. lapkričio 22 d. organizuotame pasitarime, dalyvaujant KAM, AM, FM ir Susisiekimo ministerijos atstovams, buvo tartasi dėl klausimų, susijusių su nuostatų dėl valstybės institucijų finansavimo KPPP lėšomis KPPP finansavimo įstatyme panaikinimu. Susisiekimo ministerija ir FM atsakė į pasitarimo dalyvių klausimus.</text:p>
            <text:p text:style-name="P1257"><text:span text:style-name="T1258">Atsižvelgus į pasitarimo rezultatus,<text:s/></text:span><text:span text:style-name="T1259">Susisiekimo ministerija kreipėsi į Finansų ministeriją raštu dėl Lietuvos Respublikos 2022 m. valstybės biudžeto ir savivaldybių biudžetų finansinių rodiklių patvirtinimo įstatymo projekto pakeitimo. Finansų ministerijos prašoma perskirstyti KPPP finansavimo lėšas: sumažinti asignavimus Susisiekimo ministerijai ir padidinti asignavimų dydį kitiems asignavimų valdytojams, tarp jų KAM privažiuojamiesiems prie krašto apsaugos objektų vietinės reikšmės keliams ir vietinės reikšmės keliams, kurie patenka į Lietuvos kariuomenės nurodytus priimančiosios šalies paramos poreikiams būtinus maršrutus</text:span><text:span text:style-name="T1260">. Finansų ministerijos, skiriant minėtas lėšas ir derinant KAM strateginio<text:s/></text:span><text:soft-page-break/><text:span text:style-name="T1261">veiklos plano projektą, prašoma užtikrinti šių asignavimai planavimą ir panaudojimą pagal tikslinę paskirtį.</text:span></text:p>
            <text:p text:style-name="P1262"/>
            <text:p text:style-name="P1263"/>
            <text:p text:style-name="P1264"><text:s/></text:p>
          </table:table-cell>
        </table:table-row>
        <text:soft-page-break/>
        <table:table-row table:style-name="TableRow1265">
          <table:table-cell table:style-name="TableCell1266">
            <text:p text:style-name="P1267">12</text:p>
          </table:table-cell>
          <table:table-cell table:style-name="TableCell1268">
            <text:p text:style-name="P1269">Susisiekimo ministerija, 2021-12-07</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bookmark-start text:name="_Hlk78362128"/><text:span text:style-name="T1278">Ūkio subjektams, plečiantiems savo veiklą, vis dažniau atsiranda poreikis vežti ypač sunkius ir stambius krovinius, kurių ir matmenys, ir svoriai yra didesni už didžiausiuosius leidžiamus parametrus, tačiau jeigu krovinio matmenų atveju leidžiama viršyti didžiausiuosius leidžiamus matmenis, tai svorio viršijimo atveju nei<text:s/></text:span><text:span text:style-name="T1279">Kelių priežiūros ir plėtros programos finansavimo įstatymo, nei<text:s/></text:span><text:span text:style-name="T1280">Kelių įstatymo nuostatos to neleidžia, nes nustato ribojimus dėl maksimalios leidžiamos viršyti transporto priemonės ar jų junginio ašies (ašių) apkrovos.<text:s/></text:span></text:p>
            <text:p text:style-name="P1281"><text:span text:style-name="T1282">Susisiekimo ministerija, siekdama Kelių priežiūros ir plėtros programos finansavimo įstatymo 3 priedo pakeitimo įstatymo<text:s/></text:span><text:span text:style-name="T1283">projekto</text:span><text:span text:style-name="T1284"><text:s/></text:span><text:span text:style-name="T1285">tikslas –</text:span><text:span text:style-name="T1286"><text:s/></text:span><text:span text:style-name="T1287">nustatyti sunkiasvorėms motorinėms transporto priemonėms ar jų junginiams, kurių ašies (ašių) apkrova yra didesnė už didžiausiąją leidžiamą naudojantis keliais transporto priemonės ar jų junginio</text:span><text:span text:style-name="T1288"><text:s/></text:span><text:span text:style-name="T1289">ašies (ašių) apkrovą daugiau kaip 8 t, ribinį tarifą už leidimo išdavimą.</text:span></text:p>
            <text:p text:style-name="P1290"><text:span text:style-name="T1291">Kelių įstatymo<text:s/></text:span><text:span text:style-name="T1292">20</text:span><text:span text:style-name="T1293"><text:s/></text:span><text:span text:style-name="T1294">straipsnio pakeitimo tikslas –<text:s/></text:span><text:bookmark-start text:name="_Hlk60593576"/><text:span text:style-name="T1295">nustatyti galimybę transporto priemonėms, kurių ašies (ašių) apkrova yra didesnė už didžiausiąją leidžiamą naudojantis keliais transporto priemonės ar jų junginio</text:span><text:span text:style-name="T1296"><text:s/></text:span><text:span text:style-name="T1297">ašies (ašių) apkrovą daugiau kaip <text:s/>8 t</text:span><text:span text:style-name="T1298">,<text:s/></text:span><text:span text:style-name="T1299">gauti<text:s/></text:span><text:span text:style-name="T1300">leidimą</text:span><text:bookmark-end text:name="_Hlk78362128"/><text:bookmark-end text:name="_Hlk60593576"/><text:span text:style-name="T1301"><text:s/></text:span><text:bookmark-start text:name="_Hlk78547355"/><text:span text:style-name="T1302">ir <text:s/>apibrėžti šios galimybės įgyvendinimo sąlygas</text:span><text:bookmark-end text:name="_Hlk78547355"/><text:span text:style-name="T1303">.</text:span></text:p>
            <text:p text:style-name="P1304">Pasiūlymas:</text:p>
            <text:p text:style-name="P1305">Papildyti įstatymo projektą nauju 6 straipsniu:</text:p>
            <text:p text:style-name="P1306"><text:span text:style-name="T1307">„6</text:span><text:span text:style-name="T1308"><text:s/>straipsnis.</text:span><text:span text:style-name="T1309"><text:s/></text:span><text:span text:style-name="T1310">Įstatymo 3 priedo pakeitimas</text:span></text:p>
            <text:p text:style-name="P1311">Pakeisti<text:s/>Įstatymo 3 priedo 4 punktą ir jį išdėstyti taip:</text:p>
            <text:soft-page-break/>
            <text:p text:style-name="P1312"><text:span text:style-name="T1313">„4. Mokestis nustatomas sumuojant mokesčius už kiekvienos ašies (ašių) didžiausiosios leidžiamosios ašies (ašių) apkrovos viršijimą.</text:span><text:span text:style-name="T1314"><text:s/></text:span><text:span text:style-name="T1315">Jeigu sunkiasvorės motorinės transporto priemonės ar jų junginio ašies (ašių) apkrova su kroviniu ar be jo viršija 8,0 t, tokioms sunkiasvorėms motorinėms transporto priemonėms ar jų junginiams taikomas vienkartinis tarifas, kuris apskaičiuojamas taip: prie didžiausiojo ribinio tarifo pridedamas papildomas 2,00 Eur mokestis už kiekvieną ašies (ašių) apkrovos viršijimą 1,0 t</text:span><text:span text:style-name="T1316">.“</text:span></text:p>
          </table:table-cell>
          <table:table-cell table:style-name="TableCell1317">
            <text:p text:style-name="P1318">Pritarti.</text:p>
          </table:table-cell>
          <table:table-cell table:style-name="TableCell1319">
            <text:p text:style-name="P1320"/>
          </table:table-cell>
        </table:table-row>
      </table:table>
      <text:h text:style-name="P1321" text:outline-level="6"/>
      <text:h text:style-name="P1322" text:outline-level="6">5. Subjektų, turinčių įstatymų leidybos iniciatyvos teisę, pasiūlymai:</text:h>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Eil.</text:p>
              <text:p text:style-name="P1335">Nr.</text:p>
            </table:table-cell>
            <table:table-cell table:style-name="TableCell1336" table:number-rows-spanned="2">
              <text:p text:style-name="P1337">Pasiūlymo teikėjas, data</text:p>
            </table:table-cell>
            <table:table-cell table:style-name="TableCell1338" table:number-columns-spanned="3">
              <text:p text:style-name="P1339">Siūloma keisti</text:p>
            </table:table-cell>
            <table:covered-table-cell/>
            <table:covered-table-cell/>
            <table:table-cell table:style-name="TableCell1340" table:number-rows-spanned="2">
              <text:p text:style-name="P1341"/>
              <text:p text:style-name="P1342">Pasiūlymo turinys</text:p>
              <text:p text:style-name="P1343"/>
            </table:table-cell>
            <table:table-cell table:style-name="TableCell1344" table:number-rows-spanned="2">
              <text:p text:style-name="P1345">Komiteto nuomonė</text:p>
            </table:table-cell>
            <table:table-cell table:style-name="TableCell1346" table:number-rows-spanned="2">
              <text:p text:style-name="P1347">Argumentai,<text:s/></text:p>
              <text:p text:style-name="P1348">pagrindžiantys nuomonę</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str.</text:p>
            </table:table-cell>
            <table:table-cell table:style-name="TableCell1354">
              <text:p text:style-name="P1355">str. d.</text:p>
            </table:table-cell>
            <table:table-cell table:style-name="TableCell1356">
              <text:p text:style-name="P1357">p.</text:p>
            </table:table-cell>
            <table:covered-table-cell>
              <text:p text:style-name="P1358"/>
            </table:covered-table-cell>
            <table:covered-table-cell>
              <text:p text:style-name="P1359"/>
            </table:covered-table-cell>
            <table:covered-table-cell>
              <text:p text:style-name="P1360"/>
            </table:covered-table-cell>
          </table:table-row>
        </table:table-header-rows>
        <table:table-row table:style-name="TableRow1361">
          <table:table-cell table:style-name="TableCell1362">
            <text:p text:style-name="P1363">1.</text:p>
          </table:table-cell>
          <table:table-cell table:style-name="TableCell1364">
            <text:p text:style-name="P1365">Seimo narių Ritos Tamašunienės, Jono Pinskaus, Valdemaro Valkiūno, Vytauto Gapšio ir kt. 2021 m. spalio 19 d. <text:s/>siūlymas</text:p>
          </table:table-cell>
          <table:table-cell table:style-name="TableCell1366">
            <text:p text:style-name="P1367">4</text:p>
          </table:table-cell>
          <table:table-cell table:style-name="TableCell1368">
            <text:p text:style-name="P1369"/>
          </table:table-cell>
          <table:table-cell table:style-name="TableCell1370">
            <text:p text:style-name="P1371"/>
          </table:table-cell>
          <table:table-cell table:style-name="TableCell1372">
            <text:p text:style-name="P1373">Argumentai: atkreiptinas dėmesys, kad skirstant lėšas vietinės reikšmės keliams tik pagal gyventojų skaičių ir motorizuoto eismo kelių ilgį, tankiai apgyvendintų priemiesčių vietovių gyventojams nebus užtikrintas saugus transporto bei pėsčiųjų eismas. Gyventojų skaičiaus rodiklis yra objektyviausias, įrodantis eismo intensyvumą. Priemiestinėse (žiedinėse) savivaldybėse gyvena didžiausias gyventojų skaičius, dalis jų nuolat gyvena sodininkų bendrijose, kurių keliai ir gatvės yra dažnai prastos būklės. Siūlome taip pat padidinti finansavimą vietinės reikšmės keliams pasienio zonos savivaldybėms ir savivaldybėms, kurių teritorijoje yra Lietuvos kariuomenės kariniai poligonai ir karinio mokymo teritorijos, kadangi šių savivaldybių keliais juda didesni keleivių ir sunkiasvorio transporto priemonių srautas; keliai ir gatvės gadinamos, nėra įrengtos triukšmą mažinančios infrastruktūros.</text:p>
            <text:p text:style-name="P1374">Pasiūlymas:</text:p>
            <text:p text:style-name="P1375">1. <text:s text:c="6"/>Papildyti 6 dalį naujais 2 ir 3 punktais:</text:p>
            <text:p text:style-name="P1376">2) Vietinės reikšmės keliams priemiestinėms (žiedinėms) savivaldybėms - 2 procentai, iš kurių 50 procentų pagal nuolatinių gyventojų skaičių<text:s/><text:soft-page-break/>(vadovaujamasi Lietuvos statistikos departamento duomenimis) ir 50 procentų- pagal į savivaldybės kelių ir gatvių sąrašą įtrauktų sodininkų bendrijų kelių ilgį, vykdant Sodininkų bendrijų įstatymo 6 str. 1-4 punktus;</text:p>
            <text:p text:style-name="P1377">3) Vietinės reikšmės keliams pasienio zonos savivaldybėms ir <text:s/>savivaldybėms, kurių teritorijoje yra Lietuvos kariuomenės kariniai poligonai ir karinio mokymo teritorijos – 2 procentai, kurie paskirstomi pagal nuolatinių gyventojų skaičių (vadovaujamasi Lietuvos statistikos departamento duomenimis) – 50 procentų ir pagal motorizuoto eismo kelių ilgį– 50 procentų;</text:p>
            <text:p text:style-name="P1378">2. <text:s text:c="5"/>Buvusį 2 šios dalies punktą laikyti 4 punktu ir jį išdėstyti taip:</text:p>
            <text:p text:style-name="P1379">4) savivaldybių institucijų valdomiems vietinės reikšmės keliams – 94 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 50 procentų ir pagal motorizuoto eismo kelių ilgį, nurodytą savivaldybių tarybų tvirtinamuose kelių sąrašuose, kuriuose taip pat nurodomas kelio numeris ir kelio pavadinimas, – 50 procentų. Nuo 2025 metų Programos finansavimo lėšos savivaldybėms paskirstomos pagal nuolatinių gyventojų skaičių (vadovaujamasi Lietuvos statistikos departamento duomenimis) – 50 procentų ir pagal Nekilnojamojo turto registre įregistruotų motorizuoto eismo kelių ilgį – 50 procentų.</text:p>
          </table:table-cell>
          <table:table-cell table:style-name="TableCell1380">
            <text:p text:style-name="P1381">Nepritarti.<text:s/></text:p>
          </table:table-cell>
          <table:table-cell table:style-name="TableCell1382">
            <text:p text:style-name="P1383"><text:span text:style-name="T1384">Siūloma pritarti Ekonomikos komiteto pasiūlymui,<text:s/></text:span><text:span text:style-name="T1385">kuriuo<text:s/></text:span><text:span text:style-name="T1386">žiedinėms</text:span><text:span text:style-name="T1387"><text:s/>savivaldybėms kelių priežiūrai siūloma papildomai skirti<text:s/></text:span><text:span text:style-name="T1388">ne 2, o<text:s/></text:span><text:span text:style-name="T1389">1 proc.</text:span></text:p>
            <text:p text:style-name="P1390"><text:span text:style-name="T1391">Taip pat atkreiptinas dėmesys į tai, kad<text:s/></text:span><text:span text:style-name="T1392">pagal siūlomus pakeitimus, kai kurios savivaldybės galės gauti papildomą finansavimą pagal 2 papildomas eilutes</text:span><text:span text:style-name="T1393"><text:s/>–</text:span><text:span text:style-name="T1394"><text:s/></text:span><text:span text:style-name="T1395">būdamos priemiestinėmis ir būdamos pasienio savivaldybėmis</text:span><text:span text:style-name="T1396">. Tokia tvarka iškraipys Programos finansavimo lėšų lygiateisio paskirstymo tarp savivaldybių principus ir daugelio savivaldybių atžvilgiu bus diskriminacinė.<text:s/></text:span></text:p>
            <text:p text:style-name="P1397"/>
          </table:table-cell>
        </table:table-row>
      </table:table>
      <text:h text:style-name="P1398" text:outline-level="6"/>
      <text:h text:style-name="P1399" text:outline-level="6"/>
      <text:h text:style-name="P1400" text:outline-level="6">6. Seimo paskirtų papildomų komitetų / komisijų pasiūlymai:</text:h>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rows-spanned="2">
              <text:p text:style-name="P1412">Eil.</text:p>
              <text:p text:style-name="P1413">Nr.</text:p>
            </table:table-cell>
            <table:table-cell table:style-name="TableCell1414" table:number-rows-spanned="2">
              <text:p text:style-name="P1415">Pasiūlymo teikėjas, data</text:p>
            </table:table-cell>
            <table:table-cell table:style-name="TableCell1416" table:number-columns-spanned="3">
              <text:p text:style-name="P1417">Siūloma keisti</text:p>
            </table:table-cell>
            <table:covered-table-cell/>
            <table:covered-table-cell/>
            <table:table-cell table:style-name="TableCell1418" table:number-rows-spanned="2">
              <text:p text:style-name="P1419"/>
              <text:p text:style-name="P1420">Pasiūlymo turinys</text:p>
              <text:p text:style-name="P1421"/>
            </table:table-cell>
            <table:table-cell table:style-name="TableCell1422" table:number-rows-spanned="2">
              <text:p text:style-name="P1423">Komiteto nuomonė</text:p>
            </table:table-cell>
            <table:table-cell table:style-name="TableCell1424" table:number-rows-spanned="2">
              <text:p text:style-name="P1425">Argumentai,<text:s/></text:p>
              <text:p text:style-name="P1426">pagrindžiantys nuomonę</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str.</text:p>
            </table:table-cell>
            <table:table-cell table:style-name="TableCell1432">
              <text:p text:style-name="P1433">str. d.</text:p>
            </table:table-cell>
            <table:table-cell table:style-name="TableCell1434">
              <text:p text:style-name="P1435">p.</text:p>
            </table:table-cell>
            <table:covered-table-cell>
              <text:p text:style-name="P1436"/>
            </table:covered-table-cell>
            <table:covered-table-cell>
              <text:p text:style-name="P1437"/>
            </table:covered-table-cell>
            <table:covered-table-cell>
              <text:p text:style-name="P1438"/>
            </table:covered-table-cell>
          </table:table-row>
        </table:table-header-rows>
        <table:table-row table:style-name="TableRow1439">
          <table:table-cell table:style-name="TableCell1440">
            <text:p text:style-name="P1441">1.</text:p>
          </table:table-cell>
          <table:table-cell table:style-name="TableCell1442">
            <text:p text:style-name="P1443">Kaimo reikalų komitetas, 2021-10-28</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span text:style-name="T1452">Pritarti Lietuvos Respublikos Vyriausybės pateiktam Kelių priežiūros ir plėtros programos finansavimo įstatymo Nr. VIII-2032 2, 3 ir 9 straipsnių pakeitimo ir 4 straipsnio pripažinimo netekusiu galios įstatymo projektui Nr. XIVP-895 ir komiteto išvadoms.</text:span></text:p>
          </table:table-cell>
          <table:table-cell table:style-name="TableCell1453">
            <text:p text:style-name="P1454">Pritarti.</text:p>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Valstybės valdymo ir savivaldybių komitetas, 2021-12-0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1) iš esmės pritarti įstatymo projektui Nr. XIVP-895 ir siūlyti pagrindiniam komitetui jį tobulinti, atsižvelgiant į Seimo kanceliarijos Teisės departamento pastabas,<text:s/></text:span><text:span text:style-name="T1471">suinteresuotų subjektų pasiūlymus,<text:s/></text:span><text:span text:style-name="T1472">kuriems komitetas pritarė,</text:span><text:span text:style-name="T1473"><text:s/>ir<text:s/></text:span><text:span text:style-name="T1474">Valstybės valdymo ir savivaldybių</text:span><text:span text:style-name="T1475"><text:s/>komiteto pasiūlymus</text:span><text:span text:style-name="T1476">;</text:span></text:p>
            <text:p text:style-name="P1477"><text:span text:style-name="T1478">2) atkreipti pagrindinio komiteto ir Vyriausybės dėmesį į tai, kad įstatymo projektu Nr. XIVP-895 naikinant Programos finansavimą valstybės institucijoms (Krašto apsaugos ministerija, Aplinkos ministerija, Vidaus reikalų ministerija), skirtą tvarkyti vietinės reikšmės kelius, jis privalo būti papildomai numatytas šių institucijų 2022 m. asignavimuose, atitinkamai sumažinus 2022 m. Programos finansavimo lėšų asignavimus Susisiekimo ministerijai dalyje, skirtoje Programos finansavimo lėšas naudoti<text:s/></text:span><text:span text:style-name="T1479">valstybinės reikšmės kelių tinklui.</text:span></text:p>
          </table:table-cell>
          <table:table-cell table:style-name="TableCell1480">
            <text:p text:style-name="P1481">Pritarti.<text:s text:c="2"/></text:p>
          </table:table-cell>
          <table:table-cell table:style-name="TableCell1482">
            <text:p text:style-name="P1483">Seimo Valstybės valdymo ir savivaldybių reikalų komiteto išvadų rengėjų 2021 m. lapkričio 22 d. organizuotame pasitarime, dalyvaujant KAM, AM, FM ir Susisiekimo ministerijos atstovams, buvo tartasi dėl klausimų, susijusių su nuostatų dėl valstybės institucijų finansavimo KPPP lėšomis KPPP finansavimo įstatyme panaikinimu. Susisiekimo ministerija ir FM atsakė į pasitarimo dalyvių klausimus.</text:p>
            <text:p text:style-name="P1484">Atsižvelgus į pasitarimo rezultatus, Susisiekimo ministerija kreipėsi<text:s/>raštu<text:s/>į Finansų ministeriją dėl Lietuvos Respublikos 2022 m. valstybės biudžeto ir savivaldybių biudžetų finansinių rodiklių patvirtinimo įstatymo projekto pakeitimo. Finansų ministerijos prašoma perskirstyti KPPP finansavimo lėšas: sumažinti asignavimus Susisiekimo ministerijai ir padidinti asignavimų dydį kitiems asignavimų valdytojams, tarp jų KAM privažiuojamiesiems prie krašto apsaugos objektų vietinės reikšmės<text:s/><text:soft-page-break/>keliams ir vietinės reikšmės keliams, kurie patenka į Lietuvos kariuomenės nurodytus priimančiosios šalies paramos poreikiams būtinus maršrutus.<text:s/></text:p>
          </table:table-cell>
        </table:table-row>
        <text:soft-page-break/>
        <table:table-row table:style-name="TableRow1485">
          <table:table-cell table:style-name="TableCell1486">
            <text:p text:style-name="P1487">3</text:p>
          </table:table-cell>
          <table:table-cell table:style-name="TableCell1488">
            <text:p text:style-name="P1489">Valstybės valdymo ir savivaldybių komitetas, 2021-12-01</text:p>
          </table:table-cell>
          <table:table-cell table:style-name="TableCell1490">
            <text:p text:style-name="P1491">4</text:p>
          </table:table-cell>
          <table:table-cell table:style-name="TableCell1492">
            <text:p text:style-name="P1493"/>
          </table:table-cell>
          <table:table-cell table:style-name="TableCell1494">
            <text:p text:style-name="P1495"/>
          </table:table-cell>
          <table:table-cell table:style-name="TableCell1496">
            <text:p text:style-name="P1497">Argumentai:</text:p>
            <text:p text:style-name="P1498">Vietos savivaldos įstatyme nustatyta, kad savivaldybių vietinės reikšmės kelių ir gatvių priežiūra, taisymas, tiesimas ir saugaus eismo organizavimas yra savivaldybių savarankiškoji funkcija. Tai reiškia, kad visą atsakomybę už šios funkcijos įgyvendinimą prisiima pačios savivaldybės. Vadinasi, centrinė valdžia teisės aktų ribose turėtų kuo mažiau varžyti ir riboti savivaldybių savarankiškumą.</text:p>
            <text:p text:style-name="P1499"><text:span text:style-name="T1500">Todėl, siekiant didinti savivaldybių savarankiškumą ir mažinti centrinės valdžios įtaką savivaldai, siūlytina įstatymo projekte numatytą reikalavimą ne mažiau kaip 58 proc. lėšų skirti turtui įsigyti (</text:span><text:span text:style-name="T1501">vietinės reikšmės keliams tiesti, rekonstruoti ir kapitališkai remontuoti) sumažinti iki 50 proc. Taip pat įstatymo projekte nustatytus reikalavimus skirti<text:s/></text:span><text:span text:style-name="T1502">5 proc. eismo saugumui ir 5 proc. darniam judumui apjungti į vieną 10 proc. reikalavimą abiem funkcijoms, t. y. tiek darniam judumui, tiek eismo saugumui. Tokiu atveju pačios savivaldybės pagal savo poreikį galės nuspręsti, kokią dalį iš 10 proc. skirti vienai ar kitai funkcijai įgyvendinti.</text:span></text:p>
            <text:p text:style-name="P1503">Pasiūlymas:</text:p>
            <text:p text:style-name="P1504">Pakeisti įstatymo projekto 4 straipsniu keičiamo įstatymo 9 straipsnio 7 dalį ir ją išdėstyti taip:</text:p>
            <text:p text:style-name="P1505"><text:span text:style-name="T1506">„7. Ne mažiau kaip</text:span><text:span text:style-name="T1507"><text:s/></text:span><text:span text:style-name="T1508">58</text:span><text:span text:style-name="T1509"><text:s/></text:span><text:span text:style-name="T1510">procentai</text:span><text:span text:style-name="T1511"><text:s/></text:span><text:span text:style-name="T1512">50 procentų<text:s/></text:span><text:span text:style-name="T1513">Programos finansavimo lėšų, skirtų savivaldybių institucijų valdomiems vietinės reikšmės keliams, turi būti naudojama turtui įsigyti – vietinės reikšmės keliams tiesti, rekonstruoti ir kapitališkai remontuoti; ne mažiau kaip</text:span><text:span text:style-name="T1514"><text:s/></text:span><text:span text:style-name="T1515">5 procentai</text:span><text:span text:style-name="T1516"><text:s/>10 procentų<text:s/></text:span><text:span text:style-name="T1517">skirtų Programos</text:span><text:span text:style-name="T1518"><text:s/></text:span><text:span text:style-name="T1519">finansavimo lėšų</text:span><text:span text:style-name="T1520">, skirtų savivaldybių institucijų valdomiems vietinės reikšmės keliams,</text:span><text:span text:style-name="T1521"><text:s/></text:span><text:span text:style-name="T1522">turi būti naudojama saugaus eismo priemonėms</text:span><text:span text:style-name="T1523"><text:s/></text:span><text:span text:style-name="T1524">vietinės reikšmės keliuose</text:span><text:span text:style-name="T1525"><text:s/></text:span><text:span text:style-name="T1526">finansuoti; ne mažiau kaip 5 procentai skirtų<text:s/></text:span><text:soft-page-break/><text:span text:style-name="T1527">Programos finansavimo lėšų turi būti naudojama<text:s/></text:span><text:span text:style-name="T1528">ir<text:s/></text:span><text:span text:style-name="T1529">darnaus judumo priemonėms</text:span><text:span text:style-name="T1530"><text:s/>vietinės reikšmės keliuose<text:s/></text:span><text:span text:style-name="T1531">finansuoti.</text:span><text:span text:style-name="T1532">“</text:span></text:p>
          </table:table-cell>
          <table:table-cell table:style-name="TableCell1533">
            <text:p text:style-name="P1534">Pritarti.<text:s/></text:p>
          </table:table-cell>
          <table:table-cell table:style-name="TableCell1535">
            <text:p text:style-name="P1536"/>
          </table:table-cell>
        </table:table-row>
        <table:table-row table:style-name="TableRow1537">
          <table:table-cell table:style-name="TableCell1538">
            <text:p text:style-name="P1539">4</text:p>
          </table:table-cell>
          <table:table-cell table:style-name="TableCell1540">
            <text:p text:style-name="P1541">Valstybės valdymo ir savivaldybių komitetas, 2021-12-0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Argumentai:</text:p>
            <text:p text:style-name="P1550"><text:span text:style-name="T1551">Įvertinant tai, kad daugelyje savivaldybių yra didelė problema dėl prastos būklės daugiabučių namų kiemų, būtina sudaryti galimybes savivaldybėms plačiau naudoti įstatymo projektu numatomą skirti finansavimą ir leisti jį taip pat nukreipti daugiabučių namų kiemams<text:s/></text:span><text:span text:style-name="T1552">taisyti (remontuoti), tvarkyti ir prižiūrėti.</text:span></text:p>
            <text:p text:style-name="P1553"><text:span text:style-name="T1554">Dėl tokio reguliavimo nesumažės savivaldybių įsipareigojimai vietinės reikšmės keliams tvarkyti, kadangi savivaldybės jiems tvarkyti gali naudoti kitas savo biudžeto lėšas, pvz., pajamas iš gyventojų pajamų mokesčio.</text:span></text:p>
            <text:p text:style-name="P1555">Pasiūlymas:</text:p>
            <text:p text:style-name="P1556">Papildyti įstatymo projekto 4 straipsniu keičiamo įstatymo 9 straipsnio 2 dalį 16 punktu:</text:p>
            <text:p text:style-name="P1557"><text:span text:style-name="T1558">„</text:span><text:bookmark-start text:name="_Hlk89416997"/><text:span text:style-name="T1559">16. Valstybinėje ir savivaldybių žemėje daugiabučių namų kiemų vidaus kelių (gatvių) ir daugiabučių namų gyventojų automobilių laikymui skirtų aikštelių įrengimui ir priežiūrai, įskaitant dangos keitimą, taisymą, ženklinimą ir kitas eismo reguliavimo priemones nepriklausomai nuo to ar atlikta šių inžinerinių statinių teisinė registracija.</text:span><text:bookmark-end text:name="_Hlk89416997"/><text:span text:style-name="T1560">“</text:span></text:p>
            <text:p text:style-name="P1561">Pakeisti įstatymo projekto 4 straipsniu keičiamo įstatymo 9 straipsnio 2 dalies 15 punktą ir jį išdėstyti taip:</text:p>
            <text:p text:style-name="P1562"><text:span text:style-name="T1563">„</text:span><text:span text:style-name="T1564">15)<text:s/></text:span><text:bookmark-start text:name="_Hlk82161525"/><text:span text:style-name="T1565">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span text:style-name="T1566">.</text:span><text:bookmark-end text:name="_Hlk82161525"/><text:span text:style-name="T1567">;</text:span><text:span text:style-name="T1568">“</text:span></text:p>
          </table:table-cell>
          <table:table-cell table:style-name="TableCell1569">
            <text:p text:style-name="P1570">Pritarti.</text:p>
          </table:table-cell>
          <table:table-cell table:style-name="TableCell1571">
            <text:p text:style-name="P1572"/>
          </table:table-cell>
        </table:table-row>
        <table:table-row table:style-name="TableRow1573">
          <table:table-cell table:style-name="TableCell1574">
            <text:p text:style-name="P1575">5.</text:p>
          </table:table-cell>
          <table:table-cell table:style-name="TableCell1576">
            <text:p text:style-name="P1577">Biudžeto ir finansų komitetas, 2021-12-08</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iš esmės pritarti įstatymo projektui Nr. XIVP-895 ir siūlyti pagrindiniam komitetui jį tobulinti, atsižvelgiant į Seimo kanceliarijos Teisės departamento pastabas,<text:s/>kurioms komitetas pritarė.</text:p>
          </table:table-cell>
          <table:table-cell table:style-name="TableCell1586">
            <text:p text:style-name="P1587">Pritarti.</text:p>
          </table:table-cell>
          <table:table-cell table:style-name="TableCell1588">
            <text:p text:style-name="P1589"/>
          </table:table-cell>
        </table:table-row>
      </table:table>
      <text:h text:style-name="P1590" text:outline-level="6"/>
      <text:h text:style-name="P1591" text:outline-level="6"><text:span text:style-name="T1592">7</text:span><text:span text:style-name="T1593">. Komiteto sprendimas ir pasiūlymai:<text:s/></text:span></text:h>
      <text:p text:style-name="P1594"/>
      <text:p text:style-name="P1595"><text:span text:style-name="T1596">7.1. Sprendimas</text:span><text:span text:style-name="T1597">:</text:span><text:span text:style-name="T1598"><text:s/>pritarti komiteto patobulintam įstatymo projektui ir komiteto išvadoms.</text:span></text:p>
      <text:p text:style-name="P1599"/>
      <text:p text:style-name="P1600"/>
      <text:p text:style-name="P1601"><text:span text:style-name="T1602">7.2. Pasiūlymai:</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2">
              <text:p text:style-name="P1614">Eil.</text:p>
              <text:p text:style-name="P1615">Nr.</text:p>
            </table:table-cell>
            <table:table-cell table:style-name="TableCell1616" table:number-rows-spanned="2">
              <text:p text:style-name="P1617">Pasiūlymo teikėjas, data</text:p>
            </table:table-cell>
            <table:table-cell table:style-name="TableCell1618" table:number-columns-spanned="3">
              <text:p text:style-name="P1619">Siūloma keisti</text:p>
            </table:table-cell>
            <table:covered-table-cell/>
            <table:covered-table-cell/>
            <table:table-cell table:style-name="TableCell1620" table:number-rows-spanned="2">
              <text:p text:style-name="P1621"/>
              <text:p text:style-name="P1622">Pasiūlymo turinys</text:p>
              <text:p text:style-name="P1623"/>
            </table:table-cell>
            <table:table-cell table:style-name="TableCell1624" table:number-rows-spanned="2">
              <text:p text:style-name="P1625">Komiteto nuomonė</text:p>
            </table:table-cell>
            <table:table-cell table:style-name="TableCell1626" table:number-rows-spanned="2">
              <text:p text:style-name="P1627">Argumentai,<text:s/></text:p>
              <text:p text:style-name="P1628">pagrindžiantys nuomonę</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str.</text:p>
            </table:table-cell>
            <table:table-cell table:style-name="TableCell1634">
              <text:p text:style-name="P1635">str. d.</text:p>
            </table:table-cell>
            <table:table-cell table:style-name="TableCell1636">
              <text:p text:style-name="P1637">p.</text:p>
            </table:table-cell>
            <table:covered-table-cell>
              <text:p text:style-name="P1638"/>
            </table:covered-table-cell>
            <table:covered-table-cell>
              <text:p text:style-name="P1639"/>
            </table:covered-table-cell>
            <table:covered-table-cell>
              <text:p text:style-name="P1640"/>
            </table:covered-table-cell>
          </table:table-row>
        </table:table-header-rows>
        <table:table-row table:style-name="TableRow1641">
          <table:table-cell table:style-name="TableCell1642">
            <text:p text:style-name="P1643">1.</text:p>
          </table:table-cell>
          <table:table-cell table:style-name="TableCell1644">
            <text:p text:style-name="P1645">Ekonomikos komitetas, 2021-12-08</text:p>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Argumentai:</text:span><text:span text:style-name="T1656"><text:s/></text:span><text:span text:style-name="T1657">atsižvelgiant į 2021-10-21 priemiestinių savivaldybių merų kolektyvinį raštą ir jame išdėstytus argumentus,<text:s/></text:span><text:span text:style-name="T1658">s</text:span><text:span text:style-name="T1659">iūloma<text:s/></text:span><text:span text:style-name="T1660">šiai<text:s/></text:span><text:span text:style-name="T1661">savivaldybių<text:s/></text:span><text:span text:style-name="T1662">grupei</text:span><text:span text:style-name="T1663"><text:s/>papildomai</text:span><text:span text:style-name="T1664"><text:s/></text:span><text:span text:style-name="T1665">skirti</text:span><text:span text:style-name="T1666"><text:s/></text:span><text:span text:style-name="T1667">1</text:span><text:span text:style-name="T1668"><text:s/>proc. dydžio finansavimą</text:span><text:span text:style-name="T1669">.</text:span></text:p>
            <text:p text:style-name="P1670">Pasiūlymas:</text:p>
            <text:p text:style-name="P1671">Papildyti<text:s/>įstatymo projekto 5 straipsniu keičiamo įstatymo 9 straipsnio<text:s/>6 dalį<text:s/><text:s/>nauju<text:s/>2<text:s/>punktu,<text:s/>buvusį 2 punktą laikyti 3 punktu, jį pakeisti ir<text:s/><text:s/>šiuos punktus<text:s/>išdėstyti taip:</text:p>
            <text:p text:style-name="P1672">„2)<text:s/>vietinės reikšmės keliams žiedinėse Alytaus rajono, Kauno rajono, Klaipėdos rajono, Panevėžio rajono, Šiaulių rajono ir Vilniaus rajono<text:s/>savivaldybėse<text:s/>– 1<text:s/>procentą; šios lėšos<text:s/>minėtoms<text:s/>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text:s/>šioms<text:s/>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text:s/>eismo kelių ilgį – 50 procentų;</text:p>
            <text:p text:style-name="P1673"><text:span text:style-name="T1674">2</text:span><text:span text:style-name="T1675"><text:s/></text:span><text:span text:style-name="T1676">3</text:span><text:span text:style-name="T1677">) savivaldybių institucijų valdomiems vietinės reikšmės keliams –<text:s/></text:span><text:span text:style-name="T1678">98</text:span><text:span text:style-name="T1679"><text:s/></text:span><text:span text:style-name="T1680">97</text:span><text:span text:style-name="T1681"><text:s/>procento</text:span><text:span text:style-name="T1682">, iš kurių miestų savivaldybių vietinės reikšmės keliams – 35 procentai, kitų savivaldybių vietinės reikšmės keliams – 65 procentai.<text:s/></text:span><text:bookmark-start text:name="_Hlk89682278"/><text:span text:style-name="T1683">Šios lėšos savivaldybėms paskirstomos pagal nuolatinių gyventojų skaičių (vadovaujamasi Lietuvos statistikos departamento duomenimis</text:span><text:span text:style-name="T1684">, skelbiamais einamųjų biudžetinių metų vasario 1 d.</text:span><text:span text:style-name="T1685">) – 50 procentų ir pagal motorizuoto eismo kelių ilgį, nurodytą savivaldybių tarybų<text:s/></text:span><text:span text:style-name="T1686">iki einamųjų biudžetinių metų sausio 1 d. patvirtintuose</text:span><text:s/><text:span text:style-name="T1687">kelių sąrašuose,<text:s/></text:span>kuriuose<text:s/><text:span text:style-name="T1688">taip pat nurodomas kelio numeris ir kelio pavadinimas, – 50 procentų.<text:s/></text:span><text:bookmark-end text:name="_Hlk89682278"/><text:span text:style-name="T1689">Nuo 2025 metų Programos finansavimo lėšos savivaldybėms paskirstomos pagal nuolatinių gyventojų skaičių (vadovaujamasi Lietuvos statistikos departamento duomenimis</text:span><text:span text:style-name="T1690">, skelbiamais einamųjų biudžetinių metų vasario 1 d.</text:span><text:span text:style-name="T1691">) – 50 procentų ir pagal Nekilnojamojo turto registre<text:s/></text:span><text:span text:style-name="T1692">iki einamųjų biudžetinių metų sausio 1 d.</text:span><text:span text:style-name="T1693"><text:s/>įregistruotų motorizuoto eismo kelių ilgį – 50 procentų.“</text:span></text:p>
          </table:table-cell>
          <table:table-cell table:style-name="TableCell1694">
            <text:p text:style-name="P1695">Pritarti.</text:p>
          </table:table-cell>
          <table:table-cell table:style-name="TableCell1696">
            <text:p text:style-name="P1697"/>
          </table:table-cell>
        </table:table-row>
      </table:table>
      <text:p text:style-name="P1698"/>
      <text:p text:style-name="P1699"><text:span text:style-name="T1700">8. Balsavimo rezultatai:</text:span><text:s/>bendru sutarimu.</text:p>
      <text:p text:style-name="P1701"><text:span text:style-name="T1702">9. Komiteto paskirti pranešėjai:<text:s/></text:span><text:span text:style-name="T1703">M.Skritulskas</text:span><text:span text:style-name="T1704">.</text:span></text:p>
      <text:p text:style-name="P1705"><text:span text:style-name="T1706">10. Komiteto narių atskiroji nuomonė:</text:span><text:span text:style-name="T1707"><text:s/></text:span>nėra.</text:p>
      <text:p text:style-name="P1708"/>
      <text:p text:style-name="P1709"><text:span text:style-name="T1710">PRIDEDAMA.<text:s/></text:span><text:span text:style-name="T1711">Komiteto patobulintas įstatymo projektas ir jo lyginamasis variantas.</text:span></text:p>
      <text:p text:style-name="P1712"/>
      <text:p text:style-name="P1713"/>
      <text:p text:style-name="P1714"/>
      <text:p text:style-name="P1715">Komiteto pirmininkas<text:tab/><text:tab/><text:tab/><text:tab/><text:tab/><text:tab/><text:tab/><text:tab/><text:tab/><text:tab/><text:tab/>Kazys Starkevičius<text:s/></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Normal"><text:span text:style-name="T1730">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font-size-complex="12pt"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1-12-17T15:05:00Z</meta:creation-date>
    <dc:date>2021-12-17T15:05:00Z</dc:date>
    <meta:print-date>2021-12-08T09: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9" meta:paragraph-count="414" meta:word-count="8541" meta:character-count="65098" meta:row-count="1460" meta:non-whitespace-character-count="56971"/>
  </office:meta>
</office:document-meta>
</file>