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4.627in"/>
      <style:text-properties fo:font-weight="bold" style:font-weight-asian="bold" style:font-weight-complex="bold" style:font-size-complex="12pt" style:language-asian="lt" style:country-asian="LT"/>
    </style:style>
    <style:style style:name="P10" style:parent-style-name="Normal" style:family="paragraph">
      <style:paragraph-properties fo:text-indent="4.627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line-height="150%" fo:text-indent="0.4923in"/>
      <style:text-properties fo:font-weight="bold" style:font-weight-asian="bold" style:font-size-complex="12pt" style:language-asian="lt" style:country-asian="LT"/>
    </style:style>
    <style:style style:name="P27" style:parent-style-name="Normal" style:family="paragraph">
      <style:paragraph-properties fo:line-height="150%" fo:text-indent="0.4923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4923in"/>
      <style:text-properties style:font-weight-complex="bold" style:font-size-complex="12pt" style:language-asian="lt" style:country-asian="LT"/>
    </style:style>
    <style:style style:name="P44" style:parent-style-name="Normal" style:family="paragraph">
      <style:paragraph-properties fo:text-align="justify" fo:line-height="150%" fo:margin-left="0.1027in" fo:text-indent="0.389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margin-left="0.1027in" fo:text-indent="0.3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4923in">
        <style:tab-stops>
          <style:tab-stop style:type="left" style:position="2.9659in"/>
        </style:tab-stops>
      </style:paragraph-properties>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style:tab-stops>
          <style:tab-stop style:type="left" style:position="3.4583in"/>
        </style:tab-stops>
      </style:paragraph-properties>
      <style:text-properties style:language-asian="lt" style:country-asian="LT"/>
    </style:style>
    <style:style style:name="P57" style:parent-style-name="Normal" style:family="paragraph">
      <style:paragraph-properties fo:line-height="150%" fo:text-indent="0.4923in"/>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text-position="super 66.6%"/>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1.6666in">
        <style:tab-stops/>
      </style:paragraph-properties>
      <style:text-properties fo:font-size="11pt" style:font-size-asian="11pt" style:language-asian="lt" style:country-asian="LT"/>
    </style:style>
    <style:style style:name="P132" style:parent-style-name="ListParagraph" style:list-style-name="LFO2" style:family="paragraph">
      <style:paragraph-properties fo:margin-left="1.6666in" fo:text-indent="0in">
        <style:tab-stops>
          <style:tab-stop style:type="left" style:position="-0.9722in"/>
        </style:tab-stops>
      </style:paragraph-properties>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4" style:parent-style-name="Normal" style:family="paragraph">
      <style:paragraph-properties fo:margin-left="1.6666in">
        <style:tab-stops/>
      </style:paragraph-properties>
      <style:text-properties fo:font-size="11pt" style:font-size-asian="11pt" style:font-size-complex="11pt"/>
    </style:style>
    <style:style style:name="P135" style:parent-style-name="Normal" style:family="paragraph">
      <style:paragraph-properties fo:margin-left="1.6666in">
        <style:tab-stops>
          <style:tab-stop style:type="left" style:position="-0.977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text-position="super 63.6%"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2E0927" fo:font-size="11pt" style:font-size-asian="11pt" style:font-size-complex="11pt" fo:background-color="#FFFFFF"/>
    </style:style>
    <style:style style:name="T149" style:parent-style-name="DefaultParagraphFont" style:family="text">
      <style:text-properties fo:color="#2E0927" fo:font-size="11pt" style:font-size-asian="11pt" style:font-size-complex="11pt" fo:background-color="#FFFFFF"/>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weight="bold" style:font-weight-asian="bold" fo:color="#008000" fo:font-size="11pt" style:font-size-asian="11pt" style:language-asian="lt" style:country-asian="LT"/>
    </style:style>
    <style:style style:name="T1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weight="bold" style:font-weight-asian="bold" fo:color="#008000" fo:font-size="11pt" style:font-size-asian="11pt" style:language-asian="lt" style:country-asian="L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weight="bold" style:font-weight-asian="bold" fo:color="#008000" fo:font-size="11pt" style:font-size-asian="11pt"/>
    </style:style>
    <style:style style:name="P157" style:parent-style-name="Normal" style:family="paragraph">
      <style:paragraph-properties fo:margin-left="1.6666in">
        <style:tab-stops/>
      </style:paragraph-properties>
      <style:text-properties fo:font-size="11pt" style:font-size-asian="11pt" style:font-size-complex="11pt"/>
    </style:style>
    <style:style style:name="P158" style:parent-style-name="Normal" style:family="paragraph">
      <style:paragraph-properties fo:margin-left="1.6666in">
        <style:tab-stops/>
      </style:paragraph-properties>
      <style:text-properties fo:font-size="11pt" style:font-size-asian="11pt" style:font-size-complex="11pt"/>
    </style:style>
    <style:style style:name="P159" style:parent-style-name="Normal" style:family="paragraph">
      <style:paragraph-properties fo:margin-left="1.6666in">
        <style:tab-stops/>
      </style:paragraph-properties>
      <style:text-properties fo:font-size="11pt" style:font-size-asian="11pt" style:font-size-complex="11pt"/>
    </style:style>
    <style:style style:name="P16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margin-left="1.6666in">
        <style:tab-stops/>
      </style:paragraph-properties>
      <style:text-properties fo:font-size="11pt" style:font-size-asian="11pt"/>
    </style:style>
    <style:style style:name="P165" style:parent-style-name="ListParagraph" style:list-style-name="LFO2" style:family="paragraph">
      <style:paragraph-properties fo:margin-left="1.6666in" fo:text-indent="0in">
        <style:tab-stops>
          <style:tab-stop style:type="left" style:position="-0.9722in"/>
        </style:tab-stops>
      </style:paragraph-properties>
    </style:style>
    <style:style style:name="T1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weight="bold" style:font-weight-asian="bold" fo:color="#008000" fo:font-size="11pt" style:font-size-asian="11pt"/>
    </style:style>
    <style:style style:name="T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 style:parent-style-name="DefaultParagraphFont" style:family="text">
      <style:text-properties fo:font-weight="bold" style:font-weight-asian="bold" fo:color="#008000" fo:font-size="11pt" style:font-size-asian="11p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style:font-name-asian="Calibri" fo:font-weight="bold" style:font-weight-asian="bold" fo:color="#008000" fo:font-size="11pt" style:font-size-asian="11pt" style:language-asian="lt" style:country-asian="LT"/>
    </style:style>
    <style:style style:name="P17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80" style:parent-style-name="Normal" style:family="paragraph">
      <style:paragraph-properties fo:margin-left="1.6666in">
        <style:tab-stops>
          <style:tab-stop style:type="left" style:position="7.7833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Calibri" style:language-asian="lt" style:country-asian="LT"/>
    </style:style>
    <style:style style:name="P184" style:parent-style-name="Normal" style:family="paragraph">
      <style:text-properties fo:font-size="11pt" style:font-size-asian="11pt"/>
    </style:style>
    <style:style style:name="P185" style:parent-style-name="ListParagraph" style:list-style-name="LFO2" style:family="paragraph">
      <style:paragraph-properties fo:margin-left="1.6666in" fo:text-indent="0in">
        <style:tab-stops>
          <style:tab-stop style:type="left" style:position="-0.9722in"/>
        </style:tab-stops>
      </style:paragraph-properties>
    </style:style>
    <style:style style:name="T1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7" style:parent-style-name="Normal" style:family="paragraph">
      <style:paragraph-properties fo:margin-left="1.6666in">
        <style:tab-stops/>
      </style:paragraph-properties>
      <style:text-properties fo:color="#000000" fo:font-size="11pt" style:font-size-asian="11pt" style:font-size-complex="11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text-position="super 63.6%"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margin-left="1.6666in">
        <style:tab-stops/>
      </style:paragraph-properties>
    </style:style>
    <style:style style:name="T195" style:parent-style-name="DefaultParagraphFont" style:family="text">
      <style:text-properties fo:font-weight="bold" style:font-weight-asian="bold" fo:color="#008000" fo:font-size="11pt" style:font-size-asian="11pt"/>
    </style:style>
    <style:style style:name="T1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7" style:parent-style-name="DefaultParagraphFont" style:family="text">
      <style:text-properties fo:font-weight="bold" style:font-weight-asian="bold" fo:color="#008000" fo:font-size="11pt" style:font-size-asian="11pt"/>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font-weight="bold" style:font-weight-asian="bold" fo:color="#008000" fo:font-size="11pt" style:font-size-asian="11pt" style:font-size-complex="12pt" style:language-asian="lt" style:country-asian="LT"/>
    </style:style>
    <style:style style:name="P20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0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0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0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05" style:parent-style-name="Normal" style:family="paragraph">
      <style:paragraph-properties fo:margin-left="1.6666in">
        <style:tab-stops>
          <style:tab-stop style:type="left" style:position="7.7833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language-asian="lt" style:country-asian="LT"/>
    </style:style>
    <style:style style:name="P209" style:parent-style-name="Normal" style:family="paragraph">
      <style:paragraph-properties fo:line-height="150%" fo:text-indent="0.4923in"/>
      <style:text-properties fo:font-weight="bold" style:font-weight-asian="bold" style:font-size-complex="12pt" style:language-asian="lt" style:country-asian="LT"/>
    </style:style>
    <style:style style:name="P210" style:parent-style-name="Normal" style:family="paragraph">
      <style:paragraph-properties fo:line-height="150%" fo:text-indent="0.4923in"/>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text-properties style:font-weight-complex="bold" style:font-size-complex="12pt" style:language-asian="lt" style:country-asian="LT"/>
    </style:style>
    <style:style style:name="P306" style:parent-style-name="Normal" style:family="paragraph">
      <style:paragraph-properties fo:text-align="justify" fo:line-height="150%" fo:text-indent="0.4923in"/>
      <style:text-properties style:font-size-complex="12pt" style:language-asian="lt" style:country-asian="LT"/>
    </style:style>
    <style:style style:name="P307" style:parent-style-name="Normal" style:family="paragraph">
      <style:paragraph-properties fo:line-height="150%" fo:text-indent="0.5in"/>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style>
    <style:style style:name="P316"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
      <text:p text:style-name="P9">Projektas<text:s/>Nr. XIVP-4089(2)</text:p>
      <text:p text:style-name="P10"/>
      <text:p text:style-name="P11"/>
      <text:p text:style-name="P12">LIETUVOS RESPUBLIKOS</text:p>
      <text:p text:style-name="P13"><text:span text:style-name="T14">ŽEMĖS ŪKIO, MAISTO ŪKIO IR KAIMO PLĖTROS ĮSTATYMO NR. IX-987<text:s/></text:span><text:span text:style-name="T15">2,</text:span><text:span text:style-name="T16"><text:s/>3,</text:span><text:span text:style-name="T17"><text:s/></text:span><text:span text:style-name="T18">4, 8, 10</text:span><text:span text:style-name="T19"> </text:span><text:span text:style-name="T20">IR 13<text:s/></text:span><text:span text:style-name="T21">STRAIPSNIŲ PAKEITIMO<text:s/></text:span></text:p>
      <text:p text:style-name="P22">ĮSTATYMAS</text:p>
      <text:p text:style-name="P23"/>
      <text:p text:style-name="P24">2024 m. <text:s text:c="16"/>d.<text:s/>Nr.</text:p>
      <text:p text:style-name="P25">Vilnius</text:p>
      <text:p text:style-name="P26"/>
      <text:p text:style-name="P27"><text:bookmark-start text:name="straipsnis1"/>1 straipsnis. 2 straipsnio pakeitimas</text:p>
      <text:p text:style-name="P28"><text:bookmark-end text:name="straipsnis1"/>Pakeisti 2 straipsnio 27 dalį ir ją išdėstyti taip:</text:p>
      <text:p text:style-name="P29"><text:span text:style-name="T30">„</text:span><text:span text:style-name="T31">27. Kitos šiame įstatyme vartojamos sąvokos suprantamos taip, kaip<text:s/></text:span><text:span text:style-name="T32">apibrėž</text:span><text:span text:style-name="T33">iam</text:span><text:span text:style-name="T34">os<text:s/></text:span><text:span text:style-name="T35">Lietuvos Respublikos atsiskaitymo už žemės ūkio produkciją įstatyme</text:span><text:span text:style-name="T36">,</text:span><text:span text:style-name="T37"><text:s/></text:span><text:span text:style-name="T38">Lietuvos Respublikos valstybės ir savivaldybių turto valdymo, naudojimo ir disponavimo juo įstatyme</text:span><text:span text:style-name="T39"><text:s/>ir Reglamente (ES) Nr.</text:span><text:span text:style-name="T40"> </text:span><text:span text:style-name="T41">167/2013.</text:span><text:span text:style-name="T42">“</text:span></text:p>
      <text:p text:style-name="P43"/>
      <text:p text:style-name="P44"><text:bookmark-start text:name="straipsnis2"/><text:span text:style-name="T45">2 straip</text:span><text:span text:style-name="T46">s</text:span><text:span text:style-name="T47">nis.<text:s/></text:span><text:span text:style-name="T48">3 straipsnio pakeitimas</text:span></text:p>
      <text:p text:style-name="P49"><text:bookmark-end text:name="straipsnis2"/><text:span text:style-name="T50">Papildyti</text:span><text:s/><text:span text:style-name="T51">3 straipsnio 2 dalį 14 punktu:</text:span></text:p>
      <text:p text:style-name="P52">„<text:span text:style-name="T53">14)</text:span><text:span text:style-name="T54"><text:s/>užtikrinti žemės ūkio naudmenų dirvožemio agrocheminių savybių tyrimų atlikimą.</text:span><text:span text:style-name="T55">“</text:span></text:p>
      <text:p text:style-name="P56"/>
      <text:p text:style-name="P57"><text:bookmark-start text:name="straipsnis3"/><text:soft-page-break/>3<text:s/>straipsnis. 4 straipsnio pakeitimas</text:p>
      <text:p text:style-name="P58"><text:bookmark-start text:name="_Hlk160710959"/><text:bookmark-end text:name="straipsnis3"/>1.<text:s/>Pakeisti 4 straipsnio 1 dalį ir ją<text:s/>išdėstyti taip:</text:p>
      <text:p text:style-name="P59"><text:bookmark-end text:name="_Hlk160710959"/><text:span text:style-name="T60">„</text:span><text:span text:style-name="T61">1. Žemės ūkio, maisto ūkio ir kaimo plėtros politiką formuoja<text:s/></text:span><text:span text:style-name="T62">Lietuvos Respublikos</text:span><text:span text:style-name="T63"><text:s/></text:span><text:span text:style-name="T64">žemės</text:span><text:span text:style-name="T65"><text:s/></text:span><text:span text:style-name="T66">ūkio ministerija, o įgyvendina kitos įstatymų ir kitų teisės aktų įgaliotos valstybės institucijos ir įstaigos, įstatymų įgaliotos valstybės<text:s/></text:span><text:span text:style-name="T67">valdomos</text:span><text:span text:style-name="T68"><text:s/>įmonės ir</text:span><text:s/><text:span text:style-name="T69">įstatymų ir (ar) Vyriausybės nutarimų įgaliotos</text:span><text:span text:style-name="T70"><text:s/>viešosios įstaigos, taip pat savivaldybių institucijos pagal įstatymų ir kitų teisės aktų nustatytą kompetenciją. Savivaldybių institucijos žemės ūkio ministro nustatyta tvarka teikia Žemės ūkio ministerijai informaciją apie<text:s/></text:span><text:span text:style-name="T71">joms<text:s/></text:span><text:span text:style-name="T72">įstatymų priskirtų funkcijų įgyvendinimą žemės ūkio, maisto ūkio ir kaimo plėtros srityse.</text:span><text:span text:style-name="T73">“</text:span></text:p>
      <text:p text:style-name="P74">2.<text:s/>Pakeisti 4 straipsnio<text:s/>2<text:s/>dalį ir ją<text:s/>išdėstyti taip:</text:p>
      <text:p text:style-name="P75"><text:span text:style-name="T76">„</text:span><text:span text:style-name="T77">2. Valstybės institucijos, įstaigos, valstybės<text:s/></text:span><text:span text:style-name="T78">valdomos</text:span><text:span text:style-name="T79"><text:s/>įmonės, viešosios įstaigos ir savivaldybių institucijos, įgyvendindamos žemės ūkio, maisto ūkio ir kaimo plėtros politiką, bendradarbiauja su žemės ūkio<text:s/></text:span><text:span text:style-name="T80">produktų</text:span><text:span text:style-name="T81"><text:s/>ir maisto gamintojų, supirkėjų, perdirbėjų ir kitomis asociacijomis bei institucijomis, įstaigomis ar organizacijomis, kurių veikla susijusi su konsultavimu, moksliniais tyrimais, formaliuoju ir neformaliuoju švietimu.</text:span><text:span text:style-name="T82">“</text:span></text:p>
      <text:p text:style-name="P83"><text:span text:style-name="T84">3.<text:s/></text:span><text:span text:style-name="T85">Papildyti 4 straipsnį 3</text:span><text:span text:style-name="T86">2</text:span><text:span text:style-name="T87"><text:s/>dalimi</text:span><text:span text:style-name="T88"><text:s/></text:span><text:span text:style-name="T89">ir ją išdėstyti taip:</text:span></text:p>
      <text:p text:style-name="P90"><text:span text:style-name="T91">„</text:span><text:span text:style-name="T92">3</text:span><text:span text:style-name="T93">2</text:span><text:span text:style-name="T94">. Vytauto Didžiojo universitetas vykdo žemės ūkio naudmenų dirvožemio agrocheminių savybių tyrimus žemės ūkio ministro nustatyt</text:span><text:span text:style-name="T95">a</text:span><text:span text:style-name="T96"><text:s/>tvark</text:span><text:span text:style-name="T97">a</text:span><text:span text:style-name="T98"><text:s/>bei užt</text:span><text:span text:style-name="T99">ikrina informacijos perdavimą į</text:span><text:span text:style-name="T100"><text:s/>Žemės išteklių stebėsenos informacinę sistemą.</text:span><text:span text:style-name="T101">“</text:span></text:p>
      <text:p text:style-name="P102"><text:span text:style-name="T103">4.<text:s/></text:span><text:span text:style-name="T104">Pakeisti 4 straipsnio 5 dalį ir ją</text:span><text:span text:style-name="T105"><text:s/>išdėstyti taip:</text:span></text:p>
      <text:p text:style-name="P106"><text:span text:style-name="T107">„</text:span><text:span text:style-name="T108">5</text:span><text:span text:style-name="T109">.</text:span><text:span text:style-name="T110"><text:s/>Įstatym</text:span><text:span text:style-name="T111">ų</text:span><text:span text:style-name="T112"><text:s/>ar Vyriausybės įgaliotų įstaigų veikla atliekant šio straipsnio<text:s/></text:span><text:span text:style-name="T113">3</text:span><text:span text:style-name="T114">2</text:span><text:span text:style-name="T115"><text:s/></text:span><text:span text:style-name="T116">ir</text:span><text:span text:style-name="T117"><text:s/></text:span><text:span text:style-name="T118">4</text:span><text:span text:style-name="T119">1</text:span><text:span text:style-name="T120"><text:s/></text:span><text:span text:style-name="T121">dalyse,<text:s/></text:span><text:span text:style-name="T122">šio įstatymo</text:span><text:span text:style-name="T123"><text:s/></text:span><text:span text:style-name="T124">13 straipsnio 2 dalyje, Lietuvos Respublikos augalų apsaugos įstatyme nurodytas funkcijas<text:s/></text:span><text:span text:style-name="T125">ir<text:s/></text:span><text:span text:style-name="T126">akcinės bendrovės</text:span><text:span text:style-name="T127"><text:s/></text:span><text:span text:style-name="T128">Žemės ūkio duomenų<text:s/></text:span><text:soft-page-break/><text:span text:style-name="T129">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span text:style-name="T130">“</text:span></text:p>
      <text:p text:style-name="P131"/>
      <text:list text:style-name="LFO2" text:continue-numbering="true">
        <text:list-item>
          <text:p text:style-name="P132"><text:span text:style-name="T133">Seimo kanceliarijos Teisės departamentas, 2024-11-11:</text:span></text:p>
        </text:list-item>
      </text:list>
      <text:p text:style-name="P134">Įvertinę projekto atitiktį Konstitucijai, įstatymams, teisėkūros principams ir teisės technikos taisyklėms, teikiame šią pastabą.</text:p>
      <text:p text:style-name="P135"><text:span text:style-name="T136">Projekto 3 straipsnio 3 dalimi siūloma papildyti Žemės ūkio, maisto ūkio ir kaimo plėtros įstatymo (toliau – keičiamas įstatymas)<text:s/></text:span><text:span text:style-name="T137">4 straipsnį 3</text:span><text:span text:style-name="T138">2</text:span><text:span text:style-name="T139"><text:s/>dalimi ir nustatyti, kad<text:s/></text:span><text:span text:style-name="T140">Vytauto Didžiojo universitetas vykdo žemės ūkio naudmenų dirvožemio agrocheminių savybių tyrimus žemės ūkio ministro nustatyta tvarka bei užtikrina informacijos perdavimą į Žemės išteklių stebėsenos informacinę sistemą. Projektu siūloma nuostata diskutuotina šiais aspektais.</text:span></text:p>
      <text:p text:style-name="P141"><text:span text:style-name="T142">Pirma,<text:s/></text:span><text:span text:style-name="T143">2024 m. spalio 23 d.<text:s/></text:span><text:span text:style-name="T144">pagrindinio Kaimo reikalų komiteto išvadoje<text:s/></text:span><text:span text:style-name="T145">Nr. 110-P-32 (toliau – Komiteto išvada) nurodoma, kad šiuo metu įstatymu nėra paskirtos institucijos, kuriai būtų pavesta atlikti žemės ūkio naudmenų dirvožemio agrocheminių savybių tyrimus ir nuo 2021 m. dirvožemio agrocheminių savybių stebėjimo tyrimai perkami vykdant viešuosius pirkimus. Komiteto išvadoje taip pat pažymima, kad kasmet vykdant viešuosius pirkimus dėl dirvožemio agrocheminių savybių stebėjimo, paraiškas pateikdavo ir viešuosius pirkimus laimėdavo tik Lietuvos agrarinių ir miškų mokslo centro Agrocheminių tyrimų laboratorija. Kadangi planuojama, kad ši laboratorija bus perduota Vytauto Didžiojo universitetui, įstatymo projektu dirvožemio agrocheminių savybių tyrimų funkcijos yra priskiriamos Vytauto Didžiojo universitetui.</text:span></text:p>
      <text:p text:style-name="P146"><text:span text:style-name="T147">Atkreiptinas dėmesys, kad iš projektu siūlomo teisinio reguliavimo nėra aišku, kodėl dirvožemio agrocheminių savybių tyrimas, kuris vadovaujantis galiojančiu teisiniu reguliavimu yra laikomas viešųjų pirkimų objektu (perkama paslauga), projekto nuostatomis yra priskiriamas konkretaus subjekto funkcijai. Pažymėtina, kad<text:s/></text:span><text:span text:style-name="T148">viešųjų pirkimų tikslas</text:span><text:span text:style-name="T149"> yra užtikrinti, kad visi juridiniai ar fiziniai asmenys turėtų lygias galimybes parduoti savo prekes, paslaugas ar darbus valstybei, o valstybė galėtų racionaliai ir efektyviai panaudoti biudžeto lėšas skirtas reikiamų prekių ir paslaugų įsigijimui. Tai,<text:s/></text:span><text:span text:style-name="T150">jog tam tikrą laikotarpį viešuosiuose pirkimuose dalyvaudavo tik vienas subjektas nereiškia, kad šias paslaugas teikiančių subjektų ateityje negali atsirasti daugiau. Atsižvelgiant į tai, svarstytinas viešojo pirkimo objekto – dirvožemio agrocheminių savybių tyrimo paslaugos – priskyrimo tam tikro subjekto funkcijai pagrįstumas.</text:span></text:p>
      <text:p text:style-name="P151"><text:span text:style-name="T152">Komiteto nuomonė -<text:s/></text:span><text:span text:style-name="T153">Nepritarti</text:span><text:span text:style-name="T154">.</text:span></text:p>
      <text:p text:style-name="P155"><text:span text:style-name="T156">Komiteto argumentai:<text:s/></text:span></text:p>
      <text:p text:style-name="P157">Žemės ūkio ministerija pažymi,<text:s/></text:p>
      <text:p text:style-name="P158">kad viešieji pirkimai atliekami, kai tam tikros funkcijos nėra pavestos valstybės institucijoms, biudžetinėms įstaigoms, viešosioms įstaigoms, kurių savininkė ar dalininkė yra valstybė, kitiems valstybiniams subjektams. Pažymėtina, kad nuo 2021 m. dirvožemio agrocheminių savybių stebėjimo tyrimai perkami vykdant viešuosius pirkimus, nes šių tyrimų visos Lietuvos teritorijos mastu šiuo metu neatlieka joks aukščiau nurodytas subjektas. Dirvožemio agrocheminių savybių stebėjimo tyrimus pradėjus vykdyti viešajai įstaigai Vytauto didžiojo universitetui, pirkimų nereikėtų atlikti, nes tokią funkciją vykdytų viešosios įstaigos, kurių savininkė ar dalininkė yra valstybė. Tokiu būdu taip pat būtų užtikrinamas funkcijų vykdymo nepertraukiamumas, nes viešieji pirkimai gali neįvykti, tiekėjai gali atsisakyti vykdyti tyrimus ir pan. Šie darbai yra kompleksiniai, apima dirvožemio ėminių paėmimą, ištyrimą laboratorijoje, duomenų pateikimą į Žemės išteklių stebėsenos informacinę sistemą, dirvožemio būklės pokyčių valstybės lygmeniu įvertinimą, todėl svarbu užtikrinti darbų nepertraukiamumą.</text:p>
      <text:p text:style-name="P159"/>
      <text:p text:style-name="P160"/>
      <text:p text:style-name="P161"><text:span text:style-name="T162">Balsavimo rezultatai:</text:span><text:span text:style-name="T163"><text:s/>už – 5, prieš – 0, susilaikė – 0.</text:span></text:p>
      <text:p text:style-name="P164"/>
      <text:list text:style-name="LFO2" text:continue-numbering="true">
        <text:list-item>
          <text:p text:style-name="P165"><text:span text:style-name="T166">Seimo kanceliarijos Teisės departamentas, 2024-11-11:</text:span></text:p>
        </text:list-item>
      </text:list>
      <text:p text:style-name="P167"><text:span text:style-name="T168">Antra, kaip nurodoma Komiteto išvadoje, dirvožemio agrocheminių savybių tyrimus šiuo metu atlieka ne Vytauto Didžiojo universitetas, o Lietuvos agrarinių ir miškų mokslo centro Agrocheminių tyrimų laboratorija. Taigi projektu siūloma<text:s/></text:span><text:span text:style-name="T169">žemės ūkio naudmenų dirvožemio agrocheminių savybių tyrimus</text:span><text:span text:style-name="T170"><text:s/>pavesti vykdyti subjektui, kuris šios funkcijos atlikti neturi techninių galimybių. Pažymėtina, kad toks teisinis reguliavimas, kai tam tikros funkcijos pavedimas yra grindžiamas prielaida, jog ateityje subjektas ją galės tinkamai įgyvendinti, yra ydingas</text:span><text:span text:style-name="T171">.</text:span></text:p>
      <text:p text:style-name="P172"><text:span text:style-name="T173">Komiteto nuomonė -<text:s/></text:span><text:span text:style-name="T174">Nepritarti</text:span><text:span text:style-name="T175">.</text:span></text:p>
      <text:p text:style-name="P176"><text:span text:style-name="T177">Komiteto argumentai:<text:s/></text:span></text:p>
      <text:p text:style-name="P178">Žemės ūkio ministerija pažymi, kad siekiant įvertinti žemės ūkyje naudojamo dirvožemio būklę pagrindinis kriterijus yra dirvožemio agrocheminių savybių stebėsena. Dirvožemio agrocheminių tyrimų duomenys naudojami dirvožemio našumo balo nustatymui. Dirvožemio būklės įvertinimas padeda nuspręsti kokių konkrečių priemonių reikia dirvožemio būklei gerinti, skatinti gamtos išteklius tausojančią žemdirbystę. Priėmus įstatymo pakeitimą planuota patvirtinti LR Vyriausybės nutarimą, kuriuo Lietuvos agrarinių ir miškų mokslo centro Agrocheminių tyrimų laboratorijos vykdomos funkcijos dėl dirvožemio agrocheminių savybių tyrimo būtų perduotos Vytauto Didžiojo universitetui ir taip VDU įgautų technines galimybes vykdyti dirvožemio agrocheminių savybių tyrimus</text:p>
      <text:p text:style-name="P179"/>
      <text:p text:style-name="P180"><text:span text:style-name="T181">Balsavimo rezultatai:</text:span><text:span text:style-name="T182"><text:s/>už – 5, prieš – 0, susilaikė – 0.</text:span></text:p>
      <text:p text:style-name="P183"><text:bookmark-start text:name="p_end"/><text:bookmark-end text:name="p_end"/></text:p>
      <text:p text:style-name="P184"/>
      <text:list text:style-name="LFO2" text:continue-numbering="true">
        <text:list-item>
          <text:p text:style-name="P185"><text:span text:style-name="T186">Seimo kanceliarijos Teisės departamentas, 2024-11-11:</text:span></text:p>
        </text:list-item>
      </text:list>
      <text:p text:style-name="P187">Trečia, <text:s/>Komiteto išvadoje dirvožemio agrocheminių savybių tyrimų funkcijų priskyrimas Vytauto Didžiojo universitetui yra grindžiamas įsipareigojimais pagal Europos Sąjungos teisę, tačiau pastebėtina, kad Komiteto išvadoje minimi Europos Parlamento ir Tarybos direktyva dėl dirvožemio stebėsenos ir atsparumo bei Reglamentas dėl Europos Sąjungos savanoriškos anglies dioksido absorbentų sertifikavimo sistemos dar yra tik derinimo stadijoje ir nesukuria Komiteto išvadoje nurodyto teisinio įpareigojimo valstybėms narėms.<text:s/></text:p>
      <text:p text:style-name="P188"><text:span text:style-name="T189">Atsižvelgiant į išdėstytus argumentus, siūlytina atsisakyti<text:s/></text:span><text:span text:style-name="T190">projekto 3 straipsnio 3 dalimi keičiamo įstatymo<text:s/></text:span><text:span text:style-name="T191">4 straipsnio 3</text:span><text:span text:style-name="T192">2</text:span><text:span text:style-name="T193"><text:s/>dalies nuostatų.</text:span></text:p>
      <text:p text:style-name="P194"><text:span text:style-name="T195">Komiteto nuomonė -<text:s/></text:span><text:span text:style-name="T196">Nepritarti</text:span><text:span text:style-name="T197">.</text:span></text:p>
      <text:p text:style-name="P198"><text:span text:style-name="T199">Komiteto argumentai:<text:s/></text:span></text:p>
      <text:p text:style-name="P200">Žemės ūkio ministerija pažymi, kad reglamentą dėl Europos Sąjungos savanoriškos anglies dioksido absorbentų sertifikavimo sistemos numatoma patvirtinti iki šių metų pabaigos ir Europos Parlamento ir Tarybos direktyvą dėl dirvožemio stebėsenos ir atsparumo planuojama patvirtinti iki 2025 m. liepos 1 d. Šiuo metu jau atliekama būklės analizė, įvertinami reikalingi sprendimai šiems ES teisės aktams įgyvendinti po jų įsigaliojimo. Pavyzdžiui jau reikėjo pateikti EK informaciją (pirminį modeliavimą) dėl numatomo ėminių vietų skaičiaus (dirvožemio būklės stebėsenos taškų tinklo) Lietuvoje dėl dirvožemio būklės vertinimo dėl dirvožemio stebėsenos ir atsparumo direktyvos. Patvirtinus Dirvožemio stebėsenos ir atsparumo direktyvą, Valstybės narės turi teikti ataskaitas apie dirvožemio būklę, todėl būtina užtikrinti nuolatinę dirvožemio būklės stebėseną, įvertinti atliktų tyrimų analizę.</text:p>
      <text:p text:style-name="P201"/>
      <text:p text:style-name="P202"/>
      <text:p text:style-name="P203"/>
      <text:p text:style-name="P204"/>
      <text:p text:style-name="P205"><text:span text:style-name="T206">Balsavimo rezultatai:</text:span><text:span text:style-name="T207"><text:s/>už – 5, prieš – 0, susilaikė – 0.</text:span></text:p>
      <text:p text:style-name="P208"><text:bookmark-start text:name="p_3_332"/><text:bookmark-end text:name="p_3_332"/></text:p>
      <text:p text:style-name="P209"/>
      <text:p text:style-name="P210"><text:bookmark-start text:name="straipsnis4"/>4<text:s/>straipsnis. 8 straipsnio pakeitimas</text:p>
      <text:p text:style-name="P211"><text:bookmark-end text:name="straipsnis4"/>Pakeisti 8 straipsnio 1 dalį ir ją išdėstyti taip:</text:p>
      <text:p text:style-name="P212"><text:span text:style-name="T213">„</text:span><text:span text:style-name="T214">1. Valstybės ir Europos Sąjungos paramos priemones administruoja Žemės ūkio ministerija,<text:s/></text:span><text:bookmark-start text:name="_Hlk159505766"/><text:span text:style-name="T215">akcinė bendrovė</text:span><text:bookmark-end text:name="_Hlk159505766"/><text:span text:style-name="T216"><text:s/>Žemės ūkio duomenų centras, žemės ūkio ministro įgaliota institucija, Vyriausybės įgaliotos institucijos, įstaigos ir savivaldybių institucijos pagal įstatymų nustatytą kompetenciją.</text:span><text:span text:style-name="T217">“<text:s/></text:span></text:p>
      <text:p text:style-name="P218"/>
      <text:p text:style-name="P219"><text:bookmark-start text:name="straipsnis5"/>5<text:s/>straipsnis. 10 straipsnio pakeitimas</text:p>
      <text:p text:style-name="P220"><text:bookmark-end text:name="straipsnis5"/>Pakeisti 10 straipsnį ir jį išdėstyti taip:<text:s/></text:p>
      <text:p text:style-name="P221"><text:bookmark-start text:name="_Hlk162266570"/><text:span text:style-name="T222">„</text:span><text:span text:style-name="T223">10 straipsnis.</text:span><text:span text:style-name="T224"><text:s/></text:span><text:span text:style-name="T225">Žemės ūkio, maisto ūkio ir kaimo plėtros</text:span><text:span text:style-name="T226"><text:s/></text:span><text:span text:style-name="T227">oficialioji statistika</text:span><text:bookmark-end text:name="_Hlk162266570"/></text:p>
      <text:p text:style-name="P228"><text:span text:style-name="T229">Žemės ūkio, maisto ūkio ir kaimo plėtros oficialiąją statistiką, vadovaudamiesi Lietuvos Respublikos oficialiosios statistikos ir valstybės duomenų valdysenos įstatymu, tvarko Valstybės duomenų agentūra, Žemės ūkio ministerija,<text:s/></text:span><text:span text:style-name="T230">akcinė bendrovė</text:span><text:span text:style-name="T231"><text:s/>Žemės ūkio duomenų centras, Vyriausybės įgaliotos institucijos ir (ar) kiti subjektai, jeigu jų atliekami statistiniai tyrimai yra įtraukti į Oficialiosios statistikos programos I dalį.</text:span><text:span text:style-name="T232">“</text:span></text:p>
      <text:p text:style-name="P233"/>
      <text:p text:style-name="P234"><text:bookmark-start text:name="straipsnis6"/>6<text:s/>straipsnis. 13 straipsnio pakeitimas</text:p>
      <text:p text:style-name="P235"><text:bookmark-end text:name="straipsnis6"/>Pakeisti 13<text:s/>straipsnį ir jį išdėstyti taip:</text:p>
      <text:p text:style-name="P236"><text:span text:style-name="T237">„</text:span><text:span text:style-name="T238">13 straipsnis.</text:span><text:span text:style-name="T239"><text:s/></text:span><text:span text:style-name="T240">Duomenų teikimas ir naudojimas</text:span></text:p>
      <text:p text:style-name="P241"><text:span text:style-name="T242">1. Žemės ūkio ministerija ar žemės ūkio ministro įgaliota institucija, įstatymų ir kitų teisės aktų įgaliotos valstybės institucijos ir įstaigos, įstatymų įgaliotos valstybės<text:s/></text:span><text:span text:style-name="T243">valdomos</text:span><text:span text:style-name="T244"><text:s/>įmonės ir<text:s/></text:span><text:span text:style-name="T245">įstatymų ir (ar) Vyriausybės nutarimų įgaliotos</text:span><text:span text:style-name="T246"><text:s/></text:span><text:span text:style-name="T247">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text:s/></text:span><text:span text:style-name="T248">informacinių sistemų</text:span><text:span text:style-name="T249"><text:s/></text:span><text:span text:style-name="T250">– neatlygintinai duomenis, kurių reikia žemės ūkio, maisto ūkio ir kaimo plėtros<text:s/></text:span><text:span text:style-name="T251">srityje</text:span><text:span text:style-name="T252"><text:s/></text:span><text:span text:style-name="T253">vykdom</text:span><text:span text:style-name="T254">oms</text:span><text:span text:style-name="T255"><text:s/>funkcij</text:span><text:span text:style-name="T256">oms</text:span><text:span text:style-name="T257"><text:s/>atlik</text:span><text:span text:style-name="T258">ti</text:span><text:span text:style-name="T259">.</text:span></text:p>
      <text:p text:style-name="P260"><text:span text:style-name="T261">2. Vyriausybės įgaliota įstaiga ir<text:s/></text:span><text:span text:style-name="T262">akcinė bendrovė</text:span><text:span text:style-name="T263"><text:s/>Žemės ūkio duomenų centras žemės ūkio ministro nustatyta tvarka renka, kaupia ir apdoroja žemės ūkio<text:s/></text:span><text:span text:style-name="T264">produktų</text:span><text:span text:style-name="T265"><text:s/></text:span><text:span text:style-name="T266">gamintojų ūkinės finansinės veiklos ir jos rezultatų duomenis. Vadovaujantis Europos Sąjungos ir Lietuvos Respublikos teisės aktais, duomenys teikiami Europos Komisijai ir Žemės ūkio ministerijai žemės ūkio ir kaimo plėtros politikos formavimo tikslais.</text:span></text:p>
      <text:p text:style-name="P267"><text:span text:style-name="T268">3. Žemės ūkio subjektai, alternatyviosios veiklos subjektai ir kiti asmenys, gavę valstybės ir Europos Sąjungos paramą, privalo teikti duomenis ir informaciją apie lėšų naudojimą šio straipsnio 1 dalyje nurodytoms institucijoms, įstaigoms ir<text:s/></text:span><text:span text:style-name="T269">kitiems</text:span><text:span text:style-name="T270"><text:s/></text:span><text:span text:style-name="T271">juridiniams asmenims Žemės ūkio ministerijos ar žemės ūkio ministro įgaliotos institucijos nustatyta tvarka.</text:span></text:p>
      <text:p text:style-name="P272">4. Siekdamos viešai ir skaidriai naudoti valstybės ir Europos Sąjungos paramą, Vyriausybės ar žemės ūkio ministro įgaliotos institucijos ir įstaigos turi teisę skelbti paramos prašančių pareiškėjų ir paramos gavėjų sąrašus ir pinigų sumas, skirtas iš Lietuvos Respublikos valstybės biudžeto, Europos Sąjungos fondų ir (ar) kitų lėšų.</text:p>
      <text:p text:style-name="P273"><text:span text:style-name="T274">5. Siekdama sustiprinti žemės ūkio veiklos subjektų, parduodančių žalią pieną, derybines galias ir didinti pieno rinkos skaidrumą,<text:s/></text:span><text:span text:style-name="T275">akcinė bendrovė</text:span><text:span text:style-name="T276"><text:s/>Žemės ūkio duomenų centras turi teisę iš ūkio subjektų, 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 nustato žemės ūkio ministras.</text:span><text:span text:style-name="T277">“</text:span></text:p>
      <text:p text:style-name="P278"/>
      <text:p text:style-name="P279"><text:bookmark-start text:name="straipsnis7"/><text:span text:style-name="T280">7</text:span><text:span text:style-name="T281"><text:s/>straipsnis.</text:span><text:span text:style-name="T282"><text:s/></text:span><text:span text:style-name="T283">Įstatymo įsigaliojimas</text:span>,<text:span text:style-name="T284"><text:s/>įgyvendinimas</text:span><text:span text:style-name="T285"><text:s/>ir taikymas</text:span><text:span text:style-name="T286"><text:s/></text:span></text:p>
      <text:p text:style-name="P287"><text:bookmark-end text:name="straipsnis7"/><text:span text:style-name="T288">1. Šis įstatymas, išskyrus šio straipsnio 2 dalį, įsigalioja<text:s/></text:span><text:span text:style-name="T289">2025<text:s/></text:span><text:span text:style-name="T290">m.<text:s/></text:span><text:span text:style-name="T291">liepos<text:s/></text:span><text:span text:style-name="T292">1 d.</text:span></text:p>
      <text:p text:style-name="P293"><text:span text:style-name="T294">2. Lietuvos Respublikos Vyriausybė ir žemės ūkio ministras iki<text:s/></text:span><text:span text:style-name="T295">202</text:span><text:span text:style-name="T296">5</text:span><text:span text:style-name="T297"><text:s/></text:span><text:span text:style-name="T298">m.<text:s/></text:span><text:span text:style-name="T299">birželio</text:span><text:span text:style-name="T300"><text:s/></text:span><text:span text:style-name="T301">30</text:span><text:span text:style-name="T302"><text:s/></text:span><text:span text:style-name="T303">d. priima šio įstatymo<text:s/></text:span><text:span text:style-name="T304">įgyvendinamuosius teisės aktus.</text:span></text:p>
      <text:p text:style-name="P305">3. Kituose teisės aktuose vartojamą pavadinimą „valstybės įmonė Žemės ūkio duomenų centras“ atitinka pavadinimas „akcinė bendrovė Žemės ūkio duomenų centras“.</text:p>
      <text:p text:style-name="P306"/>
      <text:p text:style-name="P307"/>
      <text:p text:style-name="P308">Skelbiu šį Lietuvos Respublikos Seimo priimtą įstatymą.</text:p>
      <text:p text:style-name="P309"/>
      <text:p text:style-name="P310">Respublikos Prezidentas</text:p>
      <text:p text:style-name="P311"/>
      <text:p text:style-name="P312"/>
      <text:p text:style-name="P313">Teikia</text:p>
      <text:p text:style-name="P314">Kaimo reikalų komiteto pirmininkas <text:s text:c="9"/><text:span text:style-name="T315"><text:s text:c="45"/>Viktoras Pranckietis</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4-11-12T08:27:00Z</meta:creation-date>
    <dc:date>2024-11-12T08:27:00Z</dc:date>
    <meta:print-date>2019-03-12T13:39:00Z</meta:print-date>
    <meta:template xlink:href="Normal.dotm" xlink:type="simple"/>
    <meta:editing-cycles>2</meta:editing-cycles>
    <meta:editing-duration>PT0S</meta:editing-duration>
    <meta:document-statistic meta:page-count="3" meta:paragraph-count="271" meta:word-count="1689" meta:character-count="13834" meta:row-count="564" meta:non-whitespace-character-count="12416"/>
  </office:meta>
</office:document-meta>
</file>