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text-position="super 62.5%"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text-position="super 62.5%"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text-position="super 62.5%"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text-position="super 62.5%"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text-position="super 62.5%"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language="en" fo:country="US"/>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FF0000"/>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Dalyviai" style:family="paragraph">
      <style:paragraph-properties fo:line-height="100%"/>
    </style:style>
    <style:style style:name="T47" style:parent-style-name="DefaultParagraphFont" style:family="text">
      <style:text-properties fo:color="#000000" fo:background-color="#FFFFFF"/>
    </style:style>
    <style:style style:name="T48" style:parent-style-name="Strong" style:family="text">
      <style:text-properties fo:font-weight="normal" style:font-weight-asian="normal" style:font-weight-complex="normal"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Strong" style:family="text">
      <style:text-properties fo:font-weight="normal" style:font-weight-asian="normal" style:font-weight-complex="normal"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language-asian="lt" style:country-asian="LT"/>
    </style:style>
    <style:style style:name="P71" style:parent-style-name="NoSpacing" style:family="paragraph">
      <style:paragraph-properties fo:text-align="justify" fo:text-indent="0.5in"/>
      <style:text-properties style:font-name="Times New Roman"/>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0.3958in" style:use-optimal-column-width="false"/>
    </style:style>
    <style:style style:name="TableColumn76" style:family="table-column">
      <style:table-column-properties style:column-width="1.5951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3.85in" style:use-optimal-column-width="false"/>
    </style:style>
    <style:style style:name="TableColumn81" style:family="table-column">
      <style:table-column-properties style:column-width="1.3062in" style:use-optimal-column-width="false"/>
    </style:style>
    <style:style style:name="TableColumn82" style:family="table-column">
      <style:table-column-properties style:column-width="1.9611in" style:use-optimal-column-width="false"/>
    </style:style>
    <style:style style:name="Table74" style:family="table">
      <style:table-properties style:width="10.5333in" fo:margin-left="0in" table:align="center"/>
    </style:style>
    <style:style style:name="TableRow83" style:family="table-row">
      <style:table-row-properties style:min-row-height="0.327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Row100" style:family="table-row">
      <style:table-row-properties style:min-row-height="0.263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112" style:parent-style-name="DefaultParagraphFont" style:family="text">
      <style:text-properties fo:color="#4F4F4F"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reformatted" style:family="paragraph">
      <style:paragraph-properties fo:text-align="justify" fo:text-indent="0.4923in"/>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Preformatted" style:family="paragraph">
      <style:paragraph-properties fo:text-align="justify" fo:text-indent="0.4923in"/>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Pasiūlymai2" style:family="paragraph">
      <style:paragraph-properties fo:text-indent="0.1576in"/>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min-row-height="3.095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135" style:parent-style-name="DefaultParagraphFont" style:family="text">
      <style:text-properties fo:color="#4F4F4F"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3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reformatted" style:family="paragraph">
      <style:paragraph-properties fo:text-align="justify" fo:text-indent="0.4923in"/>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Pasiūlymai2" style:family="paragraph">
      <style:paragraph-properties fo:text-indent="0.1576in"/>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center"/>
      <style:text-properties fo:font-size="12pt" style:font-size-asian="12pt" style:font-size-complex="12pt" fo:background-color="#FFFF00"/>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en" fo:country="US"/>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160" style:parent-style-name="DefaultParagraphFont" style:family="text">
      <style:text-properties fo:color="#4F4F4F"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P16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reformatted" style:family="paragraph">
      <style:paragraph-properties fo:text-align="justify" fo:text-indent="0.4923in"/>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P175" style:parent-style-name="Pasiūlymai2" style:family="paragraph">
      <style:paragraph-properties fo:text-indent="0.1576in"/>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language="en" fo:country="US"/>
    </style:style>
    <style:style style:name="P183" style:parent-style-name="Pasiūlymai2" style:family="paragraph">
      <style:paragraph-properties fo:text-indent="0.1576in"/>
    </style:style>
    <style:style style:name="T184" style:parent-style-name="DefaultParagraphFont" style:family="text">
      <style:text-properties fo:font-size="12pt" style:font-size-asian="12pt" style:font-size-complex="12pt" fo:language="en" fo:country="US"/>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190" style:parent-style-name="DefaultParagraphFont" style:family="text">
      <style:text-properties fo:color="#4F4F4F"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reformatted" style:family="paragraph">
      <style:paragraph-properties fo:text-align="justify" fo:text-indent="0.4923in"/>
    </style:style>
    <style:style style:name="T199" style:parent-style-name="DefaultParagraphFont" style:family="text">
      <style:text-properties style:font-name="Times New Roman" style:font-name-complex="Times New Roman" fo:font-size="12pt" style:font-size-asian="12pt" style:font-size-complex="12pt"/>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en" fo:country="US"/>
    </style:style>
    <style:style style:name="P208" style:parent-style-name="Pasiūlymai2" style:family="paragraph">
      <style:paragraph-properties fo:text-indent="0.1576in"/>
    </style:style>
    <style:style style:name="T209" style:parent-style-name="DefaultParagraphFont" style:family="text">
      <style:text-properties fo:font-size="12pt" style:font-size-asian="12pt" style:font-size-complex="12pt" fo:language="en" fo:country="US"/>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fo:language="en" fo:country="U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en" fo:country="US"/>
    </style:style>
    <style:style style:name="T229" style:parent-style-name="DefaultParagraphFont" style:family="text">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fo:language="en" fo:country="US"/>
    </style:style>
    <style:style style:name="P237" style:parent-style-name="Pasiūlymai2" style:family="paragraph">
      <style:paragraph-properties fo:text-indent="0.1576in"/>
    </style:style>
    <style:style style:name="T238" style:parent-style-name="DefaultParagraphFont" style:family="text">
      <style:text-properties fo:font-size="12pt" style:font-size-asian="12pt" style:font-size-complex="12pt" fo:language="en" fo:country="US"/>
    </style:style>
    <style:style style:name="P239" style:parent-style-name="Normal" style:family="paragraph">
      <style:paragraph-properties fo:text-align="justify"/>
    </style:style>
    <style:style style:name="P240" style:parent-style-name="Normal" style:family="paragraph">
      <style:paragraph-properties fo:keep-with-next="always" fo:text-align="justify" fo:text-indent="0.5in"/>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0.3951in" style:use-optimal-column-width="false"/>
    </style:style>
    <style:style style:name="TableColumn244" style:family="table-column">
      <style:table-column-properties style:column-width="1.5701in" style:use-optimal-column-width="false"/>
    </style:style>
    <style:style style:name="TableColumn245" style:family="table-column">
      <style:table-column-properties style:column-width="0.508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3.827in" style:use-optimal-column-width="false"/>
    </style:style>
    <style:style style:name="TableColumn249" style:family="table-column">
      <style:table-column-properties style:column-width="1.2986in" style:use-optimal-column-width="false"/>
    </style:style>
    <style:style style:name="TableColumn250" style:family="table-column">
      <style:table-column-properties style:column-width="1.9493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348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text-properties fo:font-size="12pt" style:font-size-asian="12pt" style:font-size-complex="12pt"/>
    </style:style>
    <style:style style:name="T280" style:parent-style-name="DefaultParagraphFont" style:family="text">
      <style:text-properties fo:font-size="12pt" style:font-size-asian="12pt"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Spacing" style:family="paragraph">
      <style:paragraph-properties fo:text-align="justify" fo:text-indent="0.4923in"/>
    </style:style>
    <style:style style:name="T289" style:parent-style-name="DefaultParagraphFont" style:family="text">
      <style:text-properties style:font-name="Times New Roman" fo:background-color="#FFFFFF"/>
    </style:style>
    <style:style style:name="T290" style:parent-style-name="DefaultParagraphFont" style:family="text">
      <style:text-properties style:font-name="Times New Roman" fo:color="#000000" fo:background-color="#FFFFFF"/>
    </style:style>
    <style:style style:name="T291" style:parent-style-name="DefaultParagraphFont" style:family="text">
      <style:text-properties style:font-name="Times New Roman" fo:color="#000000" fo:background-color="#FFFFFF"/>
    </style:style>
    <style:style style:name="T292" style:parent-style-name="DefaultParagraphFont" style:family="text">
      <style:text-properties style:font-name="Times New Roman" fo:color="#000000"/>
    </style:style>
    <style:style style:name="T293" style:parent-style-name="DefaultParagraphFont" style:family="text">
      <style:text-properties style:font-name="Times New Roman" fo:color="#000000" style:text-position="super 62.5%"/>
    </style:style>
    <style:style style:name="T294" style:parent-style-name="DefaultParagraphFont" style:family="text">
      <style:text-properties style:font-name="Times New Roman" fo:color="#000000"/>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color="#000000"/>
    </style:style>
    <style:style style:name="T297" style:parent-style-name="DefaultParagraphFont" style:family="text">
      <style:text-properties style:font-name="Times New Roman" fo:color="#000000" style:text-position="super 62.5%"/>
    </style:style>
    <style:style style:name="T298" style:parent-style-name="DefaultParagraphFont" style:family="text">
      <style:text-properties style:font-name="Times New Roman" fo:color="#000000"/>
    </style:style>
    <style:style style:name="T299" style:parent-style-name="DefaultParagraphFont" style:family="text">
      <style:text-properties style:font-name="Times New Roman" fo:color="#000000" style:text-position="super 62.5%"/>
    </style:style>
    <style:style style:name="T300" style:parent-style-name="DefaultParagraphFont" style:family="text">
      <style:text-properties style:font-name="Times New Roman" fo:color="#000000"/>
    </style:style>
    <style:style style:name="T301" style:parent-style-name="DefaultParagraphFont" style:family="text">
      <style:text-properties style:font-name="Times New Roman" fo:color="#000000" style:text-position="super 62.5%"/>
    </style:style>
    <style:style style:name="T302" style:parent-style-name="DefaultParagraphFont" style:family="text">
      <style:text-properties style:font-name="Times New Roman" fo:color="#000000"/>
    </style:style>
    <style:style style:name="T303" style:parent-style-name="DefaultParagraphFont" style:family="text">
      <style:text-properties style:font-name="Times New Roman" fo:color="#000000" style:text-position="super 62.5%"/>
    </style:style>
    <style:style style:name="T304" style:parent-style-name="DefaultParagraphFont" style:family="text">
      <style:text-properties style:font-name="Times New Roman" fo:color="#000000"/>
    </style:style>
    <style:style style:name="T305" style:parent-style-name="DefaultParagraphFont" style:family="text">
      <style:text-properties style:font-name="Times New Roman" fo:color="#000000" style:text-position="super 62.5%"/>
    </style:style>
    <style:style style:name="T306" style:parent-style-name="DefaultParagraphFont" style:family="text">
      <style:text-properties style:font-name="Times New Roman" fo:color="#000000"/>
    </style:style>
    <style:style style:name="T307" style:parent-style-name="DefaultParagraphFont" style:family="text">
      <style:text-properties style:font-name="Times New Roman" fo:color="#000000" style:text-position="super 62.5%"/>
    </style:style>
    <style:style style:name="T308" style:parent-style-name="DefaultParagraphFont" style:family="text">
      <style:text-properties style:font-name="Times New Roman" fo:color="#000000"/>
    </style:style>
    <style:style style:name="T309" style:parent-style-name="DefaultParagraphFont" style:family="text">
      <style:text-properties style:font-name="Times New Roman" fo:color="#000000" style:text-position="super 62.5%"/>
    </style:style>
    <style:style style:name="T310" style:parent-style-name="DefaultParagraphFont" style:family="text">
      <style:text-properties style:font-name="Times New Roman" fo:color="#000000"/>
    </style:style>
    <style:style style:name="T311" style:parent-style-name="DefaultParagraphFont" style:family="text">
      <style:text-properties style:font-name="Times New Roman" fo:color="#000000" style:text-position="super 62.5%"/>
    </style:style>
    <style:style style:name="T312" style:parent-style-name="DefaultParagraphFont" style:family="text">
      <style:text-properties style:font-name="Times New Roman" fo:color="#000000"/>
    </style:style>
    <style:style style:name="T313" style:parent-style-name="DefaultParagraphFont" style:family="text">
      <style:text-properties style:font-name="Times New Roman" fo:color="#000000"/>
    </style:style>
    <style:style style:name="T314" style:parent-style-name="DefaultParagraphFont" style:family="text">
      <style:text-properties style:font-name="Times New Roman" fo:color="#000000" style:text-position="super 62.5%"/>
    </style:style>
    <style:style style:name="T315" style:parent-style-name="DefaultParagraphFont" style:family="text">
      <style:text-properties style:font-name="Times New Roman" fo:color="#000000"/>
    </style:style>
    <style:style style:name="T316" style:parent-style-name="DefaultParagraphFont" style:family="text">
      <style:text-properties style:font-name="Times New Roman" fo:color="#000000" style:text-position="super 62.5%"/>
    </style:style>
    <style:style style:name="T317" style:parent-style-name="DefaultParagraphFont" style:family="text">
      <style:text-properties style:font-name="Times New Roman" fo:color="#000000"/>
    </style:style>
    <style:style style:name="T318" style:parent-style-name="DefaultParagraphFont" style:family="text">
      <style:text-properties style:font-name="Times New Roman" fo:text-transform="uppercase" fo:color="#000000"/>
    </style:style>
    <style:style style:name="T319" style:parent-style-name="DefaultParagraphFont" style:family="text">
      <style:text-properties style:font-name="Times New Roman" fo:color="#000000"/>
    </style:style>
    <style:style style:name="T320" style:parent-style-name="DefaultParagraphFont" style:family="text">
      <style:text-properties style:font-name="Times New Roman" fo:color="#000000" style:text-position="super 62.5%"/>
    </style:style>
    <style:style style:name="T321" style:parent-style-name="DefaultParagraphFont" style:family="text">
      <style:text-properties style:font-name="Times New Roman" fo:color="#000000"/>
    </style:style>
    <style:style style:name="T322" style:parent-style-name="DefaultParagraphFont" style:family="text">
      <style:text-properties style:font-name="Times New Roman" fo:text-transform="uppercase" fo:color="#000000"/>
    </style:style>
    <style:style style:name="T323" style:parent-style-name="DefaultParagraphFont" style:family="text">
      <style:text-properties style:font-name="Times New Roman" fo:color="#000000"/>
    </style:style>
    <style:style style:name="T324" style:parent-style-name="DefaultParagraphFont" style:family="text">
      <style:text-properties style:font-name="Times New Roman" fo:font-weight="bold" style:font-weight-asian="bold" style:font-weight-complex="bold" fo:color="#000000"/>
    </style:style>
    <style:style style:name="T325" style:parent-style-name="DefaultParagraphFont" style:family="text">
      <style:text-properties style:font-name="Times New Roman" fo:color="#000000"/>
    </style:style>
    <style:style style:name="T326" style:parent-style-name="DefaultParagraphFont" style:family="text">
      <style:text-properties style:font-name="Times New Roman" fo:text-transform="uppercase" fo:color="#000000"/>
    </style:style>
    <style:style style:name="T327" style:parent-style-name="DefaultParagraphFont" style:family="text">
      <style:text-properties style:font-name="Times New Roman" fo:color="#000000"/>
    </style:style>
    <style:style style:name="T328" style:parent-style-name="DefaultParagraphFont" style:family="text">
      <style:text-properties style:font-name="Times New Roman" fo:color="#000000" style:text-position="super 62.5%"/>
    </style:style>
    <style:style style:name="T329" style:parent-style-name="DefaultParagraphFont" style:family="text">
      <style:text-properties style:font-name="Times New Roman" fo:color="#000000"/>
    </style:style>
    <style:style style:name="T330" style:parent-style-name="DefaultParagraphFont" style:family="text">
      <style:text-properties style:font-name="Times New Roman" fo:text-transform="uppercase" fo:color="#000000"/>
    </style:style>
    <style:style style:name="T331" style:parent-style-name="DefaultParagraphFont" style:family="text">
      <style:text-properties style:font-name="Times New Roman" fo:color="#000000"/>
    </style:style>
    <style:style style:name="T332" style:parent-style-name="DefaultParagraphFont" style:family="text">
      <style:text-properties style:font-name="Times New Roman" fo:color="#000000"/>
    </style:style>
    <style:style style:name="T333" style:parent-style-name="DefaultParagraphFont" style:family="text">
      <style:text-properties style:font-name="Times New Roman" fo:text-transform="uppercase" fo:color="#000000"/>
    </style:style>
    <style:style style:name="T334" style:parent-style-name="DefaultParagraphFont" style:family="text">
      <style:text-properties style:font-name="Times New Roman" fo:color="#000000"/>
    </style:style>
    <style:style style:name="T335" style:parent-style-name="DefaultParagraphFont" style:family="text">
      <style:text-properties style:font-name="Times New Roman" fo:text-transform="uppercase" fo:color="#000000"/>
    </style:style>
    <style:style style:name="T336" style:parent-style-name="DefaultParagraphFont" style:family="text">
      <style:text-properties style:font-name="Times New Roman" fo:color="#000000"/>
    </style:style>
    <style:style style:name="T337" style:parent-style-name="DefaultParagraphFont" style:family="text">
      <style:text-properties style:font-name="Times New Roman" fo:color="#000000" style:text-position="super 62.5%"/>
    </style:style>
    <style:style style:name="T338" style:parent-style-name="DefaultParagraphFont" style:family="text">
      <style:text-properties style:font-name="Times New Roman" fo:color="#000000"/>
    </style:style>
    <style:style style:name="T339" style:parent-style-name="DefaultParagraphFont" style:family="text">
      <style:text-properties style:font-name="Times New Roman" fo:color="#000000" style:text-position="super 62.5%"/>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text-transform="uppercase" fo:color="#000000"/>
    </style:style>
    <style:style style:name="T342" style:parent-style-name="DefaultParagraphFont" style:family="text">
      <style:text-properties style:font-name="Times New Roman" fo:color="#000000"/>
    </style:style>
    <style:style style:name="T343" style:parent-style-name="DefaultParagraphFont" style:family="text">
      <style:text-properties style:font-name="Times New Roman" fo:color="#000000" style:text-position="super 62.5%"/>
    </style:style>
    <style:style style:name="T344" style:parent-style-name="DefaultParagraphFont" style:family="text">
      <style:text-properties style:font-name="Times New Roman" fo:color="#000000"/>
    </style:style>
    <style:style style:name="T345" style:parent-style-name="DefaultParagraphFont" style:family="text">
      <style:text-properties style:font-name="Times New Roman" fo:color="#000000" style:text-position="super 62.5%"/>
    </style:style>
    <style:style style:name="T346" style:parent-style-name="DefaultParagraphFont" style:family="text">
      <style:text-properties style:font-name="Times New Roman" fo:color="#000000"/>
    </style:style>
    <style:style style:name="T347" style:parent-style-name="DefaultParagraphFont" style:family="text">
      <style:text-properties style:font-name="Times New Roman" fo:color="#000000" style:text-position="super 62.5%"/>
    </style:style>
    <style:style style:name="T348" style:parent-style-name="DefaultParagraphFont" style:family="text">
      <style:text-properties style:font-name="Times New Roman"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text-position="super 62.5%"/>
    </style:style>
    <style:style style:name="T352" style:parent-style-name="DefaultParagraphFont" style:family="text">
      <style:text-properties style:font-name="Times New Roman" fo:color="#000000"/>
    </style:style>
    <style:style style:name="T353" style:parent-style-name="DefaultParagraphFont" style:family="text">
      <style:text-properties style:font-name="Times New Roman" fo:color="#000000" style:text-position="super 62.5%"/>
    </style:style>
    <style:style style:name="T354" style:parent-style-name="DefaultParagraphFont" style:family="text">
      <style:text-properties style:font-name="Times New Roman" fo:color="#000000"/>
    </style:style>
    <style:style style:name="T355" style:parent-style-name="DefaultParagraphFont" style:family="text">
      <style:text-properties style:font-name="Times New Roman" fo:color="#000000" fo:background-color="#FFFFFF"/>
    </style:style>
    <style:style style:name="T356" style:parent-style-name="DefaultParagraphFont" style:family="text">
      <style:text-properties style:font-name="Times New Roman"/>
    </style:style>
    <style:style style:name="P357" style:parent-style-name="Title" style:family="paragraph">
      <style:paragraph-properties fo:text-align="justify" fo:margin-top="0in" fo:margin-bottom="0in" fo:margin-right="0in">
        <style:tab-stops>
          <style:tab-stop style:type="left" style:position="0.5909in"/>
          <style:tab-stop style:type="left" style:position="0.6895in"/>
        </style:tab-stops>
      </style:paragraph-properties>
    </style:style>
    <style:style style:name="T358" style:parent-style-name="DefaultParagraphFont" style:family="text">
      <style:text-properties fo:text-transform="none"/>
    </style:style>
    <style:style style:name="T359" style:parent-style-name="DefaultParagraphFont" style:family="text">
      <style:text-properties fo:text-transform="none"/>
    </style:style>
    <style:style style:name="T360" style:parent-style-name="DefaultParagraphFont" style:family="text">
      <style:text-properties fo:text-transform="none" fo:color="#000000"/>
    </style:style>
    <style:style style:name="T361" style:parent-style-name="DefaultParagraphFont" style:family="text">
      <style:text-properties fo:text-transform="none"/>
    </style:style>
    <style:style style:name="T362" style:parent-style-name="DefaultParagraphFont" style:family="text">
      <style:text-properties fo:text-transform="none" fo:color="#000000"/>
    </style:style>
    <style:style style:name="P363" style:parent-style-name="Title" style:family="paragraph">
      <style:paragraph-properties fo:text-align="justify" fo:margin-top="0in" fo:margin-bottom="0in" fo:margin-right="0in" fo:text-indent="0.4923in"/>
    </style:style>
    <style:style style:name="T364" style:parent-style-name="DefaultParagraphFont" style:family="text">
      <style:text-properties fo:font-weight="bold" style:font-weight-asian="bold" fo:text-transform="none" fo:color="#000000"/>
    </style:style>
    <style:style style:name="T365" style:parent-style-name="DefaultParagraphFont" style:family="text">
      <style:text-properties fo:font-weight="bold" style:font-weight-asian="bold" fo:text-transform="none"/>
    </style:style>
    <style:style style:name="P366" style:parent-style-name="Tekstas" style:family="paragraph">
      <style:paragraph-properties fo:margin-top="0in" fo:margin-bottom="0in" fo:margin-right="0in" fo:text-indent="0.4923in">
        <style:tab-stops>
          <style:tab-stop style:type="left" style:position="0.6895in"/>
        </style:tab-stops>
      </style:paragraph-properties>
    </style:style>
    <style:style style:name="T367" style:parent-style-name="DefaultParagraphFont" style:family="text">
      <style:text-properties fo:background-color="#FFFFFF"/>
    </style:style>
    <style:style style:name="T368" style:parent-style-name="DefaultParagraphFont" style:family="text">
      <style:text-properties fo:font-weight="bold" style:font-weight-asian="bold" fo:background-color="#FFFFFF"/>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text-transform="uppercase"/>
    </style:style>
    <style:style style:name="P375" style:parent-style-name="Tekstas" style:family="paragraph">
      <style:paragraph-properties fo:margin-top="0in" fo:margin-bottom="0in" fo:margin-right="0in" fo:text-indent="0.4923in">
        <style:tab-stops>
          <style:tab-stop style:type="left" style:position="0.6895in"/>
        </style:tab-stops>
      </style:paragraph-properties>
      <style:text-properties fo:color="#000000"/>
    </style:style>
    <style:style style:name="P376" style:parent-style-name="NoSpacing" style:family="paragraph">
      <style:paragraph-properties fo:text-align="justify" fo:text-indent="0.4923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Spacing" style:family="paragraph">
      <style:paragraph-properties fo:text-align="justify" fo:text-indent="0.4923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P386" style:parent-style-name="NoSpacing" style:family="paragraph">
      <style:paragraph-properties fo:text-align="justify" fo:text-indent="0.4923in"/>
      <style:text-properties style:font-name="Times New Roman"/>
    </style:style>
    <style:style style:name="P387" style:parent-style-name="NoSpacing" style:family="paragraph">
      <style:paragraph-properties fo:text-align="justify" fo:text-indent="0.4923i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style:style>
    <style:style style:name="P391" style:parent-style-name="Tekstas"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style:font-style-complex="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Tekstas"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P402" style:parent-style-name="Tekstas"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00"/>
    </style:style>
    <style:style style:name="P408" style:parent-style-name="Tekstas" style:family="paragraph">
      <style:paragraph-properties fo:text-indent="0.4923in"/>
    </style:style>
    <style:style style:name="T409" style:parent-style-name="DefaultParagraphFont" style:family="text">
      <style:text-properties fo:language="en" fo:country="U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fo:font-weight="bold" style:font-weight-asian="bold"/>
    </style:style>
    <style:style style:name="P422" style:parent-style-name="Tekstas"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asian="Calibri"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margin-right="-0.0006in" fo:text-indent="0.4923in"/>
    </style:style>
    <style:style style:name="P434" style:parent-style-name="Normal" style:family="paragraph">
      <style:paragraph-properties fo:text-align="justify" fo:margin-right="-0.0006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margin-right="-0.0006in"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tab-stops>
          <style:tab-stop style:type="left" style:position="0.4923in"/>
        </style:tab-stops>
      </style:paragraph-properties>
      <style:text-properties fo:color="#000000"/>
    </style:style>
    <style:style style:name="P443" style:parent-style-name="Pasiūlymai3" style:family="paragraph">
      <style:paragraph-properties fo:text-indent="0.1215in"/>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3" style:family="paragraph">
      <style:paragraph-properties fo:text-align="center"/>
      <style:text-properties fo:font-size="12pt" style:font-size-asian="12pt" style:font-size-complex="12pt"/>
    </style:style>
    <style:style style:name="P446" style:parent-style-name="Pasiūlymai3" style:family="paragraph">
      <style:paragraph-properties fo:text-align="center"/>
      <style:text-properties fo:font-size="12pt" style:font-size-asian="12pt" style:font-size-complex="12pt"/>
    </style:style>
    <style:style style:name="P447" style:parent-style-name="Pasiūlymai3" style:family="paragraph">
      <style:paragraph-properties fo:text-align="center"/>
    </style:style>
    <style:style style:name="T448" style:parent-style-name="DefaultParagraphFont" style:family="text">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indent="0.1576in"/>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Pasiūlymai3" style:family="paragraph">
      <style:text-properties fo:font-size="12pt" style:font-size-asian="12pt" style:font-size-complex="12pt"/>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3" style:family="paragraph">
      <style:paragraph-properties fo:text-align="center"/>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3" style:family="paragraph">
      <style:text-properties fo:font-size="12pt" style:font-size-asian="12pt" style:font-size-complex="12pt"/>
    </style:style>
    <style:style style:name="P465" style:parent-style-name="Pasiūlymai3" style:family="paragraph">
      <style:text-properties fo:font-size="12pt" style:font-size-asian="12pt"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3"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3"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3" style:family="paragraph">
      <style:paragraph-properties fo:text-indent="0.1215in"/>
      <style:text-properties fo:font-size="12pt" style:font-size-asian="12pt" style:font-size-complex="12pt"/>
    </style:style>
    <style:style style:name="P474" style:parent-style-name="Pasiūlymai3" style:family="paragraph">
      <style:paragraph-properties fo:text-indent="0.1215in"/>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3" style:family="paragraph">
      <style:paragraph-properties fo:text-align="center"/>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3" style:family="paragraph">
      <style:paragraph-properties fo:text-indent="0.1576in"/>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3"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3" style:family="paragraph">
      <style:text-properties fo:font-size="12pt" style:font-size-asian="12pt" style:font-size-complex="12pt"/>
    </style:style>
    <style:style style:name="P484" style:parent-style-name="Pasiūlymai3" style:family="paragraph">
      <style:text-properties fo:font-size="12pt" style:font-size-asian="12pt"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Pasiūlymai3"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3"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3"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3" style:family="paragraph">
      <style:paragraph-properties fo:text-indent="0.1215in"/>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Pasiūlymai3" style:family="paragraph">
      <style:paragraph-properties fo:text-align="center"/>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3" style:family="paragraph">
      <style:paragraph-properties fo:text-indent="0.1576in"/>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text-properties fo:font-size="12pt" style:font-size-asian="12pt" style:font-size-complex="12pt"/>
    </style:style>
    <style:style style:name="P504" style:parent-style-name="Pasiūlymai3" style:family="paragraph">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3"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3"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3937in">
        <style:tab-stops>
          <style:tab-stop style:type="left" style:position="4.9131in"/>
        </style:tab-stops>
      </style:paragraph-properties>
    </style:style>
    <style:style style:name="P513" style:parent-style-name="Normal" style:family="paragraph">
      <style:paragraph-properties fo:text-align="justify" fo:text-indent="0.3937in">
        <style:tab-stops>
          <style:tab-stop style:type="left" style:position="4.9131in"/>
        </style:tab-stops>
      </style:paragraph-properties>
    </style:style>
    <style:style style:name="P514" style:parent-style-name="Normal" style:family="paragraph">
      <style:paragraph-properties fo:text-align="justify" fo:text-indent="0.3937in">
        <style:tab-stops>
          <style:tab-stop style:type="left" style:position="4.9131in"/>
        </style:tab-stops>
      </style:paragraph-properties>
    </style:style>
    <style:style style:name="T515" style:parent-style-name="DefaultParagraphFont" style:family="text">
      <style:text-properties style:text-position="super 62.5%"/>
    </style:style>
    <style:style style:name="P516" style:parent-style-name="Normal" style:family="paragraph">
      <style:paragraph-properties fo:text-align="justify" fo:text-indent="0.3937in">
        <style:tab-stops>
          <style:tab-stop style:type="left" style:position="4.9131in"/>
        </style:tab-stops>
      </style:paragraph-properties>
    </style:style>
    <style:style style:name="P517" style:parent-style-name="Pasiūlymai3" style:family="paragraph">
      <style:paragraph-properties fo:text-indent="0.1215in"/>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3" style:family="paragraph">
      <style:paragraph-properties fo:text-align="center"/>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3" style:family="paragraph">
      <style:paragraph-properties fo:text-indent="0.1576in"/>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3" style:family="paragraph">
      <style:paragraph-properties fo:text-align="center"/>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4" style:family="paragraph">
      <style:text-properties fo:font-size="12pt" style:font-size-asian="12pt" style:font-size-complex="12pt"/>
    </style:style>
    <style:style style:name="T527" style:parent-style-name="DefaultParagraphFont" style:family="text">
      <style:text-properties fo:font-size="12pt" style:font-size-asian="12pt"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Pasiūlymai3"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BodyText" style:family="paragraph">
      <style:paragraph-properties fo:text-align="justify" fo:margin-bottom="0in" fo:text-indent="0.5in"/>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align="center"/>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3" style:family="paragraph">
      <style:paragraph-properties fo:text-indent="0.1576in"/>
      <style:text-properties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Pasiūlymai3" style:family="paragraph">
      <style:paragraph-properties fo:text-align="center"/>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3"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3"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3937in">
        <style:tab-stops>
          <style:tab-stop style:type="left" style:position="4.9131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Pasiūlymai3" style:family="paragraph">
      <style:paragraph-properties fo:text-align="center"/>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3" style:family="paragraph">
      <style:paragraph-properties fo:text-indent="0.1576in"/>
      <style:text-properties fo:font-size="12pt" style:font-size-asian="12pt" style:font-size-complex="12pt"/>
    </style:style>
    <style:style style:name="P557" style:parent-style-name="Pasiūlymai3" style:family="paragraph">
      <style:text-properties fo:font-size="12pt" style:font-size-asian="12pt" style:font-size-complex="12pt"/>
    </style:style>
    <style:style style:name="P558" style:parent-style-name="Normal" style:family="paragraph">
      <style:paragraph-properties fo:keep-with-next="always" fo:text-align="justify" fo:text-indent="0.5in"/>
      <style:text-properties fo:font-weight="bold" style:font-weight-asian="bold" style:font-weight-complex="bold"/>
    </style:style>
    <style:style style:name="P559" style:parent-style-name="Normal" style:family="paragraph">
      <style:paragraph-properties fo:text-align="justify"/>
    </style:style>
    <style:style style:name="TableColumn561" style:family="table-column">
      <style:table-column-properties style:column-width="0.3958in" style:use-optimal-column-width="false"/>
    </style:style>
    <style:style style:name="TableColumn562" style:family="table-column">
      <style:table-column-properties style:column-width="1.5951in" style:use-optimal-column-width="false"/>
    </style:style>
    <style:style style:name="TableColumn563" style:family="table-column">
      <style:table-column-properties style:column-width="0.475in" style:use-optimal-column-width="false"/>
    </style:style>
    <style:style style:name="TableColumn564" style:family="table-column">
      <style:table-column-properties style:column-width="0.475in" style:use-optimal-column-width="false"/>
    </style:style>
    <style:style style:name="TableColumn565" style:family="table-column">
      <style:table-column-properties style:column-width="0.475in" style:use-optimal-column-width="false"/>
    </style:style>
    <style:style style:name="TableColumn566" style:family="table-column">
      <style:table-column-properties style:column-width="3.85in" style:use-optimal-column-width="false"/>
    </style:style>
    <style:style style:name="TableColumn567" style:family="table-column">
      <style:table-column-properties style:column-width="1.3062in" style:use-optimal-column-width="false"/>
    </style:style>
    <style:style style:name="TableColumn568" style:family="table-column">
      <style:table-column-properties style:column-width="1.9611in" style:use-optimal-column-width="false"/>
    </style:style>
    <style:style style:name="Table560" style:family="table">
      <style:table-properties style:width="10.5333in" fo:margin-left="0in" table:align="center"/>
    </style:style>
    <style:style style:name="TableRow569" style:family="table-row">
      <style:table-row-properties style:min-row-height="0.327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Row585" style:family="table-row">
      <style:table-row-properties style:min-row-height="0.3277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text-properties fo:font-size="12pt" style:font-size-asian="12pt" style:font-size-complex="12pt"/>
    </style:style>
    <style:style style:name="P597" style:parent-style-name="Pasiūlymai4" style:family="paragraph">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P606" style:parent-style-name="Pasiūlymai4" style:family="paragraph">
      <style:paragraph-properties fo:text-indent="0.1576in"/>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paragraph-properties fo:text-align="center"/>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indent="0.1576in"/>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fo:language="en" fo:country="US"/>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Pasiūlymai4" style:family="paragraph">
      <style:paragraph-properties fo:text-align="center"/>
      <style:text-properties fo:font-size="12pt" style:font-size-asian="12pt"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Pasiūlymai4" style:family="paragraph">
      <style:text-properties fo:font-size="12pt" style:font-size-asian="12pt" style:font-size-complex="12pt"/>
    </style:style>
    <style:style style:name="T620" style:parent-style-name="DefaultParagraphFont" style:family="text">
      <style:text-properties fo:font-size="12pt" style:font-size-asian="12pt"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Pasiūlymai4"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4"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4"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Standard" style:family="paragraph">
      <style:paragraph-properties fo:text-align="justify" fo:text-indent="0.5in"/>
    </style:style>
    <style:style style:name="T629" style:parent-style-name="DefaultParagraphFont" style:family="text">
      <style:text-properties style:font-name="Times New Roman" style:font-size-complex="12pt" fo:language="lt" fo:country="LT"/>
    </style:style>
    <style:style style:name="T630" style:parent-style-name="DefaultParagraphFont" style:family="text">
      <style:text-properties style:font-name="Times New Roman" style:font-size-complex="12pt" fo:language="lt" fo:country="LT"/>
    </style:style>
    <style:style style:name="T631" style:parent-style-name="DefaultParagraphFont" style:family="text">
      <style:text-properties style:font-name="Times New Roman" style:text-position="super 62.5%"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text-position="super 62.5%" style:font-size-complex="12pt" fo:language="lt" fo:country="LT"/>
    </style:style>
    <style:style style:name="T634" style:parent-style-name="DefaultParagraphFont" style:family="text">
      <style:text-properties style:font-name="Times New Roman" style:font-size-complex="12pt" fo:language="lt" fo:country="LT"/>
    </style:style>
    <style:style style:name="P635" style:parent-style-name="Standard" style:family="paragraph">
      <style:paragraph-properties fo:text-align="justify" fo:text-indent="0.5in"/>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fo:font-style="italic" style:font-style-asian="italic" style:font-size-complex="12pt" fo:language="lt" fo:country="LT"/>
    </style:style>
    <style:style style:name="T638" style:parent-style-name="DefaultParagraphFont" style:family="text">
      <style:text-properties style:font-name="Times New Roman" fo:font-style="italic" style:font-style-asian="italic" style:font-size-complex="12pt" fo:language="lt" fo:country="LT"/>
    </style:style>
    <style:style style:name="T639" style:parent-style-name="DefaultParagraphFont" style:family="text">
      <style:text-properties style:font-name="Times New Roman" fo:font-style="italic" style:font-style-asian="italic" style:font-size-complex="12pt" fo:language="lt" fo:country="LT"/>
    </style:style>
    <style:style style:name="T640" style:parent-style-name="DefaultParagraphFont" style:family="text">
      <style:text-properties style:font-name="Times New Roman" style:font-size-complex="12pt" fo:language="lt" fo:country="LT"/>
    </style:style>
    <style:style style:name="P641" style:parent-style-name="Pasiūlymai4" style:family="paragraph">
      <style:paragraph-properties fo:text-indent="0.1576in"/>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4" style:family="paragraph">
      <style:paragraph-properties fo:text-align="center"/>
      <style:text-properties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indent="0.1576in"/>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Pasiūlymai4"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4" style:family="paragraph">
      <style:text-properties fo:font-size="12pt" style:font-size-asian="12pt" style:font-size-complex="12pt"/>
    </style:style>
    <style:style style:name="T651" style:parent-style-name="DefaultParagraphFont" style:family="text">
      <style:text-properties fo:font-size="12pt" style:font-size-asian="12pt"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P662"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P667" style:parent-style-name="Pasiūlymai4" style:family="paragraph">
      <style:paragraph-properties fo:text-indent="0.1576in"/>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4"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4" style:family="paragraph">
      <style:paragraph-properties fo:text-indent="0.1576in"/>
      <style:text-properties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4" style:family="paragraph">
      <style:text-properties fo:font-size="12pt" style:font-size-asian="12pt" style:font-size-complex="12pt"/>
    </style:style>
    <style:style style:name="P677" style:parent-style-name="Pasiūlymai4" style:family="paragraph">
      <style:text-properties fo:font-size="12pt" style:font-size-asian="12pt"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Pasiūlymai4"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4"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ext-autospace="none" fo:text-align="justify"/>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Pasiūlymai4" style:family="paragraph">
      <style:paragraph-properties fo:text-indent="0.1576in"/>
      <style:text-properties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4"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text-properties fo:font-size="12pt" style:font-size-asian="12pt" style:font-size-complex="12pt"/>
    </style:style>
    <style:style style:name="T695" style:parent-style-name="dlxnowrap1" style:family="text">
      <style:text-properties style:font-weight-complex="normal" fo:color="#555555" fo:font-size="12pt" style:font-size-asian="12pt" style:font-size-complex="12pt"/>
    </style:style>
    <style:style style:name="T696" style:parent-style-name="DefaultParagraphFont" style:family="text">
      <style:text-properties style:font-weight-complex="normal" fo:color="#555555" fo:font-size="12pt" style:font-size-asian="12pt" style:font-size-complex="12pt" fo:language="en" fo:country="US"/>
    </style:style>
    <style:style style:name="P697" style:parent-style-name="Pasiūlymai4"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4"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Header" style:family="paragraph">
      <style:paragraph-properties fo:text-align="justify"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fo:color="#000000"/>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Pasiūlymai4" style:family="paragraph">
      <style:paragraph-properties fo:text-indent="0.1576in"/>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4"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indent="0.1576in"/>
      <style:text-properties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4"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4" style:family="paragraph">
      <style:text-properties fo:font-size="12pt" style:font-size-asian="12pt" style:font-size-complex="12pt"/>
    </style:style>
    <style:style style:name="P734" style:parent-style-name="Pasiūlymai4" style:family="paragraph">
      <style:text-properties fo:font-size="12pt" style:font-size-asian="12pt"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Pasiūlymai4"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4"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4"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Header" style:family="paragraph">
      <style:paragraph-properties fo:text-align="justify" fo:text-indent="0.4923in"/>
    </style:style>
    <style:style style:name="TableCell743" style:family="table-cell">
      <style:table-cell-properties fo:border="0.0069in solid #000000" fo:padding-top="0in" fo:padding-left="0.075in" fo:padding-bottom="0in" fo:padding-right="0.075in"/>
    </style:style>
    <style:style style:name="P744" style:parent-style-name="Pasiūlymai4"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Pasiūlymai4" style:family="paragraph">
      <style:paragraph-properties fo:text-indent="0.1576in"/>
      <style:text-properties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Pasiūlymai4" style:family="paragraph">
      <style:paragraph-properties fo:text-align="center"/>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4" style:family="paragraph">
      <style:paragraph-properties fo:text-align="start"/>
      <style:text-properties fo:font-size="12pt" style:font-size-asian="12pt" style:font-size-complex="12pt"/>
    </style:style>
    <style:style style:name="P752" style:parent-style-name="Pasiūlymai4" style:family="paragraph">
      <style:paragraph-properties fo:text-align="start"/>
      <style:text-properties fo:font-size="12pt" style:font-size-asian="12pt" style:font-size-complex="12pt" fo:language="en" fo:country="US"/>
    </style:style>
    <style:style style:name="TableCell753" style:family="table-cell">
      <style:table-cell-properties fo:border="0.0069in solid #000000" fo:padding-top="0in" fo:padding-left="0.075in" fo:padding-bottom="0in" fo:padding-right="0.075in"/>
    </style:style>
    <style:style style:name="P754" style:parent-style-name="Pasiūlymai4"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4"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4"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Header" style:family="paragraph">
      <style:paragraph-properties fo:text-align="justify" fo:text-indent="0.4923in"/>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indent="0.1576in"/>
      <style:text-properties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4" style:family="paragraph">
      <style:paragraph-properties fo:text-align="center"/>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4" style:family="paragraph">
      <style:paragraph-properties fo:text-align="start"/>
      <style:text-properties fo:font-size="12pt" style:font-size-asian="12pt" style:font-size-complex="12pt"/>
    </style:style>
    <style:style style:name="P770" style:parent-style-name="Pasiūlymai4" style:family="paragraph">
      <style:paragraph-properties fo:text-align="start"/>
      <style:text-properties fo:font-size="12pt" style:font-size-asian="12pt"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Pasiūlymai4"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4"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Header" style:family="paragraph">
      <style:paragraph-properties fo:text-align="justify" fo:text-indent="0.4923in"/>
    </style:style>
    <style:style style:name="P779" style:parent-style-name="Header" style:family="paragraph">
      <style:paragraph-properties fo:text-align="justify" fo:text-indent="0.4923in"/>
    </style:style>
    <style:style style:name="T780" style:parent-style-name="DefaultParagraphFont" style:family="text">
      <style:text-properties fo:language="en" fo:country="US"/>
    </style:style>
    <style:style style:name="TableCell781" style:family="table-cell">
      <style:table-cell-properties fo:border="0.0069in solid #000000" fo:padding-top="0in" fo:padding-left="0.075in" fo:padding-bottom="0in" fo:padding-right="0.075in"/>
    </style:style>
    <style:style style:name="P782" style:parent-style-name="Pasiūlymai4"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Pasiūlymai4" style:family="paragraph">
      <style:paragraph-properties fo:text-indent="0.1576in"/>
      <style:text-properties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4"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4" style:family="paragraph">
      <style:paragraph-properties fo:text-align="start"/>
      <style:text-properties fo:font-size="12pt" style:font-size-asian="12pt" style:font-size-complex="12pt"/>
    </style:style>
    <style:style style:name="P790" style:parent-style-name="Pasiūlymai4" style:family="paragraph">
      <style:paragraph-properties fo:text-align="start"/>
    </style:style>
    <style:style style:name="T791" style:parent-style-name="DefaultParagraphFont" style:family="text">
      <style:text-properties fo:font-size="12pt" style:font-size-asian="12pt"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Pasiūlymai4"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4"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4" style:family="paragraph">
      <style:paragraph-properties fo:text-align="center"/>
      <style:text-properties fo:font-weight="bold" style:font-weight-asian="bold"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Header" style:family="paragraph">
      <style:paragraph-properties fo:text-align="justify" fo:text-indent="0.4923in"/>
    </style:style>
    <style:style style:name="TableCell800" style:family="table-cell">
      <style:table-cell-properties fo:border="0.0069in solid #000000" fo:padding-top="0in" fo:padding-left="0.075in" fo:padding-bottom="0in" fo:padding-right="0.075in"/>
    </style:style>
    <style:style style:name="P801" style:parent-style-name="Pasiūlymai4"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Pasiūlymai4" style:family="paragraph">
      <style:paragraph-properties fo:text-indent="0.1576in"/>
      <style:text-properties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4" style:family="paragraph">
      <style:paragraph-properties fo:text-align="center"/>
      <style:text-properties fo:font-size="12pt" style:font-size-asian="12pt"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Pasiūlymai4" style:family="paragraph">
      <style:paragraph-properties fo:text-align="start"/>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4" style:family="paragraph">
      <style:paragraph-properties fo:text-align="center"/>
      <style:text-properties fo:font-weight="bold" style:font-weight-asian="bold" fo:font-size="12pt" style:font-size-asian="12pt" style:font-size-complex="12pt"/>
    </style:style>
    <style:style style:name="P811" style:parent-style-name="Pasiūlymai4"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4" style:family="paragraph">
      <style:paragraph-properties fo:text-align="center"/>
      <style:text-properties fo:font-weight="bold" style:font-weight-asian="bold" fo:font-size="12pt" style:font-size-asian="12pt" style:font-size-complex="12pt"/>
    </style:style>
    <style:style style:name="P814" style:parent-style-name="Pasiūlymai4"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4"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BodyText" style:family="paragraph">
      <style:paragraph-properties fo:text-align="justify" fo:margin-bottom="0in" fo:text-indent="0.5909in"/>
    </style:style>
    <style:style style:name="T819" style:parent-style-name="DefaultParagraphFont" style:family="text">
      <style:text-properties fo:color="#000000"/>
    </style:style>
    <style:style style:name="P820" style:parent-style-name="BodyText" style:family="paragraph">
      <style:paragraph-properties fo:text-align="justify" fo:margin-bottom="0in" fo:text-indent="0.5909in"/>
      <style:text-properties fo:color="#000000"/>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text-position="super 62.5%"/>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5909in"/>
    </style:style>
    <style:style style:name="P834" style:parent-style-name="ListParagraph" style:family="paragraph">
      <style:paragraph-properties fo:text-align="justify">
        <style:tab-stops>
          <style:tab-stop style:type="left" style:position="0.0451in"/>
        </style:tab-stops>
      </style:paragraph-properties>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ListParagraph"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fo:language="lt" fo:country="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language-asian="lt" style:country-asian="LT"/>
    </style:style>
    <style:style style:name="P859" style:parent-style-name="Header" style:family="paragraph">
      <style:paragraph-properties fo:text-align="justify" fo:text-indent="0.4923in"/>
    </style:style>
    <style:style style:name="TableCell860" style:family="table-cell">
      <style:table-cell-properties fo:border="0.0069in solid #000000" fo:padding-top="0in" fo:padding-left="0.075in" fo:padding-bottom="0in" fo:padding-right="0.075in"/>
    </style:style>
    <style:style style:name="P861" style:parent-style-name="Pasiūlymai4" style:family="paragraph">
      <style:paragraph-properties fo:text-align="center"/>
      <style:text-properties fo:background-color="#FFFF00"/>
    </style:style>
    <style:style style:name="P862" style:parent-style-name="Pasiūlymai4"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Pasiūlymai4" style:family="paragraph">
      <style:paragraph-properties fo:text-indent="0.1576in"/>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fo:language="en" fo:country="US"/>
    </style:style>
    <style:style style:name="P868" style:parent-style-name="Pasiūlymai4" style:family="paragraph">
      <style:paragraph-properties fo:text-indent="0.1576in"/>
    </style:style>
    <style:style style:name="T869" style:parent-style-name="DefaultParagraphFont" style:family="text">
      <style:text-properties fo:font-size="12pt" style:font-size-asian="12pt" style:font-size-complex="12pt" fo:language="en" fo:country="US"/>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fo:language="en" fo:country="U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fo:language="en" fo:country="US"/>
    </style:style>
    <style:style style:name="P877" style:parent-style-name="Pasiūlymai4" style:family="paragraph">
      <style:paragraph-properties fo:text-indent="0.1576in"/>
      <style:text-properties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paragraph-properties fo:text-align="center"/>
      <style:text-properties fo:font-size="12pt" style:font-size-asian="12pt"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paragraph-properties fo:text-align="start"/>
    </style:style>
    <style:style style:name="T883" style:parent-style-name="DefaultParagraphFont" style:family="text">
      <style:text-properties fo:font-size="12pt" style:font-size-asian="12pt" style:font-size-complex="12pt" fo:language="en" fo:country="US"/>
    </style:style>
    <style:style style:name="T884" style:parent-style-name="DefaultParagraphFont" style:family="text">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4"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4"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4"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fo:letter-spacing="-0.0027in" style:language-asian="lt" style:country-asian="LT"/>
    </style:style>
    <style:style style:name="T895" style:parent-style-name="FootnoteReference" style:family="text">
      <style:text-properties fo:letter-spacing="-0.0027in" style:language-asian="lt" style:country-asian="LT"/>
    </style:style>
    <style:style style:name="T89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fo:letter-spacing="-0.0027in"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letter-spacing="-0.0027in" style:language-asian="lt" style:country-asian="LT"/>
    </style:style>
    <style:style style:name="T902" style:parent-style-name="FootnoteReference" style:family="text">
      <style:text-properties fo:letter-spacing="-0.0027in" style:language-asian="lt" style:country-asian="LT"/>
    </style:style>
    <style:style style:name="T90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fo:letter-spacing="-0.0027in"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letter-spacing="-0.0027in" style:language-asian="lt" style:country-asian="LT"/>
    </style:style>
    <style:style style:name="T908" style:parent-style-name="DefaultParagraphFont" style:family="text">
      <style:text-properties fo:color="#000000"/>
    </style:style>
    <style:style style:name="P909" style:parent-style-name="ListParagraph" style:family="paragraph">
      <style:paragraph-properties fo:text-align="justify" fo:margin-left="0in">
        <style:tab-stops/>
      </style:paragraph-properties>
      <style:text-properties style:font-weight-complex="bold" fo:font-style="italic" style:font-style-asian="italic" fo:hyphenate="false"/>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style>
    <style:style style:name="T912" style:parent-style-name="DefaultParagraphFont" style:family="text">
      <style:text-properties fo:color="#000000"/>
    </style:style>
    <style:style style:name="T913" style:parent-style-name="FootnoteReference" style:family="text">
      <style:text-properties fo:color="#000000"/>
    </style:style>
    <style:style style:name="P914" style:parent-style-name="FootnoteText" style:family="paragraph">
      <style:paragraph-properties fo:text-align="justify"/>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FootnoteReference" style:family="text">
      <style:text-properties fo:font-style="italic" style:font-style-asian="italic" style:font-style-complex="italic" fo:color="#000000"/>
    </style:style>
    <style:style style:name="T9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P929" style:parent-style-name="ListParagraph" style:family="paragraph">
      <style:paragraph-properties fo:text-align="justify" fo:margin-left="0in">
        <style:tab-stops/>
      </style:paragraph-properties>
      <style:text-properties fo:hyphenate="false"/>
    </style:style>
    <style:style style:name="T930" style:parent-style-name="DefaultParagraphFont" style:family="text">
      <style:text-properties style:font-weight-complex="bold" fo:font-style="italic" style:font-style-asian="italic"/>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language-asian="lt" style:country-asian="LT"/>
    </style:style>
    <style:style style:name="T935" style:parent-style-name="FootnoteReference" style:family="text">
      <style:text-properties style:font-weight-complex="bold" fo:color="#000000" style:language-asian="lt" style:country-asian="LT"/>
    </style:style>
    <style:style style:name="T936" style:parent-style-name="DefaultParagraphFont" style:family="text">
      <style:text-properties fo:font-size="12pt" style:font-size-asian="12pt" style:font-size-complex="12pt" style:language-asian="ar" style:country-asian="SA"/>
    </style:style>
    <style:style style:name="T93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909in"/>
      <style:text-properties fo:color="#000000"/>
    </style:style>
    <style:style style:name="P948" style:parent-style-name="BodyText" style:family="paragraph">
      <style:paragraph-properties fo:text-align="justify" fo:margin-bottom="0in" fo:text-indent="0.5909in"/>
    </style:style>
    <style:style style:name="TableCell949" style:family="table-cell">
      <style:table-cell-properties fo:border="0.0069in solid #000000" fo:padding-top="0in" fo:padding-left="0.075in" fo:padding-bottom="0in" fo:padding-right="0.075in"/>
    </style:style>
    <style:style style:name="P950" style:parent-style-name="Pasiūlymai4" style:family="paragraph">
      <style:paragraph-properties fo:text-align="center"/>
    </style:style>
    <style:style style:name="P951" style:parent-style-name="Pasiūlymai4"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Pasiūlymai4" style:family="paragraph">
      <style:paragraph-properties fo:text-indent="0.1576in"/>
      <style:text-properties fo:font-size="12pt" style:font-size-asian="12pt" style:font-size-complex="12pt"/>
    </style:style>
    <style:style style:name="P954" style:parent-style-name="Normal" style:family="paragraph">
      <style:paragraph-properties fo:keep-with-next="always" fo:text-indent="0.5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style:font-weight-complex="bold"/>
    </style:style>
    <style:style style:name="P958" style:parent-style-name="Normal" style:family="paragraph">
      <style:paragraph-properties fo:keep-with-next="always" fo:text-indent="0.5in"/>
      <style:text-properties fo:font-weight="bold" style:font-weight-asian="bold" style:font-weight-complex="bold"/>
    </style:style>
    <style:style style:name="P959" style:parent-style-name="Normal" style:family="paragraph">
      <style:paragraph-properties fo:text-align="justify"/>
    </style:style>
    <style:style style:name="TableColumn961" style:family="table-column">
      <style:table-column-properties style:column-width="0.3902in" style:use-optimal-column-width="false"/>
    </style:style>
    <style:style style:name="TableColumn962" style:family="table-column">
      <style:table-column-properties style:column-width="1.3687in" style:use-optimal-column-width="false"/>
    </style:style>
    <style:style style:name="TableColumn963" style:family="table-column">
      <style:table-column-properties style:column-width="0.4666in" style:use-optimal-column-width="false"/>
    </style:style>
    <style:style style:name="TableColumn964" style:family="table-column">
      <style:table-column-properties style:column-width="0.4868in" style:use-optimal-column-width="false"/>
    </style:style>
    <style:style style:name="TableColumn965" style:family="table-column">
      <style:table-column-properties style:column-width="0.4666in" style:use-optimal-column-width="false"/>
    </style:style>
    <style:style style:name="TableColumn966" style:family="table-column">
      <style:table-column-properties style:column-width="0.3895in" style:use-optimal-column-width="false"/>
    </style:style>
    <style:style style:name="TableColumn967" style:family="table-column">
      <style:table-column-properties style:column-width="3.7652in" style:use-optimal-column-width="false"/>
    </style:style>
    <style:style style:name="TableColumn968" style:family="table-column">
      <style:table-column-properties style:column-width="1.2611in" style:use-optimal-column-width="false"/>
    </style:style>
    <style:style style:name="TableColumn969" style:family="table-column">
      <style:table-column-properties style:column-width="1.9381in" style:use-optimal-column-width="false"/>
    </style:style>
    <style:style style:name="Table960" style:family="table">
      <style:table-properties style:width="10.5333in" fo:margin-left="0in" table:align="center"/>
    </style:style>
    <style:style style:name="TableRow970" style:family="table-row">
      <style:table-row-properties style:min-row-height="0.3277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margin-left="0.0784in" fo:margin-right="0.0784in">
        <style:tab-stops/>
      </style:paragraph-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Row987" style:family="table-row">
      <style:table-row-properties style:min-row-height="0.4111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Pasiūlymai6" style:family="paragraph">
      <style:paragraph-properties fo:text-align="center"/>
      <style:text-properties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6" style:family="paragraph">
      <style:text-properties fo:font-size="12pt" style:font-size-asian="12pt" style:font-size-complex="12pt"/>
    </style:style>
    <style:style style:name="T999" style:parent-style-name="DefaultParagraphFont" style:family="text">
      <style:text-properties fo:color="#4F4F4F"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6"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6" style:family="paragraph">
      <style:paragraph-properties fo:text-align="center"/>
      <style:text-properties fo:font-weight="bold" style:font-weight-asian="bold"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6"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Komitetosprendimas" style:family="paragraph">
      <style:paragraph-properties fo:line-height="100%"/>
    </style:style>
    <style:style style:name="T1010" style:parent-style-name="DefaultParagraphFont" style:family="text">
      <style:text-properties fo:language="en" fo:country="US"/>
    </style:style>
    <style:style style:name="P1011" style:parent-style-name="Pasiūlymai6" style:family="paragraph">
      <style:paragraph-properties fo:text-indent="0.1576in"/>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6" style:family="paragraph">
      <style:paragraph-properties fo:text-align="center"/>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6" style:family="paragraph">
      <style:paragraph-properties fo:text-indent="0.1576in"/>
      <style:text-properties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Pasiūlymai6" style:family="paragraph">
      <style:paragraph-properties fo:text-align="center"/>
      <style:text-properties fo:font-size="12pt" style:font-size-asian="12pt"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Pasiūlymai6" style:family="paragraph">
      <style:text-properties fo:font-size="12pt" style:font-size-asian="12pt" style:font-size-complex="12pt"/>
    </style:style>
    <style:style style:name="P1021" style:parent-style-name="Pasiūlymai6" style:family="paragraph">
      <style:text-properties fo:font-size="12pt" style:font-size-asian="12pt"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Pasiūlymai6" style:family="paragraph">
      <style:paragraph-properties fo:text-align="center"/>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6" style:family="paragraph">
      <style:paragraph-properties fo:text-align="center"/>
      <style:text-properties fo:font-weight="bold" style:font-weight-asian="bold"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Pasiūlymai6"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6" style:family="paragraph">
      <style:paragraph-properties fo:text-align="center"/>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6" style:family="paragraph">
      <style:paragraph-properties fo:text-indent="0.1576in"/>
      <style:text-properties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6" style:family="paragraph">
      <style:paragraph-properties fo:text-align="center"/>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6" style:family="paragraph">
      <style:paragraph-properties fo:text-indent="0.1576in"/>
      <style:text-properties fo:font-size="12pt" style:font-size-asian="12pt"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line-height="150%" fo:text-indent="0.5in"/>
      <style:text-properties fo:font-weight="bold" style:font-weight-asian="bold"/>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fo:language="en" fo:country="US"/>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style>
    <style:style style:name="TableColumn1043" style:family="table-column">
      <style:table-column-properties style:column-width="0.3625in" style:use-optimal-column-width="false"/>
    </style:style>
    <style:style style:name="TableColumn1044" style:family="table-column">
      <style:table-column-properties style:column-width="1.3604in" style:use-optimal-column-width="false"/>
    </style:style>
    <style:style style:name="TableColumn1045" style:family="table-column">
      <style:table-column-properties style:column-width="0.4673in" style:use-optimal-column-width="false"/>
    </style:style>
    <style:style style:name="TableColumn1046" style:family="table-column">
      <style:table-column-properties style:column-width="0.4673in" style:use-optimal-column-width="false"/>
    </style:style>
    <style:style style:name="TableColumn1047" style:family="table-column">
      <style:table-column-properties style:column-width="0.4673in" style:use-optimal-column-width="false"/>
    </style:style>
    <style:style style:name="TableColumn1048" style:family="table-column">
      <style:table-column-properties style:column-width="0.3902in" style:use-optimal-column-width="false"/>
    </style:style>
    <style:style style:name="TableColumn1049" style:family="table-column">
      <style:table-column-properties style:column-width="3.8118in" style:use-optimal-column-width="false"/>
    </style:style>
    <style:style style:name="TableColumn1050" style:family="table-column">
      <style:table-column-properties style:column-width="1.2631in" style:use-optimal-column-width="false"/>
    </style:style>
    <style:style style:name="TableColumn1051" style:family="table-column">
      <style:table-column-properties style:column-width="1.8638in" style:use-optimal-column-width="false"/>
    </style:style>
    <style:style style:name="Table1042" style:family="table">
      <style:table-properties style:width="10.4541in" fo:margin-left="0in" table:align="center"/>
    </style:style>
    <style:style style:name="TableRow1052" style:family="table-row">
      <style:table-row-properties style:min-row-height="0.3277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55" style:parent-style-name="Normal" style:family="paragraph">
      <style:paragraph-properties fo:text-align="center" fo:margin-left="-0.0145in">
        <style:tab-stops/>
      </style:paragraph-properties>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4111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Pasiūlymai7" style:family="paragraph">
      <style:paragraph-properties fo:text-align="center"/>
      <style:text-properties fo:language="en" fo:country="US"/>
    </style:style>
    <style:style style:name="TableCell1080" style:family="table-cell">
      <style:table-cell-properties fo:border="0.0069in solid #000000" fo:padding-top="0in" fo:padding-left="0.075in" fo:padding-bottom="0in" fo:padding-right="0.075in"/>
    </style:style>
    <style:style style:name="P1081" style:parent-style-name="Pasiūlymai7" style:family="paragraph">
      <style:text-properties fo:language="en" fo:country="US"/>
    </style:style>
    <style:style style:name="TableCell1082" style:family="table-cell">
      <style:table-cell-properties fo:border="0.0069in solid #000000" fo:padding-top="0in" fo:padding-left="0.075in" fo:padding-bottom="0in" fo:padding-right="0.075in"/>
    </style:style>
    <style:style style:name="P1083" style:parent-style-name="Pasiūlymai7" style:family="paragraph">
      <style:paragraph-properties fo:text-align="center"/>
      <style:text-properties fo:font-weight="bold" style:font-weight-asian="bold" fo:language="en" fo:country="US"/>
    </style:style>
    <style:style style:name="TableCell1084" style:family="table-cell">
      <style:table-cell-properties fo:border="0.0069in solid #000000"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Pasiūlymai7"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Pasiūlymai7"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Pasiūlymai7" style:family="paragraph">
      <style:paragraph-properties fo:text-indent="0.1576in"/>
      <style:text-properties fo:font-size="12pt" style:font-size-asian="12pt"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Pasiūlymai7" style:family="paragraph">
      <style:paragraph-properties fo:text-indent="0.1576in"/>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color="#000000" fo:font-size="12pt" style:font-size-asian="12pt" style:font-size-complex="12pt"/>
    </style:style>
    <style:style style:name="T1100" style:parent-style-name="DefaultParagraphFont" style:family="text">
      <style:text-properties fo:font-size="12pt" style:font-size-asian="12pt" style:font-size-complex="12pt"/>
    </style:style>
    <style:style style:name="P1101" style:parent-style-name="Pasiūlymai7" style:family="paragraph">
      <style:paragraph-properties fo:text-indent="0.1576in"/>
      <style:text-properties fo:font-size="12pt" style:font-size-asian="12pt" style:font-size-complex="12pt"/>
    </style:style>
    <style:style style:name="P1102" style:parent-style-name="Pasiūlymai7" style:family="paragraph">
      <style:paragraph-properties fo:text-indent="0.1576in"/>
      <style:text-properties fo:font-size="12pt" style:font-size-asian="12pt" style:font-size-complex="12pt"/>
    </style:style>
    <style:style style:name="P1103" style:parent-style-name="Normal" style:family="paragraph">
      <style:paragraph-properties fo:text-indent="0.3937in"/>
      <style:text-properties fo:font-weight="bold" style:font-weight-asian="bold"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P1107" style:parent-style-name="Pasiūlymai7" style:family="paragraph">
      <style:paragraph-properties fo:text-indent="0.1576in"/>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Pasiūlymai7" style:family="paragraph">
      <style:paragraph-properties fo:text-align="center"/>
    </style:style>
    <style:style style:name="P1110" style:parent-style-name="Pasiūlymai7"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Pasiūlymai7" style:family="paragraph">
      <style:paragraph-properties fo:text-indent="0.1576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Pasiūlymai7"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language="en" fo:country="US"/>
    </style:style>
    <style:style style:name="TableCell1118" style:family="table-cell">
      <style:table-cell-properties fo:border="0.0069in solid #000000" fo:padding-top="0in" fo:padding-left="0.075in" fo:padding-bottom="0in" fo:padding-right="0.075in"/>
    </style:style>
    <style:style style:name="P1119" style:parent-style-name="Pasiūlymai7"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7"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ūlymai7"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Pasiūlymai7"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Pasiūlymai7" style:family="paragraph">
      <style:paragraph-properties fo:text-indent="0.1576in"/>
      <style:text-properties fo:font-size="12pt" style:font-size-asian="12pt" style:font-size-complex="12pt"/>
    </style:style>
    <style:style style:name="P1128" style:parent-style-name="Pasiūlymai7" style:family="paragraph">
      <style:paragraph-properties fo:text-indent="0.1576in"/>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fo:language="en" fo:country="US"/>
    </style:style>
    <style:style style:name="T1131" style:parent-style-name="DefaultParagraphFont" style:family="text">
      <style:text-properties fo:font-size="12pt" style:font-size-asian="12pt" style:font-size-complex="12pt"/>
    </style:style>
    <style:style style:name="P1132" style:parent-style-name="Pasiūlymai7" style:family="paragraph">
      <style:paragraph-properties fo:text-indent="0.1576in"/>
      <style:text-properties fo:font-size="12pt" style:font-size-asian="12pt" style:font-size-complex="12pt"/>
    </style:style>
    <style:style style:name="P1133" style:parent-style-name="Pasiūlymai7" style:family="paragraph">
      <style:paragraph-properties fo:text-indent="0.1576in"/>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fo:language="en" fo:country="US"/>
    </style:style>
    <style:style style:name="T1136" style:parent-style-name="DefaultParagraphFont" style:family="text">
      <style:text-properties fo:font-size="12pt" style:font-size-asian="12pt" style:font-size-complex="12pt"/>
    </style:style>
    <style:style style:name="P1137" style:parent-style-name="Normal" style:family="paragraph">
      <style:paragraph-properties fo:text-indent="0.3937in"/>
      <style:text-properties fo:font-weight="bold" style:font-weight-asian="bold" style:font-weight-complex="bold"/>
    </style:style>
    <style:style style:name="P1138" style:parent-style-name="Normal" style:family="paragraph">
      <style:paragraph-properties fo:text-align="justify" fo:text-indent="0.3937in"/>
    </style:style>
    <style:style style:name="T1139" style:parent-style-name="DefaultParagraphFont" style:family="text">
      <style:text-properties fo:language="en" fo:country="US"/>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language="en" fo:country="US"/>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text-properties style:language-asian="lt" style:country-asian="LT"/>
    </style:style>
    <style:style style:name="P1157" style:parent-style-name="Normal" style:family="paragraph">
      <style:paragraph-properties fo:text-align="justify" fo:text-indent="0.3937in"/>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3" style:parent-style-name="DefaultParagraphFont" style:family="text">
      <style:text-properties style:language-asian="lt" style:country-asian="LT"/>
    </style:style>
    <style:style style:name="P1164" style:parent-style-name="Pasiūlymai7" style:family="paragraph">
      <style:paragraph-properties fo:text-indent="0.1576in"/>
      <style:text-properties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7"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Pasiūlymai7" style:family="paragraph">
      <style:paragraph-properties fo:text-indent="0.1576in"/>
    </style:style>
    <style:style style:name="P1169" style:parent-style-name="Pasiūlymai7" style:family="paragraph">
      <style:text-properties fo:font-weight="bold" style:font-weight-asian="bold" fo:font-size="10pt" style:font-size-asian="10pt" style:font-size-complex="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style>
    <style:style style:name="T1172" style:parent-style-name="DefaultParagraphFont" style:family="text">
      <style:text-properties fo:language="en" fo:country="US"/>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line-height="150%" fo:text-indent="0.5in"/>
      <style:text-properties fo:font-weight="bold" style:font-weight-asian="bold"/>
    </style:style>
    <style:style style:name="P1175" style:parent-style-name="Normal" style:family="paragraph">
      <style:paragraph-properties fo:text-align="justify" fo:line-height="150%" fo:text-indent="0.5in"/>
      <style:text-properties fo:font-weight="bold" style:font-weight-asian="bold"/>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style:style>
    <style:style style:name="T1180" style:parent-style-name="DefaultParagraphFont" style:family="text">
      <style:text-properties fo:color="#FFFFFF"/>
    </style:style>
    <style:style style:name="P1181" style:parent-style-name="Normal" style:family="paragraph">
      <style:paragraph-properties fo:text-align="justify" fo:margin-left="3.5in" fo:text-indent="1.5in">
        <style:tab-stops/>
      </style:paragraph-properties>
    </style:style>
    <style:style style:name="P1182" style:parent-style-name="Normal" style:family="paragraph">
      <style:paragraph-properties fo:text-align="center" fo:text-indent="7.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text:span text:style-name="T12">PAGRINDINIO KOMITETO IŠVAD</text:span><text:span text:style-name="T13">A</text:span></text:p>
      <text:p text:style-name="P14"><text:span text:style-name="T15">DĖL LIETUVOS RESPUBLIKOS<text:s/></text:span><text:span text:style-name="T16">ADMINISTRACINIŲ BYLŲ TEISENOS ĮSTATYMO NR. VIII-1029</text:span><text:span text:style-name="T17"><text:s/></text:span><text:span text:style-name="T18">23, 24, 25, 33, 52, 67, 70, 72, 74, 75, 76, 95, 99, 109, 112, 123, 124, 126, 131</text:span><text:span text:style-name="T19">2</text:span><text:span text:style-name="T20">,  131</text:span><text:span text:style-name="T21">4</text:span><text:span text:style-name="T22">, 131</text:span><text:span text:style-name="T23">5</text:span><text:span text:style-name="T24">,</text:span><text:span text:style-name="T25"> </text:span><text:span text:style-name="T26">131</text:span><text:span text:style-name="T27">6</text:span><text:span text:style-name="T28">, 133, 134, 135, 139, 141, 150, 158, 160 IR 161 STRAIPSNIŲ PAKEITIMO</text:span><text:span text:style-name="T29"><text:s/></text:span><text:span text:style-name="T30">ĮSTATYMO PROJEKTO NR. XIIIP-4059</text:span></text:p>
      <text:p text:style-name="P31"/>
      <text:p text:style-name="P32">202<text:span text:style-name="T33">1</text:span>-05-19<text:s text:c="2"/>Nr.<text:s/>102-P-14<text:s/></text:p>
      <text:p text:style-name="P34">Vilnius</text:p>
      <text:p text:style-name="P35"/>
      <text:p text:style-name="P36"/>
      <text:p text:style-name="P37"><text:span text:style-name="T38">1. Komiteto posėdyje dalyvavo:</text:span><text:s/>komiteto pirmininkas Stasys Šedbaras,<text:s/><text:span text:style-name="T39">komiteto pirmininko pavaduotoja</text:span><text:s/>Agnė Širinskienė,<text:s/>komiteto<text:s/>nariai: Aušrinė Armonaitė,<text:s/>Irena Haase,<text:s/>Gabrielių Landsbergį pavaduojantis Andrius Navickas,<text:s/>Česlav Olševski, Julius Sabatauskas, Algirdas Stončaitis.</text:p>
      <text:p text:style-name="P40"><text:span text:style-name="T41">Komiteto biuro vedėja Dalia Komparskienė, patarėjos: Martyna Civilkienė, Jurgita Janušauskienė, Rita Karpavičiūtė, Dalia Latvelienė, Irma Leonavičiūtė, Rita Varanauskienė, Loreta Zdanavičienė,</text:span><text:span text:style-name="T42"><text:s/></text:span><text:span text:style-name="T43">padėjėjos: Aidena Bacevičienė, Meilė Čeputienė</text:span><text:span text:style-name="T44">, Rivena Zegerienė</text:span><text:span text:style-name="T45">.</text:span></text:p>
      <text:p text:style-name="P46"><text:span text:style-name="T47">Lietuvos Aukščiausiojo Teismo teisėja, šio teismo Civilinių bylų skyriaus pirmininkė,<text:s/></text:span><text:span text:style-name="T48">Teisėjų tarybos pirmininkė<text:s/></text:span><text:span text:style-name="T49">Sigita Rudėnaitė,<text:s/></text:span><text:span text:style-name="T50">Lietuvos Aukščiausiojo Teismo Civilinių bylų skyriaus teisėja,<text:s/></text:span><text:span text:style-name="T51">Teisėjų tarybos pirmininko pavaduotoj</text:span><text:span text:style-name="T52">a Egidija Tamošiūnienė;<text:s/></text:span><text:span text:style-name="T53">NTA atstovai: direktoriaus pavaduotojas Antanas Jatkevičius,<text:s/></text:span>Teisės ir administravimo departamento direktorė<text:s/><text:span text:style-name="T54">Jelena Vasilionkienė,<text:s/></text:span>Teisinio reguliavimo ir atstovavimo skyriaus teisininkė<text:s/><text:span text:style-name="T55">Jolanta Dudoravičiūtė; Generalinės prokuratūros Baudžiamojo persekiojimo departamento prokuroras Mindaugas Taškūnas, Policijos departamento atstovas Kęstutis Stelmokas,<text:s/></text:span><text:span text:style-name="T56">Susisiekimo ministerijos atstovai:<text:s/></text:span><text:span text:style-name="T57">Susiekimo ministro patarėjas</text:span><text:span text:style-name="T58"><text:s/></text:span><text:span text:style-name="T59">Darius Stravinskas,</text:span><text:span text:style-name="T60"><text:s/>Ateities susisiekimo politikos grupės vyriausioji patarėja<text:s/></text:span><text:span text:style-name="T61">Kristina Semėnė; Teisingumo ministerijos atstovai:<text:s/></text:span>TM Teisinių institucijų grupės vyresnieji patarėjai Jurgita Urbaitė ir<text:s/><text:span text:style-name="T62">Artūras Remeikis</text:span>,<text:s/><text:span text:style-name="T63">Baudžiamosios justicijos grupės patarėja Sonata Gendvilaitė,<text:s/></text:span><text:span text:style-name="T64">Teisminės justicijos ir civilinės teisės grupės patarėja<text:s/></text:span>Egidija Konopliova-Budrikienė,<text:s/><text:span text:style-name="T65">Teisminės justicijos ir civilinės teisės grupės vyresnysis patarėjas<text:s/></text:span><text:span text:style-name="T66">Tautginas Mickevičius;<text:s/></text:span>Mokestinių ginčų komisijos prie LRV pirmininkas Evaldas Raistenskis;<text:s/><text:span text:style-name="T67">Lietuvos administracinių ginčų komisijos pirmininko pavaduotoja<text:s/></text:span><text:span text:style-name="T68">Eglė Bilevičiūtė;<text:s/></text:span><text:span text:style-name="T69">Konstitucinio Teismo kancleris<text:s/></text:span><text:span text:style-name="T70">Vaidas Lubauskas.</text:span></text:p>
      <text:p text:style-name="P71"/>
      <text:soft-page-break/>
      <text:p text:style-name="P72"><text:span text:style-name="T73">2. Ekspertų, konsultantų, specialistų išvados, pasiūlymai, pataisos, pastabos<text:s/></text:span>(toliau – pasiūlymai):</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
              <text:p text:style-name="P93">Pasiūlymo turinys</text:p>
              <text:p text:style-name="P94"/>
            </table:table-cell>
            <table:table-cell table:style-name="TableCell95" table:number-rows-spanned="2">
              <text:p text:style-name="P96">Projekto autorių<text:s/>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Normal"/>
            </table:covered-table-cell>
            <table:covered-table-cell>
              <text:p text:style-name="Normal"/>
            </table:covered-table-cell>
            <table:table-cell table:style-name="TableCell101">
              <text:p text:style-name="P102">str.</text:p>
            </table:table-cell>
            <table:table-cell table:style-name="TableCell103">
              <text:p text:style-name="P104">str. d.</text:p>
            </table:table-cell>
            <table:table-cell table:style-name="TableCell105">
              <text:p text:style-name="P1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
          <table:table-cell table:style-name="TableCell108">
            <text:p text:style-name="P109">1.</text:p>
          </table:table-cell>
          <table:table-cell table:style-name="TableCell110">
            <text:p text:style-name="P111">Seimo kanceliarijos Teisės departamentas<text:s/></text:p>
            <text:p text:style-name="Pasiūlymai2"><text:span text:style-name="T112">2019-11-04</text:span></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text:span text:style-name="T121">Įvertinę projekto atitiktį Konstitucijai, galiojantiems įstatymams, teisėkūros principams ir teisės technikos taisyklėms, teikiame šias pastabas:</text:span></text:p>
            <text:p text:style-name="P122"><text:span text:style-name="T123">1. Projektu siūlomuose įstatymo pakeitimuose daug kartų vartojamas „Nacionalinės 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 </text:span></text:p>
            <text:p text:style-name="P124"/>
          </table:table-cell>
          <table:table-cell table:style-name="TableCell125">
            <text:p text:style-name="P126">Nepritarti</text:p>
          </table:table-cell>
          <table:table-cell table:style-name="TableCell127">
            <text:p text:style-name="P128">Pritarus Teisėjų tarybos pastaboms, projekte atsisakoma nuostatų, susijusių su teismo procesinių dokumentų įteikimu per Nacionalinę elektroninių siuntų pristatymo, naudojant pašto tinklą, informacinę sistemą (toliau – E.pristatymo sistema).</text:p>
            <text:p text:style-name="P129">Todėl pastaba nebėra aktuali.</text:p>
          </table:table-cell>
        </table:table-row>
        <text:soft-page-break/>
        <table:table-row table:style-name="TableRow130">
          <table:table-cell table:style-name="TableCell131">
            <text:p text:style-name="P132">2.</text:p>
          </table:table-cell>
          <table:table-cell table:style-name="TableCell133">
            <text:p text:style-name="P134">Seimo kanceliarijos Teisės departamentas<text:s/></text:p>
            <text:p text:style-name="Pasiūlymai2"><text:span text:style-name="T135">2019-11-04</text:span></text:p>
          </table:table-cell>
          <table:table-cell table:style-name="TableCell136">
            <text:p text:style-name="P137">2, 6, 7, 15, 16, 17, 23, 25,</text:p>
            <text:p text:style-name="P138">29</text:p>
          </table:table-cell>
          <table:table-cell table:style-name="TableCell139">
            <text:p text:style-name="P140"/>
          </table:table-cell>
          <table:table-cell table:style-name="TableCell141">
            <text:p text:style-name="P142"/>
          </table:table-cell>
          <table:table-cell table:style-name="TableCell143">
            <text:p text:style-name="P144"><text:span text:style-name="T145">2. Keičiamo įstatymo 24 straipsnio 1 dalyje, po žodžių „arba administraciniam teismui paduodami“, keičiamo įstatymo 67 straipsnio 1 dalies 2 punkte po žodžių „ar pateikti papildomų paaiškinimų“, keičiamo įstatymo 70 straipsnio 1 dalyje po žodžio „paduodamas“, keičiamo įstatymo 112 straipsnio 4 dalyje po žodžio „paduoda“, keičiamo įstatymo 123 straipsnio 1 dalyje po žodžių „Skundas paduodamas“, keičiamo įstatymo 124 straipsnio 2 dalyje po žodžių „Skundai paduodami“, keičiamo įstatymo 133 straipsnyje po žodžių „skundai paduodami“, keičiamo įstatymo 135 straipsnio 1 dalyje po žodžių „apeliacinės instancijos teismui“, keičiamo įstatymo 158 straipsnio 1 dalyje po žodžio „pateikiamas“, atsisakytina žodžio „raštu“.<text:s/></text:span></text:p>
            <text:p text:style-name="P146"/>
          </table:table-cell>
          <table:table-cell table:style-name="TableCell147">
            <text:p text:style-name="P148">Nepritarti</text:p>
            <text:p text:style-name="P149"/>
          </table:table-cell>
          <table:table-cell table:style-name="TableCell150">
            <text:p text:style-name="P151"><text:span text:style-name="T152">Žr. argumentus prie T</text:span><text:span text:style-name="T153">eisės departamento<text:s/></text:span><text:span text:style-name="T154">1 pastabos.</text:span></text:p>
          </table:table-cell>
        </table:table-row>
        <table:table-row table:style-name="TableRow155">
          <table:table-cell table:style-name="TableCell156">
            <text:p text:style-name="P157">3.</text:p>
          </table:table-cell>
          <table:table-cell table:style-name="TableCell158">
            <text:p text:style-name="P159">Seimo kanceliarijos Teisės departamentas<text:s/></text:p>
            <text:p text:style-name="Pasiūlymai2"><text:span text:style-name="T160">2019-11-04</text:span></text:p>
          </table:table-cell>
          <table:table-cell table:style-name="TableCell161">
            <text:p text:style-name="P162">4, 6,<text:s/></text:p>
            <text:p text:style-name="P163">8,<text:s/>9,</text:p>
            <text:p text:style-name="P164">12,<text:s/><text:s/>13, 14, 18, 26, 27, 28, 31</text:p>
          </table:table-cell>
          <table:table-cell table:style-name="TableCell165">
            <text:p text:style-name="P166"/>
            <text:p text:style-name="P167"/>
            <text:p text:style-name="P168"/>
          </table:table-cell>
          <table:table-cell table:style-name="TableCell169">
            <text:p text:style-name="P170"/>
          </table:table-cell>
          <table:table-cell table:style-name="TableCell171">
            <text:p text:style-name="P172"><text:span text:style-name="T173">3. Atkreiptinas dėmesys, kad projekto 9 straipsniu siūlomas keisti įstatymo 74 straipsnis reguliuoja tik teismo šaukimo įteikimo būdus ir nereguliuoja kitų procesinių dokumentų įteikimo būdų, todėl siūlomuose keisti įstatymo:  33 straipsnio 3 dalies, 67 straipsnio 1 dalies 3 punkto, 72 straipsnio 4 dalies, 95 straipsnio, 99 straipsnio 1 ir 3 dalių, 109 straipsnio, 126 straipsnio 2 dalies, 139 straipsnio 2 dalies, 141 straipsnio 2 dalies, 150 straipsnio 2 dalies ir 161 straipsnio 2 dalies nuostatose pateikiama nuoroda į įstatymo 74 straipsnyje nustatytą įteikimo arba siuntimo tvarką yra klaidinanti ir netiksli. Taigi<text:s/></text:span><text:soft-page-break/><text:span text:style-name="T174">projektu turėtų būti keičiamas ne tik įstatymo 74 straipsnio pavadinimas, tačiau ir šio straipsnio turinys, kad jame iš tiesų atsirastų procesinių dokumentų įteikimo tvarka, kuria būtų galima vadovautis nurodytų įstatymo straipsnių atvejais. Be to, atkreiptinas dėmesys, kad kai kurios įstatymo 74 straipsnio nuostatos galimai turėtų ir galėtų būti taikomos tik teismo šaukimo įteikimo atveju, pavyzdžiui 74 straipsnio 2 dalis, todėl siekiant teisinio aiškumo keičiamo įstatymo minėtas įstatymo nuostatas siūlytina koreguoti, nurodant konkrečias keičiamo įstatymo 74 straipsnio dalis, kurių nustatyta tvarka atliekami atitinkamose įstatymo nuostatose nurodyti veiksmai.</text:span></text:p>
            <text:p text:style-name="P175"/>
          </table:table-cell>
          <table:table-cell table:style-name="TableCell176">
            <text:p text:style-name="P177">Nepritarti</text:p>
          </table:table-cell>
          <table:table-cell table:style-name="TableCell178">
            <text:p text:style-name="P179"><text:span text:style-name="T180">Žr. argumentus prie T</text:span><text:span text:style-name="T181">eisės departamento<text:s/></text:span><text:span text:style-name="T182">1 pastabos.</text:span></text:p>
            <text:p text:style-name="P183"><text:span text:style-name="T184">Patobulintame projekte šių straipsnių, dėl kurių pasisako Teisės departamentas nelieka.</text:span></text:p>
          </table:table-cell>
        </table:table-row>
        <text:soft-page-break/>
        <table:table-row table:style-name="TableRow185">
          <table:table-cell table:style-name="TableCell186">
            <text:p text:style-name="P187">4.</text:p>
          </table:table-cell>
          <table:table-cell table:style-name="TableCell188">
            <text:p text:style-name="P189">Seimo kanceliarijos Teisės departamentas<text:s/></text:p>
            <text:p text:style-name="Pasiūlymai2"><text:span text:style-name="T190">2019-11-04</text:span></text:p>
          </table:table-cell>
          <table:table-cell table:style-name="TableCell191">
            <text:p text:style-name="P192">9</text:p>
          </table:table-cell>
          <table:table-cell table:style-name="TableCell193">
            <text:p text:style-name="P194"/>
          </table:table-cell>
          <table:table-cell table:style-name="TableCell195">
            <text:p text:style-name="P196"/>
          </table:table-cell>
          <table:table-cell table:style-name="TableCell197">
            <text:p text:style-name="P198"><text:span text:style-name="T199">4. Projekto 9 straipsniu siūlomo keisti įstatymo 74 straipsnio 7 dalyje, vadovaujantis teisinio aiškumo principu ir derinant projekte vartojamas formuluotes su kartu teikiamais įstatymo projektais, reg. Nr. XIIIP-4059 – XIIIP – 4077, žodis „nuo“ keistinas į žodį „po“.</text:span></text:p>
            <text:p text:style-name="P200"/>
          </table:table-cell>
          <table:table-cell table:style-name="TableCell201">
            <text:p text:style-name="P202">Nepritarti</text:p>
          </table:table-cell>
          <table:table-cell table:style-name="TableCell203">
            <text:p text:style-name="P204"><text:span text:style-name="T205">Žr. argumentus prie T</text:span><text:span text:style-name="T206">eisės departamento<text:s/></text:span><text:span text:style-name="T207">1 pastabos.</text:span></text:p>
            <text:p text:style-name="P208"><text:span text:style-name="T209">Patobulintame projekte šio straipsnio, dėl kurio pasisako Teisės departamentas nelieka.</text:span></text:p>
          </table:table-cell>
        </table:table-row>
        <table:table-row table:style-name="TableRow210">
          <table:table-cell table:style-name="TableCell211">
            <text:p text:style-name="P212">5.</text:p>
          </table:table-cell>
          <table:table-cell table:style-name="TableCell213">
            <text:p text:style-name="P214">Teisės ir teisėtvarkos komiteto biuro patarėja Loreta Zdanavičienė</text:p>
          </table:table-cell>
          <table:table-cell table:style-name="TableCell215">
            <text:p text:style-name="P216">26</text:p>
          </table:table-cell>
          <table:table-cell table:style-name="TableCell217">
            <text:p text:style-name="P218"/>
          </table:table-cell>
          <table:table-cell table:style-name="TableCell219">
            <text:p text:style-name="P220"/>
          </table:table-cell>
          <table:table-cell table:style-name="TableCell221">
            <text:p text:style-name="P222"><text:span text:style-name="T223">Atkreiptinas dėmesys, jog Seime yra priimtas įstatymas Nr.<text:s/></text:span><text:span text:style-name="T224">XIII-3049</text:span><text:span text:style-name="T225">, kuriame yra keičiama ABTĮ<text:s/></text:span><text:span text:style-name="T226">139 straipsnio 2 dalis.<text:s/></text:span><text:span text:style-name="T227">Įstatymo projekto 26 straipsnio, kuriuo yra keičiamas įstatymo<text:s/></text:span><text:span text:style-name="T228">139 str. 2 d.<text:s/></text:span><text:span text:style-name="T229">nuostatos atitinkamai turėtų būti suderintos.</text:span></text:p>
          </table:table-cell>
          <table:table-cell table:style-name="TableCell230">
            <text:p text:style-name="P231">Nepritarti</text:p>
          </table:table-cell>
          <table:table-cell table:style-name="TableCell232">
            <text:p text:style-name="P233"><text:span text:style-name="T234">Žr. argumentus prie T</text:span><text:span text:style-name="T235">eisės departamento<text:s/></text:span><text:span text:style-name="T236">1 pastabos.</text:span></text:p>
            <text:p text:style-name="P237"><text:span text:style-name="T238">Patobulintame projekte šio straipsnio, dėl kurio pasisako Teisės departamentas nelieka.</text:span></text:p>
          </table:table-cell>
        </table:table-row>
      </table:table>
      <text:p text:style-name="P239"/>
      <text:p text:style-name="P240">3. Piliečių, asociacijų, politinių partijų, lobistų ir kitų suinteresuotų asmenų pasiūlym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Projekto autorių<text:s/>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5">
          <table:table-cell table:style-name="TableCell276">
            <text:p text:style-name="P277">1.</text:p>
          </table:table-cell>
          <table:table-cell table:style-name="TableCell278">
            <text:p text:style-name="P279">Teisėjų taryba</text:p>
            <text:p text:style-name="Pasiūlymai3"><text:span text:style-name="T280">2020-04-01</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Teisėjų taryba,</text:span><text:span text:style-name="T290"><text:s/>išnagrinėjusi<text:s/></text:span><text:bookmark-start text:name="_Hlk362900"/><text:span text:style-name="T291">pateiktus derinti<text:s/></text:span><text:bookmark-start text:name="_Hlk21598830"/><text:bookmark-end text:name="_Hlk362900"/><text:span text:style-name="T292">Lietuvos Respublikos teismų įstatymo Nr. I-480 37</text:span><text:span text:style-name="T293">1<text:s/></text:span><text:span text:style-name="T294">straipsnio pakeitimo įstatymo (toliau –<text:s/></text:span><text:span text:style-name="T295">Teismų įstatymo pakeitimo įstatymas)</text:span><text:span text:style-name="T296">, Lietuvos Respublikos civilinio proceso kodekso 111, 117, 121, 123, 124, 175</text:span><text:span text:style-name="T297">1</text:span><text:span text:style-name="T298">, 604, 605, 624</text:span><text:span text:style-name="T299">1</text:span><text:span text:style-name="T300">, 631, 640, 644, 646, 648, 657</text:span><text:span text:style-name="T301"><text:s/></text:span><text:span text:style-name="T302">ir</text:span><text:span text:style-name="T303"><text:s/></text:span><text:span text:style-name="T304">679 straipsnių pakeitimo įstatymo, Lietuvos Respublikos administracinių bylų teisenos įstatymo Nr. VIII-1029 23, 24, 25, 33, 52, 67, 70, 72, 74, 75, 76, 95, 99, 109, 112, 123, 124, 126, 131</text:span><text:span text:style-name="T305">2</text:span><text:span text:style-name="T306">, 131</text:span><text:span text:style-name="T307">4</text:span><text:span text:style-name="T308">, 131</text:span><text:span text:style-name="T309">5</text:span><text:span text:style-name="T310">, 131</text:span><text:span text:style-name="T311">6</text:span><text:span text:style-name="T312">, 133, 134, 135, 139, 141, 150, 158, 160 ir 161 straipsnių pakeitimo<text:s/></text:span><text:bookmark-end text:name="_Hlk21598830"/><text:span text:style-name="T313">įstatymo, Lietuvos Respublikos baudžiamojo proceso kodekso 8</text:span><text:span text:style-name="T314">1</text:span><text:span text:style-name="T315">, 51, 101, 148, 179, 182, 214, 218, 220, 236, 286, 308, 310, 317, 319, 323, 324, 375, 385, 422 ir 430</text:span><text:span text:style-name="T316">1</text:span><text:span text:style-name="T317"><text:s/>straipsnių pakeitimo įstatymo</text:span><text:span text:style-name="T318">,<text:s/></text:span><text:span text:style-name="T319">Lietuvos Respublikos ikiteisminio administracinių ginčų nagrinėjimo tvarkos įstatymo Nr. VIII-1031 7, 9, 11 ir 18 straipsnių pakeitimo ir Įstatymo papildymo 6</text:span><text:span text:style-name="T320">1<text:s/></text:span><text:span text:style-name="T321">straipsniu įstatymo</text:span><text:span text:style-name="T322">,<text:s/></text:span><text:span text:style-name="T323">Lietuvos Respublikos administracinių nusižengimų kodekso 573, 574, 577, 579, 585, 609, 616, 620, 622, 624, 637, 646 ir 647</text:span><text:span text:style-name="T324"><text:s/></text:span><text:span text:style-name="T325">straipsnių pakeitimo įstatymo</text:span><text:span text:style-name="T326">,<text:s/></text:span><text:span text:style-name="T327">Lietuvos Respublikos viešojo administravimo įstatymo Nr. VIII-1234 8, 14, 18, 20, 27, 30, 31, 34, 35 ir 36</text:span><text:span text:style-name="T328">4</text:span><text:span text:style-name="T329"><text:s/>straipsnių pakeitimo įstatymo</text:span><text:span text:style-name="T330">,<text:s/></text:span><text:span text:style-name="T331">Lietuvos Respublikos gyvenamosios vietos deklaravimo įstatymo Nr. VIII-</text:span><text:soft-page-break/><text:span text:style-name="T332">840 7 straipsnio pakeitimo įstatymo</text:span><text:span text:style-name="T333">,<text:s/></text:span><text:span text:style-name="T334">Lietuvos Respublikos gyventojų registro įstatymo Nr. I-2237 9 straipsnio pakeitimo įstatymo</text:span><text:span text:style-name="T335">,<text:s/></text:span><text:span text:style-name="T336">Lietuvos Respublikos civilinio kodekso 1.73, 1.122, 2.44, 2.49, 2.54, 2.66, 6.166, 6.192, 6.228</text:span><text:span text:style-name="T337">7</text:span><text:span text:style-name="T338">, 6.228</text:span><text:span text:style-name="T339">14</text:span><text:span text:style-name="T340">, 6.901, 6.991 ir 6.993 straipsnių pakeitimo įstatymo</text:span><text:span text:style-name="T341">,<text:s/></text:span><text:span text:style-name="T342">Lietuvos Respublikos pašto įstatymo Nr. VIII-1141 7 ir 10 straipsnių pakeitimo įstatymo, Lietuvos Respublikos antstolių įstatymo Nr. IX-876 43</text:span><text:span text:style-name="T343">1<text:s/></text:span><text:span text:style-name="T344">straipsnio pakeitimo įstatymo, Lietuvos Respublikos notariato įstatymo Nr. I-2882 papildymo 34</text:span><text:span text:style-name="T345">1<text:s/></text:span><text:span text:style-name="T346">straipsniu įstatymo, Lietuvos Respublikos prokuratūros įstatymo Nr. I-599 papildymo 4</text:span><text:span text:style-name="T347">1</text:span><text:span text:style-name="T348"><text:s/>straipsniu įstatymo, Lietuvos Respublikos vaiko teisių apsaugos kontrolieriaus įstatymo Nr. VIII-1708 17 ir 22 straipsnių pakeitimo įstatymo, Lietuvos Respublikos Seimo kontrolierių įstatymo Nr. VIII-950 13, 17, 18 ir 21</text:span><text:span text:style-name="T349"><text:s/></text:span><text:span text:style-name="T350">straipsnių pakeitimo įstatymo, Lietuvos Respublikos lygių galimybių įstatymo Nr. IX-1826 24, 27 ir 29 straipsnių pakeitimo įstatymo, Lietuvos Respublikos teisės gauti informaciją iš valstybės ir savivaldybių institucijų ir įstaigų įstatymo Nr. VIII-1524 12, 13, 14, 15 ir 17 straipsnių pakeitimo įstatymo, Lietuvos Respublikos Konstitucinio Teismo įstatymo Nr. I-67 42, 65, 66, 67 ir 67</text:span><text:span text:style-name="T351">1</text:span><text:span text:style-name="T352"><text:s/>straipsnių pakeitimo ir Įstatymo papildymo 41</text:span><text:span text:style-name="T353">1</text:span><text:span text:style-name="T354"><text:s/>straipsniu įstatymo projektus (toliau kartu – Įstatymų projektai)</text:span><text:span text:style-name="T355">, pagal kompetenciją teikia pastabas<text:s/></text:span><text:span text:style-name="T356">dėl siūlomų teisinio reguliavimo priemonių ir jų taikymo pasekmių.</text:span></text:p>
            <text:soft-page-break/>
            <text:p text:style-name="P357"><text:span text:style-name="T358"><text:tab/>Teisėjų<text:s/></text:span><text:span text:style-name="T359">tarybos vertinimu, atlikta Įstatymų projektų nuostatų analizė sudaro pagrindą</text:span><text:span text:style-name="T360"><text:s/></text:span><text:span text:style-name="T361">daryti išvadą, kad Įstatymų projektų paketo nuostatomis iš esmės daugeliu aspektų atsižvelgta į</text:span><text:span text:style-name="T362"><text:s/>Nacionalinės teismų administracijos (toliau – Administracija) poziciją, išreikštą Lietuvos Respublikos susisiekimo ministerijos 2019 m. sausio 17 d. organizuotame suinteresuotų institucijų pasitarime, kuriame siekta suderinti esmines Įstatymų projektų nuostatas, taip pat išdėstytą Administracijos 2019 m. kovo 8 d. rašte Nr. 4R-354-(1.25) „Dėl teisės aktų projektų, susijusių su E. pristatymo sistema“ (toliau – Administracijos 2019 m. kovo 8 d. raštas) Susisiekimo ministerijai ir ankstesniuose Administracijos raštuose.<text:s/></text:span></text:p>
            <text:p text:style-name="P363"><text:span text:style-name="T364">Tačiau<text:s/></text:span><text:span text:style-name="T365">atkreiptinas dėmesys į Įstatymų projektuose likusias dviprasmiškas ir neaiškias formuluotes, nustatančias, kaip procesiniai dokumentai (1) gali būti pateikiami teismui ir (2) į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text:span></text:p>
            <text:p text:style-name="P366"><text:span text:style-name="T367">Pažymėtina, kad<text:s/></text:span><text:span text:style-name="T368">š</text:span><text:span text:style-name="T369">iuo metu (turėtų išlikti ir ateityje)<text:s/></text:span><text:span text:style-name="T370">tinkamiausia priemonė, padedanti teismams tinkamai įgyvendinti konstitucinę priedermę – vykdyti teisingumą, yra speciali teismo<text:s/></text:span><text:soft-page-break/><text:span text:style-name="T371">proceso įgyvendinimui sukurta ir sėkmingai naudojama priemonė – LITEKO VEP posistemis</text:span><text:span text:style-name="T372">.<text:s/></text:span>LITEKO VEP posistemis laikytinas pagrindiniu būdu, kuriuo turėtų būti siunčiami procesiniai dokumentai teismui ir teismo įteikiami proceso dalyviams elektroninių ryšių priemonėmis (šios pozicijos Teisėjų taryba ir Administracija nuosekliai<text:s/>laikosi teiktose nuomonėse, pvz., Teisėjų tarybos 2018 m. lapkričio 21 d. rašte Nr. 36P-140-(7.1.9) „Dėl Vilniaus miesto apylinkės teismo pirmininko veiksmų“, taip pat<text:s/><text:span text:style-name="T373">Administracijos 2018 m. rugpjūčio 10 d. rašte Nr. 4R-1217-(6.6) „Dėl teisės aktų projektų, susijusių su E. pristatymo sistema“ Susisiekimo ministerijai, 2018 m. rugsėjo 24 d. rašte Nr. 4R-1435-(1.13) „Dėl Lietuvos Respublikos civilinio kodekso 2.49 straipsnio pakeitimo įstatymo projekto derinimo“ Lietuvos Respublikos ūkio ministerijai, Administracijos 2018 m. lapkričio 28 d. rašte Nr. 4R-1782-(6.6) „Dėl teisės aktų projektų, susijusių su E. pristatymo sistema“ Susisiekimo ministerijai, Administracijos 2019 m. kovo 8 d. rašte Susisiekimo ministerijai, Administracijos 2019 m. spalio 10 d. rašte Nr. 4R-1544-(6.6) „</text:span>Dėl teisės aktų projektų, susijusių su E. pristatymo sistema“ Susisiekimo ministerijai ir Lietuvos Respublikos Vyriausybei)<text:span text:style-name="T374">.</text:span></text:p>
            <text:p text:style-name="P375">Lietuvos Respublikos informacinių išteklių valdymo įstatymo 10 straipsnyje įtvirtinti principai reikalauja, kad institucijos, kurdamos ir tvarkydamos valstybės informacinius išteklius, turi užtikrinti patogų<text:s/><text:soft-page-break/>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 <text:s text:c="3"/></text:p>
            <text:p text:style-name="P376"><text:span text:style-name="T377">Pirma, pažymėtina, kad galimybė pateikti teismui jau parengtus procesinius dokumentus ir gauti procesinius dokumentus iš teismo (t. y. įgyvendinti Nacionalinės elektroninių siuntų pristatymo, naudojant pašto tinklą, informacinės sistemos<text:s/></text:span><text:span text:style-name="T378">(toliau – E. pristatymo sistema)<text:s/></text:span><text:span text:style-name="T379">vienintelę funkciją) tėra viena iš LITEKO VEP posistemio naudotojams teikiamų paslaugų. Plačiai naudojama kaip palengvinanti teisingumo prieinamumą priemonė LITEKO VEP posistemyje yra numatyta galimybė</text:span><text:span text:style-name="T380"><text:s/>asmeniui formuoti teismo proceso dokumentus tiesiogiai iš savo paskyros LITEKO VEP posistemyje (angl. on-line) pagal parengtas dokumentų formas (tai sudaro sąlygas asmeniui ir valstybei taupyti 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text:s/></text:span><text:soft-page-break/><text:span text:style-name="T381">teikiamomis paslaugomis, gali valdyti žyminio mokesčio, priteistų bylinėjimosi išlaidų informaciją, mokėti teismo paskirtas baudas ir kt.</text:span></text:p>
            <text:p text:style-name="P382"><text:span text:style-name="T383">Antra, priėmus siūlomą teisinį reguliavimą,<text:s/></text:span><text:span text:style-name="T384">nebūtų užtikrintas efektyvus ir racionalus (valstybės biudžeto lėšų taupymo aspektu)</text:span><text:span text:style-name="T385"><text:s/>jau sukurtos ir sėkmingai veikiančios valstybės informacinės sistemos, kuriai sukurti buvo skirtos struktūrinių fondų ir valstybės biudžeto lėšos, – LITEKO VEP posistemio – panaudojimas.</text:span></text:p>
            <text:p text:style-name="P386">Trečia, aiškinamajame rašte nurodytas vienas iš siūlomų pakeitimų įtvirtinant prioritetinį ir (ar) privalomą dokumentų siuntimą naudojantis E. pristatymo sistema siekių – užtikrinti, kad dokumentai būtų siunčiami saugia ir patikima valstybės informacine sistema – LITEKO (įskaitant LITEKO VEP posistemį) yra užtikrintas. Pažymėtina, kad LITEKO yra užtikrinami aukštesni (nei E. pristatymo sistemoje) elektroninės informacijos saugos ir kibernetinio saugumo reikalavimai, t. y. tvarkoma elektroninė informacija yra ypatingos svarbos ir LITEKO priskiriama pirmai informacinių sistemų kategorijai. Tuo tarpu E. siuntų pristatymo sistemoje tvarkoma elektroninė informacija yra priskiriama vidutinės svarbos informacijos kategorijai, o E. siuntų pristatymo sistema yra priskiriama trečiajai kategorijai (Lietuvos Respublikos susisiekimo ministro 2017 m. sausio 9 d. įsakymu Nr. 3-9 patvirtintų Nacionalinės elektroninių siuntų pristatymo, naudojant pašto tinklą,<text:s/><text:soft-page-break/>informacinės sistemos duomenų saugos nuostatų 13 punktas).<text:s/></text:p>
            <text:p text:style-name="P387"><text:span text:style-name="T388">Taigi<text:s/></text:span><text:span text:style-name="T389">neišnaudoti visų LITEKO VEP posistemio funkcionalumų ar juos dubliuoti su E. pristatymo sistema būtų akivaizdžiai neracionalu ir nepagrįsta</text:span><text:span text:style-name="T390">.</text:span></text:p>
            <text:p text:style-name="P391">Administracija<text:s/><text:span text:style-name="T392">2019 m. sausio 17 d. suinteresuotų institucijų</text:span><text:s/>pasitarime šią savo poziciją<text:s/><text:span text:style-name="T393">patvirtino, patikslindama,</text:span><text:s/>kad, priėmus Įstatymų projektus, asmenims, kuriems teisės aktuose ar su teismų informacinės sistemos valdytoju sudarytoje sutartyje nustatyta pareiga gauti procesinius dokumentus Įstatymų projektuose įvardytomis „kitomis“ elektroninių ryšių priemonėmis (t. y. teisingumo ministro nustatyta tvarka, naudojantis VEP posistemiu), taip pat tiems asmenims, kurie VEP posistemio naudotojais tapo iki Įstatymų projektų įsigaliojimo,<text:s/><text:span text:style-name="T394">procesiniai dokumentai ir toliau turėtų būti įteikiami (taip pat ir asmenų pateikiami teismui) per VEP posistemį</text:span>. Tuo tarpu asmenims, kurie iki Įstatymų projektų įsigaliojimo nesinaudojo VEP posistemiu ir kuriems teisės aktai nenustato pareigos procesinius dokumentus teikti/gauti per VEP posistemį, kaip tai nurodyta ir Įstatymų projektų aiškinamajame rašte, Įstatymų projektų nuostatomis<text:s/><text:span text:style-name="T395">turėtų būti apibrėžta galimybė kreiptis į teismą (ar teismui į asmenį) per VEP posistemį arba per E. pristatymo sistemą, kitais Įstatymų projektuose<text:s/></text:span><text:soft-page-break/><text:span text:style-name="T396">numatytais būdais.</text:span><text:s/><text:span text:style-name="T397">Šie aspektai Įstatymų projektuose turi būti tikslinami, nes į juos nėra atsižvelgta visa apimtimi, nors 2019 m. sausio 17 d. suinteresuotų institucijų pasitarimo metu išsakytiems pastebėjimams buvo pritarta. <text:s/></text:span></text:p>
            <text:p text:style-name="P398">Atkreiptinas dėmesys į tai, kad aiškinamajame rašte dėl<text:s/><text:span text:style-name="T399">Įstatymų projektų, kuriuose reglamentuojamas teismo procesas,</text:span><text:s/>pažymima, kad „&lt;...&gt;<text:s/><text:span text:style-name="T400">paliekama galimybė teismui spręsti, kokiu būdu būtų tinkamiausia informuoti asmenį, taip pat atsižvelgiant į asmens pateiktą pageidavimą dėl informacijos gavimo būdo (pagrįstai, skirtingai nei Viešojo administravimo įstatymo Nr. VIII-1234 8, 14, 18, 20, 27, 30, 31, 34, 35 ir 364 straipsnių pakeitimo įstatymo projekte, nėra įteisinamas prioritetinis E. pristatymo sistemos naudojimas)“.<text:s/></text:span><text:span text:style-name="T401">Tačiau Įstatymų projektų nuostatos šią poziciją atspindi netiksliai ir sudaro prielaidą Įstatymų projektų nuostatas interpretuoti nevienareikšmiškai, todėl tikslintinos.<text:s/></text:span></text:p>
            <text:p text:style-name="P402">Siekiant teisinio aiškumo, vientisumo, tikslumo, nuoseklumo tiek LITEKO VEP posistemio vartotojams, tiek teismui, nustatant aiškų ir nedviprasmišką eiliškumą, kuriuo kanalu procesinis dokumentas turėtų būti (į)teikiamas<text:span text:style-name="T403">,<text:s/></text:span><text:span text:style-name="T404">vertinant būtent iš asmens perspektyvos, ir<text:s/></text:span><text:span text:style-name="T405">siekiant įtvirtinti, kad<text:s/></text:span><text:span text:style-name="T406">prioritetinė priemonė procesiniams dokumentams (į)teikti išliktų VEP posistemis<text:s/></text:span>(taip pat teisingumo ministro nustatytos kitos priemonės, t. y.<text:s/><text:soft-page-break/>Administracinių nusižengimų registras,<text:s/><text:span text:style-name="T407">Informacinė prokuratūros sistema</text:span>), Įstatymų projektų nuostatos turėtų būti patikslintos, pvz., taip:</text:p>
            <text:p text:style-name="P408"><text:span text:style-name="T409">1.<text:s/></text:span>Teismų įstatymo pakeitimo įstatymo 2 straipsnio 4 dalyje vietoj formuluotės „&lt;...&gt;<text:span text:style-name="T410"><text:s/>per Nacionalinę elektroninių siuntų pristatymo, naudojant pašto tinklą, informacinę sistemą (elektroninio pristatymo paslaugos fiziniams asmenims, kai jie elektronines siuntas per Nacionalinę elektroninių</text:span><text:span text:style-name="T411"><text:s/>siuntų pristatymo, naudojant pašto tinklą, informacinę sistemą siunčia teismams, teikiamos neatlygintinai)</text:span><text:span text:style-name="T412"> </text:span><text:span text:style-name="T413">arba </text:span><text:span text:style-name="T414">teisingumo ministro nustatyta tvarka naudodami </text:span><text:span text:style-name="T415">kitas</text:span><text:span text:style-name="T416"> elektroninių ryšių priemones</text:span>“ reikėtų dėstyti taip: „<text:span text:style-name="T417">per teismų informacinę sistemą ar naudodami kitas elektroninių ryšių priemones teisingumo ministro nustatyta tvarka</text:span><text:span text:style-name="T418"><text:s/></text:span><text:span text:style-name="T419">arba<text:s/></text:span><text:span text:style-name="T420">per<text:s/></text:span><text:span text:style-name="T421">Nacionalinę elektroninių siuntų pristatymo, naudojant pašto tinklą, informacinę sistemą</text:span>“.</text:p>
            <text:p text:style-name="P422">2. Teismų įstatymo pakeitimo įstatymo 2 straipsnio 5 dalį reikėtų dėstyti taip: „<text:span text:style-name="T423">Įstatymų nustatytais atvejais teismai praneša proceso dalyviams apie procesinius veiksmus ar procesinius sprendimus teisingumo ministro nustatyta tvarka<text:s/></text:span><text:span text:style-name="T424">per teismų informacinę sistemą ar naudodami kitas elektroninių ryšių priemones teisingumo ministro nustatyta tvarka</text:span><text:span text:style-name="T425">, </text:span><text:span text:style-name="T426">kai teisės aktuose ar su teismų informacinės sistemos valdytoju sudarytoje<text:s/></text:span><text:soft-page-break/><text:span text:style-name="T427">sutartyje nustatyta pareiga gauti procesinius dokumentus šiomis elektroninių ryšių priemonėmis. Kitiems proceso dalyviams teismas procesinius dokumentus įteikia<text:s/></text:span><text:span text:style-name="T428">per teismų informacinę sistemą ar naudodamas kitas elektroninių ryšių priemones teisingumo ministro nustatyta tvarka arba<text:s/></text:span><text:span text:style-name="T429">per<text:s/></text:span><text:span text:style-name="T430">Nacionalinę elektroninių siuntų pristatymo, naudojant pašto tinklą, informacinę sistemą</text:span><text:span text:style-name="T431">, atsižvelgdamas į tai, kurį pageidaujamą procesinių dokumentų gavimo būdą proceso dalyvis yra nurodęs, jeigu jis yra nurodęs reikalingus kontaktinius duomenis</text:span>“<text:span text:style-name="T432">.</text:span></text:p>
            <text:p text:style-name="P433">Atsižvelgiant į tai, kas išdėstyta, atitinkamai tikslintinos kitos Įstatymų projektų nuostatos.</text:p>
            <text:p text:style-name="P434"><text:span text:style-name="T435">Įstatymų projektų aiškinamajame rašte nurodoma, kad, siekiant patogaus minėtų sistemų naudojimo, gali reikėti techninių pakeitimų, kuriuos kartu su E. pristatymo sistemos tvarkytoju bus galima suderinti ir atlikti iki Įstatymų projektų įsigaliojimo. E. pristatymo sistemos nuostatus, kuriuose reglamentuoti sistemos funkcionalumai, integracinės sąsajos, veiklos modelis, jos finansavimo ir kiti klausimai, siūloma pavesti tvirtinti Vyriausybei.</text:span><text:s/><text:span text:style-name="T436">Šiuo aspektu<text:s/></text:span>svarbu įvertinti<text:s/><text:span text:style-name="T437">finansinius kaštus, kuriems padengti turi būti skiriamos papildomos lėšos</text:span>.</text:p>
            <text:p text:style-name="P438">Atsižvelgiant į tai, jog šiuo metu jau yra sukurtas ir sėkmingai veikia<text:s/><text:span text:style-name="T439">LITEKO VEP posistemis</text:span>, siekiant tinkamo Įstatymų projektų įgyvendinimo,<text:s/><text:soft-page-break/>būtinas LITEKO sąsajos sukūrimas su E. pristatymo sistema (tai paminėta ir<text:s/><text:span text:style-name="T440">Lietuvos Respublikos civilinio kodekso 2.49 straipsnio pakeitimo įstatymo projekto Nr. XIIIP-2833<text:s/></text:span>(kuris taip pat susijęs su E. pristatymo sistemos vystymu valstybės mastu)<text:s/><text:span text:style-name="T441">aiškinamajame rašte</text:span>). Tokiu atveju darbų atlikimo kaštai turėtų būti vertinami papildomai. Teisėjų taryba pažymi, kad LITEKO ir E. pristatymo sistemos integracijų įgyvendinimui būtinas tinkamas finansavimas. <text:s/></text:p>
            <text:p text:style-name="P442"/>
            <text:p text:style-name="P443"/>
          </table:table-cell>
          <table:table-cell table:style-name="TableCell444">
            <text:p text:style-name="P445"/>
            <text:p text:style-name="P446"/>
            <text:p text:style-name="P447"><text:span text:style-name="T448">Pritarti</text:span></text:p>
          </table:table-cell>
          <table:table-cell table:style-name="TableCell449">
            <text:p text:style-name="P450"><text:span text:style-name="T451">Pritarus Teisėjų tarybos pastaboms,<text:s/></text:span><text:span text:style-name="T452">patobulintame įstatymo<text:s/></text:span><text:span text:style-name="T453">projekte atsisakoma nuostatų, susijusių su teismo procesinių dokumentų įteikimu per Nacionalinę elektroninių siuntų pristatymo, naudojant pašto tinklą, informacinę sistemą (toliau – E.pristatymo sistema).</text:span></text:p>
            <text:p text:style-name="P454"/>
            <text:p text:style-name="P455">Priėmus Viešojo administravimo įstatymo pakeitimo įstatymą<text:s/>Nr.<text:s/>XIII-3329, Viešojo administravimo įstatymo 9 straipsnio 2 dalyje<text:s/>yra<text:s/>suformuluota išimtis, nustatanti, kada nebūtina naudotis<text:s/>E.pristatymo sistema. Pagal šią išimtį<text:s/>ABTĮ<text:s/>įstatymo<text:s/>pakeitimai nebėra būtini.</text:p>
            <text:p text:style-name="P456"><text:span text:style-name="T457">Atsižvelgiant į klausymų<text:s/></text:span><text:soft-page-break/><text:span text:style-name="T458">metu išsakytas pastabas, ABTĮ yra koreguojamas tik ta apimtimi, kiek tai susiję su administracinių ginčų komisij</text:span><text:span text:style-name="T459">o</text:span>ms skundų (prašymų) siuntimo reglamentavimu, šias nuostatas išbraukiant iš šio įstatymo ir perkeliant jas į IAGNTĮ.</text:p>
          </table:table-cell>
        </table:table-row>
        <text:soft-page-break/>
        <table:table-row table:style-name="TableRow460">
          <table:table-cell table:style-name="TableCell461">
            <text:p text:style-name="P462">2.</text:p>
          </table:table-cell>
          <table:table-cell table:style-name="TableCell463">
            <text:p text:style-name="P464">Nacionalinė teismų administracija</text:p>
            <text:p text:style-name="P465">2020-04-0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Nacionalinė teismų administracija pritaria Teisėjų tarybos rašte pateiktoms pastaboms ir pasiūlymams ir papildomų pastabų pagal kompetenciją neturi.</text:p>
            <text:p text:style-name="P474"/>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Asociacija Lietuvos antstolių rūmai</text:p>
            <text:p text:style-name="P484">2020-04-16</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Pastabas pateikė tik projektams XIIIP-</text:span><text:span text:style-name="T494">4070 ir XIIIP-4063.</text:span></text:p>
          </table:table-cell>
          <table:table-cell table:style-name="TableCell495">
            <text:p text:style-name="P496">Atsižvelgti</text:p>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Lietuvos advokatūra</text:p>
            <text:p text:style-name="P504">2020-04-28</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Lietuvos advokatūra (toliau - Advokatūra) gavo Lietuvos Respublikos Seimo Teisės ir teisėtvarkos komiteto 2020-02-17 raštą Nr. S-2020-801 dėl įstatymų projektų Nr. XIIIP-4059-4077 (toliau - Raštas).</text:p>
            <text:p text:style-name="P513">Rašte nurodytu įstatymų projektų paketu yra siekiama teisės aktuose įtvirtinti Nacionalinės elektroninių siuntų pristatymo, naudojant pašto tinklą, informacinės sistemos elektroninio pristatymo dėžutės (toliau – elektroninio pristatymo dėžutė) naudojimą.<text:s/></text:p>
            <text:soft-page-break/>
            <text:p text:style-name="P514">Advokatūra atkreipia dėmesį į tai, kad reaguodama į ankstesniame įstatymų projektų pakete buvusį Lietuvos Respublikos advokatūros įstatymo Nr. IX-2066 papildymo 44<text:span text:style-name="T515">1</text:span><text:s/>straipsniu įstatymo projektą (toliau - Advokatūros įstatymo papildymo projektas), Lietuvos Respublikos Vyriausybei pateikė savo poziciją, nurodydama, kad elektroninio pristatymo dėžutės veikimas neatitiktų advokato ir kliento bendravimo konfidencialumą užtikrinančių reikalavimų, o numatomas teisinis reguliavimas apribotų laisvoje profesinėje rinkoje veikiančių advokatų galimybę pradėti su klientu teisinius santykius pasirinktu būdu, taip pat valdžios institucijoms būtų sudarytos sąlygos kontroliuoti advokato veiksmus, todėl advokato pareiga naudotis elektroninio pristatymo dėžute būtų nesuderinama su advokato profesijos nepriklausomumu ir advokato pareiga užtikrinti bendravimo ir susižinojimo su klientu konfidencialumą (Priedas).<text:s/></text:p>
            <text:p text:style-name="P516">Vadovaujantis Lietuvos Respublikos advokatūros įstatymo 57 straipsnio 1 dalies 8 punktu, kuriuo remiantis Advokatūra teikia išvadas dėl teisės aktų projektų, susijusių su asmens teisės į teisingą teismą įgyvendinimu, ir atsižvelgiant į tai, kad Rašte nurodytame įstatymų projektų pakete išlaikyta Lietuvos Respublikos Vyriausybės pozicija atsisakyti Advokatūros įstatymo papildymo projekto, Advokatūra dėl šio projekto nepasisako.<text:s/></text:p>
            <text:p text:style-name="P517"/>
          </table:table-cell>
          <table:table-cell table:style-name="TableCell518">
            <text:p text:style-name="P519">Atsižvelgti</text:p>
          </table:table-cell>
          <table:table-cell table:style-name="TableCell520">
            <text:p text:style-name="P521"/>
          </table:table-cell>
        </table:table-row>
        <text:soft-page-break/>
        <table:table-row table:style-name="TableRow522">
          <table:table-cell table:style-name="TableCell523">
            <text:p text:style-name="P524">5.</text:p>
          </table:table-cell>
          <table:table-cell table:style-name="TableCell525">
            <text:p text:style-name="P526">Lietuvos notarų rūmai</text:p>
            <text:p text:style-name="Pasiūlymai3"><text:span text:style-name="T527">2020-03-06</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Pateikia pastabas tik dėl projekto Nr. XIIIP-4071.</text:p>
          </table:table-cell>
          <table:table-cell table:style-name="TableCell536">
            <text:p text:style-name="P537">Atsižvelgti</text:p>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Teisėjų asociacij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nuomonė negauta.</text:p>
          </table:table-cell>
          <table:table-cell table:style-name="TableCell553">
            <text:p text:style-name="P554"/>
          </table:table-cell>
          <table:table-cell table:style-name="TableCell555">
            <text:p text:style-name="P556"/>
          </table:table-cell>
        </table:table-row>
      </table:table>
      <text:p text:style-name="P557"/>
      <text:p text:style-name="P558">4. Valstybės ir savivaldybių institucijų ir įstaigų pasiūlymai:</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Normal">Eil.</text:p>
              <text:p text:style-name="P571">Nr.</text:p>
            </table:table-cell>
            <table:table-cell table:style-name="TableCell572" table:number-rows-spanned="2">
              <text:p text:style-name="P573">Pasiūlymo teikėjas, data</text:p>
            </table:table-cell>
            <table:table-cell table:style-name="TableCell574" table:number-columns-spanned="3">
              <text:p text:style-name="P575">Siūloma keisti</text:p>
            </table:table-cell>
            <table:covered-table-cell/>
            <table:covered-table-cell/>
            <table:table-cell table:style-name="TableCell576" table:number-rows-spanned="2">
              <text:p text:style-name="P577"/>
              <text:p text:style-name="P578">Pasiūlymo turinys</text:p>
              <text:p text:style-name="P579"/>
            </table:table-cell>
            <table:table-cell table:style-name="TableCell580" table:number-rows-spanned="2">
              <text:p text:style-name="P581">Projekto autorių<text:s/>nuomonė</text:p>
            </table:table-cell>
            <table:table-cell table:style-name="TableCell582" table:number-rows-spanned="2">
              <text:p text:style-name="P583">Argumentai,<text:s/></text:p>
              <text:p text:style-name="P584">pagrindžiantys nuomonę</text:p>
            </table:table-cell>
          </table:table-row>
          <table:table-row table:style-name="TableRow585">
            <table:covered-table-cell>
              <text:p text:style-name="Normal"/>
            </table:covered-table-cell>
            <table:covered-table-cell>
              <text:p text:style-name="Normal"/>
            </table:covered-table-cell>
            <table:table-cell table:style-name="TableCell586">
              <text:p text:style-name="P587">str.</text:p>
            </table:table-cell>
            <table:table-cell table:style-name="TableCell588">
              <text:p text:style-name="P589">str. d.</text:p>
            </table:table-cell>
            <table:table-cell table:style-name="TableCell590">
              <text:p text:style-name="P5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2">
          <table:table-cell table:style-name="TableCell593">
            <text:p text:style-name="P594">1.</text:p>
          </table:table-cell>
          <table:table-cell table:style-name="TableCell595">
            <text:p text:style-name="P596">Policijos departamentas prie Lietuvos Respublikos vidaus reikalų ministerijos</text:p>
            <text:p text:style-name="P597">2020-03-0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Pagal kompetenciją išnagrinėjome pateiktus pastaboms ir pasiūlymams įstatymų projektus Nr. XIIIP-4059-4077. Esminių pastabų ir pasiūlymų neturime, tačiau atkreipiame dėmesį, kad Administracinių nusižengimų kodekso 573, 574, 577, 579, 585, 609, 616, 620, 622, 624, 637, 646 ir 647 straipsnių pakeitimo projekto Nr. XIIIP-4064 573 straipsnio 1 dalies nuostatos (projekto ir lyginamojo varianto) neatitinka aktualios redakcijos. Paminėtina, kad nuo 2020 m. sausio 1 d. įsigaliojo Lietuvos Respublikos administracinių nusižengimų kodekso 12, 29, 40, 72, 226, 417, 431, 573, 575, 589, 592, 603, 608, 613, 620, 621, 629, 640, 642, 644, 651 ir 653 straipsnių pakeitimo įstatymas (XIII-2665), kurio 8 straipsnyje pakeista Administracinių nusižengimo kodekso 573 straipsnio 1 dalis.</text:p>
            <text:p text:style-name="P606"/>
          </table:table-cell>
          <table:table-cell table:style-name="TableCell607">
            <text:p text:style-name="P608">Atsižvelgti</text:p>
          </table:table-cell>
          <table:table-cell table:style-name="TableCell609">
            <text:p text:style-name="P610"><text:span text:style-name="T611">Pastabos skirtos kitam projektui Nr.</text:span><text:span text:style-name="T612"><text:s/></text:span><text:span text:style-name="T613">XIIIP-</text:span><text:span text:style-name="T614">4064</text:span></text:p>
          </table:table-cell>
        </table:table-row>
        <table:table-row table:style-name="TableRow615">
          <table:table-cell table:style-name="TableCell616">
            <text:p text:style-name="P617">2.</text:p>
          </table:table-cell>
          <table:table-cell table:style-name="TableCell618">
            <text:p text:style-name="P619">Lietuvos Respublikos<text:s/><text:soft-page-break/>Konstitucinis Teismas</text:p>
            <text:p text:style-name="Pasiūlymai4"><text:span text:style-name="T620">2020-03-12</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Pagal kompetenciją susipažinome su pateiktais Lietuvos Respublikos Konstitucinio Teismo įstatymo<text:s/></text:span><text:soft-page-break/><text:span text:style-name="T630">Nr. I-67 42, 65, 66, 67 ir 67</text:span><text:span text:style-name="T631">1</text:span><text:span text:style-name="T632"><text:s/>straipsnių pakeitimo ir Įstatymo papildymo 41</text:span><text:span text:style-name="T633">1</text:span><text:span text:style-name="T634"><text:s/>straipsniu įstatymo projektu Nr. XIIIP-4077 (toliau – KTĮ pakeitimo projektas) ir kitais įstatymų projektais Nr. XIIIP-4059–4076.</text:span></text:p>
            <text:p text:style-name="P635"><text:span text:style-name="T636">Iš esmės pritardami KTĮ pakeitimo projektui, teikiame pastabas ir pasiūlymus dėl siūlomų nuostatų tobulinimo. &lt;</text:span><text:span text:style-name="T637">pastabos teikiamos<text:s/></text:span><text:span text:style-name="T638">KT įstatymo pakeitimo</text:span><text:span text:style-name="T639"><text:s/>projektu</text:span><text:span text:style-name="T640">i&gt;</text:span></text:p>
            <text:p text:style-name="P641"/>
          </table:table-cell>
          <table:table-cell table:style-name="TableCell642">
            <text:p text:style-name="P643">Atsižvelgti</text:p>
          </table:table-cell>
          <table:table-cell table:style-name="TableCell644">
            <text:p text:style-name="P645"/>
          </table:table-cell>
        </table:table-row>
        <text:soft-page-break/>
        <table:table-row table:style-name="TableRow646">
          <table:table-cell table:style-name="TableCell647">
            <text:p text:style-name="P648">3.</text:p>
          </table:table-cell>
          <table:table-cell table:style-name="TableCell649">
            <text:p text:style-name="P650">Lietuvos Respublikos generalinė prokuratūra</text:p>
            <text:p text:style-name="Pasiūlymai4"><text:span text:style-name="T651">2020-03-1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Lietuvos Respublikos generalinė prokuratūra, susipažinusi su pateiktais derinti teisės aktų projektais Nr. XIIIP-4059-4077, pagal kompetenciją teikia šias pastabas dėl Lietuvos Respublikos baudžiamojo proceso kodekso (toliau - BPK) 8<text:span text:style-name="T660">1</text:span>, 51, 101, 148, 179, 182, 214, 218, 220, 236, 286, 308, 310, 317, 319, 323, 324, 375, 385, 422 ir 430<text:span text:style-name="T661">1</text:span><text:s/>straipsnių pakeitimo įstatymo projekto Nr. XIIIP-4060 (toliau – BPK projektas)</text:p>
            <text:p text:style-name="P662">&lt;<text:span text:style-name="T663">pastabos iš esmės dėl<text:s/></text:span><text:span text:style-name="T664">BPK</text:span><text:span text:style-name="T665"><text:s/>įstatymo projekto</text:span>&gt;.</text:p>
            <text:p text:style-name="P666"/>
            <text:p text:style-name="P667"/>
          </table:table-cell>
          <table:table-cell table:style-name="TableCell668">
            <text:p text:style-name="P669">Atsižvelgti</text:p>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Valstybinė duomenų apsaugos inspekcija</text:p>
            <text:p text:style-name="P677">2020-03-1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Valstybinė duomenų apsaugos inspekcija (toliau – Inspekcija), įvertinusi pateiktus derinti Lietuvos Respublikos antstolių įstatymo Nr. IX-876 431 straipsnio pakeitimo įstatymo projektą, Lietuvos Respublikos pašto įstatymo Nr. VIII-1141 7 ir 10 straipsnių pakeitimo įstatymo projektą, Lietuvos<text:s/><text:soft-page-break/>Respublikos civilinio kodekso 1.73, 1.122, 2.44, 2.49, 2.54, 2.66, 6.166, 6.192, 6.2287, 6.22814, 6.901, 6.991 ir 6.993 straipsnių pakeitimo įstatymo projektą, Lietuvos Respublikos baudžiamojo proceso kodekso 81, 51, 101, 148, 179, 182, 214, 218, 220, 236, 286, 308, 310, 317, 319, 323, 324, 375, 385, 422, ir 4301 straipsnių pakeitimo įstatymo projektą, Lietuvos Respublikos civilinio proceso kodekso 111, 117, 121, 123, 124, 1751, 604, 605, 6241, 631, 640 644 646 648 657 ir 679 straipsnių pakeitimo įstatymo projektą, Lietuvos Respublikos teismų įstatymo Nr. I-480 371 straipsnio pakeitimo įstatymo projektą, Lietuvos Respublikos ikiteisminio administracinių ginčų nagrinėjimo tvarkos įstatymo Nr. VIII-1031 7, 9, 11 ir 18 straipsnių pakeitimo ir įstatymo papildymo 61 straipsniu įstatymo projektą, Lietuvos Respublikos administracinių nusižengimų kodekso 573, 574, 577, 579, 585, 609, 616, 620, 622, 624, 637, 646 ir 647 straipsnių pakeitimo įstatymo projektą, Lietuvos Respublikos vaiko teisių apsaugos kontrolieriaus įstatymo Nr. VIII- 1708 17 ir 22 straipsnių pakeitimo įstatymo projektą, Lietuvos Respublikos teisės gauti informaciją iš valstybės ir savivaldybių institucijų ir įstaigų įstatymo Nr. VIII-1524 12, 13, 14, 15 ir 17 straipsnių pakeitimo įstatymo projektą, Lietuvos Respublikos Konstitucinio Teismo įstatymo Nr. I-67 42, 65, 66 67 ir 671 straipsnių pakeitimo ir įstatymo papildymo 411 straipsniu įstatymo projektą, Lietuvos Respublikos notariato įstatymo Nr. I-2882 papildymo<text:s/><text:soft-page-break/>341 straipsniu įstatymo projektą, Lietuvos Respublikos prokuratūros įstatymo Nr. I-599 papildymo 41 straipsniu įstatymo projektą, Lietuvos Respublikos gyventojų registro įstatymo Nr. I-2237 9 straipsnio pakeitimo įstatymo projektą, Lietuvos Respublikos administracinių bylų teisenos įstatymo Nr. VIII-1029 23, 24, 25, 33, 52, 67, 70,72,74, 75, 76, 95 99 109 112 123 124 126 1312 1314 1315 1316 133 134 135 139 141 150 158 160 ir 161 straipsnių pakeitimo įstatymo projektą, Lietuvos Respublikos<text:s/>Seimo<text:s/>kontrolierių įstatymo Nr. VIII-950 13, 17, 18 ir 21 straipsnių pakeitimo įstatymo projektą, Lietuvos Respublikos lygių galimybių įstatymo Nr. IX-1826 24, 27 ir 29 straipsnių pakeitimo įstatymo<text:s/>projektą pastabų ir pasiūlymų pagal kompetenciją neturi.</text:p>
          </table:table-cell>
          <table:table-cell table:style-name="TableCell686">
            <text:p text:style-name="P687">Atsižvelgti</text:p>
          </table:table-cell>
          <table:table-cell table:style-name="TableCell688">
            <text:p text:style-name="P689"/>
          </table:table-cell>
        </table:table-row>
        <text:soft-page-break/>
        <table:table-row table:style-name="TableRow690">
          <table:table-cell table:style-name="TableCell691">
            <text:p text:style-name="P692">5.</text:p>
          </table:table-cell>
          <table:table-cell table:style-name="TableCell693">
            <text:p text:style-name="P694">Lietuvos Respublikos ryšių reguliavimo tarnyba</text:p>
            <text:p text:style-name="Pasiūlymai4"><text:span text:style-name="T695">2020-03-13</text:span><text:span text:style-name="T696"><draw:frame draw:style-name="a2" draw:name="Paveikslėlis 12" text:anchor-type="as-char" svg:x="0in" svg:y="0in" svg:width="0.00694in" svg:height="0.00694in" style:rel-width="scale" style:rel-height="scale"><draw:image xlink:href="media/image2.gif" xlink:type="simple" xlink:show="embed" xlink:actuate="onLoad"/><svg:title/><svg:desc>https://dvs.lrs.lt/DocLogix/Images/Blank.gif</svg:desc></draw:frame></text:span></text:p>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Lietuvos Respublikos ryšių reguliavimo tarnyba, atsakydama į Lietuvos Respublikos Seimo Teisės ir teisėtvarkos komiteto 2020 m. vasario 17 d. raštą Nr. S-2020-801<text:span text:style-name="T706">, informuoja, kad</text:span><text:s/><text:bookmark-start text:name="_Hlk481053688"/><text:span text:style-name="T707">Lietuvos Respublikos pašto įstatymo Nr. VIII-1141 7 ir 10<text:s/></text:span><text:span text:style-name="T708">straipsnių pakeitimo</text:span><text:s/><text:span text:style-name="T709">įstatymo</text:span><text:span text:style-name="T710"><text:s/>projektui Nr. XIIIP-4069, Lietuvos Respublikos</text:span><text:span text:style-name="T711"><text:s/></text:span><text:span text:style-name="T712">viešojo administravimo įstatymo Nr. VIII-1234 8, 14, 18, 20, 27, 30, 31, 34, 35 ir<text:s/></text:span><text:span text:style-name="T713">36</text:span><text:span text:style-name="T714">4</text:span><text:span text:style-name="T715"><text:s/></text:span><text:span text:style-name="T716">straipsnių pakeitimo</text:span><text:span text:style-name="T717"><text:s/></text:span><text:span text:style-name="T718">įstatymo</text:span><text:span text:style-name="T719"><text:s/></text:span><text:span text:style-name="T720">projektui Nr. XIIIP-4065 ir kitiems<text:s/></text:span><text:span text:style-name="T721">įstatymų projektams, susijusiems su<text:s/></text:span><text:span text:style-name="T722">Nacionaline elektroninių siuntų pristatymo, naudojant pašto tinklą, informacine sistema</text:span><text:bookmark-end text:name="_Hlk481053688"/><text:span text:style-name="T723">,</text:span><text:s/>pagal kompetenciją pastabų ir pasiūlymų neturi.</text:p>
            <text:p text:style-name="P724"/>
          </table:table-cell>
          <table:table-cell table:style-name="TableCell725">
            <text:p text:style-name="P726">Atsižvelgti</text:p>
          </table:table-cell>
          <table:table-cell table:style-name="TableCell727">
            <text:p text:style-name="P728"/>
          </table:table-cell>
        </table:table-row>
        <text:soft-page-break/>
        <table:table-row table:style-name="TableRow729">
          <table:table-cell table:style-name="TableCell730">
            <text:p text:style-name="P731">6.</text:p>
          </table:table-cell>
          <table:table-cell table:style-name="TableCell732">
            <text:p text:style-name="P733">Vaiko teisių apsaugos kontrolierė</text:p>
            <text:p text:style-name="P734">2020-03-1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Vaiko teisių apsaugos kontrolierė teikia pastabas tik dėl įstatymo projekto Nr. XIIIP-4073</text:p>
          </table:table-cell>
          <table:table-cell table:style-name="TableCell743">
            <text:p text:style-name="P744">Atsižvelgti</text:p>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Lygių galimybių kontrolieriaus tarnyba</text:p>
            <text:p text:style-name="P752">2020-03-0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Lygių galimybių kontrolieriaus tarnyba teikia pastabas <text:s/>tik dėl pakete esančio projekto Nr. XIIIP-4075.</text:p>
          </table:table-cell>
          <table:table-cell table:style-name="TableCell761">
            <text:p text:style-name="P762">Atsižvelgti</text:p>
          </table:table-cell>
          <table:table-cell table:style-name="TableCell763">
            <text:p text:style-name="P764"/>
          </table:table-cell>
        </table:table-row>
        <table:table-row table:style-name="TableRow765">
          <table:table-cell table:style-name="TableCell766">
            <text:p text:style-name="P767">8.</text:p>
          </table:table-cell>
          <table:table-cell table:style-name="TableCell768">
            <text:p text:style-name="P769">Lietuvos administracinių ginčų komisija</text:p>
            <text:p text:style-name="P770">2020-04-08</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Komisija įstatymų projektams pastabų ir pasiūlymų neturi.</text:p>
            <text:p text:style-name="P779">Pritaria Seimo kanceliarijos Teisės departamento 2019-11-04 išvadai projektui Nr. XIIIP-<text:span text:style-name="T780">4062.</text:span></text:p>
          </table:table-cell>
          <table:table-cell table:style-name="TableCell781">
            <text:p text:style-name="P782">Atsižvelgti</text:p>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Lietuvos Seimo kontrolierių įstaiga</text:p>
            <text:p text:style-name="P790"><text:span text:style-name="T791">2020-04-02</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Pastabas pateikė tik projektui Nr. XIIIP-4074.</text:p>
          </table:table-cell>
          <table:table-cell table:style-name="TableCell800">
            <text:p text:style-name="P801">Atsižvelgti</text:p>
          </table:table-cell>
          <table:table-cell table:style-name="TableCell802">
            <text:p text:style-name="P803"/>
          </table:table-cell>
        </table:table-row>
        <table:table-row table:style-name="TableRow804">
          <table:table-cell table:style-name="TableCell805">
            <text:p text:style-name="P806">10.</text:p>
          </table:table-cell>
          <table:table-cell table:style-name="TableCell807">
            <text:p text:style-name="P808">LR Susisiekimo ministerija</text:p>
          </table:table-cell>
          <table:table-cell table:style-name="TableCell809">
            <text:p text:style-name="P810">2</text:p>
            <text:p text:style-name="P811">(24)</text:p>
          </table:table-cell>
          <table:table-cell table:style-name="TableCell812">
            <text:p text:style-name="P813"/>
            <text:p text:style-name="P814">(4)</text:p>
          </table:table-cell>
          <table:table-cell table:style-name="TableCell815">
            <text:p text:style-name="P816"/>
          </table:table-cell>
          <table:table-cell table:style-name="TableCell817">
            <text:p text:style-name="P818">Šiuo metu Seime svarstomas Vyriausybės Seimui pateiktas įstatymų projektų paketas (XIIIP-4059-XIIIP-4077), kurio tikslas –<text:s/><text:span text:style-name="T819">įteisinti vieną elektroninį langelį valstybės mastu ir padidinti viešojo sektoriaus efektyvumą modernizuojant ir skaitmeninant procesus.<text:s/></text:span></text:p>
            <text:p text:style-name="P820">Informuojame, kad į Susisiekimo ministeriją kreipėsi asmuo, pranešdamas apie susidariusią probleminę situaciją pateikiant dokumentus naudojantis Nacionaline elektroninių siuntų pristatymo, naudojant pašto tinklą, informacine sistema. Asmuo pateikė dokumentus Lietuvos<text:s/><text:soft-page-break/>administracinių ginčų komisijai, naudodamasis Nacionaline elektroninių siuntų pristatymo, naudojant pašto tinklą<text:s/>informacine sistema, tačiau dokumentai nebuvo priimti, argumentuojant tuo, kad Nacionalinė elektroninių siuntų pristatymo, naudojant pašto tinklą informacine sistema, nors ir užtikrina dokumentų pateikimą elektroniniu būdu, tačiau<text:s/>tai savaime<text:s/>nereiškia, kad skundas pasirašytas kvalifikuotu elektroniniu parašu.<text:s/></text:p>
            <text:p text:style-name="P821">Pažymime, kad<text:s/><text:span text:style-name="T822">prisijungti prie Nacionalinės elektroninių siuntų pristatymo, naudojant pašto tinklą, informacinės sistemos paslaugų gavėjas gali šiais būdais: naudodamasis elektronine bankininkyste, asmens tapatybės kortele, valstybės tarnautojo pažymėjimu, UAB Skaitmeninio sertifikavimo<text:s/></text:span><text:span text:style-name="T823">centro išduotu sertifikatu, valstybės įmonės Registrų centro Sertifikatų centro išduotu elektroniniu parašu, sertifikatais telekomunikacijų paslaugų teikėjų SIM kortelėse. Susisiekimo ministerijos nuomone, šie prisijungimo prie<text:s/></text:span><text:span text:style-name="T824">Nacionalinės elektroninių siuntų pristatymo, naudojant pašto tinklą, informacinės sistemos būdai užtikrina, kad asmens tapatybė buvo nustatyta prisijungimo prie Nacionalinės elektroninių siuntų pristatymo, naudojant pašto tinklą, informacinės sistemos metu. Atsižvelgiant į tai, manome, kad netikslinga reikalauti iš asmens elektroninę siuntą, suformuotą Nacionalinėje elektroninių siuntų pristatymo, naudojant pašto tinklą, informacinėje sistemoje, dar pasirašyti kvalifikuotu elektroniniu<text:s/></text:span><text:soft-page-break/><text:span text:style-name="T825">parašu, kai asmuo jau buvo <text:s/>identifikuotas jungdamasis prie Nacionalinės elektroninių siuntų pristatymo, naudojant pašto tinklą, informacinės sistemos.<text:s/></text:span></text:p>
            <text:p text:style-name="P826">Vadovaujantis Administracinių bylų teisenos įstatymo 24 straipsnio 4 dalimi, k<text:span text:style-name="T827">ai skundas (prašymas, pareiškimas) administraciniam teismui paduodamas elektroninių</text:span><text:span text:style-name="T828"><text:s/>ryšių priemonėmis, asmens tapatybė patvirtinama Teismų įstatyme nustatytais būdais. Teismų įstatyme nustatyti būdai iš esmės yra analogiški, tiems, kurie naudojami prisijungiant prie<text:s/></text:span><text:span text:style-name="T829">Nacionalinės elektroninių siuntų pristatymo, naudojant pašto tinklą, informacinės sistemos. Pagal Teismų įstatymo <text:s/></text:span>37<text:span text:style-name="T830">1</text:span><text:s/>straipsnio 4 dalį<text:s/><text:bookmark-start text:name="part_9059bfd5ff4a41388aaab8916151fc20"/><text:bookmark-end text:name="part_9059bfd5ff4a41388aaab8916151fc20"/>proceso dalyviai turi teisę visus procesinius dokumentus ir su teismo procesu<text:s/>susijusią informaciją teismams teikti elektroninės formos, teisingumo ministro nustatyta tvarka naudodami elektroninių ryšių priemones. Asmenys, teikiantys procesinius dokumentus elektroninių ryšių priemonėmis, turi juos pasirašyti saugiu elektroniniu parašu<text:s/><text:span text:style-name="T831">arba savo asmens tapatybę patvirtinti kitais būdais</text:span><text:s/>(per elektroninės bankininkystės sistemas ir pan.),<text:s/><text:span text:style-name="T832">arba užsiregistruoti teismų informacinėje sistemoje</text:span>.<text:s/></text:p>
            <text:p text:style-name="P833">Atsižvelgiant į tai, kas išdėstyta, siūlome:</text:p>
            <text:list text:style-name="LFO11" text:continue-numbering="true">
              <text:list-item>
                <text:p text:style-name="P834"><text:span text:style-name="T835">&lt;</text:span><text:span text:style-name="T836">skirta projektui XIIIP-4062</text:span><text:span text:style-name="T837">&gt;</text:span></text:p>
              </text:list-item>
              <text:list-item>
                <text:p text:style-name="P838">Pakeisti Administracinių bylų teisenos įstatymo 24 straipsnio 4 dalį<text:s/>(Seime svarstomas įstatymo projektas Nr. XIIIP-4059)<text:s/><text:s/>ir ją išdėstyti taip:</text:p>
              </text:list-item>
            </text:list>
            <text:p text:style-name="P839"><text:span text:style-name="T840">„4. Kai skundas (prašymas, pareiškimas)<text:s/></text:span><text:soft-page-break/><text:span text:style-name="T841">administraciniam teismui paduodamas<text:s/></text:span><text:span text:style-name="T842">per<text:s/></text:span><text:span text:style-name="T843">E. pristatymo sistemą</text:span><text:span text:style-name="T844"><text:s/>arba</text:span><text:span text:style-name="T845"><text:s/></text:span><text:span text:style-name="T846">kitomis<text:s/></text:span><text:span text:style-name="T847">elektroninių ryšių priemonėmis, asmens tapatybė patvirtinama<text:s/></text:span><text:span text:style-name="T848">Lietuvos Respublikos <text:s/></text:span><text:span text:style-name="T849">Teismų</text:span><text:span text:style-name="T850"><text:s/></text:span><text:span text:style-name="T851"><text:s/>teismų</text:span><text:span text:style-name="T852"><text:s/>įstatyme nustatytais būdais. Paduodant skundą (prašymą, pareiškimą) administracinių ginčų komisijai elektroninių ryšių priemonėmis, asmens tapatybė patvirtinama pasirašant<text:s/></text:span><text:span text:style-name="T853">saugiu</text:span><text:span text:style-name="T854"><text:s/></text:span><text:span text:style-name="T855">kvalifikuotu<text:s/></text:span><text:span text:style-name="T856">elektroniniu parašu,<text:s/></text:span><text:span text:style-name="T857">išskyrus atvejus kai skundas paduodamas per E. pristatymo sistemą</text:span><text:span text:style-name="T858">.“</text:span></text:p>
            <text:p text:style-name="P859"/>
          </table:table-cell>
          <table:table-cell table:style-name="TableCell860">
            <text:p text:style-name="P861"/>
            <text:p text:style-name="P862">Pritarti iš dalies</text:p>
          </table:table-cell>
          <table:table-cell table:style-name="TableCell863">
            <text:p text:style-name="P864"><text:span text:style-name="T865">Žr. argumentus prie T</text:span><text:span text:style-name="T866">eisės departamento<text:s/></text:span><text:span text:style-name="T867">1 pastabos.</text:span></text:p>
            <text:p text:style-name="P868"><text:span text:style-name="T869">Taip pat atkreiptinas dėmesys, kad atsižvelgiant į tai,<text:s/></text:span><text:span text:style-name="T870">ABTĮ yra koreguojamas tik ta apimtimi, kiek tai susiję su administracinių ginčų komisijo</text:span><text:span text:style-name="T871">ms skundų (prašymų) siuntimo reglamentavimu, šias<text:s/></text:span><text:soft-page-break/><text:span text:style-name="T872">nuostatas perkeliant į IAGNTĮ</text:span><text:span text:style-name="T873"><text:s/>(projektas XIIIP-</text:span><text:span text:style-name="T874">4062)</text:span><text:span text:style-name="T875"><text:s/>yra koreguojamas pagal ši</text:span><text:span text:style-name="T876">ą pastabą minėtas projektas.</text:span></text:p>
            <text:p text:style-name="P877"/>
          </table:table-cell>
        </table:table-row>
        <text:soft-page-break/>
        <table:table-row table:style-name="TableRow878">
          <table:table-cell table:style-name="TableCell879">
            <text:p text:style-name="P880">11.</text:p>
          </table:table-cell>
          <table:table-cell table:style-name="TableCell881">
            <text:p text:style-name="P882"><text:span text:style-name="T883">Speciali</text:span><text:span text:style-name="T884">ųjų tyrimų tarnyba</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Vadovaudamiesi Lietuvos Respublikos korupcijos prevencijos įstatymo 8 straipsnio nuostatomis ir atsižvelgdami į Jūsų 2020 m. birželio 5 d. prašymą</text:span>,<text:s/><text:span text:style-name="T894">atlikome Administracinių bylų teisenos įstatymo Nr. VIII-1029 23, 24, 25, 33, 52, 67, 70, 72, 74, 75, 76, 95, 99, 109, 112, 123, 124, 126, 1312, <text:s/>1314 , 1315 , 1316, 133, 134, 135, 139, 141, 150, 158, 160 ir 161 straipsnių pakeitimo įstatymo projekto Nr. XIIIP-4059</text:span><text:span text:style-name="T895"><text:note text:note-class="footnote" text:id="_ftn0"><text:note-citation>1</text:note-citation><text:note-body><text:p text:style-name="FootnoteText"><text:s/>Prieiga internete:<text:s/><text:a xlink:href="https://e-seimas.lrs.lt/portal/legalAct/lt/TAP/df76d2e0f49d11e9b399af08d0c47fd2?positionInSearchResults=3&amp;searchModelUUID=168a895c-8b47-4622-852d-afd03e161348" office:target-frame-name="_top" xlink:show="replace"><text:span text:style-name="T896">https://e-seimas.lrs.lt/portal/legalAct/lt/TAP/df76d2e0f49d11e9b399af08d0c47fd2?positionInSearchResults=3&amp;searchModelUUID=168a895c-8b47-4622-852d-afd03e161348</text:span></text:a><text:span text:style-name="T897">.</text:span></text:p></text:note-body></text:note></text:span><text:span text:style-name="T898"><text:s/>ir su juo susijusių projektų Nr. XIIIP-4060-XIIIP-4077</text:span><text:s/>(toliau<text:s/><text:span text:style-name="T899">– Įstatymų p</text:span>rojektai<text:span text:style-name="T900">) bei Seimo narės G. Burokienės pasiūlymo projektui<text:s/></text:span><text:span text:style-name="T901">Nr. XIIIP-4065(2)</text:span><text:span text:style-name="T902"><text:note text:note-class="footnote" text:id="_ftn1"><text:note-citation>2</text:note-citation><text:note-body><text:p text:style-name="FootnoteText"><text:s/>Prieiga internete:<text:s/><text:a xlink:href="https://e-seimas.lrs.lt/portal/legalAct/lt/TAK/cada2110a63211eaa51db668f0092944?positionInSearchResults=1&amp;searchModelUUID=168a895c-8b47-4622-852d-afd03e161348" office:target-frame-name="_top" xlink:show="replace"><text:span text:style-name="T903">https://e-seimas.lrs.lt/portal/legalAct/lt/TAK/cada2110a63211eaa51db668f0092944?positionInSearchResults=1&amp;searchModelUUID=168a895c-8b47-4622-852d-afd03e161348</text:span></text:a><text:span text:style-name="T904">.</text:span></text:p></text:note-body></text:note></text:span><text:span text:style-name="T905"><text:s/></text:span>(toliau<text:s/><text:span text:style-name="T906">– Pasiūlymas)<text:s/></text:span><text:span text:style-name="T907">antikorupcinį vertinimą</text:span><text:span text:style-name="T908">.</text:span></text:p>
            <text:soft-page-break/>
            <text:list text:style-name="LFO12" text:continue-numbering="true">
              <text:list-item>
                <text:p text:style-name="P909">Dėl Įstatymų projektų</text:p>
              </text:list-item>
            </text:list>
            <text:p text:style-name="P910"><text:span text:style-name="T911">Atliekant antikorupcinį vertinimą, nustatyta, kad Įstatymų projektais siekiama<text:s/></text:span>sistemiškai ir nuosekliai valstybės mastu įteisinti saugią ir patikimą<text:s/><text:span text:style-name="T912">valstybės informacinę sistemą</text:span><text:span text:style-name="T913"><text:note text:note-class="footnote" text:id="_ftn2"><text:note-citation>3</text:note-citation><text:note-body><text:p text:style-name="P914"><text:s/>Nacionalinė elektroninių siuntų pristatymo, naudojant pašto tinklą, informacinė<text:s/>sistema<text:s/><text:span text:style-name="T915">(toliau – E. pristatymo sistema)</text:span><text:span text:style-name="T916">.</text:span></text:p></text:note-body></text:note></text:span><text:span text:style-name="T917">, kurios naudojimas efektyvintų teikiamų<text:s/></text:span>viešųjų, administracinių ir kitų paslaugų gavimą ir<text:span text:style-name="T918"><text:s/>viešojo administravimo subjektų veiklą.<text:s/></text:span></text:p>
            <text:p text:style-name="P919">Atlikę antikorupcinį vertinimą, teigiamai vertiname tikslą – reglamentuoti pareigą viešojo administravimo subjektams rengti ir keistis tarpusavyje parengtais elektroniniais, o ne popieriniais dokumentais, racionaliai naudojant tiek žmogiškuosius, tiek finansinius išteklius,<text:s/><text:span text:style-name="T920">tačiau visiškai objektyviai įvertinti šių Įstatymų projektų įtaką visuomeniniams santykiams antikorupciniu požiūriu nėra galimybės, kadangi dalis Įstatymų projektuose siūlomų nuostatų bus detalizuojama įstatymo įgyvendinamuosiuose teisės aktuose (</text:span><text:span text:style-name="T921">pagal Įstatymų projektų aiškinamąjį raštą</text:span><text:span text:style-name="T922"><text:note text:note-class="footnote" text:id="_ftn3"><text:note-citation>4</text:note-citation><text:note-body><text:p text:style-name="FootnoteText"><text:s/>Prieiga internete:<text:s/><text:a xlink:href="https://e-seimas.lrs.lt/portal/legalAct/lt/TAK/dc3dd280f49e11e9b399af08d0c47fd2?positionInSearchResults=5&amp;searchModelUUID=07edc87b-470d-4adf-bd35-2030f769f851" office:target-frame-name="_top" xlink:show="replace"><text:span text:style-name="T923">https://e-seimas.lrs.lt/portal/legalAct/lt/TAK/dc3dd280f49e11e9b399af08d0c47fd2?positionInSearchResults=5&amp;searchModelUUID=07edc87b-470d-4adf-bd35-2030f769f851</text:span></text:a><text:span text:style-name="T924">.</text:span></text:p></text:note-body></text:note></text:span><text:span text:style-name="T925"> įstatymų įgyvendinamieji teisės aktai bus keičiami priėmus Įstatymų projektus)</text:span><text:span text:style-name="T926">. </text:span></text:p>
            <text:p text:style-name="P927"><text:span text:style-name="T928">Įstatymų projektams pastabų ir pasiūlymų pagal kompetenciją neturime.</text:span></text:p>
            <text:list text:style-name="LFO12" text:continue-numbering="true">
              <text:list-item>
                <text:p text:style-name="P929"><text:s text:c="2"/><text:span text:style-name="T930">Dėl Pasiūlymo</text:span></text:p>
              </text:list-item>
            </text:list>
            <text:soft-page-break/>
            <text:p text:style-name="P931"><text:span text:style-name="T932">Atliekant antikorupcinį vertinimą, nustatyta, kad</text:span><text:span text:style-name="T933"><text:s/>Pasiūlymu siekiama inkorporuoti į 2020 m. gegužės 28 d. priimtą L</text:span><text:span text:style-name="T934">ietuvos Respublikos viešojo administravimo įstatymo Nr. VIII-1234 pakeitimo įstatymą Nr. XIII-2987 (nauja redakcija)</text:span><text:span text:style-name="T935"><text:note text:note-class="footnote" text:id="_ftn4"><text:note-citation>5</text:note-citation><text:note-body><text:p text:style-name="FootnoteText"><text:s/>Prieiga internete:<text:span text:style-name="T936"><text:s/></text:span><text:a xlink:href="https://www.e-tar.lt/portal/lt/legalAct/02e0c390abe011eab9d9cd0c85e0b745" office:target-frame-name="_top" xlink:show="replace"><text:span text:style-name="T937">https://www.e-tar.lt/portal/lt/legalAct/02e0c390abe011eab9d9cd0c85e0b745</text:span></text:a><text:span text:style-name="T938">.</text:span></text:p></text:note-body></text:note></text:span><text:span text:style-name="T939"><text:s/></text:span><text:span text:style-name="T940">teisės normas dėl E. pristatymo sistemos įteisinimo ir jos ir kitų informacinių ir ryšių technologijų naudojimo viešojo administravimo subjektų veikloje.</text:span></text:p>
            <text:p text:style-name="P941"><text:span text:style-name="T942">Atlikus antikorupcinį vertinimą, manome, kad Pasiūlyme siūlomas teisinis reglamentavimas sumažins teisinio reguliavimo aiškumą ir elektroninio pristatymo paslaugų teikimo E. pristatymo sistemos priemonėmis tarifų (toliau<text:s/></text:span>–<text:s/><text:span text:style-name="T943">elektroninio pristatymo paslaugų teikimo tarifai) nustatymo skaidrumą, kadangi aiškiai neatskleidžia pagrindinių elektroninio pristatymo paslaugų teikimo tarifų nustatymo sąlygų ir kriterijų bei šių paslaugų teikėjų atrankos mechanizmo, kaip tai numatoma nustatyti projekto Nr. XIIIP-4065(2) 3 straipsniu keičiamame 18 straipsnyje. Tai, kad aiškinamajame rašte išaiškinamas vienos ar kitos nuostatos turinys, tai nereiškia, kad ji bus taikoma taip, kaip aiškinamajame rašte numatoma taikyti. Pažymime, kad<text:s/></text:span>priėmus Pasiūlyme teikiamą nuostatą bus vadovaujamasi ne aiškinamuoju raštu, bet galiojančia priimto įstatymo nuostata, iš kurios neaišku, kaip bus nustatomi<text:span text:style-name="T944"><text:s/>elektroninio pristatymo<text:s/></text:span><text:soft-page-break/><text:span text:style-name="T945">paslaugų teikimo tarifai bei kaip bus vykdoma šių paslaugų teikėjų atranka</text:span>, todėl gali būti suprantama ir taikoma nevienareikšmiškai.<text:s/><text:span text:style-name="T946">Siekdami teisinio reguliavimo aiškumo ir elektroninio pristatymo paslaugų teikimo E. pristatymo sistemos priemonėmis tarifų nustatymo skaidrumo, manome, kad pagrindinės tarifų nustatymo sąlygas ir kriterijus nustatyti įstatyme, kaip tai nustatyta projekto Nr. XIIIP-4065(2) 3 straipsniu keičiamame 18 straipsnyje.</text:span></text:p>
            <text:p text:style-name="P947">Kitų pastabų ir pasiūlymų Pasiūlymui pagal kompetenciją neturime.</text:p>
            <text:p text:style-name="P948"/>
          </table:table-cell>
          <table:table-cell table:style-name="TableCell949">
            <text:p text:style-name="P950"/>
            <text:p text:style-name="P951">Atsižvelgti</text:p>
          </table:table-cell>
          <table:table-cell table:style-name="TableCell952">
            <text:p text:style-name="P953"/>
          </table:table-cell>
        </table:table-row>
      </table:table>
      <text:p text:style-name="Normal"/>
      <text:p text:style-name="P954"><text:span text:style-name="T955">5. Subjektų, turinčių įstatymų leidybos iniciatyvos teisę, pasiūlymai:</text:span><text:span text:style-name="T956"><text:s/></text:span><text:span text:style-name="T957">negauta.</text:span></text:p>
      <text:p text:style-name="P958">6. Seimo paskirtų papildomų komitetų pasiūlym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Eil.</text:p>
              <text:p text:style-name="P973">Nr.</text:p>
            </table:table-cell>
            <table:table-cell table:style-name="TableCell974" table:number-rows-spanned="2">
              <text:p text:style-name="P975">Pasiūlymo teikėjas, data</text:p>
            </table:table-cell>
            <table:table-cell table:style-name="TableCell976" table:number-columns-spanned="3">
              <text:p text:style-name="P977">Siūloma keisti</text:p>
            </table:table-cell>
            <table:covered-table-cell/>
            <table:covered-table-cell/>
            <table:table-cell table:style-name="TableCell978" table:number-rows-spanned="2">
              <text:p text:style-name="P979">Pastabos</text:p>
            </table:table-cell>
            <table:table-cell table:style-name="TableCell980" table:number-rows-spanned="2">
              <text:p text:style-name="P981">Pasiūlymo turinys</text:p>
            </table:table-cell>
            <table:table-cell table:style-name="TableCell982" table:number-rows-spanned="2">
              <text:p text:style-name="P983">Komiteto nuomonė</text:p>
            </table:table-cell>
            <table:table-cell table:style-name="TableCell984" table:number-rows-spanned="2">
              <text:p text:style-name="P985">Argumentai,<text:s/></text:p>
              <text:p text:style-name="P986">pagrindžiantys nuomonę</text:p>
            </table:table-cell>
          </table:table-row>
          <table:table-row table:style-name="TableRow987">
            <table:covered-table-cell>
              <text:p text:style-name="Normal"/>
            </table:covered-table-cell>
            <table:covered-table-cell>
              <text:p text:style-name="Normal"/>
            </table:covered-table-cell>
            <table:table-cell table:style-name="TableCell988">
              <text:p text:style-name="P989">str.</text:p>
            </table:table-cell>
            <table:table-cell table:style-name="TableCell990">
              <text:p text:style-name="P991">str. d.</text:p>
            </table:table-cell>
            <table:table-cell table:style-name="TableCell992">
              <text:p text:style-name="P9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4">
          <table:table-cell table:style-name="TableCell995">
            <text:p text:style-name="P996">1.<text:s/></text:p>
          </table:table-cell>
          <table:table-cell table:style-name="TableCell997">
            <text:p text:style-name="P998">Valstybės valdymo ir savivaldybių komitetas</text:p>
            <text:p text:style-name="Pasiūlymai6"><text:span text:style-name="T999">2019-11-27</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p>
          </table:table-cell>
          <table:table-cell table:style-name="TableCell1008">
            <text:p text:style-name="P1009">pritarti įstatymo projektui Nr. XIIIP-<text:span text:style-name="T1010">4059 ir siūlyti pagrindiniam komitetui jį tobulinti pagal Teisės departamento pastabas</text:span>.</text:p>
            <text:p text:style-name="P1011"/>
          </table:table-cell>
          <table:table-cell table:style-name="TableCell1012">
            <text:p text:style-name="P1013">Pritarti<text:s/>iš dalies</text:p>
          </table:table-cell>
          <table:table-cell table:style-name="TableCell1014">
            <text:p text:style-name="P1015">Komitetas įstatymo projektą patobulino, atsižvelgdamas į gautas pastabas ir pasiūlymus.</text:p>
          </table:table-cell>
        </table:table-row>
        <table:table-row table:style-name="TableRow1016">
          <table:table-cell table:style-name="TableCell1017">
            <text:p text:style-name="P1018">2.</text:p>
          </table:table-cell>
          <table:table-cell table:style-name="TableCell1019">
            <text:p text:style-name="P1020">Ekonomikos komitetas</text:p>
            <text:p text:style-name="P1021">2020-04-29</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cell table:style-name="TableCell1030">
            <text:p text:style-name="P1031">pritarti įstatymo projektui Nr. XIIIP-4059 ir siūlyti pagrindiniam Teisės ir teisėtvarkos komitetui tobulinti jį pagal Teisės departamento pasiūlymus, kuriems pritarė Komitetas.</text:p>
          </table:table-cell>
          <table:table-cell table:style-name="TableCell1032">
            <text:p text:style-name="P1033">Pritarti<text:s/>iš dalies</text:p>
          </table:table-cell>
          <table:table-cell table:style-name="TableCell1034">
            <text:p text:style-name="P1035">Komitetas įstatymo projektą patobulino, atsižvelgdamas į gautas pastabas ir pasiūlymus.</text:p>
          </table:table-cell>
        </table:table-row>
      </table:table>
      <text:p text:style-name="P1036"/>
      <text:p text:style-name="P1037">7. Komiteto sprendimas ir pasiūlymai:<text:s/></text:p>
      <text:p text:style-name="P1038"><text:span text:style-name="T1039">7.1. Sprendimas:<text:s/></text:span>pritarti komiteto patobulintam įstatymo<text:s/>projektui ir komiteto išvadoms bei komiteto pasiūlymui.</text:p>
      <text:p text:style-name="P1040"><text:span text:style-name="T1041">7.2. Pasiūlymai:</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Eil.</text:p>
              <text:p text:style-name="P1055"><text:span text:style-name="T1056">Nr.</text:span></text:p>
            </table:table-cell>
            <table:table-cell table:style-name="TableCell1057" table:number-rows-spanned="2">
              <text:p text:style-name="P1058">Pasiūlymo teikėjas, data</text:p>
            </table:table-cell>
            <table:table-cell table:style-name="TableCell1059" table:number-columns-spanned="3">
              <text:p text:style-name="P1060">Siūloma keisti</text:p>
            </table:table-cell>
            <table:covered-table-cell/>
            <table:covered-table-cell/>
            <table:table-cell table:style-name="TableCell1061" table:number-rows-spanned="2">
              <text:p text:style-name="P1062">Pastabos</text:p>
            </table:table-cell>
            <table:table-cell table:style-name="TableCell1063" table:number-rows-spanned="2">
              <text:p text:style-name="P1064">Pasiūlymo turinys</text:p>
            </table:table-cell>
            <table:table-cell table:style-name="TableCell1065" table:number-rows-spanned="2">
              <text:p text:style-name="P1066">Komiteto nuomonė</text:p>
            </table:table-cell>
            <table:table-cell table:style-name="TableCell1067" table:number-rows-spanned="2">
              <text:p text:style-name="P1068">Argumentai,<text:s/></text:p>
              <text:p text:style-name="P1069">pagrindžiantys nuomonę</text:p>
            </table:table-cell>
          </table:table-row>
          <table:table-row table:style-name="TableRow1070">
            <table:covered-table-cell>
              <text:p text:style-name="Normal"/>
            </table:covered-table-cell>
            <table:covered-table-cell>
              <text:p text:style-name="Normal"/>
            </table:covered-table-cell>
            <table:table-cell table:style-name="TableCell1071">
              <text:p text:style-name="P1072">str.</text:p>
            </table:table-cell>
            <table:table-cell table:style-name="TableCell1073">
              <text:p text:style-name="P1074">str. d.</text:p>
            </table:table-cell>
            <table:table-cell table:style-name="TableCell1075">
              <text:p text:style-name="P107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7">
          <table:table-cell table:style-name="TableCell1078">
            <text:p text:style-name="P1079">1.</text:p>
          </table:table-cell>
          <table:table-cell table:style-name="TableCell1080">
            <text:p text:style-name="Pasiūlymai7">Teisės ir teisėtvarkos komitetas</text:p>
            <text:p text:style-name="P1081">2021-05-19</text:p>
          </table:table-cell>
          <table:table-cell table:style-name="TableCell1082">
            <text:p text:style-name="P1083">1</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Argumentai:</text:p>
            <text:p text:style-name="P1092">Pritarus Teisėjų tarybos pastaboms bei atsižvelgus į tai, kad p<text:span text:style-name="T1093">riėmus Viešojo administravimo įstatymo pakeitimo įstatymą Nr. XIII-3329, Viešojo administravimo įstatymo 9 straipsnio 2 dalyje yra suformuluota išimtis, nustatanti, kada nebūtina naudotis E.pristatymo sistema</text:span><text:span text:style-name="T1094"><text:s/>ir p</text:span><text:span text:style-name="T1095">agal šią išimtį ABTĮ įstatymo pakeitimai nebėra būtini</text:span><text:span text:style-name="T1096">,<text:s/></text:span>patobulintame įstatymo projekte atsisakoma nuostatų, susijusių su teismo procesinių dokumentų įteikimu per Nacionalinę elektroninių siuntų pristatymo, naudojant pašto tinklą, informacinę sistemą (toliau – E.pristatymo sistema).</text:p>
            <text:p text:style-name="P1097"><text:span text:style-name="T1098">Tačiau, a</text:span><text:span text:style-name="T1099">tsižvelgiant į klausymų metu išsakytas pastabas, ABTĮ yra koreguojamas tik ta apimtimi, kiek tai susiję su administracinių ginčų komisijo</text:span><text:span text:style-name="T1100">ms skundų (prašymų) siuntimo reglamentavimu, šias nuostatas išbraukiant iš šio įstatymo ir perkeliant jas į IAGNTĮ.</text:span></text:p>
            <text:p text:style-name="P1101">Pasiūlymas:</text:p>
            <text:p text:style-name="P1102">Pakeisti projekto 1 straipsnį ir jį išdėstyti taip:</text:p>
            <text:p text:style-name="P1103">1 straipsnis. 23 straipsnio pakeitimas</text:p>
            <text:p text:style-name="P1104">Pakeisti 23 straipsnio 7 dalį ir ją išdėstyti taip:</text:p>
            <text:p text:style-name="P1105">„7. Skundas (prašymas, pareiškimas)<text:s/><text:span text:style-name="T1106">teismui<text:s/></text:span>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p>
            <text:p text:style-name="P1107"/>
          </table:table-cell>
          <table:table-cell table:style-name="TableCell1108">
            <text:p text:style-name="P1109"/>
            <text:p text:style-name="P1110">Pritarti</text:p>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asiūlymai7">Teisės ir teisėtvarkos komitetas</text:p>
            <text:p text:style-name="Pasiūlymai7"><text:span text:style-name="T1117">2021-05-19</text:span></text:p>
          </table:table-cell>
          <table:table-cell table:style-name="TableCell1118">
            <text:p text:style-name="P1119">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Argumentai:</text:p>
            <text:p text:style-name="P1128"><text:span text:style-name="T1129">Žr. prie<text:s/></text:span><text:span text:style-name="T1130">1 straipsnio argument</text:span><text:span text:style-name="T1131">ų.</text:span></text:p>
            <text:p text:style-name="P1132">Pasiūlymas:</text:p>
            <text:p text:style-name="P1133"><text:span text:style-name="T1134">Pakeisti projekto<text:s/></text:span><text:span text:style-name="T1135">2<text:s/></text:span><text:span text:style-name="T1136">straipsnį ir jį išdėstyti taip:</text:span></text:p>
            <text:p text:style-name="P1137">2 straipsnis. 24 straipsnio pakeitimas</text:p>
            <text:p text:style-name="P1138"><text:span text:style-name="T1139">1.</text:span><text:s/>Pakeisti 24 straipsnio 1 dalį ir ją išdėstyti taip:</text:p>
            <text:p text:style-name="P1140"><text:bookmark-start text:name="_Hlk532565635"/><text:span text:style-name="T1141">„1. Skundai (prašymai, pareiškimai)<text:s/></text:span><text:span text:style-name="T1142">administracinių ginčų komisijai arba</text:span><text:span text:style-name="T1143"><text:s/>administraciniam teismui paduodami</text:span><text:span text:style-name="T1144"><text:s/></text:span><text:span text:style-name="T1145">raštu.<text:s/></text:span>Skundai (prašymai, pareiškimai) gali būti elektroninės formos ir paduodami<text:span text:style-name="T1146"><text:s/></text:span><text:span text:style-name="T1147">elektroninių ryšių priemonėmis</text:span><text:bookmark-end text:name="_Hlk532565635"/><text:span text:style-name="T1148">. Skundo (prašymo, pareiškimo) padavimo elektroninių ryšių priemonėmis tvarką ir skundo (prašymo, pareiškimo) formą nustato teisingumo ministras.“</text:span></text:p>
            <text:p text:style-name="P1149"/>
            <text:p text:style-name="P1150">2. Pakeisti 24 straipsnio 2 dalies<text:s/><text:span text:style-name="T1151">1</text:span><text:s/>punktą ir jį išdėstyti taip:</text:p>
            <text:p text:style-name="P1152"><text:span text:style-name="T1153">„1)<text:s/></text:span><text:span text:style-name="T1154">administracinių ginčų komisijos arba</text:span><text:span text:style-name="T1155"><text:s/>teismo, kuriam skundas (prašymas, pareiškimas) paduodamas, pavadinimas;“</text:span></text:p>
            <text:p text:style-name="P1156"/>
            <text:p text:style-name="P1157">3. Pakeisti 24 straipsnio 4 dalį ir ją išdėstyti taip:</text:p>
            <text:p text:style-name="P1158"><text:span text:style-name="T1159">„4. Kai skundas (prašymas, pareiškimas) administraciniam teismui paduodamas elektroninių ryšių priemonėmis, asmens tapatybė patvirtinama Teismų<text:s/></text:span><text:span text:style-name="T1160"><text:s/></text:span><text:span text:style-name="T1161">įstatyme nustatytais būdais.<text:s/></text:span><text:span text:style-name="T1162">Paduodant skundą (prašymą, pareiškimą) administracinių ginčų komisijai elektroninių ryšių priemonėmis, asmens tapatybė patvirtinama pasirašant saugiu elektroniniu parašu</text:span><text:span text:style-name="T1163">.“</text:span></text:p>
            <text:p text:style-name="P1164"/>
          </table:table-cell>
          <table:table-cell table:style-name="TableCell1165">
            <text:p text:style-name="P1166">Pritarti</text:p>
          </table:table-cell>
          <table:table-cell table:style-name="TableCell1167">
            <text:p text:style-name="P1168"/>
          </table:table-cell>
        </table:table-row>
      </table:table>
      <text:p text:style-name="P1169"/>
      <text:p text:style-name="P1170"><text:span text:style-name="T1171">8. Balsavimo rezultatai:</text:span><text:s/>už –<text:s/><text:span text:style-name="T1172">7</text:span>, prieš –<text:s/>nėra, susilaikė –<text:s/>nėra.</text:p>
      <text:p text:style-name="Pranešėjas"><text:span text:style-name="T1173">9. Komiteto paskirti pranešėjai:</text:span><text:s/>Agnė Širinskienė, Stasys Šedbaras,<text:s/>Irena Haase.</text:p>
      <text:p text:style-name="P1174">10. Komiteto narių atskiroji nuomonė:<text:s/>negauta.</text:p>
      <text:p text:style-name="P1175"/>
      <text:p text:style-name="P1176"><text:span text:style-name="T1177">PRIDEDAMA.<text:s/></text:span>Komiteto<text:s/>patobulintas<text:s/>įstatymo projektas, jo lyginamasis variantas.</text:p>
      <text:p text:style-name="P1178"/>
      <text:p text:style-name="P1179">Komiteto<text:s/>pirmininkas<text:tab/><text:tab/><text:tab/><text:tab/><text:tab/><text:tab/><text:tab/><text:span text:style-name="T1180">(Parašas)</text:span><text:tab/><text:tab/><text:tab/><text:tab/><text:tab/><text:tab/><text:tab/>Stasys Šedbaras</text:p>
      <text:p text:style-name="P1181"/>
      <text:p text:style-name="P1182"/>
      <text:p text:style-name="P1183"/>
      <text:p text:style-name="P1184"/>
      <text:p text:style-name="Normal"><text:span text:style-name="T1185">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dlxnowrap1" style:display-name="dlxnowrap1" style:family="text" style:parent-style-name="DefaultParagraphFont"/>
    <style:style style:name="Standard" style:display-name="Standard" style:family="paragraph">
      <style:text-properties style:font-name="Arial" style:font-size-complex="10pt" fo:language="en" fo:country="GB" style:language-asian="lt" style:country-asian="LT" fo:hyphenate="false"/>
    </style:style>
    <style:style style:name="Title" style:display-name="Title" style:family="paragraph" style:parent-style-name="Normal">
      <style:paragraph-properties style:vertical-align="baseline" fo:margin-top="0.0277in" fo:margin-bottom="0.0277in" fo:margin-right="1.3604in"/>
      <style:text-properties fo:text-transform="uppercase" style:language-asian="lt" style:country-asian="LT" fo:hyphenate="false"/>
    </style:style>
    <style:style style:name="TitleChar" style:display-name="Title Char" style:family="text" style:parent-style-name="DefaultParagraphFont">
      <style:text-properties fo:text-transform="uppercase" style:language-asian="lt" style:country-asian="LT"/>
    </style:style>
    <style:style style:name="Tekstas" style:display-name="Tekstas" style:family="paragraph" style:parent-style-name="Normal">
      <style:paragraph-properties fo:text-align="justify" style:vertical-align="baseline" fo:margin-top="0.0277in" fo:margin-bottom="0.0277in" fo:margin-right="0.0277in" fo:text-indent="0.8659in"/>
      <style:text-properties fo:hyphenate="false"/>
    </style:style>
    <style:style style:name="TekstasDiagrama" style:display-name="Tekstas Diagrama" style:family="tex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5-20T08:05:00Z</meta:creation-date>
    <dc:date>2021-05-20T08:0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267" meta:word-count="5160" meta:character-count="42773" meta:row-count="757" meta:non-whitespace-character-count="37880"/>
  </office:meta>
</office:document-meta>
</file>