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9.45in"/>
        </style:tab-stops>
      </style:paragraph-properties>
      <style:text-properties fo:font-style="italic" style:font-style-asian="italic" style:font-size-complex="12pt"/>
    </style:style>
    <style:style style:name="P14"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5" style:parent-style-name="Normal" style:family="paragraph">
      <style:paragraph-properties fo:keep-with-next="always" fo:text-align="center">
        <style:tab-stops>
          <style:tab-stop style:type="left" style:position="9.45in"/>
        </style:tab-stops>
      </style:paragraph-properties>
      <style:text-properties style:font-size-complex="12pt"/>
    </style:style>
    <style:style style:name="P16" style:parent-style-name="Normal" style:family="paragraph">
      <style:paragraph-properties fo:keep-with-next="always" fo:text-align="center" fo:line-height="115%"/>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with-next="always" fo:text-align="center" fo:line-height="115%"/>
      <style:text-properties fo:font-weight="bold" style:font-weight-asian="bold" style:font-weight-complex="bold" fo:color="#000000" style:font-size-complex="12pt"/>
    </style:style>
    <style:style style:name="P26" style:parent-style-name="Normal" style:family="paragraph">
      <style:paragraph-properties fo:keep-with-next="always" fo:text-align="center" fo:line-height="115%"/>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with-next="always" fo:text-align="center" fo:line-height="115%"/>
      <style:text-properties fo:font-weight="bold" style:font-weight-asian="bold" fo:text-transform="uppercase" style:font-size-complex="12pt" style:text-underline-type="single" style:text-underline-style="solid" style:text-underline-width="auto" style:text-underline-mode="continuous"/>
    </style:style>
    <style:style style:name="P33"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34"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35" style:parent-style-name="Normal" style:family="paragraph">
      <style:paragraph-properties fo:line-height="115%">
        <style:tab-stops>
          <style:tab-stop style:type="left" style:position="9.45in"/>
        </style:tab-stops>
      </style:paragraph-properties>
      <style:text-properties style:font-size-complex="12p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tab-stops>
          <style:tab-stop style:type="left" style:position="9.4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tab-stops>
          <style:tab-stop style:type="left" style:position="9.45in"/>
        </style:tab-stops>
      </style:paragraph-properties>
      <style:text-properties style:font-weight-complex="bold" style:font-size-complex="12pt"/>
    </style:style>
    <style:style style:name="P49" style:parent-style-name="Normal" style:family="paragraph">
      <style:paragraph-properties fo:text-indent="0.5in">
        <style:tab-stops>
          <style:tab-stop style:type="left" style:position="9.4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ableColumn52" style:family="table-column">
      <style:table-column-properties style:column-width="0.4083in" style:use-optimal-column-width="false"/>
    </style:style>
    <style:style style:name="TableColumn53" style:family="table-column">
      <style:table-column-properties style:column-width="1.3604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3069in" style:use-optimal-column-width="false"/>
    </style:style>
    <style:style style:name="TableColumn58" style:family="table-column">
      <style:table-column-properties style:column-width="3.9256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2.1458in" style:use-optimal-column-width="false"/>
    </style:style>
    <style:style style:name="Table51" style:family="table">
      <style:table-properties style:width="10.2145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style:font-size-complex="12pt"/>
    </style:style>
    <style:style style:name="P64" style:parent-style-name="Normal" style:family="paragraph">
      <style:paragraph-properties fo:text-align="center">
        <style:tab-stops>
          <style:tab-stop style:type="left" style:position="9.45in"/>
        </style:tab-stops>
      </style:paragraph-properties>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P77" style:parent-style-name="Normal" style:family="paragraph">
      <style:paragraph-properties fo:text-align="center">
        <style:tab-stops>
          <style:tab-stop style:type="left" style:position="9.45in"/>
        </style:tab-stops>
      </style:paragraph-properties>
      <style:text-properties style:font-size-complex="12pt"/>
    </style:style>
    <style:style style:name="TableRow78" style:family="table-row">
      <style:table-row-properties style:min-row-height="0.4111in" style:use-optimal-row-height="false" fo:keep-together="always"/>
    </style:style>
    <style:style style:name="P79" style:parent-style-name="Normal" style:family="paragraph">
      <style:paragraph-properties>
        <style:tab-stops>
          <style:tab-stop style:type="left" style:position="9.45in"/>
        </style:tab-stops>
      </style:paragraph-properties>
      <style:text-properties style:font-size-complex="12pt"/>
    </style:style>
    <style:style style:name="P80" style:parent-style-name="Normal" style:family="paragraph">
      <style:paragraph-properties>
        <style:tab-stops>
          <style:tab-stop style:type="left" style:position="9.45in"/>
        </style:tab-stops>
      </style:paragraph-properties>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style:font-size-complex="12pt"/>
    </style:style>
    <style:style style:name="P87" style:parent-style-name="Normal" style:family="paragraph">
      <style:paragraph-properties>
        <style:tab-stops>
          <style:tab-stop style:type="left" style:position="9.45in"/>
        </style:tab-stops>
      </style:paragraph-properties>
      <style:text-properties style:font-size-complex="12pt"/>
    </style:style>
    <style:style style:name="P88" style:parent-style-name="Normal" style:family="paragraph">
      <style:paragraph-properties>
        <style:tab-stops>
          <style:tab-stop style:type="left" style:position="9.45in"/>
        </style:tab-stops>
      </style:paragraph-properties>
      <style:text-properties style:font-size-complex="12pt"/>
    </style:style>
    <style:style style:name="P89" style:parent-style-name="Normal" style:family="paragraph">
      <style:paragraph-properties>
        <style:tab-stops>
          <style:tab-stop style:type="left" style:position="9.45in"/>
        </style:tab-stops>
      </style:paragraph-properties>
      <style:text-properties style:font-size-complex="12pt"/>
    </style:style>
    <style:style style:name="P90" style:parent-style-name="Normal" style:family="paragraph">
      <style:paragraph-properties>
        <style:tab-stops>
          <style:tab-stop style:type="left" style:position="9.45in"/>
        </style:tab-stops>
      </style:paragraph-properties>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1576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1576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1576in"/>
      <style:text-properties fo:color="#000000" style:font-size-complex="12pt" style:language-asian="lt" style:country-asian="LT"/>
    </style:style>
    <style:style style:name="P166" style:parent-style-name="Normal" style:family="paragraph">
      <style:paragraph-properties fo:text-align="justify" fo:text-indent="0.1576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text-indent="0.1576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1576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text-indent="0.5in"/>
      <style:text-properties fo:color="#000000" style:font-size-complex="12pt" style:language-asian="lt" style:country-asian="LT"/>
    </style:style>
    <style:style style:name="P173" style:parent-style-name="Normal" style:family="paragraph">
      <style:paragraph-properties fo:text-align="justify" style:line-height-at-least="0.1916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3506in">
        <style:tab-stops>
          <style:tab-stop style:type="left" style:position="9.4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506in">
        <style:tab-stops>
          <style:tab-stop style:type="left" style:position="9.4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1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text-indent="0.1576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1576in"/>
      <style:text-properties fo:color="#000000" style:font-size-complex="12pt" style:language-asian="lt" style:country-asian="LT"/>
    </style:style>
    <style:style style:name="P226" style:parent-style-name="Normal" style:family="paragraph">
      <style:paragraph-properties fo:text-align="justify" style:line-height-at-least="0.1916in"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style:line-height-at-least="0.1916in" fo:text-indent="0.5in"/>
      <style:text-properties fo:color="#000000" style:font-size-complex="12pt" style:language-asian="lt" style:country-asian="LT"/>
    </style:style>
    <style:style style:name="P229" style:parent-style-name="Normal" style:family="paragraph">
      <style:paragraph-properties fo:text-align="justify" style:line-height-at-least="0.1916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text-indent="0.3506in">
        <style:tab-stops>
          <style:tab-stop style:type="left" style:position="9.4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17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style:tab-stops>
          <style:tab-stop style:type="left" style:position="9.45in"/>
        </style:tab-stops>
      </style:paragraph-properties>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fo:font-size="8pt" style:font-size-asian="8pt" style:font-size-complex="8pt"/>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isės ir teisėtvarkos komitetas</text:p>
      <text:p text:style-name="P13"/>
      <text:p text:style-name="P14">PAGRINDINIO KOMITETO PAPILDOMA IŠVADA (1)</text:p>
      <text:p text:style-name="P15"/>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text:span><text:span text:style-name="T24">IETUVOS RESPUBLIKOS<text:s/></text:span></text:p>
      <text:p text:style-name="P25">BAUDŽIAMOJO PROCESO KODEKSO 122, 151, 167 IR 225 STRAIPSNIŲ PAKEITIMO ĮSTATYMO PROJETO </text:p>
      <text:p text:style-name="P26"><text:span text:style-name="T27"><text:s/></text:span><text:span text:style-name="T28">NR. XIII</text:span><text:span text:style-name="T29">P-</text:span><text:span text:style-name="T30">4858(3</text:span><text:span text:style-name="T31">)</text:span></text:p>
      <text:p text:style-name="P32"/>
      <text:p text:style-name="P33">2023-03-29<text:s/>Nr.<text:s/>102-P-13<text:s/></text:p>
      <text:p text:style-name="P34">Vilnius</text:p>
      <text:p text:style-name="P35"/>
      <text:p text:style-name="Dalyviai"><text:span text:style-name="T36">1. Komiteto<text:s/></text:span><text:span text:style-name="T37">posėdyje dalyvavo:</text:span><text:s/>komiteto pirmininkė<text:s/>Irena Haase, komiteto pirmininkės<text:s/>pavaduotoja Agnė Širinskienė, nariai:<text:s/>Arvydą Anušauską pavaduojanti Jurgita Sėjonienė,<text:s/>Česlav Olševski, Julius Sabatauskas,<text:s/>Vilius Semeška,<text:s/>Algirdas Stončaitis, Andrius Vyšniauskas<text:span text:style-name="T38">.</text:span></text:p>
      <text:p text:style-name="Dalyviai">Komiteto biuro vedėja Dalia Komparskienė, patarėjai: Martyna Civilkienė, Jurgita Janušauskienė, Rita Karpavičiūtė, Dalia Latvelienė, Irma Leonavičiūtė, Rita Varanauskienė, vyriausioji specialistė Aidena Bacevičienė, padėjėjos: Meile Čeputienė, Rivena Zegerienė.</text:p>
      <text:soft-page-break/>
      <text:p text:style-name="P39"><text:span text:style-name="T40">Institucijų atstovai:</text:span><text:span text:style-name="T41"><text:s/></text:span><text:span text:style-name="T42">Teisingumo ministerijos Baudžiamosios justicijos grupės vyriausiasis patarėjas Jevgenijus Kuzma,<text:s/></text:span><text:span text:style-name="T43">Lietuvos Respublikos prokuratūros generalinio prokuroro pavaduotojas</text:span><text:span text:style-name="T44"><text:s/></text:span><text:span text:style-name="T45">Gintas Ivanauskas,<text:s/></text:span><text:span text:style-name="T46">Lietuvos Respublikos prokuratūros generalinio prokuroro pavaduotojas</text:span><text:span text:style-name="T47"><text:s/></text:span>Saulius Verseckas.</text:p>
      <text:p text:style-name="P48"/>
      <text:p text:style-name="P49"><text:span text:style-name="T50">3. Subjektų, turinčių įstatymų leidybos iniciatyvos teisę, pasiūlymai:</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tabos</text:p>
          </table:table-cell>
          <table:table-cell table:style-name="TableCell71" table:number-rows-spanned="2">
            <text:p text:style-name="P72">Pasiūlymo turinys</text:p>
          </table:table-cell>
          <table:table-cell table:style-name="TableCell73" table:number-rows-spanned="2">
            <text:p text:style-name="P74">Komiteto sprendimas</text:p>
          </table:table-cell>
          <table:table-cell table:style-name="TableCell75" table:number-rows-spanned="2">
            <text:p text:style-name="P76">Argumentai,<text:s/></text:p>
            <text:p text:style-name="P77">pagrindžiantys sprendimą</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Seimo narė Irena Haase,</text:p>
            <text:p text:style-name="P96">2023-03-28</text:p>
          </table:table-cell>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Argumentai:</text:span></text:p>
            <text:p text:style-name="P108"><text:span text:style-name="T109"> </text:span></text:p>
            <text:p text:style-name="P110"><text:span text:style-name="T111">Lietuvos Respublikos baudžiamojo kodekso (toliau – BK) 141, 156, 176, 178, 180, 181, 182, 183, 184, 189</text:span><text:span text:style-name="T112">1</text:span><text:span text:style-name="T113">, 190, 192, 195, 196, 197, 199, 199</text:span><text:span text:style-name="T114">1</text:span><text:span text:style-name="T115">, 199</text:span><text:span text:style-name="T116">2</text:span><text:span text:style-name="T117">, 200, 201, 203, 204, 206, 207, 208, 209, 212, 219, 220, 221, 222, 223, 224, 224</text:span><text:span text:style-name="T118">1</text:span><text:span text:style-name="T119">, 246, 248, 253, 255, 256, 267, 267</text:span><text:span text:style-name="T120">1</text:span><text:span text:style-name="T121">, 277, 281 straipsnių ir XXIX skyriaus pavadinimo pakeitimo, Kodekso papildymo 253</text:span><text:span text:style-name="T122">2</text:span><text:span text:style-name="T123">, 256</text:span><text:span text:style-name="T124">2</text:span><text:span text:style-name="T125">, 260</text:span><text:span text:style-name="T126">1</text:span><text:span text:style-name="T127">, 266</text:span><text:span text:style-name="T128">1</text:span><text:span text:style-name="T129">, 267</text:span><text:span text:style-name="T130">2</text:span><text:span text:style-name="T131">, 267</text:span><text:span text:style-name="T132">3</text:span><text:span text:style-name="T133">, 276</text:span><text:span text:style-name="T134">4</text:span><text:span text:style-name="T135">, 282</text:span><text:span text:style-name="T136">1</text:span><text:span text:style-name="T137"> straipsniais ir kodekso 186, 298 straipsnių pripažinimo netekusiais galios įstatymo projekte Nr. XIIIP-4856(3), panaikinus BK 199 straipsnio 2 ir 4 dalis, baudžiamoji  atsakomybė už šiose dalyse nurodytų daiktų ar medžiagų (narkotikų, ginklų, sprogmenų, radioaktyvių, nuodingų ar tam tikrų dopingo medžiagų ir kt.) neteisėtą gabenimą per Lietuvos Respublikos sieną numatyta ne tik šių veikų kėsinimosi objektą atitinkančiose BK specialiosiose normose, bet ir naujose normose – BK 253</text:span><text:span text:style-name="T138">2</text:span><text:span text:style-name="T139">, 256</text:span><text:span text:style-name="T140">2</text:span><text:span text:style-name="T141">, 260</text:span><text:span text:style-name="T142">1</text:span><text:span text:style-name="T143">, 266</text:span><text:span text:style-name="T144">1</text:span><text:span text:style-name="T145">, 267</text:span><text:span text:style-name="T146">2</text:span><text:span text:style-name="T147">, 267</text:span><text:span text:style-name="T148">3</text:span><text:span text:style-name="T149">, 276</text:span><text:span text:style-name="T150">4 </text:span><text:span text:style-name="T151">straipsniuose.</text:span></text:p>
            <text:p text:style-name="P152">Įvertinus projekte Nr. XIIIP-4856(3) siūlomų naujų normų, numatančių atsakomybę už pavojingo pobūdžio kontrabandos nusikaltimus, dispozicijas, nustatyta, kad kai kurios iš šių veikų priskirtinos apysunkių nusikaltimų kategorijai ir, priešingai nei kitos su kontrabanda susijusios veikos, kurios priskirtinos sunkių ir labai sunkių nusikaltimų kategorijai, nepatenka į Lietuvos Respublikos baudžiamojo proceso kodekso (toliau – BPK) 122, 151, 167 ir 225 straipsnių pakeitimo įstatymo projekte Nr. XIIIP-4858(3) numatytų BPK 122 ir 151 straipsnių reguliavimo sritį.</text:p>
            <text:soft-page-break/>
            <text:p text:style-name="P153"><text:span text:style-name="T154">Siekiant sistemiško ir nuoseklaus teisinio reguliavimo, siūlytina BPK projekto Nr. XIIIP-4858(3) 1 straipsniu keičiamą 122 straipsnio 4 dalį ir 2 straipsniu keičiamą 151 straipsnio 7 dalį papildyti naujomis veikomis, numatytomis projekto BK 253</text:span><text:span text:style-name="T155">2</text:span><text:span text:style-name="T156"> straipsnio 1 dalyje, 260</text:span><text:span text:style-name="T157">1</text:span><text:span text:style-name="T158"> straipsnio 2 dalyje, 266</text:span><text:span text:style-name="T159">1</text:span><text:span text:style-name="T160"> straipsnio 1 dalyje, 267</text:span><text:span text:style-name="T161">2</text:span><text:span text:style-name="T162"> straipsnio 1 dalyje, 276</text:span><text:span text:style-name="T163">4</text:span><text:span text:style-name="T164"> straipsnio 1 dalyje.</text:span></text:p>
            <text:p text:style-name="P165"> </text:p>
            <text:p text:style-name="P166"><text:span text:style-name="T167">Pasiūlymas:</text:span></text:p>
            <text:p text:style-name="P168"><text:span text:style-name="T169"> </text:span></text:p>
            <text:p text:style-name="P170"><text:span text:style-name="T171">        1 straipsnis. 122 straipsnio pakeitimas</text:span></text:p>
            <text:p text:style-name="P172">Pakeisti 122 straipsnio 4 dalį ir ją išdėstyti taip:</text:p>
            <text:p text:style-name="P173"><text:span text:style-name="T174">„4. Kai pagrįstai manoma, kad įtariamasis darys naujus nusikaltimus, suėmimas gali būti paskirtas, jei yra duomenų, jog asmuo, įtariamas padaręs vieną ar kelis labai sunkius ar sunkius nusikaltimus arba Lietuvos Respublikos baudžiamojo kodekso 178 straipsnio 2 ir 3 dalyse, 180 straipsnio 1 dalyje, 181 straipsnio 1 dalyje, </text:span><text:bookmark-start text:name="_Hlk93501210"/><text:span text:style-name="T175">182 straipsnio 2 dalyje, 183 straipsnio 2 dalyje, 184 straipsnio 2 dalyje</text:span><text:bookmark-end text:name="_Hlk93501210"/><text:span text:style-name="T176">, 187 straipsnio 2 dalyje, 199 straipsnio 2 dalyje, 199</text:span><text:span text:style-name="T177">1 </text:span><text:span text:style-name="T178">straipsnio 2 dalyje, 199</text:span><text:span text:style-name="T179">2</text:span><text:span text:style-name="T180"> straipsnio 2 dalyje, 200 straipsnio 2 dalyje</text:span><text:span text:style-name="T181">,</text:span><text:span text:style-name="T182"> ir</text:span><text:span text:style-name="T183"> 207 straipsnio 2 dalyje, </text:span><text:span text:style-name="T184">253</text:span><text:span text:style-name="T185">2</text:span><text:span text:style-name="T186"> straipsnio 1 dalyje, 260</text:span><text:span text:style-name="T187">1</text:span><text:span text:style-name="T188"> straipsnio 2 dalyje, 266</text:span><text:span text:style-name="T189">1</text:span><text:span text:style-name="T190"> straipsnio 1 dalyje, 267</text:span><text:span text:style-name="T191">2</text:span><text:span text:style-name="T192"> straipsnio 1 dalyje ir  276</text:span><text:span text:style-name="T193">4</text:span><text:span text:style-name="T194"> straipsnio 1 dalyje </text:span><text:span text:style-name="T195"> numatytus apysunkius nusikaltimus, iki nuosprendžio priėmimo gali padaryti naujų labai sunkių, sunkių ar šioje dalyje nurodytų apysunkių nusikaltimų, taip pat jei yra duomenų, kad būdamas laisvėje asmuo, įtariamas grasinimu ar pasikėsinimu padaryti nusikaltimą, gali tą nusikaltimą padaryti.“</text:span></text:p>
          </table:table-cell>
          <table:table-cell table:style-name="TableCell196">
            <text:p text:style-name="P197">Pritarti</text:p>
          </table:table-cell>
          <table:table-cell table:style-name="TableCell198">
            <text:p text:style-name="P199"><text:span text:style-name="T200">Balsavimo rezultatai:</text:span><text:span text:style-name="T201"><text:s/></text:span></text:p>
            <text:p text:style-name="P202"><text:span text:style-name="T203">už –<text:s/></text:span><text:span text:style-name="T204">8, prieš – 0</text:span><text:span text:style-name="T205">, susilaikė – <text:s text:c="2"/></text:span><text:span text:style-name="T206">0</text:span><text:span text:style-name="T207">.</text:span></text:p>
          </table:table-cell>
        </table:table-row>
        <table:table-row table:style-name="TableRow208">
          <table:table-cell table:style-name="TableCell209">
            <text:p text:style-name="P210">2.</text:p>
          </table:table-cell>
          <table:table-cell table:style-name="TableCell211">
            <text:p text:style-name="P212">Seimo narė Irena Haase,</text:p>
            <text:p text:style-name="P213">2023-03-28</text:p>
          </table:table-cell>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Pasiūlymas:</text:span></text:p>
            <text:p text:style-name="P225"> </text:p>
            <text:p text:style-name="P226"><text:span text:style-name="T227">2 straipsnis. 151 straipsnio pakeitimas</text:span></text:p>
            <text:p text:style-name="P228">Pakeisti 151 straipsnio 7 dalį ir ją išdėstyti taip:</text:p>
            <text:p text:style-name="P229"><text:span text:style-name="T230"> „7. Baudžiamosiose bylose dėl apysunkių nusikaltimų, numatytų Lietuvos Respublikos baudžiamojo kodekso 178 straipsnio 3 dalyje, 182 straipsnio 2 dalyje, 183 straipsnio 2 dalyje,</text:span><text:span text:style-name="T231"><text:line-break/>184 straipsnio 2 dalyje, 189 straipsnio 1 ir 2 dalyse, 189</text:span><text:span text:style-name="T232">1</text:span><text:span text:style-name="T233"> straipsnio 1 dalyje, 199 straipsnio 2 dalyje,<text:s/></text:span><text:soft-page-break/><text:span text:style-name="T234">199</text:span><text:span text:style-name="T235">1</text:span><text:span text:style-name="T236"> straipsnio 2 dalyje, 199</text:span><text:span text:style-name="T237">2</text:span><text:span text:style-name="T238"> straipsnio 2 dalyje, 200 straipsnio 2 dalyje, 206 straipsnio 2 dalyje, 207 straipsnio 2 dalyje, 220 straipsnio 1 dalyje, 222 straipsnio 1 dalyje, 246 straipsnio 2 dalyje</text:span><text:span text:style-name="T239">,  253</text:span><text:span text:style-name="T240">2</text:span><text:span text:style-name="T241"> straipsnio 1 dalyje, 260</text:span><text:span text:style-name="T242">1</text:span><text:span text:style-name="T243"> straipsnio 2 dalyje, 266</text:span><text:span text:style-name="T244">1</text:span><text:span text:style-name="T245"> straipsnio 1 dalyje, 267</text:span><text:span text:style-name="T246">2</text:span><text:span text:style-name="T247"> straipsnio 1 dalyje ir  276</text:span><text:span text:style-name="T248">4</text:span><text:span text:style-name="T249"> straipsnio 1 dalyje,</text:span><text:span text:style-name="T250"> sunkių ar labai sunkių nusikaltimų arba baudžiamosiose bylose, kuriose pareikštas civilinis ieškinys dėl nusikalstama veika padarytos žalos atlyginimo, arba kai įtariamasis yra pasislėpęs, laikino nuosavybės teisės apribojimo termino pratęsimų skaičius neribojamas.“</text:span></text:p>
          </table:table-cell>
          <table:table-cell table:style-name="TableCell251">
            <text:p text:style-name="P252">Pritarti</text:p>
          </table:table-cell>
          <table:table-cell table:style-name="TableCell253">
            <text:p text:style-name="P254"><text:span text:style-name="T255">Balsavimo rezultatai:</text:span><text:span text:style-name="T256"><text:s/></text:span></text:p>
            <text:p text:style-name="P257"><text:span text:style-name="T258">už –<text:s/></text:span><text:span text:style-name="T259">8, <text:s/>prieš – 0</text:span><text:span text:style-name="T260">, susilaikė – <text:s text:c="2"/></text:span><text:span text:style-name="T261">0</text:span><text:span text:style-name="T262">.</text:span></text:p>
          </table:table-cell>
        </table:table-row>
      </table:table>
      <text:p text:style-name="P263"/>
      <text:p text:style-name="P264"/>
      <text:p text:style-name="P265"/>
      <text:p text:style-name="P266">Komiteto pirmininkė<text:tab/><text:tab/><text:tab/><text:tab/><text:tab/><text:tab/><text:tab/><text:tab/><text:tab/><text:tab/><text:tab/><text:tab/><text:tab/><text:tab/><text:tab/><text:tab/>Irena Haase</text:p>
      <text:p text:style-name="P267"/>
      <text:p text:style-name="P268"/>
      <text:p text:style-name="P269"/>
      <text:p text:style-name="Normal"><text:span text:style-name="T270">K</text:span><text:span text:style-name="T271">omiteto biuro patarėja<text:s/></text:span><text:span text:style-name="T272">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text-properties style:font-name-asian="Calibri" style:font-size-complex="12pt" style:language-asian="lt" style:country-asian="LT" fo:hyphenate="false"/>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3-29T11:51:00Z</meta:creation-date>
    <dc:date>2023-03-29T11:51:00Z</dc:date>
    <meta:print-date>2023-03-27T13:53: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c0faeba-2095-41ba-a603-b7748b703188</meta:user-defined>
    <meta:document-statistic meta:page-count="4" meta:paragraph-count="110" meta:word-count="673" meta:character-count="5542" meta:row-count="414" meta:non-whitespace-character-count="4979"/>
  </office:meta>
</office:document-meta>
</file>