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Hyperlink" style:family="text">
      <style:text-properties style:font-name-asian="Times New Roman" style:font-name-complex="Times New Roman" fo:font-size="14pt" style:font-size-asian="14pt" style:font-size-complex="14pt" style:text-underline-type="none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Hyperlink" style:family="text">
      <style:text-properties style:font-name-asian="Times New Roman" style:font-name-complex="Times New Roman" fo:font-size="14pt" style:font-size-asian="14pt" style:font-size-complex="14pt" style:text-underline-type="none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0 m.</text:span><text:span text:style-name="T10"><text:s/>spalio 1</text:span><text:span text:style-name="T11">5</text:span><text:span text:style-name="T12"><text:s/></text:span><text:span text:style-name="T13">d.</text:span></text:p>
      <text:p text:style-name="P14"><text:span text:style-name="T15">8.30 val.</text:span></text:p>
      <text:p text:style-name="P16"/>
      <text:p text:style-name="P17"/>
      <text:p text:style-name="P18"><text:span text:style-name="T19">Posėdžio pirminink</text:span><text:span text:style-name="T20">ė</text:span><text:span text:style-name="T21"><text:s/>–</text:span><text:span text:style-name="T22"><text:s/></text:span><text:span text:style-name="T23">Rasa Budbergytė</text:span><text:span text:style-name="T24">.</text:span></text:p>
      <text:p text:style-name="P25"/>
      <text:p text:style-name="P26"><text:span text:style-name="T27">1</text:span><text:span text:style-name="T28">.<text:s/></text:span><text:span text:style-name="T29">Spalio 1</text:span><text:span text:style-name="T30">5</text:span><text:span text:style-name="T31"><text:s/>dienos</text:span><text:span text:style-name="T32"><text:s/></text:span><text:span text:style-name="T33">posėdži</text:span><text:span text:style-name="T34">ų</text:span><text:span text:style-name="T35"><text:s/>darbotvarkės svarstymas</text:span><text:span text:style-name="T36"><text:s/></text:span><text:span text:style-name="T37">(pranešėjas – Seimo Pirmininkas Viktoras Pranckietis).</text:span></text:p>
      <text:p text:style-name="P38"/>
      <text:p text:style-name="P39"><text:span text:style-name="T40">2</text:span><text:span text:style-name="T41">.<text:s/></text:span><text:span text:style-name="T42">Spalio<text:s/></text:span><text:span text:style-name="T43">20</text:span><text:span text:style-name="T44"><text:s/>dienos</text:span><text:span text:style-name="T45"><text:s/></text:span><text:span text:style-name="T46">posėdži</text:span><text:span text:style-name="T47">ų</text:span><text:span text:style-name="T48"><text:s/>darbotvarkės svarstymas</text:span><text:span text:style-name="T49"><text:s/></text:span><text:span text:style-name="T50">(pranešėjas – Seimo Pirmininkas Viktoras Pranckietis).</text:span></text:p>
      <text:p text:style-name="P51"/>
      <text:p text:style-name="P52">3.<text:s/>Kiti klausima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0-15T06:09:00Z</meta:creation-date>
    <dc:date>2020-10-15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89" meta:row-count="7" meta:non-whitespace-character-count="339"/>
  </office:meta>
</office:document-meta>
</file>