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name="Times New Roman" fo:font-weight="bold" style:font-weight-asian="bold"/>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fo:language="en" fo:country="US"/>
    </style:style>
    <style:style style:name="T21" style:parent-style-name="DefaultParagraphFont" style:family="text">
      <style:text-properties style:font-name="Times New Roman"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4.259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070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start" fo:margin-left="-0.0111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weight="bold" style:font-weight-asian="bold"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style:text-position="super 63.6%"/>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per 63.6%"/>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7" style:family="paragraph">
      <style:paragraph-properties fo:text-indent="0.1576in"/>
    </style:style>
    <style:style style:name="T90" style:parent-style-name="DefaultParagraphFont" style:family="text">
      <style:text-properties fo:color="#000000"/>
    </style:style>
    <style:style style:name="T91" style:parent-style-name="DefaultParagraphFont" style:family="text">
      <style:text-properties fo:color="#000000" style:text-position="super 63.6%"/>
    </style:style>
    <style:style style:name="T92" style:parent-style-name="DefaultParagraphFont" style:family="text">
      <style:text-properties fo:color="#000000"/>
    </style:style>
    <style:style style:name="P93" style:parent-style-name="Pasiūlymai7" style:family="paragraph">
      <style:paragraph-properties fo:text-indent="0.157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style:style>
    <style:style style:name="T97" style:parent-style-name="DefaultParagraphFont" style:family="text">
      <style:text-properties fo:font-weight="bold" style:font-weight-asian="bold" style:text-position="super 63.6%"/>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start" fo:margin-left="-0.0111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text-position="super 63.6%"/>
    </style:style>
    <style:style style:name="T114" style:parent-style-name="DefaultParagraphFont" style:family="text">
      <style:text-properties style:text-position="super 63.6%"/>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start" fo:margin-left="-0.0111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text-position="super 63.6%"/>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margin-left="-0.0111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147" style:parent-style-name="DefaultParagraphFont" style:family="text">
      <style:text-properties fo:color="#000000" fo:background-color="#FFFFFF"/>
    </style:style>
    <style:style style:name="T148" style:parent-style-name="Hyperlink" style:family="text">
      <style:text-properties fo:background-color="#FFFFFF"/>
    </style:style>
    <style:style style:name="T149" style:parent-style-name="DefaultParagraphFont" style:family="text">
      <style:text-properties fo:color="#000000"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ext-properties fo:font-size="9pt" style:font-size-asian="9pt" style:font-size-complex="9pt"/>
    </style:style>
    <style:style style:name="P165" style:parent-style-name="Normal" style:family="paragraph">
      <style:paragraph-properties fo:keep-with-next="always"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ableColumn181" style:family="table-column">
      <style:table-column-properties style:column-width="0.3625in" style:use-optimal-column-width="false"/>
    </style:style>
    <style:style style:name="TableColumn182" style:family="table-column">
      <style:table-column-properties style:column-width="1.3604in" style:use-optimal-column-width="false"/>
    </style:style>
    <style:style style:name="TableColumn183" style:family="table-column">
      <style:table-column-properties style:column-width="0.4673in" style:use-optimal-column-width="false"/>
    </style:style>
    <style:style style:name="TableColumn184" style:family="table-column">
      <style:table-column-properties style:column-width="0.4673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3902in" style:use-optimal-column-width="false"/>
    </style:style>
    <style:style style:name="TableColumn187" style:family="table-column">
      <style:table-column-properties style:column-width="4.2583in" style:use-optimal-column-width="false"/>
    </style:style>
    <style:style style:name="TableColumn188" style:family="table-column">
      <style:table-column-properties style:column-width="0.8166in" style:use-optimal-column-width="false"/>
    </style:style>
    <style:style style:name="TableColumn189" style:family="table-column">
      <style:table-column-properties style:column-width="1.8638in" style:use-optimal-column-width="false"/>
    </style:style>
    <style:style style:name="Table180" style:family="table">
      <style:table-properties style:width="10.4541in" fo:margin-left="0in" table:align="center"/>
    </style:style>
    <style:style style:name="TableRow190" style:family="table-row">
      <style:table-row-properties style:min-row-height="0.3277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3" style:parent-style-name="Normal" style:family="paragraph">
      <style:paragraph-properties fo:text-align="center" fo:margin-left="-0.0145in">
        <style:tab-stops/>
      </style:paragraph-properties>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11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style>
    <style:style style:name="T218" style:parent-style-name="DefaultParagraphFont" style:family="text">
      <style:text-properties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7" style:family="paragraph">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style>
    <style:style style:name="T223" style:parent-style-name="DefaultParagraphFont" style:family="text">
      <style:text-properties fo:font-weight="bold" style:font-weight-asian="bold"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indent="0.1576in"/>
    </style:style>
    <style:style style:name="P232" style:parent-style-name="Pasiūlymai7" style:family="paragraph">
      <style:paragraph-properties fo:text-indent="0.1576in"/>
    </style:style>
    <style:style style:name="P233" style:parent-style-name="Pasiūlymai7" style:family="paragraph">
      <style:paragraph-properties fo:text-indent="0.1576in"/>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7"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indent="0.1576in"/>
    </style:style>
    <style:style style:name="P261" style:parent-style-name="Pasiūlymai7" style:family="paragraph">
      <style:text-properties fo:font-weight="bold" style:font-weight-asian="bold" fo:font-size="10pt" style:font-size-asian="10pt" style:font-size-complex="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style:style>
    <style:style style:name="T274" style:parent-style-name="DefaultParagraphFont" style:family="text">
      <style:text-properties fo:color="#FFFFFF"/>
    </style:style>
    <style:style style:name="P275" style:parent-style-name="Normal" style:family="paragraph">
      <style:paragraph-properties fo:text-align="justify" fo:margin-left="3.5in" fo:text-indent="1.5in">
        <style:tab-stops/>
      </style:paragraph-properties>
    </style:style>
    <style:style style:name="P276" style:parent-style-name="Normal" style:family="paragraph">
      <style:paragraph-properties fo:text-align="center" fo:text-indent="7.5in"/>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pan></text:p>
      <text:p text:style-name="P18"><text:span text:style-name="T19">švietimo įstatymo nr. I-1489<text:s/></text:span><text:span text:style-name="T20">2 ir<text:s/></text:span><text:span text:style-name="T21">60 straipsnių pakeitimo<text:s/></text:span></text:p>
      <text:h text:style-name="Projektas" text:outline-level="3">ĮSTATYMo projekto nr. xivp-3427</text:h>
      <text:p text:style-name="P22"/>
      <text:p text:style-name="P23">202<text:span text:style-name="T24">4</text:span>-04-10<text:s text:c="2"/>Nr.<text:s/>106-P-<text:span text:style-name="T25">13</text:span><text:s/></text:p>
      <text:p text:style-name="P26">Vilnius</text:p>
      <text:p text:style-name="P27"/>
      <text:p text:style-name="P28"/>
      <text:p text:style-name="P29"><text:span text:style-name="T30">1. Komiteto<text:s/></text:span><text:span text:style-name="T31">posėdyje</text:span><text:span text:style-name="T32"><text:s/>dalyvavo:</text:span><text:s/>Komiteto pirmininkas Artūras Žukauskas, komiteto pirmininko pavaduotoja<text:s/>Ieva Kačinskaitė-Urbonienė, komiteto nariai Dalia Asanavičiūtė, Eugenijus Jovaiša, Dainių Kreivį pavaduojantis Andrius Vyšniauskas, Laima Nagienė, Aušrinė Norkienė, Beata Pietkiewicz, Edmundas Pupinis, Edita Rudelienė, Jurgita Šiugždinienė, Vilija Targamadzė, komiteto biuro vedėja Lina Vingrytė, biuro patarėjos Justina Paukštė, Rūta Steponėnienė, Deimantė Žegunė.</text:p>
      <text:p text:style-name="P33"><text:span text:style-name="T34">Kviestieji asmenys:</text:span><text:s/>Lietuvos savivaldybių asociacijos patarėjas švietimo ir kultūros klausimais Jonas Mickus.</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s/>2023-12-19</text:p>
          </table:table-cell>
          <table:table-cell table:style-name="TableCell74">
            <text:p text:style-name="P75"><text:span text:style-name="T76">1</text:span></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asiūlymai2">1.<text:s/>Projekto 1 straipsniu keičiamo Švietimo įstatymo 2 straipsnio 16<text:span text:style-name="T83">1</text:span><text:s/>dalyje siūloma nustatyti, kad mokyklos mokinių taryba, kaip viena iš mokyklos savivaldos institucijų, prisideda prie jaunimo politikos formavimo ir įgyvendinimo. Vertindami šią nuostatą, pažymime, kad Jaunimo politikos pagrindų įstatymo 3 straipsnio 1 dalyje nurodyta, kad jaunimo politiką formuoja, organizuoja, koordinuoja ir kontroliuoja jos įgyvendinimą Lietuvos Respublikos socialinės apsaugos ir darbo ministerija. Tuo tarpu minėto straipsnio 4 dalyje nustatyta, kad Lietuvos jaunimo organizacijų taryba ir savivaldybių jaunimo organizacijų tarybos, jaunimo organizacijos ir su jaunimu dirbančios organizacijos, Pasaulio lietuvių jaunimo sąjunga, vykdydamos savo veiklą,<text:s/><text:span text:style-name="T84">prisideda prie jaunimo politikos įgyvendinimo</text:span>. Atsižvelgiant į tai, siūlome keičiamo įstatymo 2 straipsnio 16<text:span text:style-name="T85">1</text:span><text:s/>dalyje vietoj žodžių „kartu prisidedanti prie jaunimo politikos formavimo ir įgyvendinimo“ siūlome įrašyti žodžius „prisidedanti prie jaunimo politikos įgyvendinimo mokykloje“.</text:p>
          </table:table-cell>
          <table:table-cell table:style-name="TableCell86">
            <text:p text:style-name="P87">Pritarti</text:p>
          </table:table-cell>
          <table:table-cell table:style-name="TableCell88">
            <text:p text:style-name="P89">Pakeisti Projekto 1 straipsnio 1 dalį pagal<text:s/>Teisės departamento<text:s/>pastabą,<text:s/>pakeisti naujos dalies numeraciją dėl Švietimo įstatymo<text:s/>Nr. I-1489 2, 4, 40 ir 70 straipsnių pakeitimo įstatymu Nr.<text:s/><text:span text:style-name="T90">XIV-2462 priimto 2 straipsnio papildymo 16</text:span><text:span text:style-name="T91">1<text:s/></text:span><text:span text:style-name="T92">dalimi ir ją išdėstyti taip:</text:span></text:p>
            <text:p text:style-name="P93"><text:span text:style-name="T94">„</text:span><text:span text:style-name="T95">16</text:span><text:span text:style-name="T96">1</text:span><text:span text:style-name="T97">2</text:span><text:span text:style-name="T98">. Mokinių taryba –<text:s/></text:span>viena iš mokyklos savivaldos institucijų, sudaroma iš rinkimų būdu išrinktų mokinių, atstovaujanti mokinių interesams, sprendžianti mokiniams aktualias problemas, kartu prisidedanti prie jaunimo politikos<text:s/><text:span text:style-name="T99">formavimo ir</text:span><text:s/>įgyvendinimo<text:s/><text:span text:style-name="T100">mokykloje</text:span>.<text:span text:style-name="T101">“</text:span></text:p>
          </table:table-cell>
        </table:table-row>
        <table:table-row table:style-name="TableRow102">
          <table:table-cell table:style-name="TableCell103">
            <text:p text:style-name="P104">2.</text:p>
          </table:table-cell>
          <table:table-cell table:style-name="TableCell105">
            <text:p text:style-name="Pasiūlymai2">Seimo kanceliarijos Teisės departamentas,<text:s/>2023-12-19</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asiūlymai2">2.<text:s/>Atsižvelgiant į keičiamo įstatymo 2 straipsnyje apibrėžiamų sąvokų abėcėlinį išdėstymą, projekto 1 straipsnio 2 dalimi keičiamas įstatymas turėtų būti pildomas 18<text:span text:style-name="T113">1</text:span><text:s/>dalimi, o ne 16<text:span text:style-name="T114">2</text:span><text:s/>dalimi.</text:p>
          </table:table-cell>
          <table:table-cell table:style-name="TableCell115">
            <text:p text:style-name="P116">Pritarti</text:p>
          </table:table-cell>
          <table:table-cell table:style-name="TableCell117">
            <text:p text:style-name="P118">Redakcinė pastaba.</text:p>
          </table:table-cell>
        </table:table-row>
        <table:table-row table:style-name="TableRow119">
          <table:table-cell table:style-name="TableCell120">
            <text:p text:style-name="P121">3.</text:p>
          </table:table-cell>
          <table:table-cell table:style-name="TableCell122">
            <text:p text:style-name="Pasiūlymai2">Seimo kanceliarijos Teisės departamentas,<text:s/>2023-12-19</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asiūlymai2">3.<text:s/>Derinant projektu keičiamo įstatymo nuostatas tarpusavyje, projekto 1 straipsniu keičiamo įstatymo 2 straipsnio 34<text:span text:style-name="T130">1</text:span><text:s/>dalyje vietoj žodžio „demokratinių“ įrašytinas žodis „iš“.</text:p>
          </table:table-cell>
          <table:table-cell table:style-name="TableCell131">
            <text:p text:style-name="P132">Pritarti</text:p>
          </table:table-cell>
          <table:table-cell table:style-name="TableCell133">
            <text:p text:style-name="P134">Redakcinė pastaba.</text:p>
          </table:table-cell>
        </table:table-row>
        <table:table-row table:style-name="TableRow135">
          <table:table-cell table:style-name="TableCell136">
            <text:p text:style-name="P137">4.<text:s/></text:p>
          </table:table-cell>
          <table:table-cell table:style-name="TableCell138">
            <text:p text:style-name="Pasiūlymai2">Lietuvos Respublikos teisingumo ministerijos Europos Sąjungos teisės grupė,<text:s/></text:p>
            <text:p text:style-name="Pasiūlymai2">2024-01-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Įvertinę </text:span><text:a xlink:href="https://e-seimas.lrs.lt/portal/legalAct/lt/TAP/5c4610409d8911ee8172b53a675305ab?positionInSearchResults=4&amp;searchModelUUID=eef601e3-7f05-4edc-acd6-05ac16f0d4b9" office:target-frame-name="_parent" xlink:show="replace"><text:span text:style-name="T148">Lietuvos Respublikos švietimo įstatymo Nr. I-1489 2 ir 60 straipsnių pakeitimo įstatymo projekto Nr. XIVP-3427</text:span></text:a><text:span text:style-name="T149"> atitiktį Europos Sąjungos teisei, pažymime, kad pastabų ir pasiūlymų neturime.</text:span></text:p>
          </table:table-cell>
          <table:table-cell table:style-name="TableCell150">
            <text:p text:style-name="P151">Pritarti</text:p>
          </table:table-cell>
          <table:table-cell table:style-name="TableCell152">
            <text:p text:style-name="P153"/>
          </table:table-cell>
        </table:table-row>
      </table:table>
      <text:p text:style-name="P154"/>
      <text:h text:style-name="P155" text:outline-level="6"><text:span text:style-name="T156">3. Piliečių, asociacijų, politinių partijų, lobistų ir kitų suinteresuotų asmenų pasiūlymai:</text:span><text:span text:style-name="T157"><text:s/></text:span><text:span text:style-name="T158">negauta.</text:span></text:h>
      <text:p text:style-name="P159"/>
      <text:h text:style-name="P160" text:outline-level="6"><text:span text:style-name="T161">4. Valstybės ir savivaldybių institucijų ir įstaigų pasiūlymai:</text:span><text:span text:style-name="T162"><text:s/></text:span><text:span text:style-name="T163">negauta.</text:span></text:h>
      <text:p text:style-name="P164"/>
      <text:soft-page-break/>
      <text:h text:style-name="P165" text:outline-level="6"><text:span text:style-name="T166">5. Subjektų, turinčių įstatymų leidybos iniciatyvos teisę, pasiūlymai:</text:span><text:span text:style-name="T167"><text:s/>negauta.</text:span></text:h>
      <text:p text:style-name="Normal"/>
      <text:h text:style-name="P168" text:outline-level="6"><text:span text:style-name="T169">6. Seimo paskirtų papildomų komitetų</text:span><text:span text:style-name="T170"><text:s/>/ komisijų</text:span><text:span text:style-name="T171"><text:s/>pasiūlymai:</text:span><text:span text:style-name="T172"><text:s/>negauta.</text:span></text:h>
      <text:p text:style-name="P173"/>
      <text:p text:style-name="P174"><text:span text:style-name="T175">7. Komiteto sprendimas ir pasiūlymai:</text:span></text:p>
      <text:p text:style-name="P176"><text:span text:style-name="T177">7.1. Sprendimas<text:s/></text:span>pritarti komiteto patobulintam įstatymo projektui ir komiteto išvadoms;</text:p>
      <text:p text:style-name="P178"><text:bookmark-start text:name="part_ddbb1afe1cb548b88310eefbadb176a8"/><text:bookmark-end text:name="part_ddbb1afe1cb548b88310eefbadb176a8"/><text:span text:style-name="T179">7.2. Pasiūlym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text:span text:style-name="T194">Nr.</text:span></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Normal"/>
            </table:covered-table-cell>
            <table:covered-table-cell>
              <text:p text:style-name="Normal"/>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5">
          <table:table-cell table:style-name="TableCell216">
            <text:p text:style-name="P217"><text:span text:style-name="T218">1.</text:span></text:p>
          </table:table-cell>
          <table:table-cell table:style-name="TableCell219">
            <text:p text:style-name="Pasiūlymai7">Švietimo ir mokslo komitetas,<text:s/></text:p>
            <text:p text:style-name="P220">2024-04-10</text:p>
          </table:table-cell>
          <table:table-cell table:style-name="TableCell221">
            <text:p text:style-name="P222"><text:span text:style-name="T223">2</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Argumentai:</text:p>
            <text:p text:style-name="P232">Atsižvelgiant į<text:s/>praktiką, kad mokiniai, besimokantys pagal pradinio ugdymo programą,<text:s/>rečiau<text:s/>dalyvauja mokyklos savivaldoje, siūloma nustatyti, kad mokyklose, vykdančiose tik pradinio ugdymo programą<text:s/>mokinių taryba<text:s/>ne privalo, o gali veikti.<text:s/></text:p>
            <text:p text:style-name="P233">Pasiūlymas:</text:p>
            <text:p text:style-name="P234"><text:span text:style-name="T235">„6. Bendrojo ugdymo mokykloje</text:span><text:span text:style-name="T236">, vykdančioje pagrindinio ir vidurinio ugdymo programas,</text:span><text:span text:style-name="T237"><text:s/>veikia, o profesinio mokymo įstaigoje ir neformaliojo švietimo mokykloje gali veikti mokyklos nuostatuose ar įstatuose nustatyta tvarka išrinktos mokinių taryba, mokytojų taryba ir tėvų (globėjų, rūpintojų) taryba.<text:s/></text:span><text:span text:style-name="T238">Bendrojo ugdymo mokykloje, vykdančioje</text:span><text:span text:style-name="T239"><text:s/>tik</text:span><text:span text:style-name="T240"><text:s/>pradinio ugdymo programą, veikia mokyklos nuostatuose ar įstatuose nustatyta tvarka išrinktos mokytojų taryba ir tėvų (globėjų, rūpintojų) taryba</text:span><text:span text:style-name="T241"><text:s/></text:span><text:span text:style-name="T242">ir gali veikti mokyklos nuostatuose ar įstatuose nustatyta tvarka išrinkta mokinių taryba</text:span><text:span text:style-name="T243">. <text:s/></text:span><text:span text:style-name="T244">Mokykloje<text:s/></text:span><text:span text:style-name="T245">veikia</text:span><text:span text:style-name="T246"><text:s/></text:span><text:span text:style-name="T247">gali veikti<text:s/></text:span><text:span text:style-name="T248">ir kitos mokyklos savivaldos institucijos<text:s/></text:span><text:span text:style-name="T249">(mokytojų, mokinių, tėvų (globėjų, rūpintojų)</text:span><text:span text:style-name="T250"><text:s/>mokyklos nuostatuose<text:s/></text:span><text:span text:style-name="T251">ar</text:span><text:span text:style-name="T252"><text:s/></text:span><text:span text:style-name="T253">(</text:span><text:span text:style-name="T254">įstatuose</text:span><text:span text:style-name="T255">)</text:span><text:span text:style-name="T256"><text:s/>nustatyta tvarka.“</text:span></text:p>
          </table:table-cell>
          <table:table-cell table:style-name="TableCell257">
            <text:p text:style-name="P258">Pritarti</text:p>
          </table:table-cell>
          <table:table-cell table:style-name="TableCell259">
            <text:p text:style-name="P260"/>
          </table:table-cell>
        </table:table-row>
      </table:table>
      <text:p text:style-name="P261"/>
      <text:p text:style-name="P262"><text:span text:style-name="T263">8. Balsavimo rezultatai:</text:span><text:s/>pritarta bendru sutarimu.</text:p>
      <text:p text:style-name="Pranešėjas"><text:span text:style-name="T264">9. Komiteto paskirti pranešėjai:</text:span><text:s/>E. Pupinis (L. Nagienė).</text:p>
      <text:p text:style-name="P265"><text:span text:style-name="T266">10. Komiteto narių atskiroji nuomonė:</text:span><text:span text:style-name="T267"><text:s/></text:span>nepareikšta.</text:p>
      <text:p text:style-name="P268"/>
      <text:p text:style-name="P269"><text:span text:style-name="T270">PRIDEDAMA.<text:s/></text:span>Komiteto<text:s/>siūlomas<text:s/>įstatymo projektas, jo lyginamasis variantas.</text:p>
      <text:p text:style-name="P271"/>
      <text:p text:style-name="P272"/>
      <text:p text:style-name="P273">Komiteto<text:s/>pirmininkas<text:tab/><text:tab/><text:tab/><text:tab/><text:tab/><text:tab/><text:tab/><text:span text:style-name="T274">(Parašas)</text:span><text:tab/><text:tab/><text:tab/><text:tab/><text:tab/><text:tab/>Artūras Žukauska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Įstatymopavad." style:display-name="Įstatymo pavad." style:family="paragraph" style:parent-style-name="Normal">
      <style:paragraph-properties fo:text-align="center" style:vertical-align="baseline" fo:line-height="150%" fo:text-indent="0.5in"/>
      <style:text-properties style:font-name="TimesLT" fo:text-transform="uppercase" style:font-size-complex="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style:text-properties style:font-name="TimesLT"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13T11:22:00Z</meta:creation-date>
    <dc:date>2024-05-13T11:2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f9eaef3-5d58-4f02-9f92-54dc294cd44e</meta:user-defined>
    <meta:document-statistic meta:page-count="3" meta:paragraph-count="77" meta:word-count="769" meta:character-count="5860" meta:row-count="156" meta:non-whitespace-character-count="5168"/>
  </office:meta>
</office:document-meta>
</file>