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Hyperlink" style:family="text">
      <style:text-properties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KODEKSO<text:s/></text:span><text:span text:style-name="T11">68</text:span><text:span text:style-name="T12">1<text:s/></text:span><text:span text:style-name="T13">STRAIPSNIO PAKEITIMO<text:s/></text:span></text:p>
      <text:p text:style-name="P14"><text:span text:style-name="T15">I</text:span><text:span text:style-name="T16">R<text:s/></text:span><text:span text:style-name="T17">68</text:span><text:span text:style-name="T18">2<text:s/></text:span><text:span text:style-name="T19">STRAIPSNIO PRIPAŽINIMO NETEKUSIU GALIOS</text:span><text:span text:style-name="T20"><text:s/></text:span></text:p>
      <text:p text:style-name="P21"><text:span text:style-name="T22">ĮSTATYMO<text:s/></text:span><text:span text:style-name="T23">PROJEKTO</text:span></text:p>
      <text:p text:style-name="P24"/>
      <text:p text:style-name="P25">2023-09-28<text:s/>Nr. XIVP-2708(2)</text:p>
      <text:p text:style-name="P26">Vilnius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E. Drėgvait</text:span><text:span text:style-name="T54">ė, tel. +370 5 20</text:span><text:span text:style-name="T55">9 6891, el. p.<text:s/></text:span><text:a xlink:href="mailto:egle.dregvaite@lrs.lt" office:target-frame-name="_parent" xlink:show="replace"><text:span text:style-name="T56">egle.dregvaite@lrs.lt</text:span></text:a></text:p>
      <text:p text:style-name="P57"><text:span text:style-name="T58">M. Masteikien</text:span><text:span text:style-name="T59">ė, tel. +370 5 20</text:span><text:span text:style-name="T60">9 6843, el. p.<text:s/></text:span><text:a xlink:href="mailto:milda.masteikiene@lrs.lt" office:target-frame-name="_parent" xlink:show="replace"><text:span text:style-name="T61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8T05:16:00Z</meta:creation-date>
    <dc:date>2023-09-28T05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0" meta:character-count="695" meta:row-count="11" meta:non-whitespace-character-count="617"/>
  </office:meta>
</office:document-meta>
</file>