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pl" fo:country="PL"/>
    </style:style>
    <style:style style:name="T14" style:parent-style-name="DefaultParagraphFont" style:family="text">
      <style:text-properties fo:language="pl" fo:country="PL"/>
    </style:style>
    <style:style style:name="T15" style:parent-style-name="DefaultParagraphFont" style:family="text">
      <style:text-properties fo:font-weight="bold" style:font-weight-asian="bold" style:font-weight-complex="bold" fo:language="pl" fo:country="PL"/>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line-height="150%" fo:text-indent="0.5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P25" style:parent-style-name="ListParagraph" style:family="paragraph">
      <style:paragraph-properties fo:text-align="justify" fo:line-height="150%" fo:margin-left="0in" fo:text-indent="0.5909in">
        <style:tab-stops/>
      </style:paragraph-properties>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ListParagraph" style:family="paragraph">
      <style:paragraph-properties fo:text-align="justify" fo:line-height="150%" fo:margin-left="0in" fo:text-indent="0.5909in">
        <style:tab-stops/>
      </style:paragraph-properties>
      <style:text-properties fo:language="lt" fo:country="LT" style:language-asian="lt" style:country-asian="LT"/>
    </style:style>
    <style:style style:name="P47" style:parent-style-name="ListParagraph" style:family="paragraph">
      <style:paragraph-properties fo:text-align="justify" fo:line-height="150%" fo:margin-left="0in" fo:text-indent="0.5909in">
        <style:tab-stops/>
      </style:paragraph-properties>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P59" style:parent-style-name="Normal" style:family="paragraph">
      <style:paragraph-properties fo:text-align="justify" fo:line-height="150%" fo:text-indent="0.5909in"/>
      <style:text-properties style:font-weight-complex="bold" fo:language="lt" fo:country="LT"/>
    </style:style>
    <style:style style:name="P60" style:parent-style-name="ListParagraph" style:family="paragraph">
      <style:paragraph-properties fo:text-align="justify" fo:line-height="150%" fo:margin-left="0in" fo:text-indent="0.5909in">
        <style:tab-stops/>
      </style:paragraph-properties>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style:font-weight-complex="bold" fo:language="lt" fo:country="LT"/>
    </style:style>
    <style:style style:name="P63" style:parent-style-name="ListParagraph" style:family="paragraph">
      <style:paragraph-properties fo:text-align="justify" fo:line-height="150%" fo:margin-left="0in" fo:text-indent="0.5909in">
        <style:tab-stops/>
      </style:paragraph-properties>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style:font-weight-complex="bold"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P84" style:parent-style-name="ListParagraph" style:family="paragraph">
      <style:paragraph-properties fo:text-align="justify" fo:line-height="150%" fo:margin-left="0in" fo:text-indent="0.5909in">
        <style:tab-stops/>
      </style:paragraph-properties>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background-color="#FFFFFF" fo:language="lt" fo:country="LT"/>
    </style:style>
    <style:style style:name="T89" style:parent-style-name="DefaultParagraphFont" style:family="text">
      <style:text-properties style:font-weight-complex="bold" fo:background-color="#FFFFFF" fo:language="lt" fo:country="LT"/>
    </style:style>
    <style:style style:name="T90" style:parent-style-name="DefaultParagraphFont" style:family="text">
      <style:text-properties style:font-weight-complex="bold" fo:background-color="#FFFFFF" fo:language="lt" fo:country="LT"/>
    </style:style>
    <style:style style:name="T91" style:parent-style-name="DefaultParagraphFont" style:family="text">
      <style:text-properties style:font-weight-complex="bold" fo:background-color="#FFFFFF" fo:language="lt" fo:country="LT"/>
    </style:style>
    <style:style style:name="T92" style:parent-style-name="DefaultParagraphFont" style:family="text">
      <style:text-properties style:font-weight-complex="bold" fo:background-color="#FFFFFF" fo:language="lt" fo:country="LT"/>
    </style:style>
    <style:style style:name="T93" style:parent-style-name="DefaultParagraphFont" style:family="text">
      <style:text-properties style:font-weight-complex="bold" fo:background-color="#FFFFFF" fo:language="lt" fo:country="LT"/>
    </style:style>
    <style:style style:name="T94" style:parent-style-name="DefaultParagraphFont" style:family="text">
      <style:text-properties style:font-weight-complex="bold" fo:background-color="#FFFFFF"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background-color="#FFFFFF"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P100" style:parent-style-name="Normal" style:family="paragraph">
      <style:paragraph-properties fo:text-align="justify" fo:line-height="150%" fo:text-indent="0.5909in"/>
      <style:text-properties style:font-weight-complex="bold" fo:language="lt" fo:country="LT"/>
    </style:style>
    <style:style style:name="P101" style:parent-style-name="ListParagraph" style:family="paragraph">
      <style:paragraph-properties fo:text-align="justify" fo:line-height="150%" fo:margin-left="0in" fo:text-indent="0.5909in">
        <style:tab-stops/>
      </style:paragraph-properties>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style:font-weight-complex="bold" fo:language="lt" fo:country="LT"/>
    </style:style>
    <style:style style:name="P104" style:parent-style-name="ListParagraph" style:family="paragraph">
      <style:paragraph-properties fo:text-align="justify" fo:line-height="150%" fo:margin-left="0in" fo:text-indent="0.5909in">
        <style:tab-stops/>
      </style:paragraph-properties>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style:font-weight-complex="bold" fo:language="lt" fo:country="LT" style:language-asian="lt" style:country-asian="LT"/>
    </style:style>
    <style:style style:name="T107" style:parent-style-name="DefaultParagraphFont" style:family="text">
      <style:text-properties style:font-weight-complex="bold" fo:language="lt" fo:country="LT" style:language-asian="lt" style:country-asian="LT"/>
    </style:style>
    <style:style style:name="T108" style:parent-style-name="DefaultParagraphFont" style:family="text">
      <style:text-properties style:font-weight-complex="bold" fo:language="lt" fo:country="LT" style:language-asian="lt" style:country-asian="LT"/>
    </style:style>
    <style:style style:name="T109" style:parent-style-name="DefaultParagraphFont" style:family="text">
      <style:text-properties style:font-weight-complex="bold" fo:language="lt" fo:country="LT" style:language-asian="lt" style:country-asian="LT"/>
    </style:style>
    <style:style style:name="T110" style:parent-style-name="DefaultParagraphFont" style:family="text">
      <style:text-properties style:font-weight-complex="bold" fo:language="lt" fo:country="LT" style:language-asian="lt" style:country-asian="LT"/>
    </style:style>
    <style:style style:name="T111" style:parent-style-name="DefaultParagraphFont" style:family="text">
      <style:text-properties style:font-weight-complex="bold" fo:language="lt" fo:country="LT" style:language-asian="lt" style:country-asian="LT"/>
    </style:style>
    <style:style style:name="T112" style:parent-style-name="DefaultParagraphFont" style:family="text">
      <style:text-properties style:font-weight-complex="bold" fo:language="lt" fo:country="LT" style:language-asian="lt" style:country-asian="LT"/>
    </style:style>
    <style:style style:name="T113" style:parent-style-name="DefaultParagraphFont" style:family="text">
      <style:text-properties style:font-weight-complex="bold" fo:language="lt" fo:country="LT" style:language-asian="lt" style:country-asian="LT"/>
    </style:style>
    <style:style style:name="T114" style:parent-style-name="DefaultParagraphFont" style:family="text">
      <style:text-properties style:font-weight-complex="bold" fo:language="lt" fo:country="LT" style:language-asian="lt" style:country-asian="LT"/>
    </style:style>
    <style:style style:name="T115" style:parent-style-name="DefaultParagraphFont" style:family="text">
      <style:text-properties style:font-weight-complex="bold" fo:language="lt" fo:country="LT" style:language-asian="lt" style:country-asian="LT"/>
    </style:style>
    <style:style style:name="T116" style:parent-style-name="DefaultParagraphFont" style:family="text">
      <style:text-properties style:font-weight-complex="bold" fo:language="lt" fo:country="LT" style:language-asian="lt" style:country-asian="LT"/>
    </style:style>
    <style:style style:name="P117" style:parent-style-name="ListParagraph" style:family="paragraph">
      <style:paragraph-properties fo:text-align="justify" fo:line-height="150%" fo:margin-left="0in" fo:text-indent="0.5909in">
        <style:tab-stops/>
      </style:paragraph-properties>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style:font-weight-complex="bold" fo:language="lt" fo:country="LT"/>
    </style:style>
    <style:style style:name="P120" style:parent-style-name="ListParagraph" style:family="paragraph">
      <style:paragraph-properties fo:text-align="justify" fo:line-height="150%" fo:margin-left="0in" fo:text-indent="0.5in">
        <style:tab-stops/>
      </style:paragraph-properties>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P123" style:parent-style-name="ListParagraph" style:family="paragraph">
      <style:paragraph-properties fo:text-align="justify" fo:line-height="150%" fo:margin-left="0in" fo:text-indent="0.5in">
        <style:tab-stops/>
      </style:paragraph-properties>
    </style:style>
    <style:style style:name="T124" style:parent-style-name="DefaultParagraphFont" style:family="text">
      <style:text-properties fo:background-color="#FFFFFF" fo:language="lt" fo:country="LT"/>
    </style:style>
    <style:style style:name="P125" style:parent-style-name="Normal" style:family="paragraph">
      <style:paragraph-properties fo:line-height="150%" fo:text-indent="0.5in"/>
      <style:text-properties fo:language="lt" fo:country="LT" style:language-asian="lt" style:country-asian="LT"/>
    </style:style>
    <style:style style:name="P12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27" style:parent-style-name="Normal" style:family="paragraph">
      <style:text-properties fo:language="lt" fo:country="LT" style:language-asian="lt" style:country-asian="LT"/>
    </style:style>
    <style:style style:name="P128" style:parent-style-name="Normal" style:family="paragraph">
      <style:text-properties fo:language="lt" fo:country="LT" style:language-asian="lt" style:country-asian="LT"/>
    </style:style>
    <style:style style:name="P129" style:parent-style-name="Normal" style:family="paragraph">
      <style:text-properties fo:language="lt" fo:country="LT" style:language-asian="lt" style:country-asian="LT"/>
    </style:style>
    <style:style style:name="P13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7" style:parent-style-name="BodyText" style:family="paragraph">
      <style:paragraph-properties fo:line-height="150%">
        <style:tab-stops>
          <style:tab-stop style:type="left" style:position="0.5in"/>
          <style:tab-stop style:type="left" style:position="6.6666in"/>
        </style:tab-stops>
      </style:paragraph-properties>
    </style:style>
    <style:style style:name="T148" style:parent-style-name="DefaultParagraphFont" style:family="text">
      <style:text-properties style:font-name="Times New Roman" style:font-weight-complex="bold"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weight-complex="bold" style:font-size-complex="12pt"/>
    </style:style>
    <style:style style:name="T153" style:parent-style-name="Hyperlink" style:family="text">
      <style:text-properties style:font-name="Times New Roman" style:font-weight-complex="bold" style:use-window-font-color="true" style:font-size-complex="12pt" style:text-underline-type="none"/>
    </style:style>
    <style:style style:name="T154" style:parent-style-name="Hyperlink" style:family="text">
      <style:text-properties style:font-name="Times New Roman" style:font-weight-complex="bold" style:use-window-font-color="true" style:font-size-complex="12pt" style:text-underline-type="none" fo:language="es" fo:country="ES"/>
    </style:style>
    <style:style style:name="P155" style:parent-style-name="BodyText" style:family="paragraph">
      <style:paragraph-properties>
        <style:tab-stops>
          <style:tab-stop style:type="left" style:position="0.5in"/>
          <style:tab-stop style:type="left" style:position="6.6666in"/>
        </style:tab-stops>
      </style:paragraph-properties>
      <style:text-properties style:font-weight-complex="bold"/>
    </style:style>
    <style:style style:name="P156" style:parent-style-name="Preformatted" style:family="paragraph">
      <style:paragraph-properties fo:line-height="150%"/>
      <style:text-properties style:font-name="Times New Roman" fo:font-size="12pt" style:font-size-asian="12pt" style:font-size-complex="12pt"/>
    </style:style>
    <style:style style:name="P1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569in" svg:height="0.66389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ŠILUMOS ŪKIO ĮSTATYMO NR. </text:span><text:span text:style-name="T13">IX-1565</text:span><text:span text:style-name="T14"> </text:span><text:span text:style-name="T15">20, 23 IR 24 STRAIPSNIŲ PAKEITIMO</text:span></text:p>
      <text:p text:style-name="P16">ĮSTATYMO<text:s/>PROJEKTO</text:p>
      <text:p text:style-name="P17"/>
      <text:p text:style-name="P18">2022-05-16<text:s/>Nr. XIVP-1678</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as pastabas:</text:span></text:p>
      <text:list text:style-name="LFO21" text:continue-numbering="true">
        <text:list-item>
          <text:p text:style-name="P25"><text:span text:style-name="T26">Projekto 1 straipsnio 1 dalimi siūloma keisti įstatymo 20 straipsnio 6 dalį ir nustatyti, kad d</text:span><text:span text:style-name="T27">augiabučio namo šildymo ir karšto vandens sistemų patikrinimų dėl jų atitikties teisės aktų reikalavimams tvarką ir formą nustato bei patikrinimus atlieka Taryba. Pagal galiojantį<text:s/></text:span><text:soft-page-break/><text:span text:style-name="T28">reguliavimą</text:span><text:span text:style-name="T29">,</text:span><text:span text:style-name="T30"><text:s/>toks patikrinimas turi būti atliekamas ne rečiau kaip kartą per ketverius metus. Pasiūlymo turinys kelia abejonių. Pažymėtina, jog priėmus siūlomą pakeitimą, įstatymo įgyvendinimas</text:span><text:span text:style-name="T31">,</text:span><text:span text:style-name="T32"><text:s/>ar neįgyvendinimas priklausys išimtinai tik nuo tam tikrų asmenų valios, t. y. Tarybai suteikiama teisė tiek organizuoti tikrinimus<text:s/></text:span><text:span text:style-name="T33">itin dažnai</text:span><text:span text:style-name="T34">, tiek ir neorganizuoti tokių tikrinimų niekada. Toks reguliavimo pobūdis kelia abejonių dėl jo derėjimo su konstituciniu teisės aktų hierarchijos principu</text:span><text:span text:style-name="T35">, nes įstatymo turinys turi būti aiškus iš įstatymo teksto, be to, įstatymo vykdymo privalomumas negali būti nulemiamas poįstatyminių teisės aktų turiniu.</text:span><text:span text:style-name="T36"><text:s/></text:span><text:span text:style-name="T37">Kartu m</text:span><text:span text:style-name="T38">anytina, kad<text:s/></text:span><text:span text:style-name="T39">atsižvelgiant į tai, kad minėti tikrinimai yra tie</text:span><text:span text:style-name="T40">siogiai susiję su kitų asmenų</text:span><text:span text:style-name="T41"><text:s/>teisėmis ir pareigomis, įstatyme turėtų išlikti<text:s/></text:span><text:span text:style-name="T42">bent minimalus tikrinimų reguliarumo reguliavimas</text:span><text:span text:style-name="T43">, taip užtikrinant susijusių asmenų teises ir įstatymo vykdymui</text:span><text:span text:style-name="T44"><text:s/>suteikiant privalomu</text:span><text:span text:style-name="T45">mo pobūdį.</text:span></text:p>
        </text:list-item>
        <text:list-item>
          <text:p text:style-name="P46">Projekto 1 straipsnio 2 dalyje dėstomoje keičiamo įstatymo 20 straipsnio 7 dalyje vartojama sąvoka „daugiabučių namų valdytojai“, kuri kituose siūlomo keisti įstatymo straipsniuose nevartojama. Siekiant teisinio aiškumo, siūlytina vietoje nurodytos sąvokos vartoti kitą jos turinį atitinkančią sąvoką, vartojamą keičiamame įstatyme.<text:s/></text:p>
        </text:list-item>
        <text:list-item>
          <text:p text:style-name="P47"><text:span text:style-name="T48">Projekto 2 straipsnyje dėstomo keičiamo<text:s/></text:span><text:span text:style-name="T49">įstatymo 23 straipsnio 2 dalyje siūlytina nustatyti</text:span><text:span text:style-name="T50"><text:s/>per kokį</text:span><text:span text:style-name="T51"><text:s/>terminą</text:span><text:span text:style-name="T52"><text:s/>nuo informacijos apie neefektyviai šilumą vartojančius daugiabučius namus gavimo</text:span><text:span text:style-name="T53"><text:s/></text:span><text:span text:style-name="T54">daugiabučio namo šildymo ir karšto vandens sistemos prižiūrėtojas<text:s/></text:span><text:soft-page-break/><text:span text:style-name="T55">(eksploatuotojas) kartu su daugiabučio namo bendrojo naudojimo objektų valdytoju privalo atlikti namų šildymo ir</text:span><text:span text:style-name="T56"><text:s/>karšto vandens sistemų atitikties</text:span><text:span text:style-name="T57"><text:s/>daugiabučio namo šildymo ir karšto vandens sistemų privalom</text:span><text:span text:style-name="T58">iesiems reikalavimams vertinimą.<text:s/></text:span></text:p>
        </text:list-item>
      </text:list>
      <text:p text:style-name="P59">Kartu<text:s/>svarstytina, ar, vadovaujantis teisinio aiškumo principu, nuostatoje neturėtų būti nustatyta, kad darbai, reikalingi atlikti tam, kad būtų užtikrinta atitiktis daugiabučio namo šildymo ir (ar) karšto vandens sistemų privalomiesiems reikalavimams,<text:s/>pradedami nedelsiant arba ne vėliau, kaip per du metus ne nuo šilumos tiekėjo pranešimo, o nuo to momento, kai atlikus vertinimą dėl namų šildymo ir karšto vandens sistemų atitikties daugiabučio namo šildymo ir karšto vandens sistemų privalomiesiems reikalavimams, nustatoma neatitiktis reikalavimams.</text:p>
      <text:list text:style-name="LFO21" text:continue-numbering="true">
        <text:list-item>
          <text:p text:style-name="P60"><text:span text:style-name="T61">Projekto 2 straipsnyje dėstomo keičiamo įstatymo 23 straipsnio 2 dalies trečiajame sakinyje prieš žodį „valdytojai“ įrašytini žodžiai „</text:span><text:span text:style-name="T62">daugiabučio namo bendrojo naudojimo objektų“.</text:span></text:p>
        </text:list-item>
        <text:list-item>
          <text:p text:style-name="P63"><text:span text:style-name="T64">Projekto 2 straipsnyje dėstomo keičiamo įstatymo 23 straipsnio<text:s/></text:span><text:span text:style-name="T65">2 dalyje, be kita ko, siūloma nustatyti: „</text:span><text:span text:style-name="T66">Darbai, reikalingi atlikti tam, kad būtų užtikrinta atitiktis daugiabučio namo šildymo ir (ar) karšto vandens sistemų privalomiesiems reikalavimams, finansuojami Civilinio kodekso nustatyta tvarka ir gali būti remiami Lietuvos Respublikos valstybės paramos daugiabučiams namams atnaujinti (modernizuoti) įstatymo nustatyta tvarka</text:span><text:span text:style-name="T67">.“<text:s/></text:span><text:span text:style-name="T68">Projekto nuostata tikslintina, nes neaišku, kokia Civiliniame kodekse nustatyta darbų finansavimo tvarka turima<text:s/></text:span><text:soft-page-break/><text:span text:style-name="T69">omenyje. Pastebėtina, kad Civilinis kodeksas reguliuoja rangos darbų finansavimą iš valstybės ar savivaldybių biudžeto (6.705 straipsni) bei faktoringą (6.903-6.912</text:span><text:span text:style-name="T70"><text:s/>straipsniai), tačiau abejotina, ar tai turima omenyje. Projektas tikslintinas aiškiai nurodant, kieno lėšomis atlieka</text:span><text:span text:style-name="T71">mi</text:span><text:span text:style-name="T72"><text:s/>analizuojamame straipsnyje nurodyt</text:span><text:span text:style-name="T73">i darbai</text:span><text:span text:style-name="T74">. Šiame kontekste pastebėtina, kad pagal projektu siūlomą 23 straipsnio 3 dalį, daugiabučio namo savininkų sprendimas dėl darbų atlikimo nepriimamas. Jeigu turima omenyje, jog už atliktus darbus apmokama<text:s/></text:span><text:span text:style-name="T75">iš<text:s/></text:span><text:span text:style-name="T76">daugiabučio namo butų ir kitų patalpų savininkų<text:s/></text:span><text:span text:style-name="T77">privalomai</text:span><text:span text:style-name="T78"><text:s/>sukaupt</text:span><text:span text:style-name="T79">ų</text:span><text:span text:style-name="T80"><text:s/>lėš</text:span><text:span text:style-name="T81">ų</text:span><text:span text:style-name="T82">, skiriamų namui (statiniui) atnaujinti pagal privalomuosius statinių naudojimo ir priežiūros reikalavimus,<text:s/></text:span><text:span text:style-name="T83">kaip tai nustatyta Civilinio kodekso 4.82 straipsnio 4 dalyje, tai projekte reikia ir pateikti nuorodą į šį Civilinio kodekso straipsnį, atitinkamai suderinus projekto ir nurodyto Civilinio kodekso straipsnio formuluotes.</text:span></text:p>
        </text:list-item>
        <text:list-item>
          <text:p text:style-name="P84"><text:span text:style-name="T85">Projekto 2 straipsnyje dėstomo keičiamo įstatymo 23 straipsnio 3 dalyje siūloma nustatyti: „</text:span><text:span text:style-name="T86">Nustačius, kad daugiabučio namo šildymo ir (ar) karšto vandens sistemos neatitinka daugiabučio namo šildymo ir karšto vandens sistemos privalomųjų reikalavimų daugiabučio namo butų ir patalpų savininkų sprendimo dėl darbų, reikalingų atlikti tam, kad būtų užtikrinta atitiktis daugiabučio namo šildymo ir (ar) karšto vandens sistemų privalomiesiems reikalavimams, priimti nereikia.“ Pastebėtina, kad</text:span><text:span text:style-name="T87"><text:s/>kartu su analizuojamu projektu yra teikiamas Lietuvos Respublikos valstybės paramos daugiabučiams namams atnaujinti (modernizuoti) įstatymo<text:s/></text:span><text:span text:style-name="T88">Nr. I-2455 3<text:s/></text:span><text:soft-page-break/><text:span text:style-name="T89">straipsnio pakeitimo įstatymo projektas Nr. XIVP-1679, tačiau nėra pakankamai aiškus<text:s/></text:span><text:span text:style-name="T90">šiais<text:s/></text:span><text:span text:style-name="T91">abiem projektais teikiamų siūlymų tarpusavio ryšys. Neaišku, ar analizuojamame<text:s/></text:span><text:span text:style-name="T92">projekto<text:s/></text:span><text:span text:style-name="T93">straipsnyje nustatyti privalomieji darbai būtų laikomi daugiabučio namo atnaujinimu</text:span><text:span text:style-name="T94"><text:s/>(modernizavimu), kaip jis apibrėžtas V</text:span><text:span text:style-name="T95">alstybės paramos daugiabučiams namams atnaujinti (modernizuoti) įstatyme.<text:s/></text:span><text:span text:style-name="T96">Jeigu taip, tai šių privalomųjų darbų organizavimui ir atlikimui turėtų būti taikomos V</text:span><text:span text:style-name="T97">alstybės paramos daugiabučiams namams atnaujinti (modernizuoti) įstatymo nuostatos, įskaitant<text:s/></text:span><text:span text:style-name="T98">5 straipsnio nuostatas dėl sprendimų dėl atnaujinimo projekto įgyvendinimo priėmimo ir vykdymo tvarkos bei<text:s/></text:span><text:span text:style-name="T99">6 straipsnio nuostatas dėl kaupiamojo įnašo mėnesinės įmokos dydžių ir šių įnašų panaudojimo tvarkos.<text:s/></text:span></text:p>
        </text:list-item>
      </text:list>
      <text:p text:style-name="P100">Kartu atkreipiame dėmesį, kad nesant daugiabučio namo butų ir patalpų savininkų sprendimo dėl darbų, savininkai galimai apskritai liktų neinformuoti apie numatomus ar pradedamus darbus. Manytina, jog įstatymas turėtų aiškiai nustatyti asmenį, priimantį sprendimą organizuoti tam tikrus darbus, ir šio asmens pareigą tokį sprendimą pateikti savininkams. Be kita ko, tai svarbu ir dėl to, kad tik žinodami apie sprendimo organizuoti tam tikrus darbus egzistavimą, savininkai galėtų realizuoti savo teisę tokius sprendimus apskųsti. Šiame kontekste manytina, kad įstatymas turėtų numatyti ir aiškią tokių sprendimų apskundimo tvarką.</text:p>
      <text:soft-page-break/>
      <text:list text:style-name="LFO21" text:continue-numbering="true">
        <text:list-item>
          <text:p text:style-name="P101"><text:span text:style-name="T102">Projekto 2 straipsnyje dėstomo keičiamo įstatymo 23 straipsnio 4 dalyje siūloma nustatyti: „</text:span><text:span text:style-name="T103">4. Kai šilumos punkto savininkas yra šilumos tiekėjas, darbus, reikalingus užtikrinti, kad šilumos punktas atitiktų teisės aktuose nustatytus privalomuosius reikalavimus, už kurių atlikimą teisės aktų nustatyta tvarka nėra atsakingas daugiabučio namo šildymo ir karšto vandens sistemų prižiūrėtojas (eksploatuotojas), atlieka šilumos tiekėjas Civilinio kodekso nustatyta tvarka ir šilumos punkto atnaujinimo (modernizavimo) kaina gali būti remiama Valstybės paramos daugiabučiams namams atnaujinti (modernizuoti) įstatymo nustatyta tvarka.“ Projekto nuostatos tobulintinos. Neaišku, kokia konkrečiai darbų atlikimo „Civilinio kodekso nustatyta tvarka“ turima omenyje, kai darbus atlieka savininkas <text:s/>(šiuo atveju – šilumos tiekėjas) jam nuosavybės teise priklausančiame daikte (šiuo atveju – šilumos punkte). Siūlytina arba pateikti nuorodą į konkrečias Civilinio kodekso normas, arba išbraukti formuluotę „Civilinio kodekso nustatyta tvarka“.<text:s/></text:span></text:p>
        </text:list-item>
        <text:list-item>
          <text:p text:style-name="P104"><text:span text:style-name="T105">Projekto 2 straipsnyje dėstomo keičiamo įstatymo 23 straipsnio 5 dalyje siūloma nustatyti, jog „</text:span><text:span text:style-name="T106">Ginčus tarp pastato šildymo ir karšto vandens sistemos prižiūrėtojo (eksploatuotojo), šilumos tiekėjo, valdytojo dėl pastato šildymo ir (ar) karšto vandens sistemų atitikties daugiabučio namo šildymo ir karšto vandens sistemos privalomiesiems reikalavimams užtikrinimo sprendžia Taryba.“ Manytina, kad nuostata yra neišsami ir neaiški. Atkreipiame dėmesį, kad nuostatoje turėtų būti nustatyta</text:span><text:span text:style-name="T107">:<text:s/></text:span><text:span text:style-name="T108">ar toks ginčų nagrinėjimas yra privalomas ikiteisminis ginčų nagrinėjimas, ar<text:s/></text:span><text:soft-page-break/><text:span text:style-name="T109">asmenys g</text:span><text:span text:style-name="T110">alėtų kreiptis tiesiai į teismą;</text:span><text:span text:style-name="T111"><text:s/></text:span><text:span text:style-name="T112">k</text:span><text:span text:style-name="T113">okia tvarka nagrinėjami ginčai<text:s/></text:span><text:span text:style-name="T114">(pavyzdžiui, pagal Tarybos patvirtintas energetikos įmonių ginčų nagrinėjimo taisykles, ar<text:s/></text:span><text:span text:style-name="T115">V</text:span><text:span text:style-name="T116">artotojų teisių apsaugos įstatymo nustatyta tvarka, ar kt.); kokia yra Tarybos priimto sprendimo apskundimo teismui tvarka; ar skundo pateikimas teismui stabdo Tarybos sprendimo vykdymą ir t.t. Atkreiptinas dėmesys, jog išsamaus ir aiškaus reguliavimo pavyzdžiu galėtų būti laikomas Energetikos įstatymo 34 straipsnis.</text:span></text:p>
        </text:list-item>
        <text:list-item>
          <text:p text:style-name="P117"><text:span text:style-name="T118">Projekto 2 straipsnyje dėstomo keičiamo įstatymo 23 straipsnio 5 dalyje prieš žodį „valdytojo“ įrašytini žodžiai „</text:span><text:span text:style-name="T119">daugiabučio namo bendrojo naudojimo objektų“.</text:span></text:p>
        </text:list-item>
        <text:list-item>
          <text:p text:style-name="P120"><text:span text:style-name="T121">Projekto 4 straipsnio 1 dalyje po žodžio „įstatymas“ įrašytina formuluotė“ išskyrus šio straipsnio 2 dalį“.</text:span><text:span text:style-name="T122"><text:s/></text:span></text:p>
        </text:list-item>
        <text:list-item>
          <text:p text:style-name="P123"><text:span text:style-name="T124">Atsižvelgiant į įstatymuose nustatytą Vyriausybės kompetenciją reguliuojant energetikos sektorių, manytina, kad dėl įstatymo projekto turėtų būti gauta Vyriausybės nuomonė.</text:span></text:p>
        </text:list-item>
      </text:list>
      <text:p text:style-name="P125"/>
      <text:p text:style-name="P126"/>
      <text:section text:name="Sect1" text:style-name="S1">
        <text:p text:style-name="P127"/>
        <text:p text:style-name="P128">Departamento direktorius<text:tab/><text:tab/><text:tab/><text:tab/><text:tab/><text:tab/><text:tab/><text:s text:c="10"/>Andrius Kabišaiti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D.</text:span><text:span text:style-name="T149"><text:s/></text:span><text:span text:style-name="T150">Petrauskaitė, tel. (8 5) 239 6376, el.</text:span><text:span text:style-name="T151"><text:s/></text:span><text:span text:style-name="T152">p.<text:s/></text:span><text:a xlink:href="mailto:daina.petrauskaite@lrs.lt" office:target-frame-name="_top" xlink:show="replace"><text:span text:style-name="T153">daina.petrauskaite</text:span><text:span text:style-name="T154">@lrs.lt</text:span></text:a></text:p>
        <text:p text:style-name="P155">D. Zebleckis, tel. (8 5) 239 6906, el. p. dainius.zebleckis@lrs.lt</text:p>
        <text:soft-page-break/>
        <text:p text:style-name="P156"><text:s/></text:p>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5-17T05:42:00Z</meta:creation-date>
    <dc:date>2022-05-17T05:42:00Z</dc:date>
    <meta:print-date>2017-03-20T13:17:00Z</meta:print-date>
    <meta:template xlink:href="Normal.dotm" xlink:type="simple"/>
    <meta:editing-cycles>2</meta:editing-cycles>
    <meta:editing-duration>PT0S</meta:editing-duration>
    <meta:document-statistic meta:page-count="9" meta:paragraph-count="107" meta:word-count="1152" meta:character-count="9354" meta:row-count="377" meta:non-whitespace-character-count="8309"/>
  </office:meta>
</office:document-meta>
</file>