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widows="0" fo:orphans="0" fo:text-align="justify"/>
      <style:text-properties fo:language="en" fo:country="US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ORETOS TAUGINIENĖS ATLEIDIMO IŠ LIETUVOS RESPUBLIKOS AKADEMINĖS ETIKOS IR PROCEDŪRŲ KONTROLIERIAUS PAREIGŲ</text:span><text:span text:style-name="T12">“</text:span><text:span text:style-name="T13"><text:s/></text:span><text:span text:style-name="T14">PROJEKTO</text:span></text:p>
      <text:p text:style-name="P15"/>
      <text:p text:style-name="P16">2023-12-20<text:s/>Nr. XIVP-3424(2)</text:p>
      <text:p text:style-name="P17"><text:span text:style-name="T18">Vilnius</text:span></text:p>
      <text:p text:style-name="P19"><text:span text:style-name="T20"> </text:span></text:p>
      <text:p text:style-name="P21"><text:span text:style-name="T22">Įvertinę projekto atitiktį Konstitucijai, įstatymams, teisėkūros principams ir teisės technikos taisyklėms,</text:span><text:s/><text:span text:style-name="T23">atkreipiame dėmesį į projekto 2 straipsnyje nustatytą teikiamo nutarimo įsigaliojimo datą</text:span><text:span text:style-name="T24"> –<text:s/></text:span><text:span text:style-name="T25"><text:s/>2024 m. sausio 23 d.</text:span><text:span text:style-name="T26">,</text:span><text:span text:style-name="T27"><text:s/>kuri dubliuojasi</text:span><text:span text:style-name="T28"><text:s/>su kartu su šiuo projektu teikiam</text:span><text:span text:style-name="T29">o</text:span><text:span text:style-name="T30"><text:s/>ir tiesiogiai susijusi</text:span><text:span text:style-name="T31">o</text:span><text:span text:style-name="T32"><text:s/>Seimo nutarimo</text:span><text:span text:style-name="T33"><text:s/></text:span><text:span text:style-name="T34">„</text:span><text:span text:style-name="T35">Dėl pavedimo Gintarui Valinčiui laikinai eiti Lietuvos Respublikos<text:s/></text:span><text:soft-page-break/><text:span text:style-name="T36">A</text:span><text:span text:style-name="T37">kademinės etikos ir procedūrų kontrolieriaus pareigas“</text:span><text:span text:style-name="T38"><text:s/>projekt</text:span><text:span text:style-name="T39">o</text:span><text:span text:style-name="T40"><text:s/></text:span><text:span text:style-name="T41">r</text:span><text:span text:style-name="T42">eg. Nr. XIVP-342</text:span><text:span text:style-name="T43">9</text:span><text:span text:style-name="T44"><text:s/>2 straipsnyje nustatyta nutarimo įsigaliojimo data<text:s/></text:span><text:span text:style-name="T45">–</text:span><text:span text:style-name="T46"><text:s/>2024 m. sausio 23 d. Atsižvelgiant į Darbo kodeks</text:span><text:span text:style-name="T47">e įtvirtintą principą, kad<text:s/></text:span><text:span text:style-name="T48">darbo santykių pasibaigimo diena yra paskutinė darbuotojo darbo diena</text:span><text:span text:style-name="T49"><text:s/>(Darbo kodekso 65 straipsnio 5 dalis)</text:span><text:span text:style-name="T50">,<text:s/></text:span><text:span text:style-name="T51">t. y. kad 2024 m. sausio 23 d. – L. Tauginienės atleidimo diena kartu būtų laikoma ir paskutine jos darbo diena, teikiamo projekto ir projekto reg. Nr. XIVP-3429 įsigaliojimo datos derintinos tarpusavyje.<text:s/></text:span><text:span text:style-name="T52"><text:s text:c="2"/></text:span><text:span text:style-name="T53"><text:s/></text:span></text:p>
      <text:p text:style-name="P54"/>
      <text:p text:style-name="P55"/>
      <text:p text:style-name="P56">Departamento direktorius<text:s text:c="47"/><text:tab/><text:tab/><text:s text:c="11"/><text:s text:c="12"/>Dainius Zebleckis</text:p>
      <text:p text:style-name="P57"> </text:p>
      <text:p text:style-name="P58"/>
      <text:p text:style-name="P59"/>
      <text:p text:style-name="P60"/>
      <text:p text:style-name="P61">M. Griščenko, tel.<text:s/>+370 5<text:s/>209 6552, el. p. mantas.griscenko@lrs.lt <text:s text:c="14"/></text:p>
      <text:p text:style-name="P62">A. Ožiūnienė, tel. +370 5<text:s/>209 6168, el. p. audrone.oziuniene@lrs.lt<text:s text:c="29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0T11:29:00Z</meta:creation-date>
    <dc:date>2023-12-20T11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8" meta:character-count="1480" meta:row-count="33" meta:non-whitespace-character-count="1300"/>
  </office:meta>
</office:document-meta>
</file>