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50%" fo:margin-left="3.6in" fo:text-indent="5.125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justify" fo:margin-bottom="0in" fo:line-height="150%"/>
      <style:text-properties style:font-name-asian="Times New Roman" style:font-name-complex="Times New Roman" fo:color="#000000" fo:font-size="13.5pt" style:font-size-asian="13.5pt" style:font-size-complex="13.5pt" style:language-asian="lt" style:country-asian="L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6"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909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fo:language="en" fo:country="U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margin-bottom="0in" fo:line-height="150%" fo:text-indent="0.5909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margin-bottom="0in" fo:line-height="150%"/>
    </style:style>
    <style:style style:name="T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fo:background-color="#FFFFFF"/>
      <style:text-properties fo:color="#000000" fo:font-size="12pt" style:font-size-asian="12pt"/>
    </style:style>
    <style:style style:name="P43" style:parent-style-name="Normal" style:family="paragraph">
      <style:paragraph-properties fo:text-align="justify" fo:margin-bottom="0in" fo:line-height="150%" fo:text-indent="0.4923in" fo:background-color="#FFFFFF"/>
      <style:text-properties fo:color="#000000" fo:font-size="12pt" style:font-size-asian="12pt"/>
    </style:style>
    <style:style style:name="P44" style:parent-style-name="Normal" style:family="paragraph">
      <style:paragraph-properties fo:text-align="justify" fo:margin-bottom="0in" fo:line-height="150%" fo:text-indent="0.4923in" fo:background-color="#FFFFFF"/>
      <style:text-properties fo:color="#000000" fo:font-size="12pt" style:font-size-asian="12pt"/>
    </style:style>
    <style:style style:name="P45" style:parent-style-name="Normal" style:family="paragraph">
      <style:paragraph-properties fo:text-align="justify" fo:margin-bottom="0in" fo:line-height="150%" fo:background-color="#FFFFFF"/>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fo:line-height="150%" fo:background-color="#FFFFFF"/>
    </style:style>
    <style:style style:name="T4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8"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margin-bottom="0in" fo:line-height="150%"/>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margin-bottom="0in" fo:line-height="15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50%">
        <style:tab-stops>
          <style:tab-stop style:type="left" style:position="4.875in"/>
        </style:tab-stops>
      </style:paragraph-properties>
    </style:style>
    <style:style style:name="P64" style:parent-style-name="Normal" style:family="paragraph">
      <style:paragraph-properties fo:margin-bottom="0in" fo:line-height="150%"/>
    </style:style>
  </office:automatic-styles>
  <office:body>
    <office:text text:use-soft-page-breaks="true">
      <text:p text:style-name="P1"><text:span text:style-name="T2"><text:line-break/></text:span><text:span text:style-name="T3">Projekto lyginamasis variantas</text:span></text:p>
      <text:p text:style-name="P4"/>
      <text:p text:style-name="P5"><text:span text:style-name="T6">Lietuvos Respublikos</text:span></text:p>
      <text:p text:style-name="P7"><text:span text:style-name="T8">MIŠKŲ ĮSTATYMO NR. I-671<text:s/></text:span><text:span text:style-name="T9">7<text:s/></text:span><text:span text:style-name="T10">STRAISPNIO</text:span><text:span text:style-name="T11"><text:s/>pakeitimo<text:s/></text:span></text:p>
      <text:p text:style-name="P12"><text:span text:style-name="T13">įstatymas<text:s/></text:span></text:p>
      <text:p text:style-name="P14"><text:span text:style-name="T15"> </text:span></text:p>
      <text:p text:style-name="P16">2018 m.                  d.   Nr.</text:p>
      <text:p text:style-name="P17">Vilnius</text:p>
      <text:p text:style-name="P18"><text:span text:style-name="T19"> </text:span><text:span text:style-name="T20"> </text:span></text:p>
      <text:p text:style-name="P21"><text:bookmark-start text:name="part_7857d5b18f0e4609b485139f4b8d03a9"/><text:bookmark-end text:name="part_7857d5b18f0e4609b485139f4b8d03a9"/><text:span text:style-name="T22">1 straipsnis</text:span><text:span text:style-name="T23">. </text:span><text:span text:style-name="T24">7</text:span><text:span text:style-name="T25"><text:s/>straipsnio pakeitimas</text:span></text:p>
      <text:p text:style-name="P26"><text:bookmark-start text:name="part_d5ffd3637a3d4ebda854461db371ed61"/><text:bookmark-end text:name="part_d5ffd3637a3d4ebda854461db371ed61"/><text:span text:style-name="T27"><text:s text:c="12"/></text:span><text:span text:style-name="T28">Pakeisti <text:s/>7 straipsnio 1 dalį</text:span><text:span text:style-name="T29">:</text:span></text:p>
      <text:p text:style-name="P30"><text:bookmark-start text:name="part_8f51b13f9064460f93e1d8dfee6fef1c"/><text:bookmark-start text:name="part_36799b068d1f4ee986561ee730cbc0cd"/><text:bookmark-end text:name="part_8f51b13f9064460f93e1d8dfee6fef1c"/><text:bookmark-end text:name="part_36799b068d1f4ee986561ee730cbc0cd"/><text:span text:style-name="T31">„</text:span><text:span text:style-name="T32">1. Lietuvos Respublikoje miškų urėdija (urėdijos) veikia pagal Lietuvos Respublikos valstybės ir savivaldybės įmonių įstatymą, vykdo kompleksinę miškų ūkio veiklą valstybiniuose miškuose, Vyriausybės nustatyta tvarka didmeninėje ir mažmeninėje prekyboje parduoda žaliavinę medieną, miško kirtimo liekanas ir nenukirstą mišką.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text:span><text:span text:style-name="T33">Per elektroninę medienos pardavimo sistemą parduodamą žaliavinę medieną pirmiausia gali įsigyti šią medieną šalyje apdirbantys, <text:s/>perdirbantys, taip pat iš jos biokurą gaminantys ar perdirbantys fiziniai ir juridiniai asmenys, kurių sąrašus sudaro, kas pusmetį atnaujina ir VĮ Valstybinei miškų urėdijai pateikia Ūkio ministerija ar jos įgaliota institucija</text:span><text:span text:style-name="T34">.</text:span><text:span text:style-name="T35">”</text:span><text:span text:style-name="T36"> </text:span></text:p>
      <text:p text:style-name="P37"/>
      <text:p text:style-name="P38"><text:bookmark-start text:name="part_6be953d8f9634d20b8c6991cf2ac8e89"/><text:bookmark-end text:name="part_6be953d8f9634d20b8c6991cf2ac8e89"/><text:span text:style-name="T39"><text:s text:c="11"/></text:span><text:span text:style-name="T40">2 straipsnis.  Įstatymo įsigaliojimas</text:span><text:span text:style-name="T41"><text:s/>ir įgyvendinimas</text:span></text:p>
      <text:p text:style-name="P42"><text:bookmark-start text:name="part_efd8a253a3444b3fa5aa56f538f2e93e"/><text:bookmark-end text:name="part_efd8a253a3444b3fa5aa56f538f2e93e"/>1.<text:s/>Šis įstatymas,<text:s/>išskyrus jo 2 dalį,<text:s/><text:s/>įsigalioja 2019 m. sausio 1 d.</text:p>
      <text:p text:style-name="P43">2.<text:s/>Lietuvos Respublikos Vyriausybė<text:s/>ar jos įgaliota<text:s/>institucija<text:s/>iki<text:s/>2018 m. gruodžio 31 d. priima šio įstatymo<text:s/>įgyvendinamuosius<text:s/>teisės<text:s/>aktus.</text:p>
      <text:p text:style-name="P44"/>
      <text:p text:style-name="P45"/>
      <text:p text:style-name="P46"><text:bookmark-start text:name="part_5188003a97594c78991e26adb1c06d9b"/><text:bookmark-end text:name="part_5188003a97594c78991e26adb1c06d9b"/><text:soft-page-break/><text:span text:style-name="T47">Skelbiu šį Lietuvos Respublikos Seimo priimtą įstatymą.</text:span></text:p>
      <text:p text:style-name="P48"> </text:p>
      <text:p text:style-name="P49"> </text:p>
      <text:p text:style-name="P50">Respublikos Prezidentas</text:p>
      <text:p text:style-name="P51"> </text:p>
      <text:p text:style-name="P52"> </text:p>
      <text:p text:style-name="P53"> </text:p>
      <text:p text:style-name="P54">Teikia</text:p>
      <text:p text:style-name="P55"><text:span text:style-name="T56">Seimo nariai</text:span><text:span text:style-name="T57">: <text:s text:c="59"/></text:span><text:span text:style-name="T58"><text:s/></text:span><text:span text:style-name="T59"><text:tab/></text:span><text:span text:style-name="T60"><text:s text:c="30"/></text:span><text:span text:style-name="T61">Andrius Palionis</text:span></text:p>
      <text:p text:style-name="P62"><text:s text:c="116"/></text:p>
      <text:p text:style-name="P63"><text:tab/>Virginijus Si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18-10-04T11:10:00Z</meta:creation-date>
    <dc:date>2018-10-04T11:10:00Z</dc:date>
    <meta:print-date>2018-09-25T08:51:00Z</meta:print-date>
    <meta:template xlink:href="Normal.dotm" xlink:type="simple"/>
    <meta:editing-cycles>2</meta:editing-cycles>
    <meta:editing-duration>PT0S</meta:editing-duration>
    <meta:document-statistic meta:page-count="2" meta:paragraph-count="16" meta:word-count="277" meta:character-count="2145" meta:row-count="44" meta:non-whitespace-character-count="1884"/>
  </office:meta>
</office:document-meta>
</file>