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Times New Roman" fo:font-weight="bold" style:font-weight-asian="bold"/>
    </style:style>
    <style:style style:name="P6" style:parent-style-name="Normal" style:family="paragraph">
      <style:paragraph-properties fo:keep-with-next="always" fo:text-align="center" fo:line-height="13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imes New Roman" style:font-name-complex="Times New Roman"/>
    </style:style>
    <style:style style:name="P19" style:parent-style-name="Normal" style:family="paragraph">
      <style:text-properties style:font-name="Times New Roman" style:font-name-complex="Times New Roman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" style:family="paragraph"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line-height="115%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P27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9" style:parent-style-name="ListParagraph" style:list-style-name="LFO1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ListParagraph" style:list-style-name="LFO1" style:family="paragraph">
      <style:paragraph-properties fo:text-align="justify" fo:line-height="115%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line-height="115%" fo:margin-left="0.493in">
        <style:tab-stops/>
      </style:paragraph-properties>
      <style:text-properties style:font-name="Times New Roman" style:font-name-complex="Times New Roman"/>
    </style:style>
    <style:style style:name="P32" style:parent-style-name="ListParagraph" style:family="paragraph">
      <style:paragraph-properties fo:text-align="justify" fo:line-height="115%" fo:margin-left="0.743in">
        <style:tab-stops/>
      </style:paragraph-properties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34" style:parent-style-name="Default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" style:parent-style-name="Default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Default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Default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Default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hyphenate="false"/>
    </style:style>
    <style:style style:name="P41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42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43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44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45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46" style:parent-style-name="Normal" style:family="paragraph">
      <style:paragraph-properties fo:text-align="end" fo:text-indent="0.3937in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Projekto lyginamasis<text:s/></text:p>
      <text:p text:style-name="P2">variantas</text:p>
      <text:p text:style-name="P3">LIETUVOS RESPUBLIKOS</text:p>
      <text:p text:style-name="P4"><text:span text:style-name="T5">DĖL LIETUVOS RESPUBLIKOS<text:s/></text:span></text:p>
      <text:p text:style-name="P6"><text:span text:style-name="T7">DARBO KODEKSO PATVIRTINIMO, ĮSIGALIOJIMO IR ĮGYVENDINIMO</text:span><text:span text:style-name="T8"><text:s/></text:span><text:span text:style-name="T9">ĮSTATYMO<text:s/></text:span><text:span text:style-name="T10">NR.</text:span><text:s/><text:span text:style-name="T11">XII-2603</text:span><text:span text:style-name="T12"><text:s/></text:span><text:span text:style-name="T13"><text:s/></text:span><text:span text:style-name="T14">107 STRAIPSNIO<text:s/></text:span><text:span text:style-name="T15">PAKEITIMO</text:span></text:p>
      <text:p text:style-name="P16">ĮSTATYMAS</text:p>
      <text:p text:style-name="P17"/>
      <text:p text:style-name="P18">2020<text:s/>m. <text:s text:c="20"/>d. Nr.<text:line-break/>Vilnius</text:p>
      <text:p text:style-name="P19"/>
      <text:p text:style-name="P20"><text:tab/>1 straipsnis. 107<text:s/>straipsnio <text:s/>pakeitimas</text:p>
      <text:p text:style-name="P21"><text:tab/>Papildyti 107 straipsnio 3 dalį nauju 1 punktu ir jį išdėstyti taip:<text:s/></text:p>
      <text:p text:style-name="P22"><text:span text:style-name="T23"><text:tab/></text:span><text:span text:style-name="T24">1)</text:span><text:span text:style-name="T25"><text:s/>Dienpinigiai turi būti išmokami bankiniu pavedimu</text:span><text:span text:style-name="T26">.</text:span></text:p>
      <text:p text:style-name="P27"/>
      <text:p text:style-name="P28"><text:tab/>2 straipsnis. Įstatymo įsigaliojimas</text:p>
      <text:list text:style-name="LFO1" text:continue-numbering="true">
        <text:list-item>
          <text:p text:style-name="P29">Šis įstatymas įsigalioja 2020 m.<text:s/>liepos<text:s/>1 d.</text:p>
        </text:list-item>
        <text:list-item>
          <text:p text:style-name="P30">Lietuvos Respublikos Vyriausybė arba jos įgaliota institucija iki 2020 m.<text:s/>birželio<text:s/>31 d.</text:p>
        </text:list-item>
      </text:list>
      <text:p text:style-name="P31">priima šiam įstatymui įgyvendinti reikalingus teisės aktus.</text:p>
      <text:p text:style-name="P32"/>
      <text:p text:style-name="P33"/>
      <text:p text:style-name="P34"><text:span text:style-name="T35"><text:tab/>Skelbiu šį Lietuvos Respublikos Seimo priimtą įstatymą</text:span></text:p>
      <text:p text:style-name="P36"/>
      <text:p text:style-name="P37">Respublikos Prezidentas<text:s/></text:p>
      <text:p text:style-name="P38"/>
      <text:p text:style-name="P39">Teikia</text:p>
      <text:p text:style-name="P40">Seimo nariai</text:p>
      <text:p text:style-name="P41">Simonas Gentvilas</text:p>
      <text:p text:style-name="P42">Gintaras Vaičekauskas</text:p>
      <text:p text:style-name="P43">Eugenijus Gentvilas</text:p>
      <text:p text:style-name="P44">Viktorija Čmilytė- Nielsen</text:p>
      <text:p text:style-name="P45">Andrius Bagdonas (pasirašė 2021-04-15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Default" style:display-name="Default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1-04-15T05:20:00Z</meta:creation-date>
    <dc:date>2021-04-15T05:20:00Z</dc:date>
    <meta:print-date>2019-11-18T09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63" meta:row-count="31" meta:non-whitespace-character-count="756"/>
  </office:meta>
</office:document-meta>
</file>