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color="#FFFFFF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3" style:parent-style-name="DefaultParagraphFont" style:family="text">
      <style:text-properties fo:font-weight="normal" style:font-weight-asian="normal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in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77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9" style:parent-style-name="Roman" style:family="paragraph">
      <style:paragraph-properties fo:text-align="center" fo:text-indent="0in"/>
    </style:style>
    <style:style style:name="T80" style:parent-style-name="DefaultParagraphFont" style:family="text">
      <style:text-properties style:font-weight-complex="bold" fo:font-size="11.5pt" style:font-size-asian="11.5pt" style:font-size-complex="11.5pt"/>
    </style:style>
    <style:style style:name="P8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-0.0013in" fo:font-size="10pt" style:font-size-asian="10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19" style:parent-style-name="DefaultParagraphFont" style:family="text">
      <style:text-properties style:font-weight-complex="bold" style:font-style-complex="italic" fo:color="#000000"/>
    </style:style>
    <style:style style:name="T12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1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2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3" style:parent-style-name="DefaultParagraphFont" style:family="text">
      <style:text-properties style:font-weight-complex="bold" style:font-style-complex="italic" fo:color="#000000"/>
    </style:style>
    <style:style style:name="T124" style:parent-style-name="DefaultParagraphFont" style:family="text">
      <style:text-properties style:font-weight-complex="bold" style:font-style-complex="italic" fo:color="#000000"/>
    </style:style>
    <style:style style:name="T125" style:parent-style-name="DefaultParagraphFont" style:family="text">
      <style:text-properties style:font-weight-complex="bold" style:font-style-complex="italic" fo:color="#000000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T127" style:parent-style-name="DefaultParagraphFont" style:family="text">
      <style:text-properties style:font-weight-complex="bold" style:font-style-complex="italic" fo:color="#000000"/>
    </style:style>
    <style:style style:name="T128" style:parent-style-name="DefaultParagraphFont" style:family="text">
      <style:text-properties style:font-weight-complex="bold" style:font-style-complex="italic" fo:color="#000000"/>
    </style:style>
    <style:style style:name="T129" style:parent-style-name="DefaultParagraphFont" style:family="text">
      <style:text-properties style:font-weight-complex="bold" style:font-style-complex="italic" fo:color="#000000"/>
    </style:style>
    <style:style style:name="T130" style:parent-style-name="DefaultParagraphFont" style:family="text">
      <style:text-properties style:font-weight-complex="bold" style:font-style-complex="italic" fo:color="#000000"/>
    </style:style>
    <style:style style:name="T131" style:parent-style-name="DefaultParagraphFont" style:family="text">
      <style:text-properties style:font-weight-complex="bold" style:font-style-complex="italic" fo:color="#000000"/>
    </style:style>
    <style:style style:name="T132" style:parent-style-name="DefaultParagraphFont" style:family="text">
      <style:text-properties style:font-weight-complex="bold" style:font-style-complex="italic" fo:color="#000000"/>
    </style:style>
    <style:style style:name="T133" style:parent-style-name="DefaultParagraphFont" style:family="text">
      <style:text-properties style:font-weight-complex="bold" style:font-style-complex="italic" fo:color="#000000"/>
    </style:style>
    <style:style style:name="T134" style:parent-style-name="DefaultParagraphFont" style:family="text">
      <style:text-properties style:font-weight-complex="bold" style:font-style-complex="italic" fo:color="#000000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" style:parent-style-name="DefaultParagraphFont" style:family="text">
      <style:text-properties style:font-weight-complex="bold" fo:font-size="10pt" style:font-size-asian="10p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fo:font-size="10pt" style:font-size-asian="10pt"/>
    </style:style>
    <style:style style:name="T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" style:parent-style-name="DefaultParagraphFont" style:family="text">
      <style:text-properties style:font-weight-complex="bold" fo:font-size="10pt" style:font-size-asian="10pt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P283" style:parent-style-name="Roman" style:family="paragraph">
      <style:text-properties style:font-weight-complex="bold"/>
    </style:style>
    <style:style style:name="P284" style:parent-style-name="Roman" style:family="paragraph">
      <style:text-properties style:font-weight-complex="bold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fo:font-size="10pt" style:font-size-asian="10pt"/>
    </style:style>
    <style:style style:name="T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" style:parent-style-name="DefaultParagraphFont" style:family="text">
      <style:text-properties style:font-weight-complex="bold" fo:font-size="10pt" style:font-size-asian="10pt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" style:parent-style-name="DefaultParagraphFont" style:family="text">
      <style:text-properties style:font-weight-complex="bold" fo:font-size="10pt" style:font-size-asian="10pt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P397" style:parent-style-name="Roman" style:family="paragraph">
      <style:text-properties style:font-weight-complex="bold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P406" style:parent-style-name="Roman" style:family="paragraph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 fo:font-size="10pt" style:font-size-asian="10pt"/>
    </style:style>
    <style:style style:name="T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" style:parent-style-name="DefaultParagraphFont" style:family="text">
      <style:text-properties style:font-weight-complex="bold" fo:font-size="10pt" style:font-size-asian="10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fo:font-size="10pt" style:font-size-asian="10pt"/>
    </style:style>
    <style:style style:name="T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7" style:parent-style-name="DefaultParagraphFont" style:family="text">
      <style:text-properties style:font-weight-complex="bold" fo:font-size="10pt" style:font-size-asian="10pt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 fo:font-size="10pt" style:font-size-asian="10pt"/>
    </style:style>
    <style:style style:name="T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P928" style:parent-style-name="Roman" style:family="paragraph">
      <style:text-properties style:font-weight-complex="bold"/>
    </style:style>
    <style:style style:name="P929" style:parent-style-name="Roman" style:family="paragraph">
      <style:text-properties style:font-weight-complex="bold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P970" style:parent-style-name="Roman" style:family="paragraph">
      <style:text-properties style:font-weight-complex="bold"/>
    </style:style>
    <style:style style:name="T971" style:parent-style-name="DefaultParagraphFont" style:family="text">
      <style:text-properties fo:letter-spacing="-0.0027in"/>
    </style:style>
    <style:style style:name="T972" style:parent-style-name="DefaultParagraphFont" style:family="text">
      <style:text-properties fo:letter-spacing="-0.0027in"/>
    </style:style>
    <style:style style:name="T973" style:parent-style-name="DefaultParagraphFont" style:family="text">
      <style:text-properties fo:letter-spacing="-0.0027in"/>
    </style:style>
    <style:style style:name="T974" style:parent-style-name="DefaultParagraphFont" style:family="text">
      <style:text-properties fo:letter-spacing="-0.0027in"/>
    </style:style>
    <style:style style:name="T975" style:parent-style-name="DefaultParagraphFont" style:family="text">
      <style:text-properties fo:letter-spacing="-0.0027in"/>
    </style:style>
    <style:style style:name="T976" style:parent-style-name="DefaultParagraphFont" style:family="text">
      <style:text-properties fo:letter-spacing="-0.0027in"/>
    </style:style>
    <style:style style:name="T977" style:parent-style-name="DefaultParagraphFont" style:family="text">
      <style:text-properties fo:letter-spacing="-0.0027in"/>
    </style:style>
    <style:style style:name="T978" style:parent-style-name="DefaultParagraphFont" style:family="text">
      <style:text-properties fo:letter-spacing="-0.0027in"/>
    </style:style>
    <style:style style:name="T979" style:parent-style-name="DefaultParagraphFont" style:family="text">
      <style:text-properties fo:letter-spacing="-0.0027in"/>
    </style:style>
    <style:style style:name="T980" style:parent-style-name="DefaultParagraphFont" style:family="text">
      <style:text-properties fo:letter-spacing="-0.0027in"/>
    </style:style>
    <style:style style:name="T981" style:parent-style-name="DefaultParagraphFont" style:family="text">
      <style:text-properties fo:letter-spacing="-0.0027in"/>
    </style:style>
    <style:style style:name="T982" style:parent-style-name="DefaultParagraphFont" style:family="text">
      <style:text-properties fo:letter-spacing="-0.0027in"/>
    </style:style>
    <style:style style:name="T983" style:parent-style-name="DefaultParagraphFont" style:family="text">
      <style:text-properties fo:letter-spacing="-0.0027in"/>
    </style:style>
    <style:style style:name="T984" style:parent-style-name="DefaultParagraphFont" style:family="text">
      <style:text-properties fo:letter-spacing="-0.0027in"/>
    </style:style>
    <style:style style:name="T985" style:parent-style-name="DefaultParagraphFont" style:family="text">
      <style:text-properties fo:letter-spacing="-0.0027in"/>
    </style:style>
    <style:style style:name="T986" style:parent-style-name="DefaultParagraphFont" style:family="text">
      <style:text-properties fo:letter-spacing="-0.0027in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P990" style:parent-style-name="Roman" style:family="paragraph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1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 fo:font-size="10pt" style:font-size-asian="10pt"/>
    </style:style>
    <style:style style:name="T1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7" style:parent-style-name="DefaultParagraphFont" style:family="text">
      <style:text-properties style:font-weight-complex="bold" fo:font-size="10pt" style:font-size-asian="10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 fo:letter-spacing="0.0013in"/>
    </style:style>
    <style:style style:name="T1124" style:parent-style-name="DefaultParagraphFont" style:family="text">
      <style:text-properties style:font-weight-complex="bold" fo:letter-spacing="0.0013in"/>
    </style:style>
    <style:style style:name="T1125" style:parent-style-name="DefaultParagraphFont" style:family="text">
      <style:text-properties style:font-weight-complex="bold" fo:letter-spacing="0.0013in"/>
    </style:style>
    <style:style style:name="T1126" style:parent-style-name="DefaultParagraphFont" style:family="text">
      <style:text-properties style:font-weight-complex="bold" fo:letter-spacing="0.0013in"/>
    </style:style>
    <style:style style:name="T1127" style:parent-style-name="DefaultParagraphFont" style:family="text">
      <style:text-properties style:font-weight-complex="bold" fo:letter-spacing="0.0013in"/>
    </style:style>
    <style:style style:name="T1128" style:parent-style-name="DefaultParagraphFont" style:family="text">
      <style:text-properties style:font-weight-complex="bold" fo:letter-spacing="0.0013in"/>
    </style:style>
    <style:style style:name="T1129" style:parent-style-name="DefaultParagraphFont" style:family="text">
      <style:text-properties style:font-weight-complex="bold" fo:letter-spacing="0.0013in"/>
    </style:style>
    <style:style style:name="T1130" style:parent-style-name="DefaultParagraphFont" style:family="text">
      <style:text-properties style:font-weight-complex="bold" fo:letter-spacing="0.0013in"/>
    </style:style>
    <style:style style:name="T1131" style:parent-style-name="DefaultParagraphFont" style:family="text">
      <style:text-properties style:font-weight-complex="bold" fo:letter-spacing="0.0013in"/>
    </style:style>
    <style:style style:name="T1132" style:parent-style-name="DefaultParagraphFont" style:family="text">
      <style:text-properties style:font-weight-complex="bold" fo:letter-spacing="0.0013in"/>
    </style:style>
    <style:style style:name="T1133" style:parent-style-name="DefaultParagraphFont" style:family="text">
      <style:text-properties style:font-weight-complex="bold" fo:letter-spacing="0.0013in"/>
    </style:style>
    <style:style style:name="T1134" style:parent-style-name="DefaultParagraphFont" style:family="text">
      <style:text-properties style:font-weight-complex="bold" fo:letter-spacing="0.0013in"/>
    </style:style>
    <style:style style:name="T1135" style:parent-style-name="DefaultParagraphFont" style:family="text">
      <style:text-properties style:font-weight-complex="bold" fo:letter-spacing="0.0013in"/>
    </style:style>
    <style:style style:name="T1136" style:parent-style-name="DefaultParagraphFont" style:family="text">
      <style:text-properties style:font-weight-complex="bold" fo:letter-spacing="0.0013in"/>
    </style:style>
    <style:style style:name="T1137" style:parent-style-name="DefaultParagraphFont" style:family="text">
      <style:text-properties style:font-weight-complex="bold" fo:letter-spacing="0.0013in"/>
    </style:style>
    <style:style style:name="T1138" style:parent-style-name="DefaultParagraphFont" style:family="text">
      <style:text-properties style:font-weight-complex="bold" fo:letter-spacing="0.0013in"/>
    </style:style>
    <style:style style:name="T1139" style:parent-style-name="DefaultParagraphFont" style:family="text">
      <style:text-properties style:font-weight-complex="bold" fo:letter-spacing="0.0013in"/>
    </style:style>
    <style:style style:name="T1140" style:parent-style-name="DefaultParagraphFont" style:family="text">
      <style:text-properties style:font-weight-complex="bold" fo:letter-spacing="0.0013in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P1191" style:parent-style-name="Roman" style:family="paragraph">
      <style:text-properties style:font-weight-complex="bold"/>
    </style:style>
    <style:style style:name="P1192" style:parent-style-name="Roman" style:family="paragraph">
      <style:text-properties style:font-weight-complex="bold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P1196" style:parent-style-name="Roman" style:family="paragraph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 fo:font-size="10pt" style:font-size-asian="10pt"/>
    </style:style>
    <style:style style:name="T1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2" style:parent-style-name="DefaultParagraphFont" style:family="text">
      <style:text-properties style:font-weight-complex="bold" fo:font-size="10pt" style:font-size-asian="10pt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 fo:font-size="10pt" style:font-size-asian="10pt"/>
    </style:style>
    <style:style style:name="T1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1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7" style:parent-style-name="DefaultParagraphFont" style:family="text">
      <style:text-properties style:font-weight-complex="bold" fo:font-size="10pt" style:font-size-asian="10pt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271" style:parent-style-name="DefaultParagraphFont" style:family="text">
      <style:text-properties style:font-weight-complex="bold" fo:language="en" fo:country="US"/>
    </style:style>
    <style:style style:name="T1272" style:parent-style-name="DefaultParagraphFont" style:family="text">
      <style:text-properties style:font-weight-complex="bold" fo:font-size="10pt" style:font-size-asian="10pt" fo:language="en" fo:country="US"/>
    </style:style>
    <style:style style:name="T127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274" style:parent-style-name="DefaultParagraphFont" style:family="text">
      <style:text-properties style:font-weight-complex="bold" fo:font-size="10pt" style:font-size-asian="10pt" fo:language="en" fo:country="US"/>
    </style:style>
    <style:style style:name="T1275" style:parent-style-name="DefaultParagraphFont" style:family="text">
      <style:text-properties style:font-weight-complex="bold" fo:language="en" fo:country="US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style:text-position="super 65%" fo:font-size="10pt" style:font-size-asian="10pt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style:text-position="super 65%" fo:font-size="10pt" style:font-size-asian="10pt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style:text-position="super 65%" fo:font-size="10pt" style:font-size-asian="10pt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style:text-position="super 65%" fo:font-size="10pt" style:font-size-asian="10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 fo:font-size="10pt" style:font-size-asian="10pt"/>
    </style:style>
    <style:style style:name="T1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P1451" style:parent-style-name="Roman" style:family="paragraph">
      <style:text-properties style:font-weight-complex="bold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P1537" style:parent-style-name="Laikas" style:family="paragraph">
      <style:paragraph-properties fo:keep-together="always"/>
    </style:style>
    <style:style style:name="P1538" style:parent-style-name="Roman12" style:family="paragraph">
      <style:paragraph-properties fo:keep-with-next="always" fo:keep-together="always"/>
    </style:style>
    <style:style style:name="T1539" style:parent-style-name="DefaultParagraphFont" style:family="text">
      <style:text-properties style:text-position="super 65%" fo:font-size="10pt" style:font-size-asian="10pt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P1543" style:parent-style-name="Roman" style:family="paragraph">
      <style:paragraph-properties fo:keep-with-next="always" fo:keep-together="always"/>
    </style:style>
    <style:style style:name="P1544" style:parent-style-name="Roman" style:family="paragraph">
      <style:paragraph-properties fo:keep-with-next="always" fo:keep-together="always"/>
    </style:style>
    <style:style style:name="T1545" style:parent-style-name="DefaultParagraphFont" style:family="text">
      <style:text-properties style:text-position="super 65%" fo:font-size="10pt" style:font-size-asian="10pt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tyle="italic" style:font-style-asian="italic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style:text-position="super 65%" fo:font-size="10pt" style:font-size-asian="10pt"/>
    </style:style>
    <style:style style:name="T1552" style:parent-style-name="DefaultParagraphFont" style:family="text">
      <style:text-properties style:text-position="super 65%" fo:font-size="10pt" style:font-size-asian="10pt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style:text-position="super 65%" fo:font-size="10pt" style:font-size-asian="10pt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 fo:font-size="10pt" style:font-size-asian="10pt"/>
    </style:style>
    <style:style style:name="T1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4" style:parent-style-name="DefaultParagraphFont" style:family="text">
      <style:text-properties style:font-weight-complex="bold" fo:font-size="10pt" style:font-size-asian="10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1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 fo:font-size="10pt" style:font-size-asian="10pt"/>
    </style:style>
    <style:style style:name="T1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1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 fo:font-size="10pt" style:font-size-asian="10pt"/>
    </style:style>
    <style:style style:name="T1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 fo:font-style="italic" style:font-style-asian="italic"/>
    </style:style>
    <style:style style:name="T1904" style:parent-style-name="DefaultParagraphFont" style:family="text">
      <style:text-properties style:font-weight-complex="bold" fo:font-style="italic" style:font-style-asian="italic"/>
    </style:style>
    <style:style style:name="T1905" style:parent-style-name="DefaultParagraphFont" style:family="text">
      <style:text-properties style:font-weight-complex="bold" fo:font-style="italic" style:font-style-asian="italic"/>
    </style:style>
    <style:style style:name="T1906" style:parent-style-name="DefaultParagraphFont" style:family="text">
      <style:text-properties style:font-weight-complex="bold" fo:font-style="italic" style:font-style-asian="italic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 fo:font-style="italic" style:font-style-asian="italic"/>
    </style:style>
    <style:style style:name="T1958" style:parent-style-name="DefaultParagraphFont" style:family="text">
      <style:text-properties style:font-weight-complex="bold" fo:font-style="italic" style:font-style-asian="italic"/>
    </style:style>
    <style:style style:name="T1959" style:parent-style-name="DefaultParagraphFont" style:family="text">
      <style:text-properties style:font-weight-complex="bold" fo:font-style="italic" style:font-style-asian="italic"/>
    </style:style>
    <style:style style:name="T1960" style:parent-style-name="DefaultParagraphFont" style:family="text">
      <style:text-properties style:font-weight-complex="bold" fo:font-style="italic" style:font-style-asian="italic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1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028" style:parent-style-name="DefaultParagraphFont" style:family="text">
      <style:text-properties style:font-weight-complex="bold" fo:language="en" fo:country="US"/>
    </style:style>
    <style:style style:name="T2029" style:parent-style-name="DefaultParagraphFont" style:family="text">
      <style:text-properties style:font-weight-complex="bold" fo:font-size="10pt" style:font-size-asian="10pt" fo:language="en" fo:country="US"/>
    </style:style>
    <style:style style:name="T203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031" style:parent-style-name="DefaultParagraphFont" style:family="text">
      <style:text-properties style:font-weight-complex="bold" fo:font-size="10pt" style:font-size-asian="10pt" fo:language="en" fo:country="US"/>
    </style:style>
    <style:style style:name="T2032" style:parent-style-name="DefaultParagraphFont" style:family="text">
      <style:text-properties style:font-weight-complex="bold" fo:language="en" fo:country="US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044" style:parent-style-name="DefaultParagraphFont" style:family="text">
      <style:text-properties style:font-weight-complex="bold" fo:language="en" fo:country="US"/>
    </style:style>
    <style:style style:name="T2045" style:parent-style-name="DefaultParagraphFont" style:family="text">
      <style:text-properties style:font-weight-complex="bold" fo:font-size="10pt" style:font-size-asian="10pt" fo:language="en" fo:country="US"/>
    </style:style>
    <style:style style:name="T204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047" style:parent-style-name="DefaultParagraphFont" style:family="text">
      <style:text-properties style:font-weight-complex="bold" fo:font-size="10pt" style:font-size-asian="10pt" fo:language="en" fo:country="US"/>
    </style:style>
    <style:style style:name="T2048" style:parent-style-name="DefaultParagraphFont" style:family="text">
      <style:text-properties style:font-weight-complex="bold" fo:language="en" fo:country="US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 fo:font-style="italic" style:font-style-asian="italic"/>
    </style:style>
    <style:style style:name="T2102" style:parent-style-name="DefaultParagraphFont" style:family="text">
      <style:text-properties style:font-weight-complex="bold" fo:font-style="italic" style:font-style-asian="italic"/>
    </style:style>
    <style:style style:name="T2103" style:parent-style-name="DefaultParagraphFont" style:family="text">
      <style:text-properties style:font-weight-complex="bold" fo:font-style="italic" style:font-style-asian="italic"/>
    </style:style>
    <style:style style:name="T2104" style:parent-style-name="DefaultParagraphFont" style:family="text">
      <style:text-properties style:font-weight-complex="bold" fo:font-style="italic" style:font-style-asian="italic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 fo:font-style="italic" style:font-style-asian="italic"/>
    </style:style>
    <style:style style:name="T2109" style:parent-style-name="DefaultParagraphFont" style:family="text">
      <style:text-properties style:font-weight-complex="bold" fo:font-style="italic" style:font-style-asian="italic"/>
    </style:style>
    <style:style style:name="T2110" style:parent-style-name="DefaultParagraphFont" style:family="text">
      <style:text-properties style:font-weight-complex="bold" fo:font-style="italic" style:font-style-asian="italic"/>
    </style:style>
    <style:style style:name="T2111" style:parent-style-name="DefaultParagraphFont" style:family="text">
      <style:text-properties style:font-weight-complex="bold" fo:font-style="italic" style:font-style-asian="italic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2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9" style:parent-style-name="DefaultParagraphFont" style:family="text">
      <style:text-properties style:font-weight-complex="bold" fo:font-size="10pt" style:font-size-asian="10pt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fo:font-weight="bold" style:font-weight-asian="bold" fo:font-size="11pt" style:font-size-asian="11pt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weight="bold" style:font-weight-asian="bold" fo:font-size="11pt" style:font-size-asian="11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tyle="italic" style:font-style-asian="italic"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2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7" style:parent-style-name="DefaultParagraphFont" style:family="text">
      <style:text-properties style:font-weight-complex="bold" fo:font-size="10pt" style:font-size-asian="10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fo:font-weight="bold" style:font-weight-asian="bold" fo:font-size="11pt" style:font-size-asian="11pt"/>
    </style:style>
    <style:style style:name="T2220" style:parent-style-name="DefaultParagraphFont" style:family="text">
      <style:text-properties fo:font-weight="bold" style:font-weight-asian="bold" fo:font-size="11pt" style:font-size-asian="11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tyle="italic" style:font-style-asian="italic"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weight="bold" style:font-weight-asian="bold" fo:font-size="11pt" style:font-size-asian="11pt"/>
    </style:style>
    <style:style style:name="T2225" style:parent-style-name="DefaultParagraphFont" style:family="text">
      <style:text-properties fo:font-weight="bold" style:font-weight-asian="bold" fo:font-size="11pt" style:font-size-asian="11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tyle="italic" style:font-style-asian="italic"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weight="bold" style:font-weight-asian="bold" fo:font-size="11pt" style:font-size-asian="11pt"/>
    </style:style>
    <style:style style:name="T2230" style:parent-style-name="DefaultParagraphFont" style:family="text">
      <style:text-properties fo:language="en" fo:country="US"/>
    </style:style>
    <style:style style:name="T2231" style:parent-style-name="DefaultParagraphFont" style:family="text">
      <style:text-properties style:text-position="super 65%" fo:font-size="10pt" style:font-size-asian="10pt"/>
    </style:style>
    <style:style style:name="T2232" style:parent-style-name="DefaultParagraphFont" style:family="text">
      <style:text-properties style:text-position="super 65%" fo:font-size="10pt" style:font-size-asian="10pt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27in"/>
    </style:style>
    <style:style style:name="T2266" style:parent-style-name="DefaultParagraphFont" style:family="text">
      <style:text-properties fo:letter-spacing="-0.0027in"/>
    </style:style>
    <style:style style:name="T2267" style:parent-style-name="DefaultParagraphFont" style:family="text">
      <style:text-properties fo:letter-spacing="-0.0027in"/>
    </style:style>
    <style:style style:name="T2268" style:parent-style-name="DefaultParagraphFont" style:family="text">
      <style:text-properties fo:letter-spacing="-0.0027in"/>
    </style:style>
    <style:style style:name="T2269" style:parent-style-name="DefaultParagraphFont" style:family="text">
      <style:text-properties fo:letter-spacing="-0.0027in"/>
    </style:style>
    <style:style style:name="T2270" style:parent-style-name="DefaultParagraphFont" style:family="text">
      <style:text-properties fo:letter-spacing="-0.0027in"/>
    </style:style>
    <style:style style:name="T2271" style:parent-style-name="DefaultParagraphFont" style:family="text">
      <style:text-properties fo:letter-spacing="-0.0027in"/>
    </style:style>
    <style:style style:name="T2272" style:parent-style-name="DefaultParagraphFont" style:family="text">
      <style:text-properties fo:letter-spacing="-0.0027in"/>
    </style:style>
    <style:style style:name="T2273" style:parent-style-name="DefaultParagraphFont" style:family="text">
      <style:text-properties fo:letter-spacing="-0.0027in"/>
    </style:style>
    <style:style style:name="T2274" style:parent-style-name="DefaultParagraphFont" style:family="text">
      <style:text-properties fo:letter-spacing="-0.0027in"/>
    </style:style>
    <style:style style:name="T2275" style:parent-style-name="DefaultParagraphFont" style:family="text">
      <style:text-properties fo:letter-spacing="-0.0027in"/>
    </style:style>
    <style:style style:name="T2276" style:parent-style-name="DefaultParagraphFont" style:family="text">
      <style:text-properties fo:letter-spacing="-0.0027in"/>
    </style:style>
    <style:style style:name="T2277" style:parent-style-name="DefaultParagraphFont" style:family="text">
      <style:text-properties fo:letter-spacing="-0.0027in"/>
    </style:style>
    <style:style style:name="T2278" style:parent-style-name="DefaultParagraphFont" style:family="text">
      <style:text-properties fo:letter-spacing="-0.0027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font-weight="bold" style:font-weight-asian="bold" fo:font-size="11pt" style:font-size-asian="11pt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tyle="italic" style:font-style-asian="italic"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weight="bold" style:font-weight-asian="bold" fo:font-size="11pt" style:font-size-asian="11pt"/>
    </style:style>
    <style:style style:name="T2343" style:parent-style-name="DefaultParagraphFont" style:family="text">
      <style:text-properties fo:font-weight="bold" style:font-weight-asian="bold" fo:font-size="11pt" style:font-size-asian="11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tyle="italic" style:font-style-asian="italic"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weight="bold" style:font-weight-asian="bold" fo:font-size="11pt" style:font-size-asian="11pt"/>
    </style:style>
    <style:style style:name="T2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 fo:font-size="10pt" style:font-size-asian="10pt"/>
    </style:style>
    <style:style style:name="T2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2" style:parent-style-name="DefaultParagraphFont" style:family="text">
      <style:text-properties style:font-weight-complex="bold" fo:font-size="10pt" style:font-size-asian="10pt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fo:font-weight="bold" style:font-weight-asian="bold" fo:font-size="11pt" style:font-size-asian="11pt"/>
    </style:style>
    <style:style style:name="T2355" style:parent-style-name="DefaultParagraphFont" style:family="text">
      <style:text-properties fo:font-weight="bold" style:font-weight-asian="bold" fo:font-size="11pt" style:font-size-asian="11pt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tyle="italic" style:font-style-asian="italic"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font-weight="bold" style:font-weight-asian="bold" fo:font-size="11pt" style:font-size-asian="11pt"/>
    </style:style>
    <style:style style:name="T2425" style:parent-style-name="DefaultParagraphFont" style:family="text">
      <style:text-properties fo:font-weight="bold" style:font-weight-asian="bold" fo:font-size="11pt" style:font-size-asian="11pt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tyle="italic" style:font-style-asian="italic"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430" style:parent-style-name="DefaultParagraphFont" style:family="text">
      <style:text-properties fo:letter-spacing="-0.0027in"/>
    </style:style>
    <style:style style:name="T2431" style:parent-style-name="DefaultParagraphFont" style:family="text">
      <style:text-properties fo:letter-spacing="-0.0027in"/>
    </style:style>
    <style:style style:name="T2432" style:parent-style-name="DefaultParagraphFont" style:family="text">
      <style:text-properties fo:letter-spacing="-0.0027in"/>
    </style:style>
    <style:style style:name="T2433" style:parent-style-name="DefaultParagraphFont" style:family="text">
      <style:text-properties fo:letter-spacing="-0.0027in"/>
    </style:style>
    <style:style style:name="T2434" style:parent-style-name="DefaultParagraphFont" style:family="text">
      <style:text-properties fo:letter-spacing="-0.0027in"/>
    </style:style>
    <style:style style:name="T2435" style:parent-style-name="DefaultParagraphFont" style:family="text">
      <style:text-properties fo:letter-spacing="-0.0027in"/>
    </style:style>
    <style:style style:name="T2436" style:parent-style-name="DefaultParagraphFont" style:family="text">
      <style:text-properties fo:letter-spacing="-0.0027in"/>
    </style:style>
    <style:style style:name="T2437" style:parent-style-name="DefaultParagraphFont" style:family="text">
      <style:text-properties fo:letter-spacing="-0.0027in"/>
    </style:style>
    <style:style style:name="T2438" style:parent-style-name="DefaultParagraphFont" style:family="text">
      <style:text-properties fo:letter-spacing="-0.0027in"/>
    </style:style>
    <style:style style:name="T2439" style:parent-style-name="DefaultParagraphFont" style:family="text">
      <style:text-properties fo:letter-spacing="-0.0027in"/>
    </style:style>
    <style:style style:name="T2440" style:parent-style-name="DefaultParagraphFont" style:family="text">
      <style:text-properties fo:letter-spacing="-0.0027in"/>
    </style:style>
    <style:style style:name="T2441" style:parent-style-name="DefaultParagraphFont" style:family="text">
      <style:text-properties fo:letter-spacing="-0.0027in"/>
    </style:style>
    <style:style style:name="T2442" style:parent-style-name="DefaultParagraphFont" style:family="text">
      <style:text-properties fo:letter-spacing="-0.0027in"/>
    </style:style>
    <style:style style:name="T2443" style:parent-style-name="DefaultParagraphFont" style:family="text">
      <style:text-properties fo:letter-spacing="-0.0027in"/>
    </style:style>
    <style:style style:name="T2444" style:parent-style-name="DefaultParagraphFont" style:family="text">
      <style:text-properties fo:letter-spacing="-0.0027in"/>
    </style:style>
    <style:style style:name="T2445" style:parent-style-name="DefaultParagraphFont" style:family="text">
      <style:text-properties fo:letter-spacing="-0.0027in"/>
    </style:style>
    <style:style style:name="T2446" style:parent-style-name="DefaultParagraphFont" style:family="text">
      <style:text-properties fo:letter-spacing="-0.0027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 fo:font-size="10pt" style:font-size-asian="10pt"/>
    </style:style>
    <style:style style:name="T2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font-weight="bold" style:font-weight-asian="bold" fo:font-size="11pt" style:font-size-asian="11pt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2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style="italic" style:font-style-asian="italic"/>
    </style:style>
    <style:style style:name="T2507" style:parent-style-name="DefaultParagraphFont" style:family="text">
      <style:text-properties fo:font-weight="bold" style:font-weight-asian="bold" fo:font-size="11pt" style:font-size-asian="11pt"/>
    </style:style>
    <style:style style:name="T2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 fo:font-size="10pt" style:font-size-asian="10pt"/>
    </style:style>
    <style:style style:name="T2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2" style:parent-style-name="DefaultParagraphFont" style:family="text">
      <style:text-properties style:font-weight-complex="bold" fo:font-size="10pt" style:font-size-asian="10pt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font-weight="bold" style:font-weight-asian="bold" fo:font-size="11pt" style:font-size-asian="11pt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 fo:font-size="10pt" style:font-size-asian="10pt"/>
    </style:style>
    <style:style style:name="T2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fo:font-weight="bold" style:font-weight-asian="bold" fo:font-size="11pt" style:font-size-asian="11pt"/>
    </style:style>
    <style:style style:name="T2536" style:parent-style-name="DefaultParagraphFont" style:family="text">
      <style:text-properties fo:font-weight="bold" style:font-weight-asian="bold" fo:font-size="11pt" style:font-size-asian="11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tyle="italic" style:font-style-asian="italic"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weight="bold" style:font-weight-asian="bold" fo:font-size="11pt" style:font-size-asian="11pt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tyle="italic" style:font-style-asian="italic"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weight="bold" style:font-weight-asian="bold" fo:font-size="11pt" style:font-size-asian="11pt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 fo:font-size="10pt" style:font-size-asian="10pt"/>
    </style:style>
    <style:style style:name="T2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0" style:parent-style-name="DefaultParagraphFont" style:family="text">
      <style:text-properties style:font-weight-complex="bold" fo:font-size="10pt" style:font-size-asian="10pt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fo:font-weight="bold" style:font-weight-asian="bold" fo:font-size="11pt" style:font-size-asian="11pt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letter-spacing="-0.0027in"/>
    </style:style>
    <style:style style:name="T2575" style:parent-style-name="DefaultParagraphFont" style:family="text">
      <style:text-properties fo:letter-spacing="-0.0027in"/>
    </style:style>
    <style:style style:name="T2576" style:parent-style-name="DefaultParagraphFont" style:family="text">
      <style:text-properties fo:letter-spacing="-0.0027in"/>
    </style:style>
    <style:style style:name="T2577" style:parent-style-name="DefaultParagraphFont" style:family="text">
      <style:text-properties fo:letter-spacing="-0.0027in"/>
    </style:style>
    <style:style style:name="T2578" style:parent-style-name="DefaultParagraphFont" style:family="text">
      <style:text-properties fo:letter-spacing="-0.0027in"/>
    </style:style>
    <style:style style:name="T2579" style:parent-style-name="DefaultParagraphFont" style:family="text">
      <style:text-properties fo:letter-spacing="-0.0027in"/>
    </style:style>
    <style:style style:name="T2580" style:parent-style-name="DefaultParagraphFont" style:family="text">
      <style:text-properties fo:letter-spacing="-0.0027in"/>
    </style:style>
    <style:style style:name="T2581" style:parent-style-name="DefaultParagraphFont" style:family="text">
      <style:text-properties fo:letter-spacing="-0.0027in"/>
    </style:style>
    <style:style style:name="T2582" style:parent-style-name="DefaultParagraphFont" style:family="text">
      <style:text-properties fo:letter-spacing="-0.0027in"/>
    </style:style>
    <style:style style:name="T2583" style:parent-style-name="DefaultParagraphFont" style:family="text">
      <style:text-properties fo:letter-spacing="-0.0027in"/>
    </style:style>
    <style:style style:name="T2584" style:parent-style-name="DefaultParagraphFont" style:family="text">
      <style:text-properties fo:letter-spacing="-0.0027in"/>
    </style:style>
    <style:style style:name="T2585" style:parent-style-name="DefaultParagraphFont" style:family="text">
      <style:text-properties fo:letter-spacing="-0.0027in"/>
    </style:style>
    <style:style style:name="T2586" style:parent-style-name="DefaultParagraphFont" style:family="text">
      <style:text-properties fo:letter-spacing="-0.0027in"/>
    </style:style>
    <style:style style:name="T2587" style:parent-style-name="DefaultParagraphFont" style:family="text">
      <style:text-properties fo:letter-spacing="-0.0027in"/>
    </style:style>
    <style:style style:name="T2588" style:parent-style-name="DefaultParagraphFont" style:family="text">
      <style:text-properties fo:letter-spacing="-0.0027in"/>
    </style:style>
    <style:style style:name="T2589" style:parent-style-name="DefaultParagraphFont" style:family="text">
      <style:text-properties fo:letter-spacing="-0.0027in"/>
    </style:style>
    <style:style style:name="T2590" style:parent-style-name="DefaultParagraphFont" style:family="text">
      <style:text-properties fo:font-style="italic" style:font-style-asian="italic"/>
    </style:style>
    <style:style style:name="T2591" style:parent-style-name="DefaultParagraphFont" style:family="text">
      <style:text-properties fo:font-style="italic" style:font-style-asian="italic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T2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P2705" style:parent-style-name="Roman" style:family="paragraph">
      <style:text-properties style:font-weight-complex="bold"/>
    </style:style>
    <style:style style:name="T2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 fo:font-size="10pt" style:font-size-asian="10pt"/>
    </style:style>
    <style:style style:name="T2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8" style:parent-style-name="DefaultParagraphFont" style:family="text">
      <style:text-properties style:font-weight-complex="bold" fo:font-size="10pt" style:font-size-asian="10pt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fo:font-weight="bold" style:font-weight-asian="bold" fo:font-size="11pt" style:font-size-asian="11pt"/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fo:font-weight="bold" style:font-weight-asian="bold" fo:font-size="11pt" style:font-size-asian="11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tyle="italic" style:font-style-asian="italic" fo:font-size="10pt" style:font-size-asian="10pt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weight="bold" style:font-weight-asian="bold" fo:font-size="11pt" style:font-size-asian="11pt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tyle="italic" style:font-style-asian="italic"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P2786" style:parent-style-name="Roman" style:family="paragraph">
      <style:text-properties style:font-weight-complex="bold"/>
    </style:style>
    <style:style style:name="P2787" style:parent-style-name="Roman" style:family="paragraph">
      <style:text-properties style:font-weight-complex="bold"/>
    </style:style>
    <style:style style:name="T2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 fo:font-style="italic" style:font-style-asian="italic"/>
    </style:style>
    <style:style style:name="T2852" style:parent-style-name="DefaultParagraphFont" style:family="text">
      <style:text-properties style:font-weight-complex="bold" fo:font-style="italic" style:font-style-asian="italic"/>
    </style:style>
    <style:style style:name="T2853" style:parent-style-name="DefaultParagraphFont" style:family="text">
      <style:text-properties style:font-weight-complex="bold" fo:font-style="italic" style:font-style-asian="italic"/>
    </style:style>
    <style:style style:name="T2854" style:parent-style-name="DefaultParagraphFont" style:family="text">
      <style:text-properties style:font-weight-complex="bold" fo:font-style="italic" style:font-style-asian="italic"/>
    </style:style>
    <style:style style:name="T2855" style:parent-style-name="DefaultParagraphFont" style:family="text">
      <style:text-properties style:font-weight-complex="bold" fo:font-style="italic" style:font-style-asian="italic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fo:font-style="italic" style:font-style-asian="italic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2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5" style:parent-style-name="DefaultParagraphFont" style:family="text">
      <style:text-properties style:font-weight-complex="bold" fo:font-size="10pt" style:font-size-asian="10pt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 fo:font-size="10pt" style:font-size-asian="10pt"/>
    </style:style>
    <style:style style:name="T2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0" style:parent-style-name="DefaultParagraphFont" style:family="text">
      <style:text-properties style:font-weight-complex="bold" fo:font-size="10pt" style:font-size-asian="10pt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 fo:font-size="10pt" style:font-size-asian="10pt"/>
    </style:style>
    <style:style style:name="T2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0" style:parent-style-name="DefaultParagraphFont" style:family="text">
      <style:text-properties style:font-weight-complex="bold" fo:font-size="10pt" style:font-size-asian="10pt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P2990" style:parent-style-name="Roman" style:family="paragraph">
      <style:text-properties style:font-weight-complex="bold"/>
    </style:style>
    <style:style style:name="P2991" style:parent-style-name="Roman" style:family="paragraph">
      <style:text-properties style:font-weight-complex="bold"/>
    </style:style>
    <style:style style:name="T2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 fo:font-size="10pt" style:font-size-asian="10pt"/>
    </style:style>
    <style:style style:name="T3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6" style:parent-style-name="DefaultParagraphFont" style:family="text">
      <style:text-properties style:font-weight-complex="bold" fo:font-size="10pt" style:font-size-asian="10pt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P3084" style:parent-style-name="Roman" style:family="paragraph">
      <style:text-properties style:font-weight-complex="bold"/>
    </style:style>
    <style:style style:name="P3085" style:parent-style-name="Roman" style:family="paragraph">
      <style:text-properties style:font-weight-complex="bold"/>
    </style:style>
    <style:style style:name="T3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 fo:font-size="10pt" style:font-size-asian="10pt"/>
    </style:style>
    <style:style style:name="T3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2" style:parent-style-name="DefaultParagraphFont" style:family="text">
      <style:text-properties style:font-weight-complex="bold" fo:font-size="10pt" style:font-size-asian="10pt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fo:font-weight="bold" style:font-weight-asian="bold" fo:font-size="11pt" style:font-size-asian="11pt"/>
    </style:style>
    <style:style style:name="T3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 fo:font-size="10pt" style:font-size-asian="10pt"/>
    </style:style>
    <style:style style:name="T3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1" style:parent-style-name="DefaultParagraphFont" style:family="text">
      <style:text-properties style:font-weight-complex="bold" fo:font-size="10pt" style:font-size-asian="10pt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fo:letter-spacing="0.0013in"/>
    </style:style>
    <style:style style:name="T3214" style:parent-style-name="DefaultParagraphFont" style:family="text">
      <style:text-properties fo:letter-spacing="0.0013in"/>
    </style:style>
    <style:style style:name="T3215" style:parent-style-name="DefaultParagraphFont" style:family="text">
      <style:text-properties fo:letter-spacing="0.0013in"/>
    </style:style>
    <style:style style:name="T3216" style:parent-style-name="DefaultParagraphFont" style:family="text">
      <style:text-properties fo:letter-spacing="0.0013in"/>
    </style:style>
    <style:style style:name="T3217" style:parent-style-name="DefaultParagraphFont" style:family="text">
      <style:text-properties fo:letter-spacing="0.0013in"/>
    </style:style>
    <style:style style:name="T3218" style:parent-style-name="DefaultParagraphFont" style:family="text">
      <style:text-properties fo:letter-spacing="0.0013in"/>
    </style:style>
    <style:style style:name="T3219" style:parent-style-name="DefaultParagraphFont" style:family="text">
      <style:text-properties fo:letter-spacing="0.0013in"/>
    </style:style>
    <style:style style:name="T3220" style:parent-style-name="DefaultParagraphFont" style:family="text">
      <style:text-properties fo:letter-spacing="0.0013in"/>
    </style:style>
    <style:style style:name="T3221" style:parent-style-name="DefaultParagraphFont" style:family="text">
      <style:text-properties fo:letter-spacing="0.0013in"/>
    </style:style>
    <style:style style:name="T3222" style:parent-style-name="DefaultParagraphFont" style:family="text">
      <style:text-properties fo:letter-spacing="0.0013in"/>
    </style:style>
    <style:style style:name="T3223" style:parent-style-name="DefaultParagraphFont" style:family="text">
      <style:text-properties fo:letter-spacing="0.0013in"/>
    </style:style>
    <style:style style:name="T3224" style:parent-style-name="DefaultParagraphFont" style:family="text">
      <style:text-properties fo:letter-spacing="0.0013in"/>
    </style:style>
    <style:style style:name="T3225" style:parent-style-name="DefaultParagraphFont" style:family="text">
      <style:text-properties fo:letter-spacing="0.0013in"/>
    </style:style>
    <style:style style:name="T3226" style:parent-style-name="DefaultParagraphFont" style:family="text">
      <style:text-properties fo:letter-spacing="0.0013in"/>
    </style:style>
    <style:style style:name="T3227" style:parent-style-name="DefaultParagraphFont" style:family="text">
      <style:text-properties fo:letter-spacing="0.0013in"/>
    </style:style>
    <style:style style:name="T3228" style:parent-style-name="DefaultParagraphFont" style:family="text">
      <style:text-properties fo:font-weight="bold" style:font-weight-asian="bold" fo:font-size="11pt" style:font-size-asian="11pt"/>
    </style:style>
    <style:style style:name="T3229" style:parent-style-name="DefaultParagraphFont" style:family="text">
      <style:text-properties fo:font-weight="bold" style:font-weight-asian="bold" fo:font-size="11pt" style:font-size-asian="11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tyle="italic" style:font-style-asian="italic"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font-weight="bold" style:font-weight-asian="bold" fo:font-size="11pt" style:font-size-asian="11pt"/>
    </style:style>
    <style:style style:name="T3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3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8" style:parent-style-name="DefaultParagraphFont" style:family="text">
      <style:text-properties style:font-weight-complex="bold" fo:font-size="10pt" style:font-size-asian="10pt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style="italic" style:font-style-asian="italic"/>
    </style:style>
    <style:style style:name="T3242" style:parent-style-name="DefaultParagraphFont" style:family="text">
      <style:text-properties fo:font-style="italic" style:font-style-asian="italic"/>
    </style:style>
    <style:style style:name="T3243" style:parent-style-name="DefaultParagraphFont" style:family="text">
      <style:text-properties fo:font-style="italic" style:font-style-asian="italic"/>
    </style:style>
    <style:style style:name="T3244" style:parent-style-name="DefaultParagraphFont" style:family="text">
      <style:text-properties fo:font-style="italic" style:font-style-asian="italic"/>
    </style:style>
    <style:style style:name="T3245" style:parent-style-name="DefaultParagraphFont" style:family="text">
      <style:text-properties fo:font-style="italic" style:font-style-asian="italic"/>
    </style:style>
    <style:style style:name="T3246" style:parent-style-name="DefaultParagraphFont" style:family="text">
      <style:text-properties fo:font-style="italic" style:font-style-asian="italic"/>
    </style:style>
    <style:style style:name="T3247" style:parent-style-name="DefaultParagraphFont" style:family="text">
      <style:text-properties fo:letter-spacing="0.0013in"/>
    </style:style>
    <style:style style:name="T3248" style:parent-style-name="DefaultParagraphFont" style:family="text">
      <style:text-properties fo:letter-spacing="0.0013in"/>
    </style:style>
    <style:style style:name="T3249" style:parent-style-name="DefaultParagraphFont" style:family="text">
      <style:text-properties fo:letter-spacing="0.0013in"/>
    </style:style>
    <style:style style:name="T3250" style:parent-style-name="DefaultParagraphFont" style:family="text">
      <style:text-properties fo:letter-spacing="0.0013in"/>
    </style:style>
    <style:style style:name="T3251" style:parent-style-name="DefaultParagraphFont" style:family="text">
      <style:text-properties fo:letter-spacing="0.0013in"/>
    </style:style>
    <style:style style:name="T3252" style:parent-style-name="DefaultParagraphFont" style:family="text">
      <style:text-properties fo:letter-spacing="0.0013in"/>
    </style:style>
    <style:style style:name="T3253" style:parent-style-name="DefaultParagraphFont" style:family="text">
      <style:text-properties fo:letter-spacing="0.0013in"/>
    </style:style>
    <style:style style:name="T3254" style:parent-style-name="DefaultParagraphFont" style:family="text">
      <style:text-properties fo:letter-spacing="0.0013in"/>
    </style:style>
    <style:style style:name="T3255" style:parent-style-name="DefaultParagraphFont" style:family="text">
      <style:text-properties fo:letter-spacing="0.0013in"/>
    </style:style>
    <style:style style:name="T3256" style:parent-style-name="DefaultParagraphFont" style:family="text">
      <style:text-properties fo:letter-spacing="0.0013in"/>
    </style:style>
    <style:style style:name="T3257" style:parent-style-name="DefaultParagraphFont" style:family="text">
      <style:text-properties fo:letter-spacing="0.0013in"/>
    </style:style>
    <style:style style:name="T3258" style:parent-style-name="DefaultParagraphFont" style:family="text">
      <style:text-properties fo:letter-spacing="0.0013in"/>
    </style:style>
    <style:style style:name="T3259" style:parent-style-name="DefaultParagraphFont" style:family="text">
      <style:text-properties fo:letter-spacing="0.0013in"/>
    </style:style>
    <style:style style:name="T3260" style:parent-style-name="DefaultParagraphFont" style:family="text">
      <style:text-properties fo:letter-spacing="0.0013in"/>
    </style:style>
    <style:style style:name="T3261" style:parent-style-name="DefaultParagraphFont" style:family="text">
      <style:text-properties fo:letter-spacing="0.0013in"/>
    </style:style>
    <style:style style:name="T3262" style:parent-style-name="DefaultParagraphFont" style:family="text">
      <style:text-properties fo:letter-spacing="0.0013in"/>
    </style:style>
    <style:style style:name="T3263" style:parent-style-name="DefaultParagraphFont" style:family="text">
      <style:text-properties fo:font-style="italic" style:font-style-asian="italic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fo:font-style="italic" style:font-style-asian="italic"/>
    </style:style>
    <style:style style:name="T3266" style:parent-style-name="DefaultParagraphFont" style:family="text">
      <style:text-properties fo:font-weight="bold" style:font-weight-asian="bold" fo:font-size="11pt" style:font-size-asian="11pt"/>
    </style:style>
    <style:style style:name="T3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 fo:font-size="10pt" style:font-size-asian="10pt"/>
    </style:style>
    <style:style style:name="T3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1" style:parent-style-name="DefaultParagraphFont" style:family="text">
      <style:text-properties style:font-weight-complex="bold" fo:font-size="10pt" style:font-size-asian="10pt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fo:font-weight="bold" style:font-weight-asian="bold" fo:font-size="11pt" style:font-size-asian="11pt"/>
    </style:style>
    <style:style style:name="T3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3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fo:font-style="italic" style:font-style-asian="italic" style:font-style-complex="italic"/>
    </style:style>
    <style:style style:name="T3281" style:parent-style-name="DefaultParagraphFont" style:family="text">
      <style:text-properties fo:font-style="italic" style:font-style-asian="italic" style:font-style-complex="italic"/>
    </style:style>
    <style:style style:name="T3282" style:parent-style-name="DefaultParagraphFont" style:family="text">
      <style:text-properties fo:font-style="italic" style:font-style-asian="italic" style:font-style-complex="italic"/>
    </style:style>
    <style:style style:name="T3283" style:parent-style-name="DefaultParagraphFont" style:family="text">
      <style:text-properties fo:font-style="italic" style:font-style-asian="italic" style:font-style-complex="italic"/>
    </style:style>
    <style:style style:name="T3284" style:parent-style-name="DefaultParagraphFont" style:family="text">
      <style:text-properties fo:font-weight="bold" style:font-weight-asian="bold" fo:font-size="11pt" style:font-size-asian="11pt"/>
    </style:style>
    <style:style style:name="T3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3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fo:font-style="italic" style:font-style-asian="italic"/>
    </style:style>
    <style:style style:name="T3292" style:parent-style-name="DefaultParagraphFont" style:family="text">
      <style:text-properties fo:font-style="italic" style:font-style-asian="italic"/>
    </style:style>
    <style:style style:name="T3293" style:parent-style-name="DefaultParagraphFont" style:family="text">
      <style:text-properties fo:font-style="italic" style:font-style-asian="italic"/>
    </style:style>
    <style:style style:name="T3294" style:parent-style-name="DefaultParagraphFont" style:family="text">
      <style:text-properties fo:font-style="italic" style:font-style-asian="italic"/>
    </style:style>
    <style:style style:name="T3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 fo:font-size="10pt" style:font-size-asian="10pt"/>
    </style:style>
    <style:style style:name="T3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1" style:parent-style-name="DefaultParagraphFont" style:family="text">
      <style:text-properties style:font-weight-complex="bold" fo:font-size="10pt" style:font-size-asian="10pt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 fo:letter-spacing="-0.0013in"/>
    </style:style>
    <style:style style:name="T3314" style:parent-style-name="DefaultParagraphFont" style:family="text">
      <style:text-properties style:font-weight-complex="bold" fo:letter-spacing="-0.0013in"/>
    </style:style>
    <style:style style:name="T3315" style:parent-style-name="DefaultParagraphFont" style:family="text">
      <style:text-properties style:font-weight-complex="bold" fo:letter-spacing="-0.0013in"/>
    </style:style>
    <style:style style:name="T3316" style:parent-style-name="DefaultParagraphFont" style:family="text">
      <style:text-properties style:font-weight-complex="bold" fo:letter-spacing="-0.0013in"/>
    </style:style>
    <style:style style:name="T3317" style:parent-style-name="DefaultParagraphFont" style:family="text">
      <style:text-properties style:font-weight-complex="bold" fo:letter-spacing="-0.0013in"/>
    </style:style>
    <style:style style:name="T3318" style:parent-style-name="DefaultParagraphFont" style:family="text">
      <style:text-properties style:font-weight-complex="bold" fo:letter-spacing="-0.0013in"/>
    </style:style>
    <style:style style:name="T3319" style:parent-style-name="DefaultParagraphFont" style:family="text">
      <style:text-properties style:font-weight-complex="bold" fo:letter-spacing="-0.0013in"/>
    </style:style>
    <style:style style:name="T3320" style:parent-style-name="DefaultParagraphFont" style:family="text">
      <style:text-properties style:font-weight-complex="bold" fo:letter-spacing="-0.0013in"/>
    </style:style>
    <style:style style:name="T3321" style:parent-style-name="DefaultParagraphFont" style:family="text">
      <style:text-properties style:font-weight-complex="bold" fo:letter-spacing="-0.0013in"/>
    </style:style>
    <style:style style:name="T3322" style:parent-style-name="DefaultParagraphFont" style:family="text">
      <style:text-properties style:font-weight-complex="bold" fo:letter-spacing="-0.0013in"/>
    </style:style>
    <style:style style:name="T3323" style:parent-style-name="DefaultParagraphFont" style:family="text">
      <style:text-properties style:font-weight-complex="bold" fo:letter-spacing="-0.0013in"/>
    </style:style>
    <style:style style:name="T3324" style:parent-style-name="DefaultParagraphFont" style:family="text">
      <style:text-properties style:font-weight-complex="bold" fo:letter-spacing="-0.0013in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 fo:font-size="10pt" style:font-size-asian="10pt"/>
    </style:style>
    <style:style style:name="T3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1" style:parent-style-name="DefaultParagraphFont" style:family="text">
      <style:text-properties style:font-weight-complex="bold" fo:font-size="10pt" style:font-size-asian="10pt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P3469" style:parent-style-name="Roman" style:family="paragraph">
      <style:text-properties style:font-weight-complex="bold"/>
    </style:style>
    <style:style style:name="P3470" style:parent-style-name="Roman" style:family="paragraph">
      <style:text-properties style:font-weight-complex="bold"/>
    </style:style>
    <style:style style:name="T3471" style:parent-style-name="DefaultParagraphFont" style:family="text">
      <style:text-properties fo:font-style="italic" style:font-style-asian="italic" style:font-style-complex="italic"/>
    </style:style>
    <style:style style:name="T3472" style:parent-style-name="DefaultParagraphFont" style:family="text">
      <style:text-properties fo:font-style="italic" style:font-style-asian="italic" style:font-style-complex="italic"/>
    </style:style>
    <style:style style:name="P3473" style:parent-style-name="Laikas" style:family="paragraph">
      <style:paragraph-properties fo:keep-together="always"/>
    </style:style>
    <style:style style:name="P3474" style:parent-style-name="Roman12" style:family="paragraph">
      <style:paragraph-properties fo:keep-with-next="always" fo:keep-together="always"/>
    </style:style>
    <style:style style:name="T3475" style:parent-style-name="DefaultParagraphFont" style:family="text">
      <style:text-properties fo:font-style="italic" style:font-style-asian="italic"/>
    </style:style>
    <style:style style:name="T3476" style:parent-style-name="DefaultParagraphFont" style:family="text">
      <style:text-properties fo:font-style="italic" style:font-style-asian="italic"/>
    </style:style>
    <style:style style:name="T3477" style:parent-style-name="DefaultParagraphFont" style:family="text">
      <style:text-properties fo:font-style="italic" style:font-style-asian="italic"/>
    </style:style>
    <style:style style:name="T3478" style:parent-style-name="DefaultParagraphFont" style:family="text">
      <style:text-properties fo:font-style="italic" style:font-style-asian="italic"/>
    </style:style>
    <style:style style:name="T3479" style:parent-style-name="DefaultParagraphFont" style:family="text">
      <style:text-properties fo:font-style="italic" style:font-style-asian="italic"/>
    </style:style>
    <style:style style:name="P3480" style:parent-style-name="Roman" style:family="paragraph">
      <style:paragraph-properties fo:keep-with-next="always" fo:keep-together="always"/>
    </style:style>
    <style:style style:name="P3481" style:parent-style-name="Roman" style:family="paragraph">
      <style:paragraph-properties fo:keep-with-next="always" fo:keep-together="always"/>
    </style:style>
    <style:style style:name="T3482" style:parent-style-name="DefaultParagraphFont" style:family="text">
      <style:text-properties fo:font-style="italic" style:font-style-asian="italic"/>
    </style:style>
    <style:style style:name="T3483" style:parent-style-name="DefaultParagraphFont" style:family="text">
      <style:text-properties fo:font-style="italic" style:font-style-asian="italic"/>
    </style:style>
    <style:style style:name="T3484" style:parent-style-name="DefaultParagraphFont" style:family="text">
      <style:text-properties fo:font-style="italic" style:font-style-asian="italic"/>
    </style:style>
    <style:style style:name="T3485" style:parent-style-name="DefaultParagraphFont" style:family="text">
      <style:text-properties fo:font-style="italic" style:font-style-asian="italic"/>
    </style:style>
    <style:style style:name="T3486" style:parent-style-name="DefaultParagraphFont" style:family="text">
      <style:text-properties fo:font-style="italic" style:font-style-asian="italic"/>
    </style:style>
    <style:style style:name="T3487" style:parent-style-name="DefaultParagraphFont" style:family="text">
      <style:text-properties fo:font-style="italic" style:font-style-asian="italic"/>
    </style:style>
    <style:style style:name="T3488" style:parent-style-name="DefaultParagraphFont" style:family="text">
      <style:text-properties fo:font-style="italic" style:font-style-asian="italic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fo:font-style="italic" style:font-style-asian="italic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style="italic" style:font-style-asian="italic"/>
    </style:style>
    <style:style style:name="T3499" style:parent-style-name="DefaultParagraphFont" style:family="text">
      <style:text-properties fo:font-style="italic" style:font-style-asian="italic"/>
    </style:style>
    <style:style style:name="T3500" style:parent-style-name="DefaultParagraphFont" style:family="text">
      <style:text-properties fo:font-style="italic" style:font-style-asian="italic"/>
    </style:style>
    <style:style style:name="T3501" style:parent-style-name="DefaultParagraphFont" style:family="text">
      <style:text-properties fo:font-style="italic" style:font-style-asian="italic"/>
    </style:style>
    <style:style style:name="T3502" style:parent-style-name="DefaultParagraphFont" style:family="text">
      <style:text-properties fo:letter-spacing="-0.0027in"/>
    </style:style>
    <style:style style:name="T3503" style:parent-style-name="DefaultParagraphFont" style:family="text">
      <style:text-properties fo:letter-spacing="-0.0027in"/>
    </style:style>
    <style:style style:name="T3504" style:parent-style-name="DefaultParagraphFont" style:family="text">
      <style:text-properties fo:letter-spacing="-0.0027in"/>
    </style:style>
    <style:style style:name="T3505" style:parent-style-name="DefaultParagraphFont" style:family="text">
      <style:text-properties fo:letter-spacing="-0.0027in"/>
    </style:style>
    <style:style style:name="T3506" style:parent-style-name="DefaultParagraphFont" style:family="text">
      <style:text-properties fo:letter-spacing="-0.0027in"/>
    </style:style>
    <style:style style:name="T3507" style:parent-style-name="DefaultParagraphFont" style:family="text">
      <style:text-properties fo:letter-spacing="-0.0027in"/>
    </style:style>
    <style:style style:name="T3508" style:parent-style-name="DefaultParagraphFont" style:family="text">
      <style:text-properties fo:letter-spacing="-0.0027in"/>
    </style:style>
    <style:style style:name="T3509" style:parent-style-name="DefaultParagraphFont" style:family="text">
      <style:text-properties fo:letter-spacing="-0.0027in"/>
    </style:style>
    <style:style style:name="T3510" style:parent-style-name="DefaultParagraphFont" style:family="text">
      <style:text-properties fo:letter-spacing="-0.0027in"/>
    </style:style>
    <style:style style:name="T3511" style:parent-style-name="DefaultParagraphFont" style:family="text">
      <style:text-properties fo:letter-spacing="-0.0027in"/>
    </style:style>
    <style:style style:name="T3512" style:parent-style-name="DefaultParagraphFont" style:family="text">
      <style:text-properties fo:letter-spacing="-0.0027in"/>
    </style:style>
    <style:style style:name="T3513" style:parent-style-name="DefaultParagraphFont" style:family="text">
      <style:text-properties fo:letter-spacing="-0.0027in"/>
    </style:style>
    <style:style style:name="T3514" style:parent-style-name="DefaultParagraphFont" style:family="text">
      <style:text-properties fo:letter-spacing="-0.0027in"/>
    </style:style>
    <style:style style:name="T3515" style:parent-style-name="DefaultParagraphFont" style:family="text">
      <style:text-properties fo:letter-spacing="-0.0027in"/>
    </style:style>
    <style:style style:name="T3516" style:parent-style-name="DefaultParagraphFont" style:family="text">
      <style:text-properties fo:letter-spacing="-0.0027in"/>
    </style:style>
    <style:style style:name="T3517" style:parent-style-name="DefaultParagraphFont" style:family="text">
      <style:text-properties fo:letter-spacing="-0.0027in"/>
    </style:style>
    <style:style style:name="T3518" style:parent-style-name="DefaultParagraphFont" style:family="text">
      <style:text-properties fo:font-style="italic" style:font-style-asian="italic"/>
    </style:style>
    <style:style style:name="T3519" style:parent-style-name="DefaultParagraphFont" style:family="text">
      <style:text-properties fo:font-style="italic" style:font-style-asian="italic"/>
    </style:style>
    <style:style style:name="P3520" style:parent-style-name="Laikas" style:family="paragraph">
      <style:paragraph-properties fo:keep-together="always"/>
    </style:style>
    <style:style style:name="P3521" style:parent-style-name="Roman12" style:family="paragraph">
      <style:paragraph-properties fo:keep-with-next="always" fo:keep-together="always"/>
    </style:style>
    <style:style style:name="T3522" style:parent-style-name="DefaultParagraphFont" style:family="text">
      <style:text-properties fo:font-style="italic" style:font-style-asian="italic"/>
    </style:style>
    <style:style style:name="T3523" style:parent-style-name="DefaultParagraphFont" style:family="text">
      <style:text-properties fo:font-style="italic" style:font-style-asian="italic"/>
    </style:style>
    <style:style style:name="T3524" style:parent-style-name="DefaultParagraphFont" style:family="text">
      <style:text-properties fo:font-style="italic" style:font-style-asian="italic"/>
    </style:style>
    <style:style style:name="T3525" style:parent-style-name="DefaultParagraphFont" style:family="text">
      <style:text-properties fo:font-style="italic" style:font-style-asian="italic"/>
    </style:style>
    <style:style style:name="T3526" style:parent-style-name="DefaultParagraphFont" style:family="text">
      <style:text-properties fo:font-style="italic" style:font-style-asian="italic"/>
    </style:style>
    <style:style style:name="P3527" style:parent-style-name="Roman" style:family="paragraph">
      <style:paragraph-properties fo:keep-with-next="always" fo:keep-together="always"/>
    </style:style>
    <style:style style:name="P3528" style:parent-style-name="Roman" style:family="paragraph">
      <style:paragraph-properties fo:keep-with-next="always" fo:keep-together="always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font-style="italic" style:font-style-asian="italic"/>
    </style:style>
    <style:style style:name="T3531" style:parent-style-name="DefaultParagraphFont" style:family="text">
      <style:text-properties style:text-position="super 65%" fo:font-size="10pt" style:font-size-asian="10pt"/>
    </style:style>
    <style:style style:name="T3532" style:parent-style-name="DefaultParagraphFont" style:family="text">
      <style:text-properties fo:font-style="italic" style:font-style-asian="italic"/>
    </style:style>
    <style:style style:name="T3533" style:parent-style-name="DefaultParagraphFont" style:family="text">
      <style:text-properties fo:font-style="italic" style:font-style-asian="italic"/>
    </style:style>
    <style:style style:name="T3534" style:parent-style-name="DefaultParagraphFont" style:family="text">
      <style:text-properties fo:font-style="italic" style:font-style-asian="italic"/>
    </style:style>
    <style:style style:name="T3535" style:parent-style-name="DefaultParagraphFont" style:family="text">
      <style:text-properties fo:font-style="italic" style:font-style-asian="italic"/>
    </style:style>
    <style:style style:name="T3536" style:parent-style-name="DefaultParagraphFont" style:family="text">
      <style:text-properties fo:font-style="italic" style:font-style-asian="italic"/>
    </style:style>
    <style:style style:name="T3537" style:parent-style-name="DefaultParagraphFont" style:family="text">
      <style:text-properties style:text-position="super 65%" fo:font-size="10pt" style:font-size-asian="10pt"/>
    </style:style>
    <style:style style:name="T3538" style:parent-style-name="DefaultParagraphFont" style:family="text">
      <style:text-properties fo:font-style="italic" style:font-style-asian="italic"/>
    </style:style>
    <style:style style:name="T3539" style:parent-style-name="DefaultParagraphFont" style:family="text">
      <style:text-properties fo:font-style="italic" style:font-style-asian="italic"/>
    </style:style>
    <style:style style:name="T3540" style:parent-style-name="DefaultParagraphFont" style:family="text">
      <style:text-properties fo:font-style="italic" style:font-style-asian="italic"/>
    </style:style>
    <style:style style:name="T3541" style:parent-style-name="DefaultParagraphFont" style:family="text">
      <style:text-properties fo:font-style="italic" style:font-style-asian="italic"/>
    </style:style>
    <style:style style:name="T3542" style:parent-style-name="DefaultParagraphFont" style:family="text">
      <style:text-properties fo:font-style="italic" style:font-style-asian="italic"/>
    </style:style>
    <style:style style:name="T3543" style:parent-style-name="DefaultParagraphFont" style:family="text">
      <style:text-properties fo:font-style="italic" style:font-style-asian="italic"/>
    </style:style>
    <style:style style:name="T3544" style:parent-style-name="DefaultParagraphFont" style:family="text">
      <style:text-properties fo:font-style="italic" style:font-style-asian="italic"/>
    </style:style>
    <style:style style:name="T3545" style:parent-style-name="DefaultParagraphFont" style:family="text">
      <style:text-properties fo:font-style="italic" style:font-style-asian="italic"/>
    </style:style>
    <style:style style:name="T3546" style:parent-style-name="DefaultParagraphFont" style:family="text">
      <style:text-properties fo:font-style="italic" style:font-style-asian="italic"/>
    </style:style>
    <style:style style:name="T3547" style:parent-style-name="DefaultParagraphFont" style:family="text">
      <style:text-properties style:text-position="super 65%" fo:font-size="10pt" style:font-size-asian="10pt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fo:font-style="italic" style:font-style-asian="italic"/>
    </style:style>
    <style:style style:name="T3550" style:parent-style-name="DefaultParagraphFont" style:family="text">
      <style:text-properties fo:font-style="italic" style:font-style-asian="italic"/>
    </style:style>
    <style:style style:name="T3551" style:parent-style-name="DefaultParagraphFont" style:family="text">
      <style:text-properties fo:font-style="italic" style:font-style-asian="italic"/>
    </style:style>
    <style:style style:name="T3552" style:parent-style-name="DefaultParagraphFont" style:family="text">
      <style:text-properties fo:font-style="italic" style:font-style-asian="italic"/>
    </style:style>
    <style:style style:name="T3553" style:parent-style-name="DefaultParagraphFont" style:family="text">
      <style:text-properties style:text-position="super 65%" fo:font-size="10pt" style:font-size-asian="10pt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font-style="italic" style:font-style-asian="italic"/>
    </style:style>
    <style:style style:name="T3563" style:parent-style-name="DefaultParagraphFont" style:family="text">
      <style:text-properties fo:font-style="italic" style:font-style-asian="italic"/>
    </style:style>
    <style:style style:name="T3564" style:parent-style-name="DefaultParagraphFont" style:family="text">
      <style:text-properties fo:font-style="italic" style:font-style-asian="italic"/>
    </style:style>
    <style:style style:name="T3565" style:parent-style-name="DefaultParagraphFont" style:family="text">
      <style:text-properties fo:font-style="italic" style:font-style-asian="italic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font-weight="bold" style:font-weight-asian="bold" fo:font-size="11pt" style:font-size-asian="11pt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fo:font-style="italic" style:font-style-asian="italic" fo:font-size="10pt" style:font-size-asian="10pt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fo:font-weight="bold" style:font-weight-asian="bold" fo:font-size="11pt" style:font-size-asian="11pt"/>
    </style:style>
    <style:style style:name="T3586" style:parent-style-name="DefaultParagraphFont" style:family="text">
      <style:text-properties fo:font-style="italic" style:font-style-asian="italic"/>
    </style:style>
    <style:style style:name="T3587" style:parent-style-name="DefaultParagraphFont" style:family="text">
      <style:text-properties fo:font-style="italic" style:font-style-asian="italic"/>
    </style:style>
    <style:style style:name="T3588" style:parent-style-name="DefaultParagraphFont" style:family="text">
      <style:text-properties fo:font-style="italic" style:font-style-asian="italic"/>
    </style:style>
    <style:style style:name="T3589" style:parent-style-name="DefaultParagraphFont" style:family="text">
      <style:text-properties fo:font-style="italic" style:font-style-asian="italic"/>
    </style:style>
    <style:style style:name="T3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 fo:font-size="10pt" style:font-size-asian="10pt"/>
    </style:style>
    <style:style style:name="T3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4" style:parent-style-name="DefaultParagraphFont" style:family="text">
      <style:text-properties style:font-weight-complex="bold" fo:font-size="10pt" style:font-size-asian="10pt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 fo:font-size="10pt" style:font-size-asian="10pt"/>
    </style:style>
    <style:style style:name="T3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9" style:parent-style-name="DefaultParagraphFont" style:family="text">
      <style:text-properties style:font-weight-complex="bold" fo:font-size="10pt" style:font-size-asian="10pt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fo:font-weight="bold" style:font-weight-asian="bold" fo:font-size="11pt" style:font-size-asian="11pt"/>
    </style:style>
    <style:style style:name="T3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 fo:font-size="10pt" style:font-size-asian="10pt"/>
    </style:style>
    <style:style style:name="T3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5" style:parent-style-name="DefaultParagraphFont" style:family="text">
      <style:text-properties style:font-weight-complex="bold" fo:font-size="10pt" style:font-size-asian="10pt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 fo:font-style="italic" style:font-style-asian="italic"/>
    </style:style>
    <style:style style:name="T4013" style:parent-style-name="DefaultParagraphFont" style:family="text">
      <style:text-properties style:font-weight-complex="bold" fo:font-style="italic" style:font-style-asian="italic"/>
    </style:style>
    <style:style style:name="T4014" style:parent-style-name="DefaultParagraphFont" style:family="text">
      <style:text-properties style:font-weight-complex="bold" fo:font-style="italic" style:font-style-asian="italic"/>
    </style:style>
    <style:style style:name="T4015" style:parent-style-name="DefaultParagraphFont" style:family="text">
      <style:text-properties style:font-weight-complex="bold" fo:font-style="italic" style:font-style-asian="italic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 fo:font-size="10pt" style:font-size-asian="10pt"/>
    </style:style>
    <style:style style:name="T4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2" style:parent-style-name="DefaultParagraphFont" style:family="text">
      <style:text-properties style:font-weight-complex="bold" fo:font-size="10pt" style:font-size-asian="10pt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P4096" style:parent-style-name="Roman" style:family="paragraph">
      <style:text-properties style:font-weight-complex="bold"/>
    </style:style>
    <style:style style:name="P4097" style:parent-style-name="Roman" style:family="paragraph">
      <style:text-properties style:font-weight-complex="bold"/>
    </style:style>
    <style:style style:name="T4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 fo:font-size="10pt" style:font-size-asian="10pt"/>
    </style:style>
    <style:style style:name="T4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2" style:parent-style-name="DefaultParagraphFont" style:family="text">
      <style:text-properties style:font-weight-complex="bold" fo:font-size="10pt" style:font-size-asian="10pt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 fo:font-size="10pt" style:font-size-asian="10pt"/>
    </style:style>
    <style:style style:name="T4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2" style:parent-style-name="DefaultParagraphFont" style:family="text">
      <style:text-properties style:font-weight-complex="bold" fo:font-size="10pt" style:font-size-asian="10pt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 fo:letter-spacing="0.0013in"/>
    </style:style>
    <style:style style:name="T4175" style:parent-style-name="DefaultParagraphFont" style:family="text">
      <style:text-properties style:font-weight-complex="bold" fo:letter-spacing="0.0013in"/>
    </style:style>
    <style:style style:name="T4176" style:parent-style-name="DefaultParagraphFont" style:family="text">
      <style:text-properties style:font-weight-complex="bold" fo:letter-spacing="0.0013in"/>
    </style:style>
    <style:style style:name="T4177" style:parent-style-name="DefaultParagraphFont" style:family="text">
      <style:text-properties style:font-weight-complex="bold" fo:letter-spacing="0.0013in"/>
    </style:style>
    <style:style style:name="T4178" style:parent-style-name="DefaultParagraphFont" style:family="text">
      <style:text-properties style:font-weight-complex="bold" fo:letter-spacing="0.0013in"/>
    </style:style>
    <style:style style:name="T4179" style:parent-style-name="DefaultParagraphFont" style:family="text">
      <style:text-properties style:font-weight-complex="bold" fo:letter-spacing="0.0013in"/>
    </style:style>
    <style:style style:name="T4180" style:parent-style-name="DefaultParagraphFont" style:family="text">
      <style:text-properties style:font-weight-complex="bold" fo:letter-spacing="0.0013in"/>
    </style:style>
    <style:style style:name="T4181" style:parent-style-name="DefaultParagraphFont" style:family="text">
      <style:text-properties style:font-weight-complex="bold" fo:letter-spacing="0.0013in"/>
    </style:style>
    <style:style style:name="T4182" style:parent-style-name="DefaultParagraphFont" style:family="text">
      <style:text-properties style:font-weight-complex="bold" fo:letter-spacing="0.0013in"/>
    </style:style>
    <style:style style:name="T4183" style:parent-style-name="DefaultParagraphFont" style:family="text">
      <style:text-properties style:font-weight-complex="bold" fo:letter-spacing="0.0013in"/>
    </style:style>
    <style:style style:name="T4184" style:parent-style-name="DefaultParagraphFont" style:family="text">
      <style:text-properties style:font-weight-complex="bold" fo:letter-spacing="0.0013in"/>
    </style:style>
    <style:style style:name="T4185" style:parent-style-name="DefaultParagraphFont" style:family="text">
      <style:text-properties style:font-weight-complex="bold" fo:letter-spacing="0.0013in"/>
    </style:style>
    <style:style style:name="T4186" style:parent-style-name="DefaultParagraphFont" style:family="text">
      <style:text-properties style:font-weight-complex="bold" fo:letter-spacing="0.0013in"/>
    </style:style>
    <style:style style:name="T4187" style:parent-style-name="DefaultParagraphFont" style:family="text">
      <style:text-properties style:font-weight-complex="bold" fo:letter-spacing="0.0013in"/>
    </style:style>
    <style:style style:name="T4188" style:parent-style-name="DefaultParagraphFont" style:family="text">
      <style:text-properties style:font-weight-complex="bold" fo:letter-spacing="0.0013in"/>
    </style:style>
    <style:style style:name="T4189" style:parent-style-name="DefaultParagraphFont" style:family="text">
      <style:text-properties style:font-weight-complex="bold" fo:letter-spacing="0.0013in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fo:font-weight="bold" style:font-weight-asian="bold" fo:font-size="11pt" style:font-size-asian="11pt"/>
    </style:style>
    <style:style style:name="T4198" style:parent-style-name="DefaultParagraphFont" style:family="text">
      <style:text-properties fo:font-weight="bold" style:font-weight-asian="bold" fo:font-size="11pt" style:font-size-asian="11pt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style="italic" style:font-style-asian="italic" fo:font-size="10pt" style:font-size-asian="10pt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fo:font-weight="bold" style:font-weight-asian="bold" fo:font-size="11pt" style:font-size-asian="11pt"/>
    </style:style>
    <style:style style:name="T4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 fo:font-size="10pt" style:font-size-asian="10pt"/>
    </style:style>
    <style:style style:name="T4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7" style:parent-style-name="DefaultParagraphFont" style:family="text">
      <style:text-properties style:font-weight-complex="bold" fo:font-size="10pt" style:font-size-asian="10pt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fo:font-weight="bold" style:font-weight-asian="bold" fo:font-size="11pt" style:font-size-asian="11pt"/>
    </style:style>
    <style:style style:name="T4210" style:parent-style-name="DefaultParagraphFont" style:family="text">
      <style:text-properties fo:font-style="italic" style:font-style-asian="italic"/>
    </style:style>
    <style:style style:name="T4211" style:parent-style-name="DefaultParagraphFont" style:family="text">
      <style:text-properties fo:font-style="italic" style:font-style-asian="italic"/>
    </style:style>
    <style:style style:name="T4212" style:parent-style-name="DefaultParagraphFont" style:family="text">
      <style:text-properties fo:font-style="italic" style:font-style-asian="italic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 fo:font-size="10pt" style:font-size-asian="10pt"/>
    </style:style>
    <style:style style:name="T4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8" style:parent-style-name="DefaultParagraphFont" style:family="text">
      <style:text-properties style:font-weight-complex="bold" fo:font-size="10pt" style:font-size-asian="10pt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fo:letter-spacing="-0.0013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fo:letter-spacing="-0.0013in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fo:letter-spacing="-0.0013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P4237" style:parent-style-name="Roman" style:family="paragraph">
      <style:paragraph-properties fo:keep-with-next="always" fo:keep-together="always"/>
    </style:style>
    <style:style style:name="T4238" style:parent-style-name="DefaultParagraphFont" style:family="text">
      <style:text-properties fo:font-weight="bold" style:font-weight-asian="bold" fo:font-size="11pt" style:font-size-asian="11pt"/>
    </style:style>
    <style:style style:name="P4239" style:parent-style-name="Roman" style:family="paragraph">
      <style:paragraph-properties fo:keep-with-next="always" fo:keep-together="always"/>
    </style:style>
    <style:style style:name="T4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 fo:font-size="10pt" style:font-size-asian="10pt"/>
    </style:style>
    <style:style style:name="T4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4" style:parent-style-name="DefaultParagraphFont" style:family="text">
      <style:text-properties style:font-weight-complex="bold" fo:font-size="10pt" style:font-size-asian="10pt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fo:font-weight="bold" style:font-weight-asian="bold" fo:font-size="11pt" style:font-size-asian="11pt"/>
    </style:style>
    <style:style style:name="T4247" style:parent-style-name="DefaultParagraphFont" style:family="text">
      <style:text-properties fo:font-weight="bold" style:font-weight-asian="bold" fo:font-size="11pt" style:font-size-asian="11pt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font-style="italic" style:font-style-asian="italic"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Roman" style:family="paragraph">
      <style:text-properties fo:letter-spacing="0.0013in"/>
    </style:style>
    <style:style style:name="T4252" style:parent-style-name="DefaultParagraphFont" style:family="text">
      <style:text-properties fo:font-weight="bold" style:font-weight-asian="bold" fo:font-size="11pt" style:font-size-asian="11pt"/>
    </style:style>
    <style:style style:name="T4253" style:parent-style-name="DefaultParagraphFont" style:family="text">
      <style:text-properties fo:font-weight="bold" style:font-weight-asian="bold" fo:font-size="11pt" style:font-size-asian="11pt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tyle="italic" style:font-style-asian="italic" fo:font-size="10pt" style:font-size-asian="10pt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fo:font-weight="bold" style:font-weight-asian="bold" fo:font-size="11pt" style:font-size-asian="11pt"/>
    </style:style>
    <style:style style:name="T4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 fo:font-size="10pt" style:font-size-asian="10pt"/>
    </style:style>
    <style:style style:name="T4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2" style:parent-style-name="DefaultParagraphFont" style:family="text">
      <style:text-properties style:font-weight-complex="bold" fo:font-size="10pt" style:font-size-asian="10pt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fo:font-weight="bold" style:font-weight-asian="bold" fo:font-size="11pt" style:font-size-asian="11pt"/>
    </style:style>
    <style:style style:name="T4265" style:parent-style-name="DefaultParagraphFont" style:family="text">
      <style:text-properties fo:font-style="italic" style:font-style-asian="italic" style:font-style-complex="italic"/>
    </style:style>
    <style:style style:name="T4266" style:parent-style-name="DefaultParagraphFont" style:family="text">
      <style:text-properties fo:font-style="italic" style:font-style-asian="italic" style:font-style-complex="italic"/>
    </style:style>
    <style:style style:name="T4267" style:parent-style-name="DefaultParagraphFont" style:family="text">
      <style:text-properties style:text-position="super 65%" fo:font-size="10pt" style:font-size-asian="10pt"/>
    </style:style>
    <style:style style:name="T4268" style:parent-style-name="DefaultParagraphFont" style:family="text">
      <style:text-properties fo:font-style="italic" style:font-style-asian="italic"/>
    </style:style>
    <style:style style:name="T4269" style:parent-style-name="DefaultParagraphFont" style:family="text">
      <style:text-properties fo:font-style="italic" style:font-style-asian="italic"/>
    </style:style>
    <style:style style:name="T4270" style:parent-style-name="DefaultParagraphFont" style:family="text">
      <style:text-properties fo:font-style="italic" style:font-style-asian="italic"/>
    </style:style>
    <style:style style:name="T4271" style:parent-style-name="DefaultParagraphFont" style:family="text">
      <style:text-properties fo:font-style="italic" style:font-style-asian="italic"/>
    </style:style>
    <style:style style:name="T4272" style:parent-style-name="DefaultParagraphFont" style:family="text">
      <style:text-properties fo:font-style="italic" style:font-style-asian="italic"/>
    </style:style>
    <style:style style:name="T4273" style:parent-style-name="DefaultParagraphFont" style:family="text">
      <style:text-properties fo:font-style="italic" style:font-style-asian="italic"/>
    </style:style>
    <style:style style:name="T4274" style:parent-style-name="DefaultParagraphFont" style:family="text">
      <style:text-properties fo:font-style="italic" style:font-style-asian="italic"/>
    </style:style>
    <style:style style:name="T4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 fo:font-size="10pt" style:font-size-asian="10pt"/>
    </style:style>
    <style:style style:name="T4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9" style:parent-style-name="DefaultParagraphFont" style:family="text">
      <style:text-properties style:font-weight-complex="bold" fo:font-size="10pt" style:font-size-asian="10pt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fo:font-weight="bold" style:font-weight-asian="bold" fo:font-size="11pt" style:font-size-asian="11pt"/>
    </style:style>
    <style:style style:name="T4282" style:parent-style-name="DefaultParagraphFont" style:family="text">
      <style:text-properties style:text-position="super 65%" fo:font-size="10pt" style:font-size-asian="10pt"/>
    </style:style>
    <style:style style:name="T4283" style:parent-style-name="DefaultParagraphFont" style:family="text">
      <style:text-properties style:text-position="super 65%" fo:font-size="10pt" style:font-size-asian="10pt"/>
    </style:style>
    <style:style style:name="T4284" style:parent-style-name="DefaultParagraphFont" style:family="text">
      <style:text-properties fo:font-style="italic" style:font-style-asian="italic"/>
    </style:style>
    <style:style style:name="T4285" style:parent-style-name="DefaultParagraphFont" style:family="text">
      <style:text-properties fo:font-style="italic" style:font-style-asian="italic"/>
    </style:style>
    <style:style style:name="T4286" style:parent-style-name="DefaultParagraphFont" style:family="text">
      <style:text-properties fo:font-style="italic" style:font-style-asian="italic"/>
    </style:style>
    <style:style style:name="T4287" style:parent-style-name="DefaultParagraphFont" style:family="text">
      <style:text-properties fo:font-style="italic" style:font-style-asian="italic"/>
    </style:style>
    <style:style style:name="T4288" style:parent-style-name="DefaultParagraphFont" style:family="text">
      <style:text-properties fo:font-style="italic" style:font-style-asian="italic"/>
    </style:style>
    <style:style style:name="T4289" style:parent-style-name="DefaultParagraphFont" style:family="text">
      <style:text-properties fo:font-weight="bold" style:font-weight-asian="bold" fo:font-size="11pt" style:font-size-asian="11pt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fo:font-style="italic" style:font-style-asian="italic" fo:font-size="10pt" style:font-size-asian="10pt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fo:font-weight="bold" style:font-weight-asian="bold" fo:font-size="11pt" style:font-size-asian="11pt"/>
    </style:style>
    <style:style style:name="T4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 fo:font-size="10pt" style:font-size-asian="10pt"/>
    </style:style>
    <style:style style:name="T4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8" style:parent-style-name="DefaultParagraphFont" style:family="text">
      <style:text-properties style:font-weight-complex="bold" fo:font-size="10pt" style:font-size-asian="10pt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fo:font-weight="bold" style:font-weight-asian="bold" fo:font-size="11pt" style:font-size-asian="11pt"/>
    </style:style>
    <style:style style:name="T4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 fo:font-size="10pt" style:font-size-asian="10pt"/>
    </style:style>
    <style:style style:name="T4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5" style:parent-style-name="DefaultParagraphFont" style:family="text">
      <style:text-properties style:font-weight-complex="bold" fo:font-size="10pt" style:font-size-asian="10pt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fo:font-weight="bold" style:font-weight-asian="bold" fo:font-size="11pt" style:font-size-asian="11pt"/>
    </style:style>
    <style:style style:name="T4308" style:parent-style-name="DefaultParagraphFont" style:family="text">
      <style:text-properties fo:font-weight="bold" style:font-weight-asian="bold" fo:font-size="11pt" style:font-size-asian="11pt"/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font-style="italic" style:font-style-asian="italic" fo:font-size="10pt" style:font-size-asian="10pt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fo:font-weight="bold" style:font-weight-asian="bold" fo:font-size="11pt" style:font-size-asian="11pt"/>
    </style:style>
    <style:style style:name="T4313" style:parent-style-name="DefaultParagraphFont" style:family="text">
      <style:text-properties fo:font-weight="bold" style:font-weight-asian="bold" fo:font-size="11pt" style:font-size-asian="11pt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font-style="italic" style:font-style-asian="italic" fo:font-size="10pt" style:font-size-asian="10pt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fo:font-weight="bold" style:font-weight-asian="bold" fo:font-size="11pt" style:font-size-asian="11pt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font-style="italic" style:font-style-asian="italic" fo:font-size="10pt" style:font-size-asian="10pt"/>
    </style:style>
    <style:style style:name="T4344" style:parent-style-name="DefaultParagraphFont" style:family="text">
      <style:text-properties fo:font-size="10pt" style:font-size-asian="10pt"/>
    </style:style>
    <style:style style:name="T4345" style:parent-style-name="DefaultParagraphFont" style:family="text">
      <style:text-properties fo:font-weight="bold" style:font-weight-asian="bold" fo:font-size="11pt" style:font-size-asian="11pt"/>
    </style:style>
    <style:style style:name="T4346" style:parent-style-name="DefaultParagraphFont" style:family="text">
      <style:text-properties fo:font-weight="bold" style:font-weight-asian="bold" fo:font-size="11pt" style:font-size-asian="11pt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fo:font-style="italic" style:font-style-asian="italic" fo:font-size="10pt" style:font-size-asian="10pt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fo:font-weight="bold" style:font-weight-asian="bold" fo:font-size="11pt" style:font-size-asian="11pt"/>
    </style:style>
    <style:style style:name="T4351" style:parent-style-name="DefaultParagraphFont" style:family="text">
      <style:text-properties fo:font-style="italic" style:font-style-asian="italic"/>
    </style:style>
    <style:style style:name="T4352" style:parent-style-name="DefaultParagraphFont" style:family="text">
      <style:text-properties fo:font-style="italic" style:font-style-asian="italic"/>
    </style:style>
    <style:style style:name="T4353" style:parent-style-name="DefaultParagraphFont" style:family="text">
      <style:text-properties fo:font-style="italic" style:font-style-asian="italic"/>
    </style:style>
    <style:style style:name="T4354" style:parent-style-name="DefaultParagraphFont" style:family="text">
      <style:text-properties fo:font-style="italic" style:font-style-asian="italic"/>
    </style:style>
    <style:style style:name="T4355" style:parent-style-name="DefaultParagraphFont" style:family="text">
      <style:text-properties fo:font-style="italic" style:font-style-asian="italic"/>
    </style:style>
    <style:style style:name="T4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 fo:font-size="10pt" style:font-size-asian="10pt"/>
    </style:style>
    <style:style style:name="T4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0" style:parent-style-name="DefaultParagraphFont" style:family="text">
      <style:text-properties style:font-weight-complex="bold" fo:font-size="10pt" style:font-size-asian="10pt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fo:font-weight="bold" style:font-weight-asian="bold" fo:font-size="11pt" style:font-size-asian="11pt"/>
    </style:style>
    <style:style style:name="T4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 fo:font-size="10pt" style:font-size-asian="10pt"/>
    </style:style>
    <style:style style:name="T4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7" style:parent-style-name="DefaultParagraphFont" style:family="text">
      <style:text-properties style:font-weight-complex="bold" fo:font-size="10pt" style:font-size-asian="10pt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 fo:font-size="10pt" style:font-size-asian="10pt"/>
    </style:style>
    <style:style style:name="T4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4" style:parent-style-name="DefaultParagraphFont" style:family="text">
      <style:text-properties style:font-weight-complex="bold" fo:font-size="10pt" style:font-size-asian="10pt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fo:font-weight="bold" style:font-weight-asian="bold" fo:font-size="11pt" style:font-size-asian="11pt"/>
    </style:style>
    <style:style style:name="T4552" style:parent-style-name="DefaultParagraphFont" style:family="text">
      <style:text-properties fo:font-weight="bold" style:font-weight-asian="bold" fo:font-size="11pt" style:font-size-asian="11pt"/>
    </style:style>
    <style:style style:name="T4553" style:parent-style-name="DefaultParagraphFont" style:family="text">
      <style:text-properties fo:font-size="10pt" style:font-size-asian="10pt"/>
    </style:style>
    <style:style style:name="T4554" style:parent-style-name="DefaultParagraphFont" style:family="text">
      <style:text-properties fo:font-style="italic" style:font-style-asian="italic" fo:font-size="10pt" style:font-size-asian="10pt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font-weight="bold" style:font-weight-asian="bold" fo:font-size="11pt" style:font-size-asian="11pt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 fo:font-size="10pt" style:font-size-asian="10pt"/>
    </style:style>
    <style:style style:name="T4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2" style:parent-style-name="DefaultParagraphFont" style:family="text">
      <style:text-properties style:font-weight-complex="bold" fo:font-size="10pt" style:font-size-asian="10pt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 fo:letter-spacing="-0.0013in"/>
    </style:style>
    <style:style style:name="T4597" style:parent-style-name="DefaultParagraphFont" style:family="text">
      <style:text-properties style:font-weight-complex="bold" fo:letter-spacing="-0.0013in"/>
    </style:style>
    <style:style style:name="T4598" style:parent-style-name="DefaultParagraphFont" style:family="text">
      <style:text-properties style:font-weight-complex="bold" fo:letter-spacing="-0.0013in"/>
    </style:style>
    <style:style style:name="T4599" style:parent-style-name="DefaultParagraphFont" style:family="text">
      <style:text-properties style:font-weight-complex="bold" fo:letter-spacing="-0.0013in"/>
    </style:style>
    <style:style style:name="T4600" style:parent-style-name="DefaultParagraphFont" style:family="text">
      <style:text-properties style:font-weight-complex="bold" fo:letter-spacing="-0.0013in"/>
    </style:style>
    <style:style style:name="T4601" style:parent-style-name="DefaultParagraphFont" style:family="text">
      <style:text-properties style:font-weight-complex="bold" fo:letter-spacing="-0.0013in"/>
    </style:style>
    <style:style style:name="T4602" style:parent-style-name="DefaultParagraphFont" style:family="text">
      <style:text-properties style:font-weight-complex="bold" fo:letter-spacing="-0.0013in"/>
    </style:style>
    <style:style style:name="T4603" style:parent-style-name="DefaultParagraphFont" style:family="text">
      <style:text-properties style:font-weight-complex="bold" fo:letter-spacing="-0.0013in"/>
    </style:style>
    <style:style style:name="T4604" style:parent-style-name="DefaultParagraphFont" style:family="text">
      <style:text-properties style:font-weight-complex="bold" fo:letter-spacing="-0.0013in"/>
    </style:style>
    <style:style style:name="T4605" style:parent-style-name="DefaultParagraphFont" style:family="text">
      <style:text-properties style:font-weight-complex="bold" fo:letter-spacing="-0.0013in"/>
    </style:style>
    <style:style style:name="T4606" style:parent-style-name="DefaultParagraphFont" style:family="text">
      <style:text-properties style:font-weight-complex="bold" fo:letter-spacing="-0.0013in"/>
    </style:style>
    <style:style style:name="T4607" style:parent-style-name="DefaultParagraphFont" style:family="text">
      <style:text-properties style:font-weight-complex="bold" fo:letter-spacing="-0.0013in"/>
    </style:style>
    <style:style style:name="T4608" style:parent-style-name="DefaultParagraphFont" style:family="text">
      <style:text-properties style:font-weight-complex="bold" fo:letter-spacing="-0.0013in"/>
    </style:style>
    <style:style style:name="T4609" style:parent-style-name="DefaultParagraphFont" style:family="text">
      <style:text-properties style:font-weight-complex="bold" fo:letter-spacing="-0.0013in"/>
    </style:style>
    <style:style style:name="T4610" style:parent-style-name="DefaultParagraphFont" style:family="text">
      <style:text-properties style:font-weight-complex="bold" fo:letter-spacing="-0.0013in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fo:font-weight="bold" style:font-weight-asian="bold" fo:font-size="11pt" style:font-size-asian="11pt"/>
    </style:style>
    <style:style style:name="T4840" style:parent-style-name="DefaultParagraphFont" style:family="text">
      <style:text-properties fo:letter-spacing="0.0027in"/>
    </style:style>
    <style:style style:name="T4841" style:parent-style-name="DefaultParagraphFont" style:family="text">
      <style:text-properties fo:letter-spacing="0.0027in"/>
    </style:style>
    <style:style style:name="T4842" style:parent-style-name="DefaultParagraphFont" style:family="text">
      <style:text-properties fo:letter-spacing="0.0027in"/>
    </style:style>
    <style:style style:name="T4843" style:parent-style-name="DefaultParagraphFont" style:family="text">
      <style:text-properties fo:letter-spacing="0.0027in"/>
    </style:style>
    <style:style style:name="T4844" style:parent-style-name="DefaultParagraphFont" style:family="text">
      <style:text-properties fo:letter-spacing="0.0027in"/>
    </style:style>
    <style:style style:name="T4845" style:parent-style-name="DefaultParagraphFont" style:family="text">
      <style:text-properties fo:letter-spacing="0.0027in"/>
    </style:style>
    <style:style style:name="T4846" style:parent-style-name="DefaultParagraphFont" style:family="text">
      <style:text-properties fo:letter-spacing="0.0027in"/>
    </style:style>
    <style:style style:name="T4847" style:parent-style-name="DefaultParagraphFont" style:family="text">
      <style:text-properties fo:letter-spacing="0.0027in"/>
    </style:style>
    <style:style style:name="T4848" style:parent-style-name="DefaultParagraphFont" style:family="text">
      <style:text-properties fo:letter-spacing="0.0027in"/>
    </style:style>
    <style:style style:name="T4849" style:parent-style-name="DefaultParagraphFont" style:family="text">
      <style:text-properties fo:letter-spacing="0.0027in"/>
    </style:style>
    <style:style style:name="T4850" style:parent-style-name="DefaultParagraphFont" style:family="text">
      <style:text-properties fo:letter-spacing="0.0027in"/>
    </style:style>
    <style:style style:name="T4851" style:parent-style-name="DefaultParagraphFont" style:family="text">
      <style:text-properties fo:letter-spacing="0.0027in"/>
    </style:style>
    <style:style style:name="T4852" style:parent-style-name="DefaultParagraphFont" style:family="text">
      <style:text-properties fo:letter-spacing="0.0027in"/>
    </style:style>
    <style:style style:name="T4853" style:parent-style-name="DefaultParagraphFont" style:family="text">
      <style:text-properties fo:letter-spacing="0.0027in"/>
    </style:style>
    <style:style style:name="T4854" style:parent-style-name="DefaultParagraphFont" style:family="text">
      <style:text-properties fo:letter-spacing="0.0027in"/>
    </style:style>
    <style:style style:name="T4855" style:parent-style-name="DefaultParagraphFont" style:family="text">
      <style:text-properties fo:letter-spacing="0.0027in"/>
    </style:style>
    <style:style style:name="T4856" style:parent-style-name="DefaultParagraphFont" style:family="text">
      <style:text-properties fo:letter-spacing="0.0027in"/>
    </style:style>
    <style:style style:name="T4857" style:parent-style-name="DefaultParagraphFont" style:family="text">
      <style:text-properties fo:letter-spacing="0.0027in"/>
    </style:style>
    <style:style style:name="T4858" style:parent-style-name="DefaultParagraphFont" style:family="text">
      <style:text-properties fo:letter-spacing="0.0027in"/>
    </style:style>
    <style:style style:name="T4859" style:parent-style-name="DefaultParagraphFont" style:family="text">
      <style:text-properties fo:font-style="italic" style:font-style-asian="italic"/>
    </style:style>
    <style:style style:name="T4860" style:parent-style-name="DefaultParagraphFont" style:family="text">
      <style:text-properties fo:font-style="italic" style:font-style-asian="italic"/>
    </style:style>
    <style:style style:name="T4861" style:parent-style-name="DefaultParagraphFont" style:family="text">
      <style:text-properties fo:font-style="italic" style:font-style-asian="italic"/>
    </style:style>
    <style:style style:name="T4862" style:parent-style-name="DefaultParagraphFont" style:family="text">
      <style:text-properties fo:font-style="italic" style:font-style-asian="italic"/>
    </style:style>
    <style:style style:name="T4863" style:parent-style-name="DefaultParagraphFont" style:family="text">
      <style:text-properties fo:font-style="italic" style:font-style-asian="italic"/>
    </style:style>
    <style:style style:name="T4864" style:parent-style-name="DefaultParagraphFont" style:family="text">
      <style:text-properties fo:letter-spacing="0.0013in"/>
    </style:style>
    <style:style style:name="T4865" style:parent-style-name="DefaultParagraphFont" style:family="text">
      <style:text-properties fo:letter-spacing="0.0013in" style:text-position="super 65%" fo:font-size="10pt" style:font-size-asian="10pt"/>
    </style:style>
    <style:style style:name="T4866" style:parent-style-name="DefaultParagraphFont" style:family="text">
      <style:text-properties fo:letter-spacing="0.0013in"/>
    </style:style>
    <style:style style:name="T4867" style:parent-style-name="DefaultParagraphFont" style:family="text">
      <style:text-properties fo:letter-spacing="0.0013in"/>
    </style:style>
    <style:style style:name="T4868" style:parent-style-name="DefaultParagraphFont" style:family="text">
      <style:text-properties fo:letter-spacing="0.0013in"/>
    </style:style>
    <style:style style:name="T4869" style:parent-style-name="DefaultParagraphFont" style:family="text">
      <style:text-properties fo:letter-spacing="0.0013in"/>
    </style:style>
    <style:style style:name="T4870" style:parent-style-name="DefaultParagraphFont" style:family="text">
      <style:text-properties fo:letter-spacing="0.0013in"/>
    </style:style>
    <style:style style:name="T4871" style:parent-style-name="DefaultParagraphFont" style:family="text">
      <style:text-properties fo:letter-spacing="0.0013in"/>
    </style:style>
    <style:style style:name="T4872" style:parent-style-name="DefaultParagraphFont" style:family="text">
      <style:text-properties fo:letter-spacing="0.0013in"/>
    </style:style>
    <style:style style:name="T4873" style:parent-style-name="DefaultParagraphFont" style:family="text">
      <style:text-properties fo:letter-spacing="0.0013in"/>
    </style:style>
    <style:style style:name="T4874" style:parent-style-name="DefaultParagraphFont" style:family="text">
      <style:text-properties fo:letter-spacing="0.0013in"/>
    </style:style>
    <style:style style:name="T4875" style:parent-style-name="DefaultParagraphFont" style:family="text">
      <style:text-properties fo:letter-spacing="0.0013in"/>
    </style:style>
    <style:style style:name="T4876" style:parent-style-name="DefaultParagraphFont" style:family="text">
      <style:text-properties fo:letter-spacing="0.0013in" style:text-position="super 65%" fo:font-size="10pt" style:font-size-asian="10pt"/>
    </style:style>
    <style:style style:name="T4877" style:parent-style-name="DefaultParagraphFont" style:family="text">
      <style:text-properties fo:letter-spacing="0.0013in"/>
    </style:style>
    <style:style style:name="T4878" style:parent-style-name="DefaultParagraphFont" style:family="text">
      <style:text-properties fo:letter-spacing="0.0013in"/>
    </style:style>
    <style:style style:name="T4879" style:parent-style-name="DefaultParagraphFont" style:family="text">
      <style:text-properties fo:letter-spacing="-0.0027in"/>
    </style:style>
    <style:style style:name="T4880" style:parent-style-name="DefaultParagraphFont" style:family="text">
      <style:text-properties fo:letter-spacing="-0.0027in"/>
    </style:style>
    <style:style style:name="T4881" style:parent-style-name="DefaultParagraphFont" style:family="text">
      <style:text-properties fo:letter-spacing="-0.0027in"/>
    </style:style>
    <style:style style:name="T4882" style:parent-style-name="DefaultParagraphFont" style:family="text">
      <style:text-properties fo:letter-spacing="-0.0027in"/>
    </style:style>
    <style:style style:name="T4883" style:parent-style-name="DefaultParagraphFont" style:family="text">
      <style:text-properties fo:letter-spacing="-0.0027in"/>
    </style:style>
    <style:style style:name="T4884" style:parent-style-name="DefaultParagraphFont" style:family="text">
      <style:text-properties fo:letter-spacing="-0.0027in"/>
    </style:style>
    <style:style style:name="T4885" style:parent-style-name="DefaultParagraphFont" style:family="text">
      <style:text-properties fo:letter-spacing="-0.0027in"/>
    </style:style>
    <style:style style:name="T4886" style:parent-style-name="DefaultParagraphFont" style:family="text">
      <style:text-properties fo:letter-spacing="-0.0027in"/>
    </style:style>
    <style:style style:name="T4887" style:parent-style-name="DefaultParagraphFont" style:family="text">
      <style:text-properties fo:letter-spacing="-0.0027in"/>
    </style:style>
    <style:style style:name="T4888" style:parent-style-name="DefaultParagraphFont" style:family="text">
      <style:text-properties fo:letter-spacing="-0.0027in"/>
    </style:style>
    <style:style style:name="T4889" style:parent-style-name="DefaultParagraphFont" style:family="text">
      <style:text-properties fo:letter-spacing="-0.0027in"/>
    </style:style>
    <style:style style:name="T4890" style:parent-style-name="DefaultParagraphFont" style:family="text">
      <style:text-properties fo:letter-spacing="-0.0027in"/>
    </style:style>
    <style:style style:name="T4891" style:parent-style-name="DefaultParagraphFont" style:family="text">
      <style:text-properties fo:letter-spacing="-0.0027in"/>
    </style:style>
    <style:style style:name="T4892" style:parent-style-name="DefaultParagraphFont" style:family="text">
      <style:text-properties fo:letter-spacing="-0.0027in"/>
    </style:style>
    <style:style style:name="T4893" style:parent-style-name="DefaultParagraphFont" style:family="text">
      <style:text-properties fo:letter-spacing="-0.0027in"/>
    </style:style>
    <style:style style:name="T4894" style:parent-style-name="DefaultParagraphFont" style:family="text">
      <style:text-properties fo:font-style="italic" style:font-style-asian="italic"/>
    </style:style>
    <style:style style:name="T4895" style:parent-style-name="DefaultParagraphFont" style:family="text">
      <style:text-properties fo:font-style="italic" style:font-style-asian="italic"/>
    </style:style>
    <style:style style:name="T4896" style:parent-style-name="DefaultParagraphFont" style:family="text">
      <style:text-properties fo:font-style="italic" style:font-style-asian="italic"/>
    </style:style>
    <style:style style:name="T4897" style:parent-style-name="DefaultParagraphFont" style:family="text">
      <style:text-properties fo:font-style="italic" style:font-style-asian="italic"/>
    </style:style>
    <style:style style:name="T4898" style:parent-style-name="DefaultParagraphFont" style:family="text">
      <style:text-properties fo:font-style="italic" style:font-style-asian="italic"/>
    </style:style>
    <style:style style:name="T4899" style:parent-style-name="DefaultParagraphFont" style:family="text">
      <style:text-properties fo:letter-spacing="0.0027in"/>
    </style:style>
    <style:style style:name="T4900" style:parent-style-name="DefaultParagraphFont" style:family="text">
      <style:text-properties fo:letter-spacing="0.0027in"/>
    </style:style>
    <style:style style:name="T4901" style:parent-style-name="DefaultParagraphFont" style:family="text">
      <style:text-properties fo:letter-spacing="0.0027in"/>
    </style:style>
    <style:style style:name="T4902" style:parent-style-name="DefaultParagraphFont" style:family="text">
      <style:text-properties fo:letter-spacing="0.0027in"/>
    </style:style>
    <style:style style:name="T4903" style:parent-style-name="DefaultParagraphFont" style:family="text">
      <style:text-properties fo:letter-spacing="0.0027in"/>
    </style:style>
    <style:style style:name="T4904" style:parent-style-name="DefaultParagraphFont" style:family="text">
      <style:text-properties fo:letter-spacing="0.0027in"/>
    </style:style>
    <style:style style:name="T4905" style:parent-style-name="DefaultParagraphFont" style:family="text">
      <style:text-properties fo:letter-spacing="0.0027in"/>
    </style:style>
    <style:style style:name="T4906" style:parent-style-name="DefaultParagraphFont" style:family="text">
      <style:text-properties fo:letter-spacing="0.0027in"/>
    </style:style>
    <style:style style:name="T4907" style:parent-style-name="DefaultParagraphFont" style:family="text">
      <style:text-properties fo:letter-spacing="0.0013in"/>
    </style:style>
    <style:style style:name="T4908" style:parent-style-name="DefaultParagraphFont" style:family="text">
      <style:text-properties fo:font-weight="bold" style:font-weight-asian="bold" fo:font-size="11pt" style:font-size-asian="11pt"/>
    </style:style>
    <style:style style:name="T4909" style:parent-style-name="DefaultParagraphFont" style:family="text">
      <style:text-properties fo:font-size="10pt" style:font-size-asian="10pt"/>
    </style:style>
    <style:style style:name="T4910" style:parent-style-name="DefaultParagraphFont" style:family="text">
      <style:text-properties fo:font-style="italic" style:font-style-asian="italic" fo:font-size="10pt" style:font-size-asian="10pt"/>
    </style:style>
    <style:style style:name="T4911" style:parent-style-name="DefaultParagraphFont" style:family="text">
      <style:text-properties fo:font-size="10pt" style:font-size-asian="10pt"/>
    </style:style>
    <style:style style:name="T4912" style:parent-style-name="DefaultParagraphFont" style:family="text">
      <style:text-properties fo:font-weight="bold" style:font-weight-asian="bold" fo:font-size="11pt" style:font-size-asian="11pt"/>
    </style:style>
    <style:style style:name="T4913" style:parent-style-name="DefaultParagraphFont" style:family="text">
      <style:text-properties fo:font-size="10pt" style:font-size-asian="10pt"/>
    </style:style>
    <style:style style:name="T4914" style:parent-style-name="DefaultParagraphFont" style:family="text">
      <style:text-properties fo:font-style="italic" style:font-style-asian="italic" fo:font-size="10pt" style:font-size-asian="10pt"/>
    </style:style>
    <style:style style:name="T4915" style:parent-style-name="DefaultParagraphFont" style:family="text">
      <style:text-properties fo:font-size="10pt" style:font-size-asian="10pt"/>
    </style:style>
    <style:style style:name="T4916" style:parent-style-name="DefaultParagraphFont" style:family="text">
      <style:text-properties fo:font-weight="bold" style:font-weight-asian="bold" fo:font-size="11pt" style:font-size-asian="11pt"/>
    </style:style>
    <style:style style:name="T4917" style:parent-style-name="DefaultParagraphFont" style:family="text">
      <style:text-properties fo:font-weight="bold" style:font-weight-asian="bold" fo:font-size="11pt" style:font-size-asian="11pt"/>
    </style:style>
    <style:style style:name="T4918" style:parent-style-name="DefaultParagraphFont" style:family="text">
      <style:text-properties fo:font-size="10pt" style:font-size-asian="10pt"/>
    </style:style>
    <style:style style:name="T4919" style:parent-style-name="DefaultParagraphFont" style:family="text">
      <style:text-properties fo:font-style="italic" style:font-style-asian="italic" fo:font-size="10pt" style:font-size-asian="10pt"/>
    </style:style>
    <style:style style:name="T4920" style:parent-style-name="DefaultParagraphFont" style:family="text">
      <style:text-properties fo:font-size="10pt" style:font-size-asian="10pt"/>
    </style:style>
    <style:style style:name="T4921" style:parent-style-name="DefaultParagraphFont" style:family="text">
      <style:text-properties fo:font-weight="bold" style:font-weight-asian="bold" fo:font-size="11pt" style:font-size-asian="11pt"/>
    </style:style>
    <style:style style:name="T4922" style:parent-style-name="DefaultParagraphFont" style:family="text">
      <style:text-properties fo:font-size="10pt" style:font-size-asian="10pt"/>
    </style:style>
    <style:style style:name="T4923" style:parent-style-name="DefaultParagraphFont" style:family="text">
      <style:text-properties fo:font-style="italic" style:font-style-asian="italic" fo:font-size="10pt" style:font-size-asian="10pt"/>
    </style:style>
    <style:style style:name="T4924" style:parent-style-name="DefaultParagraphFont" style:family="text">
      <style:text-properties fo:font-size="10pt" style:font-size-asian="10pt"/>
    </style:style>
    <style:style style:name="T4925" style:parent-style-name="DefaultParagraphFont" style:family="text">
      <style:text-properties fo:font-weight="bold" style:font-weight-asian="bold" fo:font-size="11pt" style:font-size-asian="11pt"/>
    </style:style>
    <style:style style:name="T4926" style:parent-style-name="DefaultParagraphFont" style:family="text">
      <style:text-properties fo:font-weight="bold" style:font-weight-asian="bold" fo:font-size="11pt" style:font-size-asian="11pt"/>
    </style:style>
    <style:style style:name="T4927" style:parent-style-name="DefaultParagraphFont" style:family="text">
      <style:text-properties fo:font-size="10pt" style:font-size-asian="10pt"/>
    </style:style>
    <style:style style:name="T4928" style:parent-style-name="DefaultParagraphFont" style:family="text">
      <style:text-properties fo:font-style="italic" style:font-style-asian="italic" fo:font-size="10pt" style:font-size-asian="10pt"/>
    </style:style>
    <style:style style:name="T4929" style:parent-style-name="DefaultParagraphFont" style:family="text">
      <style:text-properties fo:font-size="10pt" style:font-size-asian="10pt"/>
    </style:style>
    <style:style style:name="T4930" style:parent-style-name="DefaultParagraphFont" style:family="text">
      <style:text-properties fo:font-style="italic" style:font-style-asian="italic"/>
    </style:style>
    <style:style style:name="T4931" style:parent-style-name="DefaultParagraphFont" style:family="text">
      <style:text-properties fo:letter-spacing="-0.0013in"/>
    </style:style>
    <style:style style:name="T4932" style:parent-style-name="DefaultParagraphFont" style:family="text">
      <style:text-properties fo:letter-spacing="-0.0013in"/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-0.0013in"/>
    </style:style>
    <style:style style:name="T4935" style:parent-style-name="DefaultParagraphFont" style:family="text">
      <style:text-properties fo:letter-spacing="-0.0013in"/>
    </style:style>
    <style:style style:name="T4936" style:parent-style-name="DefaultParagraphFont" style:family="text">
      <style:text-properties fo:letter-spacing="-0.0013in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font-weight="bold" style:font-weight-asian="bold" fo:font-size="11pt" style:font-size-asian="11pt"/>
    </style:style>
    <style:style style:name="T4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 fo:font-size="10pt" style:font-size-asian="10pt"/>
    </style:style>
    <style:style style:name="T4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5" style:parent-style-name="DefaultParagraphFont" style:family="text">
      <style:text-properties style:font-weight-complex="bold" fo:font-size="10pt" style:font-size-asian="10pt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fo:font-weight="bold" style:font-weight-asian="bold" fo:font-size="11pt" style:font-size-asian="11pt"/>
    </style:style>
    <style:style style:name="T4958" style:parent-style-name="DefaultParagraphFont" style:family="text">
      <style:text-properties fo:font-weight="bold" style:font-weight-asian="bold" fo:font-size="11pt" style:font-size-asian="11pt"/>
    </style:style>
    <style:style style:name="T4959" style:parent-style-name="DefaultParagraphFont" style:family="text">
      <style:text-properties fo:font-size="10pt" style:font-size-asian="10pt"/>
    </style:style>
    <style:style style:name="T4960" style:parent-style-name="DefaultParagraphFont" style:family="text">
      <style:text-properties fo:font-style="italic" style:font-style-asian="italic" fo:font-size="10pt" style:font-size-asian="10pt"/>
    </style:style>
    <style:style style:name="T4961" style:parent-style-name="DefaultParagraphFont" style:family="text">
      <style:text-properties fo:font-size="10pt" style:font-size-asian="10pt"/>
    </style:style>
    <style:style style:name="T4962" style:parent-style-name="DefaultParagraphFont" style:family="text">
      <style:text-properties fo:font-weight="bold" style:font-weight-asian="bold" fo:font-size="11pt" style:font-size-asian="11pt"/>
    </style:style>
    <style:style style:name="P4963" style:parent-style-name="Roman" style:family="paragraph">
      <style:text-properties fo:letter-spacing="-0.0013in"/>
    </style:style>
    <style:style style:name="T4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 fo:font-size="10pt" style:font-size-asian="10pt"/>
    </style:style>
    <style:style style:name="T4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8" style:parent-style-name="DefaultParagraphFont" style:family="text">
      <style:text-properties style:font-weight-complex="bold" fo:font-size="10pt" style:font-size-asian="10pt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fo:font-weight="bold" style:font-weight-asian="bold" fo:font-size="11pt" style:font-size-asian="11pt"/>
    </style:style>
    <style:style style:name="T4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 fo:font-size="10pt" style:font-size-asian="10pt"/>
    </style:style>
    <style:style style:name="T4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5" style:parent-style-name="DefaultParagraphFont" style:family="text">
      <style:text-properties style:font-weight-complex="bold" fo:font-size="10pt" style:font-size-asian="10pt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fo:font-weight="bold" style:font-weight-asian="bold" fo:font-size="11pt" style:font-size-asian="11pt"/>
    </style:style>
    <style:style style:name="T4978" style:parent-style-name="DefaultParagraphFont" style:family="text">
      <style:text-properties fo:font-weight="bold" style:font-weight-asian="bold" fo:font-size="11pt" style:font-size-asian="11pt"/>
    </style:style>
    <style:style style:name="T4979" style:parent-style-name="DefaultParagraphFont" style:family="text">
      <style:text-properties fo:font-size="10pt" style:font-size-asian="10pt"/>
    </style:style>
    <style:style style:name="T4980" style:parent-style-name="DefaultParagraphFont" style:family="text">
      <style:text-properties fo:font-style="italic" style:font-style-asian="italic" fo:font-size="10pt" style:font-size-asian="10pt"/>
    </style:style>
    <style:style style:name="T4981" style:parent-style-name="DefaultParagraphFont" style:family="text">
      <style:text-properties fo:font-size="10pt" style:font-size-asian="10pt"/>
    </style:style>
    <style:style style:name="T4982" style:parent-style-name="DefaultParagraphFont" style:family="text">
      <style:text-properties fo:font-weight="bold" style:font-weight-asian="bold" fo:font-size="11pt" style:font-size-asian="11pt"/>
    </style:style>
    <style:style style:name="T4983" style:parent-style-name="DefaultParagraphFont" style:family="text">
      <style:text-properties fo:font-weight="bold" style:font-weight-asian="bold" fo:font-size="11pt" style:font-size-asian="11pt"/>
    </style:style>
    <style:style style:name="T4984" style:parent-style-name="DefaultParagraphFont" style:family="text">
      <style:text-properties fo:font-size="10pt" style:font-size-asian="10pt"/>
    </style:style>
    <style:style style:name="T4985" style:parent-style-name="DefaultParagraphFont" style:family="text">
      <style:text-properties fo:font-style="italic" style:font-style-asian="italic" fo:font-size="10pt" style:font-size-asian="10pt"/>
    </style:style>
    <style:style style:name="T4986" style:parent-style-name="DefaultParagraphFont" style:family="text">
      <style:text-properties fo:font-size="10pt" style:font-size-asian="10pt"/>
    </style:style>
    <style:style style:name="T4987" style:parent-style-name="DefaultParagraphFont" style:family="text">
      <style:text-properties fo:font-weight="bold" style:font-weight-asian="bold" fo:font-size="11pt" style:font-size-asian="11pt"/>
    </style:style>
    <style:style style:name="T4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 fo:font-size="10pt" style:font-size-asian="10pt"/>
    </style:style>
    <style:style style:name="T4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2" style:parent-style-name="DefaultParagraphFont" style:family="text">
      <style:text-properties style:font-weight-complex="bold" fo:font-size="10pt" style:font-size-asian="10pt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fo:font-weight="bold" style:font-weight-asian="bold" fo:font-size="11pt" style:font-size-asian="11pt"/>
    </style:style>
    <style:style style:name="T4995" style:parent-style-name="DefaultParagraphFont" style:family="text">
      <style:text-properties fo:font-weight="bold" style:font-weight-asian="bold" fo:font-size="11pt" style:font-size-asian="11pt"/>
    </style:style>
    <style:style style:name="T4996" style:parent-style-name="DefaultParagraphFont" style:family="text">
      <style:text-properties fo:font-size="10pt" style:font-size-asian="10pt"/>
    </style:style>
    <style:style style:name="T4997" style:parent-style-name="DefaultParagraphFont" style:family="text">
      <style:text-properties fo:font-style="italic" style:font-style-asian="italic" fo:font-size="10pt" style:font-size-asian="10pt"/>
    </style:style>
    <style:style style:name="T4998" style:parent-style-name="DefaultParagraphFont" style:family="text">
      <style:text-properties fo:font-size="10pt" style:font-size-asian="10pt"/>
    </style:style>
    <style:style style:name="T4999" style:parent-style-name="DefaultParagraphFont" style:family="text">
      <style:text-properties fo:font-weight="bold" style:font-weight-asian="bold" fo:font-size="11pt" style:font-size-asian="11pt"/>
    </style:style>
    <style:style style:name="P5000" style:parent-style-name="Roman" style:family="paragraph">
      <style:text-properties fo:letter-spacing="-0.0013in"/>
    </style:style>
    <style:style style:name="T5001" style:parent-style-name="DefaultParagraphFont" style:family="text">
      <style:text-properties fo:font-weight="bold" style:font-weight-asian="bold" fo:font-size="11pt" style:font-size-asian="11pt"/>
    </style:style>
    <style:style style:name="T5002" style:parent-style-name="DefaultParagraphFont" style:family="text">
      <style:text-properties fo:font-size="10pt" style:font-size-asian="10pt"/>
    </style:style>
    <style:style style:name="T5003" style:parent-style-name="DefaultParagraphFont" style:family="text">
      <style:text-properties fo:font-style="italic" style:font-style-asian="italic" fo:font-size="10pt" style:font-size-asian="10pt"/>
    </style:style>
    <style:style style:name="T5004" style:parent-style-name="DefaultParagraphFont" style:family="text">
      <style:text-properties fo:font-size="10pt" style:font-size-asian="10pt"/>
    </style:style>
    <style:style style:name="T5005" style:parent-style-name="DefaultParagraphFont" style:family="text">
      <style:text-properties fo:font-weight="bold" style:font-weight-asian="bold" fo:font-size="11pt" style:font-size-asian="11pt"/>
    </style:style>
    <style:style style:name="T500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5007" style:parent-style-name="DefaultParagraphFont" style:family="text">
      <style:text-properties style:font-weight-complex="bold" fo:language="en" fo:country="US"/>
    </style:style>
    <style:style style:name="T5008" style:parent-style-name="DefaultParagraphFont" style:family="text">
      <style:text-properties style:font-weight-complex="bold" fo:font-size="10pt" style:font-size-asian="10pt" fo:language="en" fo:country="US"/>
    </style:style>
    <style:style style:name="T500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5010" style:parent-style-name="DefaultParagraphFont" style:family="text">
      <style:text-properties style:font-weight-complex="bold" fo:font-size="10pt" style:font-size-asian="10pt" fo:language="en" fo:country="US"/>
    </style:style>
    <style:style style:name="T5011" style:parent-style-name="DefaultParagraphFont" style:family="text">
      <style:text-properties style:font-weight-complex="bold" fo:language="en" fo:country="US"/>
    </style:style>
    <style:style style:name="T5012" style:parent-style-name="DefaultParagraphFont" style:family="text">
      <style:text-properties fo:font-weight="bold" style:font-weight-asian="bold" fo:font-size="11pt" style:font-size-asian="11pt"/>
    </style:style>
    <style:style style:name="T5013" style:parent-style-name="DefaultParagraphFont" style:family="text">
      <style:text-properties fo:font-weight="bold" style:font-weight-asian="bold" fo:font-size="11pt" style:font-size-asian="11pt"/>
    </style:style>
    <style:style style:name="T5014" style:parent-style-name="DefaultParagraphFont" style:family="text">
      <style:text-properties fo:font-size="10pt" style:font-size-asian="10pt"/>
    </style:style>
    <style:style style:name="T5015" style:parent-style-name="DefaultParagraphFont" style:family="text">
      <style:text-properties fo:font-style="italic" style:font-style-asian="italic" fo:font-size="10pt" style:font-size-asian="10pt"/>
    </style:style>
    <style:style style:name="T5016" style:parent-style-name="DefaultParagraphFont" style:family="text">
      <style:text-properties fo:font-size="10pt" style:font-size-asian="10pt"/>
    </style:style>
    <style:style style:name="T5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 fo:font-size="10pt" style:font-size-asian="10pt"/>
    </style:style>
    <style:style style:name="T5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1" style:parent-style-name="DefaultParagraphFont" style:family="text">
      <style:text-properties style:font-weight-complex="bold" fo:font-size="10pt" style:font-size-asian="10pt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 fo:font-style="italic" style:font-style-asian="italic"/>
    </style:style>
    <style:style style:name="T5054" style:parent-style-name="DefaultParagraphFont" style:family="text">
      <style:text-properties style:font-weight-complex="bold" fo:font-style="italic" style:font-style-asian="italic"/>
    </style:style>
    <style:style style:name="T5055" style:parent-style-name="DefaultParagraphFont" style:family="text">
      <style:text-properties style:font-weight-complex="bold" fo:font-style="italic" style:font-style-asian="italic"/>
    </style:style>
    <style:style style:name="T5056" style:parent-style-name="DefaultParagraphFont" style:family="text">
      <style:text-properties style:font-weight-complex="bold" fo:font-style="italic" style:font-style-asian="italic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 fo:font-style="italic" style:font-style-asian="italic"/>
    </style:style>
    <style:style style:name="T5081" style:parent-style-name="DefaultParagraphFont" style:family="text">
      <style:text-properties style:font-weight-complex="bold" fo:font-style="italic" style:font-style-asian="italic"/>
    </style:style>
    <style:style style:name="T5082" style:parent-style-name="DefaultParagraphFont" style:family="text">
      <style:text-properties style:font-weight-complex="bold" fo:font-style="italic" style:font-style-asian="italic"/>
    </style:style>
    <style:style style:name="T5083" style:parent-style-name="DefaultParagraphFont" style:family="text">
      <style:text-properties style:font-weight-complex="bold" fo:font-style="italic" style:font-style-asian="italic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 fo:font-size="10pt" style:font-size-asian="10pt"/>
    </style:style>
    <style:style style:name="T5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2" style:parent-style-name="DefaultParagraphFont" style:family="text">
      <style:text-properties style:font-weight-complex="bold" fo:font-size="10pt" style:font-size-asian="10pt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fo:font-weight="bold" style:font-weight-asian="bold" fo:font-size="11pt" style:font-size-asian="11pt"/>
    </style:style>
    <style:style style:name="T5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 fo:font-size="10pt" style:font-size-asian="10pt"/>
    </style:style>
    <style:style style:name="T5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5" style:parent-style-name="DefaultParagraphFont" style:family="text">
      <style:text-properties style:font-weight-complex="bold" fo:font-size="10pt" style:font-size-asian="10pt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fo:font-weight="bold" style:font-weight-asian="bold" fo:font-size="11pt" style:font-size-asian="11pt"/>
    </style:style>
    <style:style style:name="T5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 fo:font-size="10pt" style:font-size-asian="10pt"/>
    </style:style>
    <style:style style:name="T5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2" style:parent-style-name="DefaultParagraphFont" style:family="text">
      <style:text-properties style:font-weight-complex="bold" fo:font-size="10pt" style:font-size-asian="10pt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name-asian="Arial Unicode MS" style:font-weight-complex="bold"/>
    </style:style>
    <style:style style:name="T5295" style:parent-style-name="DefaultParagraphFont" style:family="text">
      <style:text-properties style:font-name-asian="Arial Unicode MS" style:font-weight-complex="bold" fo:font-style="italic" style:font-style-asian="italic"/>
    </style:style>
    <style:style style:name="T5296" style:parent-style-name="DefaultParagraphFont" style:family="text">
      <style:text-properties style:font-name-asian="Arial Unicode MS" style:font-weight-complex="bold" fo:font-style="italic" style:font-style-asian="italic"/>
    </style:style>
    <style:style style:name="T5297" style:parent-style-name="DefaultParagraphFont" style:family="text">
      <style:text-properties style:font-name-asian="Arial Unicode MS" style:font-weight-complex="bold" fo:font-style="italic" style:font-style-asian="italic"/>
    </style:style>
    <style:style style:name="T5298" style:parent-style-name="DefaultParagraphFont" style:family="text">
      <style:text-properties style:font-name-asian="Arial Unicode MS" style:font-weight-complex="bold" fo:font-style="italic" style:font-style-asian="italic"/>
    </style:style>
    <style:style style:name="T5299" style:parent-style-name="DefaultParagraphFont" style:family="text">
      <style:text-properties style:font-name-asian="Arial Unicode MS" style:font-weight-complex="bold" fo:font-style="italic" style:font-style-asian="italic"/>
    </style:style>
    <style:style style:name="T5300" style:parent-style-name="DefaultParagraphFont" style:family="text">
      <style:text-properties style:font-name-asian="Arial Unicode MS" style:font-weight-complex="bold" fo:font-style="italic" style:font-style-asian="italic"/>
    </style:style>
    <style:style style:name="T5301" style:parent-style-name="DefaultParagraphFont" style:family="text">
      <style:text-properties style:font-name-asian="Arial Unicode MS" style:font-weight-complex="bold"/>
    </style:style>
    <style:style style:name="T5302" style:parent-style-name="DefaultParagraphFont" style:family="text">
      <style:text-properties fo:font-weight="bold" style:font-weight-asian="bold" fo:font-size="11pt" style:font-size-asian="11pt"/>
    </style:style>
    <style:style style:name="T5303" style:parent-style-name="DefaultParagraphFont" style:family="text">
      <style:text-properties style:font-name-asian="Arial Unicode MS" style:font-weight-complex="bold"/>
    </style:style>
    <style:style style:name="T5304" style:parent-style-name="DefaultParagraphFont" style:family="text">
      <style:text-properties style:font-name-asian="Arial Unicode MS" style:font-weight-complex="bold"/>
    </style:style>
    <style:style style:name="T5305" style:parent-style-name="DefaultParagraphFont" style:family="text">
      <style:text-properties style:font-name-asian="Arial Unicode MS" style:font-weight-complex="bold"/>
    </style:style>
    <style:style style:name="T5306" style:parent-style-name="DefaultParagraphFont" style:family="text">
      <style:text-properties style:font-name-asian="Arial Unicode MS" style:font-weight-complex="bold"/>
    </style:style>
    <style:style style:name="T5307" style:parent-style-name="DefaultParagraphFont" style:family="text">
      <style:text-properties style:font-name-asian="Arial Unicode MS" style:font-weight-complex="bold"/>
    </style:style>
    <style:style style:name="T5308" style:parent-style-name="DefaultParagraphFont" style:family="text">
      <style:text-properties style:font-name-asian="Arial Unicode MS" style:font-weight-complex="bold"/>
    </style:style>
    <style:style style:name="T5309" style:parent-style-name="DefaultParagraphFont" style:family="text">
      <style:text-properties style:font-name-asian="Arial Unicode MS" style:font-weight-complex="bold"/>
    </style:style>
    <style:style style:name="T5310" style:parent-style-name="DefaultParagraphFont" style:family="text">
      <style:text-properties style:font-name-asian="Arial Unicode MS" style:font-weight-complex="bold"/>
    </style:style>
    <style:style style:name="T5311" style:parent-style-name="DefaultParagraphFont" style:family="text">
      <style:text-properties style:font-name-asian="Arial Unicode MS" style:font-weight-complex="bold"/>
    </style:style>
    <style:style style:name="T5312" style:parent-style-name="DefaultParagraphFont" style:family="text">
      <style:text-properties style:font-name-asian="Arial Unicode MS" style:font-weight-complex="bold"/>
    </style:style>
    <style:style style:name="T5313" style:parent-style-name="DefaultParagraphFont" style:family="text">
      <style:text-properties style:font-name-asian="Arial Unicode MS" style:font-weight-complex="bold"/>
    </style:style>
    <style:style style:name="T5314" style:parent-style-name="DefaultParagraphFont" style:family="text">
      <style:text-properties style:font-name-asian="Arial Unicode MS" style:font-weight-complex="bold"/>
    </style:style>
    <style:style style:name="T5315" style:parent-style-name="DefaultParagraphFont" style:family="text">
      <style:text-properties style:font-name-asian="Arial Unicode MS" style:font-weight-complex="bold"/>
    </style:style>
    <style:style style:name="T5316" style:parent-style-name="DefaultParagraphFont" style:family="text">
      <style:text-properties style:font-name-asian="Arial Unicode MS" style:font-weight-complex="bold"/>
    </style:style>
    <style:style style:name="T5317" style:parent-style-name="DefaultParagraphFont" style:family="text">
      <style:text-properties style:font-name-asian="Arial Unicode MS" style:font-weight-complex="bold"/>
    </style:style>
    <style:style style:name="T5318" style:parent-style-name="DefaultParagraphFont" style:family="text">
      <style:text-properties style:font-name-asian="Arial Unicode MS" style:font-weight-complex="bold"/>
    </style:style>
    <style:style style:name="T5319" style:parent-style-name="DefaultParagraphFont" style:family="text">
      <style:text-properties style:font-name-asian="Arial Unicode MS" style:font-weight-complex="bold"/>
    </style:style>
    <style:style style:name="T5320" style:parent-style-name="DefaultParagraphFont" style:family="text">
      <style:text-properties style:font-name-asian="Arial Unicode MS" style:font-weight-complex="bold"/>
    </style:style>
    <style:style style:name="T5321" style:parent-style-name="DefaultParagraphFont" style:family="text">
      <style:text-properties style:font-name-asian="Arial Unicode MS" style:font-weight-complex="bold"/>
    </style:style>
    <style:style style:name="T5322" style:parent-style-name="DefaultParagraphFont" style:family="text">
      <style:text-properties style:font-name-asian="Arial Unicode MS" style:font-weight-complex="bold"/>
    </style:style>
    <style:style style:name="P5323" style:parent-style-name="Roman" style:family="paragraph">
      <style:text-properties style:font-name-asian="Arial Unicode MS" style:font-weight-complex="bold"/>
    </style:style>
    <style:style style:name="P5324" style:parent-style-name="Roman" style:family="paragraph">
      <style:text-properties style:font-name-asian="Arial Unicode MS" style:font-weight-complex="bold"/>
    </style:style>
    <style:style style:name="T5325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5326" style:parent-style-name="DefaultParagraphFont" style:family="text">
      <style:text-properties style:font-name-asian="Arial Unicode MS" style:font-weight-complex="bold"/>
    </style:style>
    <style:style style:name="T5327" style:parent-style-name="DefaultParagraphFont" style:family="text">
      <style:text-properties style:font-name-asian="Arial Unicode MS" style:font-weight-complex="bold" fo:font-size="10pt" style:font-size-asian="10pt"/>
    </style:style>
    <style:style style:name="T5328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5329" style:parent-style-name="DefaultParagraphFont" style:family="text">
      <style:text-properties style:font-name-asian="Arial Unicode MS" style:font-weight-complex="bold" fo:font-size="10pt" style:font-size-asian="10pt"/>
    </style:style>
    <style:style style:name="T5330" style:parent-style-name="DefaultParagraphFont" style:family="text">
      <style:text-properties style:font-name-asian="Arial Unicode MS" style:font-weight-complex="bold"/>
    </style:style>
    <style:style style:name="T5331" style:parent-style-name="DefaultParagraphFont" style:family="text">
      <style:text-properties style:font-name-asian="Arial Unicode MS" style:font-weight-complex="bold"/>
    </style:style>
    <style:style style:name="T5332" style:parent-style-name="DefaultParagraphFont" style:family="text">
      <style:text-properties style:font-name-asian="Arial Unicode MS" style:font-weight-complex="bold"/>
    </style:style>
    <style:style style:name="T5333" style:parent-style-name="DefaultParagraphFont" style:family="text">
      <style:text-properties style:font-name-asian="Arial Unicode MS" style:font-weight-complex="bold"/>
    </style:style>
    <style:style style:name="T5334" style:parent-style-name="DefaultParagraphFont" style:family="text">
      <style:text-properties style:font-name-asian="Arial Unicode MS" style:font-weight-complex="bold"/>
    </style:style>
    <style:style style:name="T5335" style:parent-style-name="DefaultParagraphFont" style:family="text">
      <style:text-properties style:font-name-asian="Arial Unicode MS" style:font-weight-complex="bold"/>
    </style:style>
    <style:style style:name="T5336" style:parent-style-name="DefaultParagraphFont" style:family="text">
      <style:text-properties style:font-name-asian="Arial Unicode MS" style:font-weight-complex="bold"/>
    </style:style>
    <style:style style:name="T5337" style:parent-style-name="DefaultParagraphFont" style:family="text">
      <style:text-properties style:font-name-asian="Arial Unicode MS" style:font-weight-complex="bold"/>
    </style:style>
    <style:style style:name="T5338" style:parent-style-name="DefaultParagraphFont" style:family="text">
      <style:text-properties style:font-name-asian="Arial Unicode MS" style:font-weight-complex="bold"/>
    </style:style>
    <style:style style:name="T5339" style:parent-style-name="DefaultParagraphFont" style:family="text">
      <style:text-properties style:font-name-asian="Arial Unicode MS" style:font-weight-complex="bold"/>
    </style:style>
    <style:style style:name="T5340" style:parent-style-name="DefaultParagraphFont" style:family="text">
      <style:text-properties style:font-name-asian="Arial Unicode MS" style:font-weight-complex="bold"/>
    </style:style>
    <style:style style:name="T5341" style:parent-style-name="DefaultParagraphFont" style:family="text">
      <style:text-properties style:font-name-asian="Arial Unicode MS" style:font-weight-complex="bold"/>
    </style:style>
    <style:style style:name="T5342" style:parent-style-name="DefaultParagraphFont" style:family="text">
      <style:text-properties style:font-name-asian="Arial Unicode MS" style:font-weight-complex="bold"/>
    </style:style>
    <style:style style:name="T5343" style:parent-style-name="DefaultParagraphFont" style:family="text">
      <style:text-properties style:font-name-asian="Arial Unicode MS" style:font-weight-complex="bold"/>
    </style:style>
    <style:style style:name="T5344" style:parent-style-name="DefaultParagraphFont" style:family="text">
      <style:text-properties style:font-name-asian="Arial Unicode MS" style:font-weight-complex="bold"/>
    </style:style>
    <style:style style:name="T5345" style:parent-style-name="DefaultParagraphFont" style:family="text">
      <style:text-properties style:font-name-asian="Arial Unicode MS" style:font-weight-complex="bold"/>
    </style:style>
    <style:style style:name="T5346" style:parent-style-name="DefaultParagraphFont" style:family="text">
      <style:text-properties style:font-name-asian="Arial Unicode MS" style:font-weight-complex="bold"/>
    </style:style>
    <style:style style:name="T5347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5348" style:parent-style-name="DefaultParagraphFont" style:family="text">
      <style:text-properties style:font-name-asian="Arial Unicode MS" style:font-weight-complex="bold"/>
    </style:style>
    <style:style style:name="T5349" style:parent-style-name="DefaultParagraphFont" style:family="text">
      <style:text-properties style:font-name-asian="Arial Unicode MS" style:font-weight-complex="bold"/>
    </style:style>
    <style:style style:name="T5350" style:parent-style-name="DefaultParagraphFont" style:family="text">
      <style:text-properties style:font-name-asian="Arial Unicode MS" style:font-weight-complex="bold"/>
    </style:style>
    <style:style style:name="T5351" style:parent-style-name="DefaultParagraphFont" style:family="text">
      <style:text-properties style:font-name-asian="Arial Unicode MS" style:font-weight-complex="bold"/>
    </style:style>
    <style:style style:name="T5352" style:parent-style-name="DefaultParagraphFont" style:family="text">
      <style:text-properties style:font-name-asian="Arial Unicode MS" style:font-weight-complex="bold"/>
    </style:style>
    <style:style style:name="T5353" style:parent-style-name="DefaultParagraphFont" style:family="text">
      <style:text-properties style:font-name-asian="Arial Unicode MS" style:font-weight-complex="bold"/>
    </style:style>
    <style:style style:name="T5354" style:parent-style-name="DefaultParagraphFont" style:family="text">
      <style:text-properties style:font-name-asian="Arial Unicode MS" style:font-weight-complex="bold"/>
    </style:style>
    <style:style style:name="T5355" style:parent-style-name="DefaultParagraphFont" style:family="text">
      <style:text-properties style:font-name-asian="Arial Unicode MS" style:font-weight-complex="bold"/>
    </style:style>
    <style:style style:name="T5356" style:parent-style-name="DefaultParagraphFont" style:family="text">
      <style:text-properties style:font-name-asian="Arial Unicode MS" style:font-weight-complex="bold"/>
    </style:style>
    <style:style style:name="T5357" style:parent-style-name="DefaultParagraphFont" style:family="text">
      <style:text-properties style:font-name-asian="Arial Unicode MS" style:font-weight-complex="bold"/>
    </style:style>
    <style:style style:name="T5358" style:parent-style-name="DefaultParagraphFont" style:family="text">
      <style:text-properties style:font-name-asian="Arial Unicode MS" style:font-weight-complex="bold"/>
    </style:style>
    <style:style style:name="T5359" style:parent-style-name="DefaultParagraphFont" style:family="text">
      <style:text-properties style:font-name-asian="Arial Unicode MS" style:font-weight-complex="bold"/>
    </style:style>
    <style:style style:name="T5360" style:parent-style-name="DefaultParagraphFont" style:family="text">
      <style:text-properties style:font-name-asian="Arial Unicode MS" style:font-weight-complex="bold"/>
    </style:style>
    <style:style style:name="T5361" style:parent-style-name="DefaultParagraphFont" style:family="text">
      <style:text-properties style:font-name-asian="Arial Unicode MS" style:font-weight-complex="bold"/>
    </style:style>
    <style:style style:name="T5362" style:parent-style-name="DefaultParagraphFont" style:family="text">
      <style:text-properties style:font-name-asian="Arial Unicode MS" style:font-weight-complex="bold"/>
    </style:style>
    <style:style style:name="T5363" style:parent-style-name="DefaultParagraphFont" style:family="text">
      <style:text-properties style:font-name-asian="Arial Unicode MS" style:font-weight-complex="bold"/>
    </style:style>
    <style:style style:name="T5364" style:parent-style-name="DefaultParagraphFont" style:family="text">
      <style:text-properties style:font-name-asian="Arial Unicode MS" style:font-weight-complex="bold"/>
    </style:style>
    <style:style style:name="T5365" style:parent-style-name="DefaultParagraphFont" style:family="text">
      <style:text-properties style:font-name-asian="Arial Unicode MS" style:font-weight-complex="bold"/>
    </style:style>
    <style:style style:name="T5366" style:parent-style-name="DefaultParagraphFont" style:family="text">
      <style:text-properties style:font-name-asian="Arial Unicode MS" style:font-weight-complex="bold"/>
    </style:style>
    <style:style style:name="T5367" style:parent-style-name="DefaultParagraphFont" style:family="text">
      <style:text-properties style:font-name-asian="Arial Unicode MS" style:font-weight-complex="bold"/>
    </style:style>
    <style:style style:name="T5368" style:parent-style-name="DefaultParagraphFont" style:family="text">
      <style:text-properties style:font-name-asian="Arial Unicode MS" style:font-weight-complex="bold"/>
    </style:style>
    <style:style style:name="T5369" style:parent-style-name="DefaultParagraphFont" style:family="text">
      <style:text-properties style:font-name-asian="Arial Unicode MS" style:font-weight-complex="bold"/>
    </style:style>
    <style:style style:name="T5370" style:parent-style-name="DefaultParagraphFont" style:family="text">
      <style:text-properties style:font-name-asian="Arial Unicode MS" style:font-weight-complex="bold"/>
    </style:style>
    <style:style style:name="T5371" style:parent-style-name="DefaultParagraphFont" style:family="text">
      <style:text-properties style:font-name-asian="Arial Unicode MS" style:font-weight-complex="bold"/>
    </style:style>
    <style:style style:name="T5372" style:parent-style-name="DefaultParagraphFont" style:family="text">
      <style:text-properties style:font-name-asian="Arial Unicode MS" style:font-weight-complex="bold"/>
    </style:style>
    <style:style style:name="T5373" style:parent-style-name="DefaultParagraphFont" style:family="text">
      <style:text-properties style:font-name-asian="Arial Unicode MS" style:font-weight-complex="bold"/>
    </style:style>
    <style:style style:name="T5374" style:parent-style-name="DefaultParagraphFont" style:family="text">
      <style:text-properties style:font-name-asian="Arial Unicode MS" style:font-weight-complex="bold"/>
    </style:style>
    <style:style style:name="T5375" style:parent-style-name="DefaultParagraphFont" style:family="text">
      <style:text-properties style:font-name-asian="Arial Unicode MS" style:font-weight-complex="bold"/>
    </style:style>
    <style:style style:name="T5376" style:parent-style-name="DefaultParagraphFont" style:family="text">
      <style:text-properties style:font-name-asian="Arial Unicode MS" style:font-weight-complex="bold"/>
    </style:style>
    <style:style style:name="T5377" style:parent-style-name="DefaultParagraphFont" style:family="text">
      <style:text-properties style:font-name-asian="Arial Unicode MS" style:font-weight-complex="bold"/>
    </style:style>
    <style:style style:name="T5378" style:parent-style-name="DefaultParagraphFont" style:family="text">
      <style:text-properties style:font-name-asian="Arial Unicode MS" style:font-weight-complex="bold"/>
    </style:style>
    <style:style style:name="T5379" style:parent-style-name="DefaultParagraphFont" style:family="text">
      <style:text-properties style:font-name-asian="Arial Unicode MS" style:font-weight-complex="bold"/>
    </style:style>
    <style:style style:name="T5380" style:parent-style-name="DefaultParagraphFont" style:family="text">
      <style:text-properties style:font-name-asian="Arial Unicode MS" style:font-weight-complex="bold"/>
    </style:style>
    <style:style style:name="T5381" style:parent-style-name="DefaultParagraphFont" style:family="text">
      <style:text-properties style:font-name-asian="Arial Unicode MS" style:font-weight-complex="bold"/>
    </style:style>
    <style:style style:name="T5382" style:parent-style-name="DefaultParagraphFont" style:family="text">
      <style:text-properties style:font-name-asian="Arial Unicode MS" style:font-weight-complex="bold"/>
    </style:style>
    <style:style style:name="T5383" style:parent-style-name="DefaultParagraphFont" style:family="text">
      <style:text-properties style:font-name-asian="Arial Unicode MS" style:font-weight-complex="bold"/>
    </style:style>
    <style:style style:name="T5384" style:parent-style-name="DefaultParagraphFont" style:family="text">
      <style:text-properties style:font-name-asian="Arial Unicode MS" style:font-weight-complex="bold"/>
    </style:style>
    <style:style style:name="T5385" style:parent-style-name="DefaultParagraphFont" style:family="text">
      <style:text-properties style:font-name-asian="Arial Unicode MS" style:font-weight-complex="bold"/>
    </style:style>
    <style:style style:name="T5386" style:parent-style-name="DefaultParagraphFont" style:family="text">
      <style:text-properties style:font-name-asian="Arial Unicode MS" style:font-weight-complex="bold"/>
    </style:style>
    <style:style style:name="T5387" style:parent-style-name="DefaultParagraphFont" style:family="text">
      <style:text-properties style:font-name-asian="Arial Unicode MS" style:font-weight-complex="bold"/>
    </style:style>
    <style:style style:name="T5388" style:parent-style-name="DefaultParagraphFont" style:family="text">
      <style:text-properties style:font-name-asian="Arial Unicode MS" style:font-weight-complex="bold"/>
    </style:style>
    <style:style style:name="T5389" style:parent-style-name="DefaultParagraphFont" style:family="text">
      <style:text-properties style:font-name-asian="Arial Unicode MS" style:font-weight-complex="bold"/>
    </style:style>
    <style:style style:name="T5390" style:parent-style-name="DefaultParagraphFont" style:family="text">
      <style:text-properties style:font-name-asian="Arial Unicode MS" style:font-weight-complex="bold"/>
    </style:style>
    <style:style style:name="T5391" style:parent-style-name="DefaultParagraphFont" style:family="text">
      <style:text-properties style:font-name-asian="Arial Unicode MS" style:font-weight-complex="bold"/>
    </style:style>
    <style:style style:name="T5392" style:parent-style-name="DefaultParagraphFont" style:family="text">
      <style:text-properties style:font-name-asian="Arial Unicode MS" style:font-weight-complex="bold"/>
    </style:style>
    <style:style style:name="T5393" style:parent-style-name="DefaultParagraphFont" style:family="text">
      <style:text-properties style:font-name-asian="Arial Unicode MS" style:font-weight-complex="bold"/>
    </style:style>
    <style:style style:name="T5394" style:parent-style-name="DefaultParagraphFont" style:family="text">
      <style:text-properties style:font-name-asian="Arial Unicode MS" style:font-weight-complex="bold"/>
    </style:style>
    <style:style style:name="T5395" style:parent-style-name="DefaultParagraphFont" style:family="text">
      <style:text-properties style:font-name-asian="Arial Unicode MS" style:font-weight-complex="bold"/>
    </style:style>
    <style:style style:name="T5396" style:parent-style-name="DefaultParagraphFont" style:family="text">
      <style:text-properties style:font-name-asian="Arial Unicode MS" style:font-weight-complex="bold"/>
    </style:style>
    <style:style style:name="T5397" style:parent-style-name="DefaultParagraphFont" style:family="text">
      <style:text-properties style:font-name-asian="Arial Unicode MS" style:font-weight-complex="bold"/>
    </style:style>
    <style:style style:name="T5398" style:parent-style-name="DefaultParagraphFont" style:family="text">
      <style:text-properties style:font-name-asian="Arial Unicode MS" style:font-weight-complex="bold"/>
    </style:style>
    <style:style style:name="T5399" style:parent-style-name="DefaultParagraphFont" style:family="text">
      <style:text-properties style:font-name-asian="Arial Unicode MS" style:font-weight-complex="bold"/>
    </style:style>
    <style:style style:name="T5400" style:parent-style-name="DefaultParagraphFont" style:family="text">
      <style:text-properties style:font-name-asian="Arial Unicode MS" style:font-weight-complex="bold"/>
    </style:style>
    <style:style style:name="T5401" style:parent-style-name="DefaultParagraphFont" style:family="text">
      <style:text-properties style:font-name-asian="Arial Unicode MS" style:font-weight-complex="bold"/>
    </style:style>
    <style:style style:name="T5402" style:parent-style-name="DefaultParagraphFont" style:family="text">
      <style:text-properties style:font-name-asian="Arial Unicode MS" style:font-weight-complex="bold"/>
    </style:style>
    <style:style style:name="T5403" style:parent-style-name="DefaultParagraphFont" style:family="text">
      <style:text-properties style:font-name-asian="Arial Unicode MS" style:font-weight-complex="bold"/>
    </style:style>
    <style:style style:name="T5404" style:parent-style-name="DefaultParagraphFont" style:family="text">
      <style:text-properties style:font-name-asian="Arial Unicode MS" style:font-weight-complex="bold"/>
    </style:style>
    <style:style style:name="T5405" style:parent-style-name="DefaultParagraphFont" style:family="text">
      <style:text-properties fo:letter-spacing="0.0013in"/>
    </style:style>
    <style:style style:name="T5406" style:parent-style-name="DefaultParagraphFont" style:family="text">
      <style:text-properties fo:letter-spacing="0.0013in"/>
    </style:style>
    <style:style style:name="T5407" style:parent-style-name="DefaultParagraphFont" style:family="text">
      <style:text-properties fo:letter-spacing="0.0013in"/>
    </style:style>
    <style:style style:name="T5408" style:parent-style-name="DefaultParagraphFont" style:family="text">
      <style:text-properties fo:letter-spacing="0.0013in"/>
    </style:style>
    <style:style style:name="T5409" style:parent-style-name="DefaultParagraphFont" style:family="text">
      <style:text-properties fo:letter-spacing="0.0013in"/>
    </style:style>
    <style:style style:name="T5410" style:parent-style-name="DefaultParagraphFont" style:family="text">
      <style:text-properties fo:letter-spacing="0.0013in"/>
    </style:style>
    <style:style style:name="T5411" style:parent-style-name="DefaultParagraphFont" style:family="text">
      <style:text-properties fo:letter-spacing="0.0013in"/>
    </style:style>
    <style:style style:name="T5412" style:parent-style-name="DefaultParagraphFont" style:family="text">
      <style:text-properties fo:letter-spacing="0.0013in"/>
    </style:style>
    <style:style style:name="T5413" style:parent-style-name="DefaultParagraphFont" style:family="text">
      <style:text-properties fo:letter-spacing="0.0013in"/>
    </style:style>
    <style:style style:name="T5414" style:parent-style-name="DefaultParagraphFont" style:family="text">
      <style:text-properties fo:letter-spacing="0.0013in"/>
    </style:style>
    <style:style style:name="T5415" style:parent-style-name="DefaultParagraphFont" style:family="text">
      <style:text-properties fo:letter-spacing="0.0013in"/>
    </style:style>
    <style:style style:name="T5416" style:parent-style-name="DefaultParagraphFont" style:family="text">
      <style:text-properties fo:letter-spacing="0.0013in"/>
    </style:style>
    <style:style style:name="T5417" style:parent-style-name="DefaultParagraphFont" style:family="text">
      <style:text-properties fo:letter-spacing="0.0013in"/>
    </style:style>
    <style:style style:name="T5418" style:parent-style-name="DefaultParagraphFont" style:family="text">
      <style:text-properties fo:letter-spacing="0.0013in"/>
    </style:style>
    <style:style style:name="T5419" style:parent-style-name="DefaultParagraphFont" style:family="text">
      <style:text-properties fo:letter-spacing="0.0013in"/>
    </style:style>
    <style:style style:name="T5420" style:parent-style-name="DefaultParagraphFont" style:family="text">
      <style:text-properties fo:letter-spacing="0.0013in"/>
    </style:style>
    <style:style style:name="T5421" style:parent-style-name="DefaultParagraphFont" style:family="text">
      <style:text-properties style:text-position="super 65%" fo:font-size="10pt" style:font-size-asian="10pt"/>
    </style:style>
    <style:style style:name="T5422" style:parent-style-name="DefaultParagraphFont" style:family="text">
      <style:text-properties style:text-position="super 65%" fo:font-size="10pt" style:font-size-asian="10pt"/>
    </style:style>
    <style:style style:name="T5423" style:parent-style-name="DefaultParagraphFont" style:family="text">
      <style:text-properties fo:letter-spacing="-0.0013in"/>
    </style:style>
    <style:style style:name="T5424" style:parent-style-name="DefaultParagraphFont" style:family="text">
      <style:text-properties fo:letter-spacing="-0.0013in"/>
    </style:style>
    <style:style style:name="T5425" style:parent-style-name="DefaultParagraphFont" style:family="text">
      <style:text-properties fo:letter-spacing="-0.0013in"/>
    </style:style>
    <style:style style:name="T5426" style:parent-style-name="DefaultParagraphFont" style:family="text">
      <style:text-properties fo:letter-spacing="-0.0013in"/>
    </style:style>
    <style:style style:name="T5427" style:parent-style-name="DefaultParagraphFont" style:family="text">
      <style:text-properties fo:letter-spacing="-0.0013in"/>
    </style:style>
    <style:style style:name="T5428" style:parent-style-name="DefaultParagraphFont" style:family="text">
      <style:text-properties fo:letter-spacing="-0.0013in"/>
    </style:style>
    <style:style style:name="T5429" style:parent-style-name="DefaultParagraphFont" style:family="text">
      <style:text-properties fo:letter-spacing="-0.0013in"/>
    </style:style>
    <style:style style:name="T5430" style:parent-style-name="DefaultParagraphFont" style:family="text">
      <style:text-properties fo:letter-spacing="-0.0013in"/>
    </style:style>
    <style:style style:name="T5431" style:parent-style-name="DefaultParagraphFont" style:family="text">
      <style:text-properties fo:letter-spacing="-0.0013in"/>
    </style:style>
    <style:style style:name="T5432" style:parent-style-name="DefaultParagraphFont" style:family="text">
      <style:text-properties fo:letter-spacing="-0.0013in"/>
    </style:style>
    <style:style style:name="T5433" style:parent-style-name="DefaultParagraphFont" style:family="text">
      <style:text-properties fo:letter-spacing="-0.0013in"/>
    </style:style>
    <style:style style:name="T5434" style:parent-style-name="DefaultParagraphFont" style:family="text">
      <style:text-properties fo:letter-spacing="-0.0013in"/>
    </style:style>
    <style:style style:name="T5435" style:parent-style-name="DefaultParagraphFont" style:family="text">
      <style:text-properties fo:letter-spacing="-0.0013in"/>
    </style:style>
    <style:style style:name="T5436" style:parent-style-name="DefaultParagraphFont" style:family="text">
      <style:text-properties style:text-position="super 65%" fo:font-size="10pt" style:font-size-asian="10pt"/>
    </style:style>
    <style:style style:name="T5437" style:parent-style-name="DefaultParagraphFont" style:family="text">
      <style:text-properties fo:letter-spacing="-0.0027in"/>
    </style:style>
    <style:style style:name="T5438" style:parent-style-name="DefaultParagraphFont" style:family="text">
      <style:text-properties fo:letter-spacing="-0.0027in"/>
    </style:style>
    <style:style style:name="T5439" style:parent-style-name="DefaultParagraphFont" style:family="text">
      <style:text-properties fo:letter-spacing="-0.0027in"/>
    </style:style>
    <style:style style:name="T5440" style:parent-style-name="DefaultParagraphFont" style:family="text">
      <style:text-properties fo:letter-spacing="-0.0027in"/>
    </style:style>
    <style:style style:name="T5441" style:parent-style-name="DefaultParagraphFont" style:family="text">
      <style:text-properties fo:letter-spacing="-0.0027in"/>
    </style:style>
    <style:style style:name="T5442" style:parent-style-name="DefaultParagraphFont" style:family="text">
      <style:text-properties fo:letter-spacing="-0.0027in"/>
    </style:style>
    <style:style style:name="T5443" style:parent-style-name="DefaultParagraphFont" style:family="text">
      <style:text-properties fo:letter-spacing="-0.0027in"/>
    </style:style>
    <style:style style:name="T5444" style:parent-style-name="DefaultParagraphFont" style:family="text">
      <style:text-properties fo:letter-spacing="-0.0027in"/>
    </style:style>
    <style:style style:name="T5445" style:parent-style-name="DefaultParagraphFont" style:family="text">
      <style:text-properties fo:letter-spacing="-0.0027in"/>
    </style:style>
    <style:style style:name="T5446" style:parent-style-name="DefaultParagraphFont" style:family="text">
      <style:text-properties fo:letter-spacing="-0.0027in"/>
    </style:style>
    <style:style style:name="T5447" style:parent-style-name="DefaultParagraphFont" style:family="text">
      <style:text-properties fo:letter-spacing="-0.0027in"/>
    </style:style>
    <style:style style:name="T5448" style:parent-style-name="DefaultParagraphFont" style:family="text">
      <style:text-properties fo:letter-spacing="-0.0027in"/>
    </style:style>
    <style:style style:name="T5449" style:parent-style-name="DefaultParagraphFont" style:family="text">
      <style:text-properties fo:letter-spacing="-0.0027in"/>
    </style:style>
    <style:style style:name="T5450" style:parent-style-name="DefaultParagraphFont" style:family="text">
      <style:text-properties style:text-position="super 65%" fo:font-size="10pt" style:font-size-asian="10pt"/>
    </style:style>
    <style:style style:name="T5451" style:parent-style-name="DefaultParagraphFont" style:family="text">
      <style:text-properties fo:letter-spacing="-0.0013in"/>
    </style:style>
    <style:style style:name="T5452" style:parent-style-name="DefaultParagraphFont" style:family="text">
      <style:text-properties fo:letter-spacing="-0.0013in"/>
    </style:style>
    <style:style style:name="T5453" style:parent-style-name="DefaultParagraphFont" style:family="text">
      <style:text-properties fo:letter-spacing="-0.0013in"/>
    </style:style>
    <style:style style:name="T5454" style:parent-style-name="DefaultParagraphFont" style:family="text">
      <style:text-properties fo:letter-spacing="-0.0013in"/>
    </style:style>
    <style:style style:name="T5455" style:parent-style-name="DefaultParagraphFont" style:family="text">
      <style:text-properties fo:letter-spacing="-0.0013in"/>
    </style:style>
    <style:style style:name="T5456" style:parent-style-name="DefaultParagraphFont" style:family="text">
      <style:text-properties fo:letter-spacing="-0.0013in"/>
    </style:style>
    <style:style style:name="T5457" style:parent-style-name="DefaultParagraphFont" style:family="text">
      <style:text-properties fo:letter-spacing="-0.0013in"/>
    </style:style>
    <style:style style:name="T5458" style:parent-style-name="DefaultParagraphFont" style:family="text">
      <style:text-properties fo:letter-spacing="-0.0013in"/>
    </style:style>
    <style:style style:name="T5459" style:parent-style-name="DefaultParagraphFont" style:family="text">
      <style:text-properties fo:letter-spacing="-0.0013in"/>
    </style:style>
    <style:style style:name="T5460" style:parent-style-name="DefaultParagraphFont" style:family="text">
      <style:text-properties fo:letter-spacing="-0.0013in"/>
    </style:style>
    <style:style style:name="T5461" style:parent-style-name="DefaultParagraphFont" style:family="text">
      <style:text-properties fo:letter-spacing="-0.0013in"/>
    </style:style>
    <style:style style:name="T5462" style:parent-style-name="DefaultParagraphFont" style:family="text">
      <style:text-properties fo:letter-spacing="-0.0013in"/>
    </style:style>
    <style:style style:name="T5463" style:parent-style-name="DefaultParagraphFont" style:family="text">
      <style:text-properties fo:letter-spacing="-0.0013in"/>
    </style:style>
    <style:style style:name="T5464" style:parent-style-name="DefaultParagraphFont" style:family="text">
      <style:text-properties fo:letter-spacing="-0.0013in"/>
    </style:style>
    <style:style style:name="T5465" style:parent-style-name="DefaultParagraphFont" style:family="text">
      <style:text-properties fo:letter-spacing="-0.0013in"/>
    </style:style>
    <style:style style:name="T5466" style:parent-style-name="DefaultParagraphFont" style:family="text">
      <style:text-properties fo:letter-spacing="-0.0013in"/>
    </style:style>
    <style:style style:name="T5467" style:parent-style-name="DefaultParagraphFont" style:family="text">
      <style:text-properties fo:letter-spacing="-0.0013in"/>
    </style:style>
    <style:style style:name="T5468" style:parent-style-name="DefaultParagraphFont" style:family="text">
      <style:text-properties fo:letter-spacing="-0.0013in"/>
    </style:style>
    <style:style style:name="T5469" style:parent-style-name="DefaultParagraphFont" style:family="text">
      <style:text-properties fo:letter-spacing="-0.0013in"/>
    </style:style>
    <style:style style:name="T5470" style:parent-style-name="DefaultParagraphFont" style:family="text">
      <style:text-properties fo:letter-spacing="-0.0013in"/>
    </style:style>
    <style:style style:name="T5471" style:parent-style-name="DefaultParagraphFont" style:family="text">
      <style:text-properties fo:letter-spacing="-0.0013in"/>
    </style:style>
    <style:style style:name="T5472" style:parent-style-name="DefaultParagraphFont" style:family="text">
      <style:text-properties fo:letter-spacing="-0.0013in"/>
    </style:style>
    <style:style style:name="T5473" style:parent-style-name="DefaultParagraphFont" style:family="text">
      <style:text-properties fo:letter-spacing="-0.0013in"/>
    </style:style>
    <style:style style:name="T5474" style:parent-style-name="DefaultParagraphFont" style:family="text">
      <style:text-properties fo:letter-spacing="-0.0013in"/>
    </style:style>
    <style:style style:name="T5475" style:parent-style-name="DefaultParagraphFont" style:family="text">
      <style:text-properties fo:letter-spacing="-0.0013in"/>
    </style:style>
    <style:style style:name="T5476" style:parent-style-name="DefaultParagraphFont" style:family="text">
      <style:text-properties fo:letter-spacing="-0.0013in"/>
    </style:style>
    <style:style style:name="T5477" style:parent-style-name="DefaultParagraphFont" style:family="text">
      <style:text-properties fo:letter-spacing="-0.0013in"/>
    </style:style>
    <style:style style:name="T5478" style:parent-style-name="DefaultParagraphFont" style:family="text">
      <style:text-properties fo:letter-spacing="-0.0013in"/>
    </style:style>
    <style:style style:name="T5479" style:parent-style-name="DefaultParagraphFont" style:family="text">
      <style:text-properties fo:letter-spacing="-0.0013in"/>
    </style:style>
    <style:style style:name="T5480" style:parent-style-name="DefaultParagraphFont" style:family="text">
      <style:text-properties fo:letter-spacing="-0.0013in"/>
    </style:style>
    <style:style style:name="T5481" style:parent-style-name="DefaultParagraphFont" style:family="text">
      <style:text-properties fo:letter-spacing="-0.0013in"/>
    </style:style>
    <style:style style:name="T5482" style:parent-style-name="DefaultParagraphFont" style:family="text">
      <style:text-properties fo:letter-spacing="-0.0013in"/>
    </style:style>
    <style:style style:name="T5483" style:parent-style-name="DefaultParagraphFont" style:family="text">
      <style:text-properties fo:letter-spacing="-0.0013in"/>
    </style:style>
    <style:style style:name="T5484" style:parent-style-name="DefaultParagraphFont" style:family="text">
      <style:text-properties fo:letter-spacing="-0.0013in"/>
    </style:style>
    <style:style style:name="T5485" style:parent-style-name="DefaultParagraphFont" style:family="text">
      <style:text-properties fo:letter-spacing="-0.0013in"/>
    </style:style>
    <style:style style:name="T5486" style:parent-style-name="DefaultParagraphFont" style:family="text">
      <style:text-properties fo:letter-spacing="-0.0013in"/>
    </style:style>
    <style:style style:name="T5487" style:parent-style-name="DefaultParagraphFont" style:family="text">
      <style:text-properties fo:letter-spacing="-0.0013in"/>
    </style:style>
    <style:style style:name="T5488" style:parent-style-name="DefaultParagraphFont" style:family="text">
      <style:text-properties fo:letter-spacing="-0.0013in"/>
    </style:style>
    <style:style style:name="T5489" style:parent-style-name="DefaultParagraphFont" style:family="text">
      <style:text-properties fo:letter-spacing="-0.0013in"/>
    </style:style>
    <style:style style:name="T5490" style:parent-style-name="DefaultParagraphFont" style:family="text">
      <style:text-properties fo:letter-spacing="-0.0013in"/>
    </style:style>
    <style:style style:name="T5491" style:parent-style-name="DefaultParagraphFont" style:family="text">
      <style:text-properties fo:letter-spacing="-0.0013in"/>
    </style:style>
    <style:style style:name="T5492" style:parent-style-name="DefaultParagraphFont" style:family="text">
      <style:text-properties fo:letter-spacing="-0.0013in"/>
    </style:style>
    <style:style style:name="T5493" style:parent-style-name="DefaultParagraphFont" style:family="text">
      <style:text-properties fo:letter-spacing="-0.0013in"/>
    </style:style>
    <style:style style:name="T5494" style:parent-style-name="DefaultParagraphFont" style:family="text">
      <style:text-properties fo:letter-spacing="-0.0013in"/>
    </style:style>
    <style:style style:name="T5495" style:parent-style-name="DefaultParagraphFont" style:family="text">
      <style:text-properties fo:letter-spacing="-0.0013in"/>
    </style:style>
    <style:style style:name="T5496" style:parent-style-name="DefaultParagraphFont" style:family="text">
      <style:text-properties fo:letter-spacing="-0.0013in"/>
    </style:style>
    <style:style style:name="T5497" style:parent-style-name="DefaultParagraphFont" style:family="text">
      <style:text-properties fo:letter-spacing="-0.0013in"/>
    </style:style>
    <style:style style:name="T5498" style:parent-style-name="DefaultParagraphFont" style:family="text">
      <style:text-properties fo:letter-spacing="-0.0013in"/>
    </style:style>
    <style:style style:name="T5499" style:parent-style-name="DefaultParagraphFont" style:family="text">
      <style:text-properties fo:letter-spacing="-0.0013in"/>
    </style:style>
    <style:style style:name="T5500" style:parent-style-name="DefaultParagraphFont" style:family="text">
      <style:text-properties style:text-position="super 65%" fo:font-size="10pt" style:font-size-asian="10pt"/>
    </style:style>
    <style:style style:name="T5501" style:parent-style-name="DefaultParagraphFont" style:family="text">
      <style:text-properties style:text-position="super 65%" fo:font-size="10pt" style:font-size-asian="10pt"/>
    </style:style>
    <style:style style:name="T5502" style:parent-style-name="DefaultParagraphFont" style:family="text">
      <style:text-properties style:text-position="super 65%" fo:font-size="10pt" style:font-size-asian="10pt"/>
    </style:style>
    <style:style style:name="T5503" style:parent-style-name="DefaultParagraphFont" style:family="text">
      <style:text-properties style:text-position="super 65%" fo:font-size="10pt" style:font-size-asian="10pt"/>
    </style:style>
    <style:style style:name="T5504" style:parent-style-name="DefaultParagraphFont" style:family="text">
      <style:text-properties style:text-position="super 65%" fo:font-size="10pt" style:font-size-asian="10pt"/>
    </style:style>
    <style:style style:name="T5505" style:parent-style-name="DefaultParagraphFont" style:family="text">
      <style:text-properties style:font-name-asian="Arial Unicode MS" style:font-weight-complex="bold"/>
    </style:style>
    <style:style style:name="T5506" style:parent-style-name="DefaultParagraphFont" style:family="text">
      <style:text-properties style:font-name-asian="Arial Unicode MS" style:font-weight-complex="bold"/>
    </style:style>
    <style:style style:name="T5507" style:parent-style-name="DefaultParagraphFont" style:family="text">
      <style:text-properties style:font-name-asian="Arial Unicode MS" style:font-weight-complex="bold" fo:font-style="italic" style:font-style-asian="italic"/>
    </style:style>
    <style:style style:name="T5508" style:parent-style-name="DefaultParagraphFont" style:family="text">
      <style:text-properties style:font-name-asian="Arial Unicode MS" style:font-weight-complex="bold" fo:font-style="italic" style:font-style-asian="italic"/>
    </style:style>
    <style:style style:name="T5509" style:parent-style-name="DefaultParagraphFont" style:family="text">
      <style:text-properties style:font-name-asian="Arial Unicode MS" style:font-weight-complex="bold" fo:font-style="italic" style:font-style-asian="italic"/>
    </style:style>
    <style:style style:name="T5510" style:parent-style-name="DefaultParagraphFont" style:family="text">
      <style:text-properties style:font-name-asian="Arial Unicode MS" style:font-weight-complex="bold" fo:font-style="italic" style:font-style-asian="italic"/>
    </style:style>
    <style:style style:name="T5511" style:parent-style-name="DefaultParagraphFont" style:family="text">
      <style:text-properties style:font-name-asian="Arial Unicode MS" style:font-weight-complex="bold" fo:font-style="italic" style:font-style-asian="italic"/>
    </style:style>
    <style:style style:name="T5512" style:parent-style-name="DefaultParagraphFont" style:family="text">
      <style:text-properties style:font-name-asian="Arial Unicode MS" style:font-weight-complex="bold" fo:font-style="italic" style:font-style-asian="italic"/>
    </style:style>
    <style:style style:name="T5513" style:parent-style-name="DefaultParagraphFont" style:family="text">
      <style:text-properties style:font-name-asian="Arial Unicode MS" style:font-weight-complex="bold"/>
    </style:style>
    <style:style style:name="T5514" style:parent-style-name="DefaultParagraphFont" style:family="text">
      <style:text-properties style:font-name-asian="Arial Unicode MS" style:font-weight-complex="bold"/>
    </style:style>
    <style:style style:name="T5515" style:parent-style-name="DefaultParagraphFont" style:family="text">
      <style:text-properties style:font-name-asian="Arial Unicode MS" style:font-weight-complex="bold"/>
    </style:style>
    <style:style style:name="T5516" style:parent-style-name="DefaultParagraphFont" style:family="text">
      <style:text-properties style:font-name-asian="Arial Unicode MS" style:font-weight-complex="bold"/>
    </style:style>
    <style:style style:name="T5517" style:parent-style-name="DefaultParagraphFont" style:family="text">
      <style:text-properties style:font-name-asian="Arial Unicode MS" style:font-weight-complex="bold"/>
    </style:style>
    <style:style style:name="T5518" style:parent-style-name="DefaultParagraphFont" style:family="text">
      <style:text-properties style:font-name-asian="Arial Unicode MS" style:font-weight-complex="bold"/>
    </style:style>
    <style:style style:name="T5519" style:parent-style-name="DefaultParagraphFont" style:family="text">
      <style:text-properties style:font-name-asian="Arial Unicode MS" style:font-weight-complex="bold" fo:font-style="italic" style:font-style-asian="italic"/>
    </style:style>
    <style:style style:name="T5520" style:parent-style-name="DefaultParagraphFont" style:family="text">
      <style:text-properties style:font-name-asian="Arial Unicode MS" style:font-weight-complex="bold" fo:font-style="italic" style:font-style-asian="italic"/>
    </style:style>
    <style:style style:name="T5521" style:parent-style-name="DefaultParagraphFont" style:family="text">
      <style:text-properties style:font-name-asian="Arial Unicode MS" style:font-weight-complex="bold" fo:font-style="italic" style:font-style-asian="italic"/>
    </style:style>
    <style:style style:name="T5522" style:parent-style-name="DefaultParagraphFont" style:family="text">
      <style:text-properties style:font-name-asian="Arial Unicode MS" style:font-weight-complex="bold" fo:font-style="italic" style:font-style-asian="italic"/>
    </style:style>
    <style:style style:name="T5523" style:parent-style-name="DefaultParagraphFont" style:family="text">
      <style:text-properties style:font-name-asian="Arial Unicode MS" style:font-weight-complex="bold" fo:font-style="italic" style:font-style-asian="italic"/>
    </style:style>
    <style:style style:name="T5524" style:parent-style-name="DefaultParagraphFont" style:family="text">
      <style:text-properties style:font-name-asian="Arial Unicode MS" style:font-weight-complex="bold" fo:font-style="italic" style:font-style-asian="italic"/>
    </style:style>
    <style:style style:name="T5525" style:parent-style-name="DefaultParagraphFont" style:family="text">
      <style:text-properties style:font-name-asian="Arial Unicode MS" style:font-weight-complex="bold"/>
    </style:style>
    <style:style style:name="T5526" style:parent-style-name="DefaultParagraphFont" style:family="text">
      <style:text-properties fo:font-weight="bold" style:font-weight-asian="bold" fo:font-size="11pt" style:font-size-asian="11pt"/>
    </style:style>
    <style:style style:name="T5527" style:parent-style-name="DefaultParagraphFont" style:family="text">
      <style:text-properties fo:font-size="10pt" style:font-size-asian="10pt"/>
    </style:style>
    <style:style style:name="T5528" style:parent-style-name="DefaultParagraphFont" style:family="text">
      <style:text-properties fo:font-style="italic" style:font-style-asian="italic" fo:font-size="10pt" style:font-size-asian="10pt"/>
    </style:style>
    <style:style style:name="T5529" style:parent-style-name="DefaultParagraphFont" style:family="text">
      <style:text-properties fo:font-size="10pt" style:font-size-asian="10pt"/>
    </style:style>
    <style:style style:name="T5530" style:parent-style-name="DefaultParagraphFont" style:family="text">
      <style:text-properties fo:font-weight="bold" style:font-weight-asian="bold" fo:font-size="11pt" style:font-size-asian="11pt"/>
    </style:style>
    <style:style style:name="T5531" style:parent-style-name="DefaultParagraphFont" style:family="text">
      <style:text-properties fo:font-weight="bold" style:font-weight-asian="bold" fo:font-size="11pt" style:font-size-asian="11pt"/>
    </style:style>
    <style:style style:name="T5532" style:parent-style-name="DefaultParagraphFont" style:family="text">
      <style:text-properties fo:font-size="10pt" style:font-size-asian="10pt"/>
    </style:style>
    <style:style style:name="T5533" style:parent-style-name="DefaultParagraphFont" style:family="text">
      <style:text-properties fo:font-style="italic" style:font-style-asian="italic" fo:font-size="10pt" style:font-size-asian="10pt"/>
    </style:style>
    <style:style style:name="T5534" style:parent-style-name="DefaultParagraphFont" style:family="text">
      <style:text-properties fo:font-size="10pt" style:font-size-asian="10pt"/>
    </style:style>
    <style:style style:name="T5535" style:parent-style-name="DefaultParagraphFont" style:family="text">
      <style:text-properties fo:letter-spacing="-0.0027in"/>
    </style:style>
    <style:style style:name="T5536" style:parent-style-name="DefaultParagraphFont" style:family="text">
      <style:text-properties fo:letter-spacing="-0.0027in"/>
    </style:style>
    <style:style style:name="T5537" style:parent-style-name="DefaultParagraphFont" style:family="text">
      <style:text-properties fo:letter-spacing="-0.0027in"/>
    </style:style>
    <style:style style:name="T5538" style:parent-style-name="DefaultParagraphFont" style:family="text">
      <style:text-properties fo:letter-spacing="-0.0027in"/>
    </style:style>
    <style:style style:name="T5539" style:parent-style-name="DefaultParagraphFont" style:family="text">
      <style:text-properties fo:letter-spacing="-0.0027in"/>
    </style:style>
    <style:style style:name="T5540" style:parent-style-name="DefaultParagraphFont" style:family="text">
      <style:text-properties fo:letter-spacing="-0.0027in"/>
    </style:style>
    <style:style style:name="T5541" style:parent-style-name="DefaultParagraphFont" style:family="text">
      <style:text-properties fo:letter-spacing="-0.0027in"/>
    </style:style>
    <style:style style:name="T5542" style:parent-style-name="DefaultParagraphFont" style:family="text">
      <style:text-properties fo:letter-spacing="-0.0027in"/>
    </style:style>
    <style:style style:name="T5543" style:parent-style-name="DefaultParagraphFont" style:family="text">
      <style:text-properties fo:letter-spacing="-0.0027in"/>
    </style:style>
    <style:style style:name="T5544" style:parent-style-name="DefaultParagraphFont" style:family="text">
      <style:text-properties fo:letter-spacing="-0.0027in"/>
    </style:style>
    <style:style style:name="T5545" style:parent-style-name="DefaultParagraphFont" style:family="text">
      <style:text-properties fo:letter-spacing="-0.0027in"/>
    </style:style>
    <style:style style:name="T5546" style:parent-style-name="DefaultParagraphFont" style:family="text">
      <style:text-properties fo:letter-spacing="-0.0027in"/>
    </style:style>
    <style:style style:name="T5547" style:parent-style-name="DefaultParagraphFont" style:family="text">
      <style:text-properties fo:font-weight="bold" style:font-weight-asian="bold" fo:font-size="11pt" style:font-size-asian="11pt"/>
    </style:style>
    <style:style style:name="T5548" style:parent-style-name="DefaultParagraphFont" style:family="text">
      <style:text-properties fo:font-weight="bold" style:font-weight-asian="bold" fo:font-size="11pt" style:font-size-asian="11pt"/>
    </style:style>
    <style:style style:name="T5549" style:parent-style-name="DefaultParagraphFont" style:family="text">
      <style:text-properties fo:font-size="10pt" style:font-size-asian="10pt"/>
    </style:style>
    <style:style style:name="T5550" style:parent-style-name="DefaultParagraphFont" style:family="text">
      <style:text-properties fo:font-style="italic" style:font-style-asian="italic" fo:font-size="10pt" style:font-size-asian="10pt"/>
    </style:style>
    <style:style style:name="T5551" style:parent-style-name="DefaultParagraphFont" style:family="text">
      <style:text-properties fo:font-size="10pt" style:font-size-asian="10pt"/>
    </style:style>
    <style:style style:name="T5552" style:parent-style-name="DefaultParagraphFont" style:family="text">
      <style:text-properties fo:font-weight="bold" style:font-weight-asian="bold" fo:font-size="11pt" style:font-size-asian="11pt"/>
    </style:style>
    <style:style style:name="T5553" style:parent-style-name="DefaultParagraphFont" style:family="text">
      <style:text-properties fo:font-weight="bold" style:font-weight-asian="bold" fo:font-size="11pt" style:font-size-asian="11pt"/>
    </style:style>
    <style:style style:name="T5554" style:parent-style-name="DefaultParagraphFont" style:family="text">
      <style:text-properties fo:font-size="10pt" style:font-size-asian="10pt"/>
    </style:style>
    <style:style style:name="T5555" style:parent-style-name="DefaultParagraphFont" style:family="text">
      <style:text-properties fo:font-style="italic" style:font-style-asian="italic" fo:font-size="10pt" style:font-size-asian="10pt"/>
    </style:style>
    <style:style style:name="T5556" style:parent-style-name="DefaultParagraphFont" style:family="text">
      <style:text-properties fo:font-size="10pt" style:font-size-asian="10pt"/>
    </style:style>
    <style:style style:name="T5557" style:parent-style-name="DefaultParagraphFont" style:family="text">
      <style:text-properties fo:font-weight="bold" style:font-weight-asian="bold" fo:font-size="11pt" style:font-size-asian="11pt"/>
    </style:style>
    <style:style style:name="T5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 fo:font-size="10pt" style:font-size-asian="10pt"/>
    </style:style>
    <style:style style:name="T5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2" style:parent-style-name="DefaultParagraphFont" style:family="text">
      <style:text-properties style:font-weight-complex="bold" fo:font-size="10pt" style:font-size-asian="10pt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fo:font-weight="bold" style:font-weight-asian="bold" fo:font-size="11pt" style:font-size-asian="11pt"/>
    </style:style>
    <style:style style:name="T5565" style:parent-style-name="DefaultParagraphFont" style:family="text">
      <style:text-properties fo:font-style="italic" style:font-style-asian="italic"/>
    </style:style>
    <style:style style:name="T5566" style:parent-style-name="DefaultParagraphFont" style:family="text">
      <style:text-properties fo:font-style="italic" style:font-style-asian="italic"/>
    </style:style>
    <style:style style:name="T5567" style:parent-style-name="DefaultParagraphFont" style:family="text">
      <style:text-properties fo:font-style="italic" style:font-style-asian="italic"/>
    </style:style>
    <style:style style:name="T5568" style:parent-style-name="DefaultParagraphFont" style:family="text">
      <style:text-properties fo:font-style="italic" style:font-style-asian="italic"/>
    </style:style>
    <style:style style:name="T5569" style:parent-style-name="DefaultParagraphFont" style:family="text">
      <style:text-properties fo:font-style="italic" style:font-style-asian="italic"/>
    </style:style>
    <style:style style:name="T5570" style:parent-style-name="DefaultParagraphFont" style:family="text">
      <style:text-properties fo:font-style="italic" style:font-style-asian="italic"/>
    </style:style>
    <style:style style:name="T5571" style:parent-style-name="DefaultParagraphFont" style:family="text">
      <style:text-properties fo:font-style="italic" style:font-style-asian="italic"/>
    </style:style>
    <style:style style:name="T5572" style:parent-style-name="DefaultParagraphFont" style:family="text">
      <style:text-properties fo:font-style="italic" style:font-style-asian="italic"/>
    </style:style>
    <style:style style:name="T5573" style:parent-style-name="DefaultParagraphFont" style:family="text">
      <style:text-properties fo:font-style="italic" style:font-style-asian="italic"/>
    </style:style>
    <style:style style:name="T5574" style:parent-style-name="DefaultParagraphFont" style:family="text">
      <style:text-properties fo:font-style="italic" style:font-style-asian="italic"/>
    </style:style>
    <style:style style:name="T5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 fo:font-size="10pt" style:font-size-asian="10pt"/>
    </style:style>
    <style:style style:name="T5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79" style:parent-style-name="DefaultParagraphFont" style:family="text">
      <style:text-properties style:font-weight-complex="bold" fo:font-size="10pt" style:font-size-asian="10pt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fo:font-weight="bold" style:font-weight-asian="bold" fo:font-size="11pt" style:font-size-asian="11pt"/>
    </style:style>
    <style:style style:name="T5582" style:parent-style-name="DefaultParagraphFont" style:family="text">
      <style:text-properties fo:font-weight="bold" style:font-weight-asian="bold" fo:font-size="11pt" style:font-size-asian="11pt"/>
    </style:style>
    <style:style style:name="T5583" style:parent-style-name="DefaultParagraphFont" style:family="text">
      <style:text-properties fo:font-size="10pt" style:font-size-asian="10pt"/>
    </style:style>
    <style:style style:name="T5584" style:parent-style-name="DefaultParagraphFont" style:family="text">
      <style:text-properties fo:font-style="italic" style:font-style-asian="italic" fo:font-size="10pt" style:font-size-asian="10pt"/>
    </style:style>
    <style:style style:name="T5585" style:parent-style-name="DefaultParagraphFont" style:family="text">
      <style:text-properties fo:font-size="10pt" style:font-size-asian="10pt"/>
    </style:style>
    <style:style style:name="T5586" style:parent-style-name="DefaultParagraphFont" style:family="text">
      <style:text-properties fo:font-weight="bold" style:font-weight-asian="bold" fo:font-size="11pt" style:font-size-asian="11pt"/>
    </style:style>
    <style:style style:name="T5587" style:parent-style-name="DefaultParagraphFont" style:family="text">
      <style:text-properties fo:font-style="italic" style:font-style-asian="italic"/>
    </style:style>
    <style:style style:name="T5588" style:parent-style-name="DefaultParagraphFont" style:family="text">
      <style:text-properties fo:font-style="italic" style:font-style-asian="italic"/>
    </style:style>
    <style:style style:name="T5589" style:parent-style-name="DefaultParagraphFont" style:family="text">
      <style:text-properties fo:font-style="italic" style:font-style-asian="italic"/>
    </style:style>
    <style:style style:name="T5590" style:parent-style-name="DefaultParagraphFont" style:family="text">
      <style:text-properties fo:font-style="italic" style:font-style-asian="italic"/>
    </style:style>
    <style:style style:name="T5591" style:parent-style-name="DefaultParagraphFont" style:family="text">
      <style:text-properties fo:font-weight="bold" style:font-weight-asian="bold" fo:font-size="11pt" style:font-size-asian="11pt"/>
    </style:style>
    <style:style style:name="T5592" style:parent-style-name="DefaultParagraphFont" style:family="text">
      <style:text-properties fo:font-size="10pt" style:font-size-asian="10pt"/>
    </style:style>
    <style:style style:name="T5593" style:parent-style-name="DefaultParagraphFont" style:family="text">
      <style:text-properties fo:font-style="italic" style:font-style-asian="italic" fo:font-size="10pt" style:font-size-asian="10pt"/>
    </style:style>
    <style:style style:name="T5594" style:parent-style-name="DefaultParagraphFont" style:family="text">
      <style:text-properties fo:font-size="10pt" style:font-size-asian="10pt"/>
    </style:style>
    <style:style style:name="T5595" style:parent-style-name="DefaultParagraphFont" style:family="text">
      <style:text-properties fo:font-weight="bold" style:font-weight-asian="bold" fo:font-size="11pt" style:font-size-asian="11pt"/>
    </style:style>
    <style:style style:name="T5596" style:parent-style-name="DefaultParagraphFont" style:family="text">
      <style:text-properties fo:font-style="italic" style:font-style-asian="italic"/>
    </style:style>
    <style:style style:name="T5597" style:parent-style-name="DefaultParagraphFont" style:family="text">
      <style:text-properties fo:font-style="italic" style:font-style-asian="italic"/>
    </style:style>
    <style:style style:name="T5598" style:parent-style-name="DefaultParagraphFont" style:family="text">
      <style:text-properties fo:font-style="italic" style:font-style-asian="italic"/>
    </style:style>
    <style:style style:name="T5599" style:parent-style-name="DefaultParagraphFont" style:family="text">
      <style:text-properties fo:font-style="italic" style:font-style-asian="italic"/>
    </style:style>
    <style:style style:name="T5600" style:parent-style-name="DefaultParagraphFont" style:family="text">
      <style:text-properties fo:font-style="italic" style:font-style-asian="italic"/>
    </style:style>
    <style:style style:name="T5601" style:parent-style-name="DefaultParagraphFont" style:family="text">
      <style:text-properties fo:font-style="italic" style:font-style-asian="italic"/>
    </style:style>
    <style:style style:name="T5602" style:parent-style-name="DefaultParagraphFont" style:family="text">
      <style:text-properties fo:font-style="italic" style:font-style-asian="italic"/>
    </style:style>
    <style:style style:name="T5603" style:parent-style-name="DefaultParagraphFont" style:family="text">
      <style:text-properties fo:font-style="italic" style:font-style-asian="italic"/>
    </style:style>
    <style:style style:name="T5604" style:parent-style-name="DefaultParagraphFont" style:family="text">
      <style:text-properties fo:letter-spacing="-0.0013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letter-spacing="-0.0013in"/>
    </style:style>
    <style:style style:name="T5609" style:parent-style-name="DefaultParagraphFont" style:family="text">
      <style:text-properties fo:letter-spacing="-0.0013in"/>
    </style:style>
    <style:style style:name="T5610" style:parent-style-name="DefaultParagraphFont" style:family="text">
      <style:text-properties fo:letter-spacing="-0.0013in"/>
    </style:style>
    <style:style style:name="T5611" style:parent-style-name="DefaultParagraphFont" style:family="text">
      <style:text-properties fo:letter-spacing="-0.0013in"/>
    </style:style>
    <style:style style:name="T5612" style:parent-style-name="DefaultParagraphFont" style:family="text">
      <style:text-properties fo:letter-spacing="-0.0013in"/>
    </style:style>
    <style:style style:name="T5613" style:parent-style-name="DefaultParagraphFont" style:family="text">
      <style:text-properties fo:letter-spacing="-0.0013in"/>
    </style:style>
    <style:style style:name="T5614" style:parent-style-name="DefaultParagraphFont" style:family="text">
      <style:text-properties fo:letter-spacing="-0.0013in"/>
    </style:style>
    <style:style style:name="T5615" style:parent-style-name="DefaultParagraphFont" style:family="text">
      <style:text-properties fo:letter-spacing="-0.0013in"/>
    </style:style>
    <style:style style:name="T5616" style:parent-style-name="DefaultParagraphFont" style:family="text">
      <style:text-properties fo:letter-spacing="-0.0013in"/>
    </style:style>
    <style:style style:name="T5617" style:parent-style-name="DefaultParagraphFont" style:family="text">
      <style:text-properties fo:letter-spacing="-0.0013in"/>
    </style:style>
    <style:style style:name="T5618" style:parent-style-name="DefaultParagraphFont" style:family="text">
      <style:text-properties fo:letter-spacing="-0.0013in"/>
    </style:style>
    <style:style style:name="T5619" style:parent-style-name="DefaultParagraphFont" style:family="text">
      <style:text-properties fo:letter-spacing="-0.0013in"/>
    </style:style>
    <style:style style:name="T5620" style:parent-style-name="DefaultParagraphFont" style:family="text">
      <style:text-properties fo:letter-spacing="-0.0013in"/>
    </style:style>
    <style:style style:name="T5621" style:parent-style-name="DefaultParagraphFont" style:family="text">
      <style:text-properties fo:letter-spacing="-0.0013in"/>
    </style:style>
    <style:style style:name="T5622" style:parent-style-name="DefaultParagraphFont" style:family="text">
      <style:text-properties fo:letter-spacing="-0.0013in"/>
    </style:style>
    <style:style style:name="T5623" style:parent-style-name="DefaultParagraphFont" style:family="text">
      <style:text-properties fo:letter-spacing="-0.0013in"/>
    </style:style>
    <style:style style:name="T5624" style:parent-style-name="DefaultParagraphFont" style:family="text">
      <style:text-properties fo:letter-spacing="-0.0013in"/>
    </style:style>
    <style:style style:name="T5625" style:parent-style-name="DefaultParagraphFont" style:family="text">
      <style:text-properties fo:letter-spacing="-0.0013in"/>
    </style:style>
    <style:style style:name="T5626" style:parent-style-name="DefaultParagraphFont" style:family="text">
      <style:text-properties fo:font-style="italic" style:font-style-asian="italic"/>
    </style:style>
    <style:style style:name="T5627" style:parent-style-name="DefaultParagraphFont" style:family="text">
      <style:text-properties fo:font-style="italic" style:font-style-asian="italic"/>
    </style:style>
    <style:style style:name="T5628" style:parent-style-name="DefaultParagraphFont" style:family="text">
      <style:text-properties fo:font-style="italic" style:font-style-asian="italic"/>
    </style:style>
    <style:style style:name="T5629" style:parent-style-name="DefaultParagraphFont" style:family="text">
      <style:text-properties fo:font-style="italic" style:font-style-asian="italic"/>
    </style:style>
    <style:style style:name="T5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 fo:font-size="10pt" style:font-size-asian="10pt"/>
    </style:style>
    <style:style style:name="T5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4" style:parent-style-name="DefaultParagraphFont" style:family="text">
      <style:text-properties style:font-weight-complex="bold" fo:font-size="10pt" style:font-size-asian="10pt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fo:letter-spacing="-0.0013in"/>
    </style:style>
    <style:style style:name="T5637" style:parent-style-name="DefaultParagraphFont" style:family="text">
      <style:text-properties fo:letter-spacing="-0.0013in"/>
    </style:style>
    <style:style style:name="T5638" style:parent-style-name="DefaultParagraphFont" style:family="text">
      <style:text-properties fo:letter-spacing="-0.0013in"/>
    </style:style>
    <style:style style:name="T5639" style:parent-style-name="DefaultParagraphFont" style:family="text">
      <style:text-properties fo:letter-spacing="-0.0013in"/>
    </style:style>
    <style:style style:name="T5640" style:parent-style-name="DefaultParagraphFont" style:family="text">
      <style:text-properties fo:letter-spacing="-0.0013in"/>
    </style:style>
    <style:style style:name="T5641" style:parent-style-name="DefaultParagraphFont" style:family="text">
      <style:text-properties fo:letter-spacing="-0.0013in"/>
    </style:style>
    <style:style style:name="T5642" style:parent-style-name="DefaultParagraphFont" style:family="text">
      <style:text-properties fo:letter-spacing="-0.0013in"/>
    </style:style>
    <style:style style:name="T5643" style:parent-style-name="DefaultParagraphFont" style:family="text">
      <style:text-properties fo:letter-spacing="-0.0013in"/>
    </style:style>
    <style:style style:name="T5644" style:parent-style-name="DefaultParagraphFont" style:family="text">
      <style:text-properties fo:letter-spacing="-0.0013in"/>
    </style:style>
    <style:style style:name="T5645" style:parent-style-name="DefaultParagraphFont" style:family="text">
      <style:text-properties fo:letter-spacing="-0.0013in"/>
    </style:style>
    <style:style style:name="T5646" style:parent-style-name="DefaultParagraphFont" style:family="text">
      <style:text-properties fo:letter-spacing="-0.0013in"/>
    </style:style>
    <style:style style:name="T5647" style:parent-style-name="DefaultParagraphFont" style:family="text">
      <style:text-properties fo:letter-spacing="-0.0013in"/>
    </style:style>
    <style:style style:name="T5648" style:parent-style-name="DefaultParagraphFont" style:family="text">
      <style:text-properties fo:letter-spacing="-0.0013in"/>
    </style:style>
    <style:style style:name="T5649" style:parent-style-name="DefaultParagraphFont" style:family="text">
      <style:text-properties fo:letter-spacing="-0.0013in"/>
    </style:style>
    <style:style style:name="T5650" style:parent-style-name="DefaultParagraphFont" style:family="text">
      <style:text-properties fo:letter-spacing="-0.0013in"/>
    </style:style>
    <style:style style:name="T5651" style:parent-style-name="DefaultParagraphFont" style:family="text">
      <style:text-properties fo:letter-spacing="-0.0013in"/>
    </style:style>
    <style:style style:name="T5652" style:parent-style-name="DefaultParagraphFont" style:family="text">
      <style:text-properties fo:letter-spacing="-0.0013in"/>
    </style:style>
    <style:style style:name="T5653" style:parent-style-name="DefaultParagraphFont" style:family="text">
      <style:text-properties fo:letter-spacing="-0.0013in"/>
    </style:style>
    <style:style style:name="T5654" style:parent-style-name="DefaultParagraphFont" style:family="text">
      <style:text-properties fo:letter-spacing="-0.0013in"/>
    </style:style>
    <style:style style:name="T5655" style:parent-style-name="DefaultParagraphFont" style:family="text">
      <style:text-properties fo:letter-spacing="-0.0013in"/>
    </style:style>
    <style:style style:name="T5656" style:parent-style-name="DefaultParagraphFont" style:family="text">
      <style:text-properties fo:font-weight="bold" style:font-weight-asian="bold" fo:font-size="11pt" style:font-size-asian="11pt"/>
    </style:style>
    <style:style style:name="T5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 fo:font-size="10pt" style:font-size-asian="10pt"/>
    </style:style>
    <style:style style:name="T5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1" style:parent-style-name="DefaultParagraphFont" style:family="text">
      <style:text-properties style:font-weight-complex="bold" fo:font-size="10pt" style:font-size-asian="10pt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fo:letter-spacing="0.0013in"/>
    </style:style>
    <style:style style:name="T5664" style:parent-style-name="DefaultParagraphFont" style:family="text">
      <style:text-properties fo:letter-spacing="0.0013in"/>
    </style:style>
    <style:style style:name="T5665" style:parent-style-name="DefaultParagraphFont" style:family="text">
      <style:text-properties fo:letter-spacing="0.0013in"/>
    </style:style>
    <style:style style:name="T5666" style:parent-style-name="DefaultParagraphFont" style:family="text">
      <style:text-properties fo:letter-spacing="0.0013in"/>
    </style:style>
    <style:style style:name="T5667" style:parent-style-name="DefaultParagraphFont" style:family="text">
      <style:text-properties fo:letter-spacing="0.0013in"/>
    </style:style>
    <style:style style:name="T5668" style:parent-style-name="DefaultParagraphFont" style:family="text">
      <style:text-properties fo:letter-spacing="0.0013in"/>
    </style:style>
    <style:style style:name="T5669" style:parent-style-name="DefaultParagraphFont" style:family="text">
      <style:text-properties fo:letter-spacing="0.0013in"/>
    </style:style>
    <style:style style:name="T5670" style:parent-style-name="DefaultParagraphFont" style:family="text">
      <style:text-properties fo:letter-spacing="0.0013in"/>
    </style:style>
    <style:style style:name="T5671" style:parent-style-name="DefaultParagraphFont" style:family="text">
      <style:text-properties fo:letter-spacing="0.0013in"/>
    </style:style>
    <style:style style:name="T5672" style:parent-style-name="DefaultParagraphFont" style:family="text">
      <style:text-properties fo:letter-spacing="0.0013in"/>
    </style:style>
    <style:style style:name="T5673" style:parent-style-name="DefaultParagraphFont" style:family="text">
      <style:text-properties fo:letter-spacing="0.0013in"/>
    </style:style>
    <style:style style:name="T5674" style:parent-style-name="DefaultParagraphFont" style:family="text">
      <style:text-properties fo:letter-spacing="0.0013in"/>
    </style:style>
    <style:style style:name="T5675" style:parent-style-name="DefaultParagraphFont" style:family="text">
      <style:text-properties fo:letter-spacing="0.0013in"/>
    </style:style>
    <style:style style:name="T5676" style:parent-style-name="DefaultParagraphFont" style:family="text">
      <style:text-properties fo:letter-spacing="0.0013in"/>
    </style:style>
    <style:style style:name="T5677" style:parent-style-name="DefaultParagraphFont" style:family="text">
      <style:text-properties fo:letter-spacing="0.0013in"/>
    </style:style>
    <style:style style:name="T5678" style:parent-style-name="DefaultParagraphFont" style:family="text">
      <style:text-properties fo:letter-spacing="0.0013in"/>
    </style:style>
    <style:style style:name="T5679" style:parent-style-name="DefaultParagraphFont" style:family="text">
      <style:text-properties fo:letter-spacing="0.0013in"/>
    </style:style>
    <style:style style:name="T5680" style:parent-style-name="DefaultParagraphFont" style:family="text">
      <style:text-properties fo:letter-spacing="0.0013in"/>
    </style:style>
    <style:style style:name="T5681" style:parent-style-name="DefaultParagraphFont" style:family="text">
      <style:text-properties fo:letter-spacing="0.0013in"/>
    </style:style>
    <style:style style:name="T5682" style:parent-style-name="DefaultParagraphFont" style:family="text">
      <style:text-properties fo:letter-spacing="0.0013in"/>
    </style:style>
    <style:style style:name="T5683" style:parent-style-name="DefaultParagraphFont" style:family="text">
      <style:text-properties fo:letter-spacing="0.0013in"/>
    </style:style>
    <style:style style:name="T5684" style:parent-style-name="DefaultParagraphFont" style:family="text">
      <style:text-properties fo:letter-spacing="0.0013in"/>
    </style:style>
    <style:style style:name="T5685" style:parent-style-name="DefaultParagraphFont" style:family="text">
      <style:text-properties fo:letter-spacing="0.0013in"/>
    </style:style>
    <style:style style:name="T5686" style:parent-style-name="DefaultParagraphFont" style:family="text">
      <style:text-properties fo:letter-spacing="0.0013in"/>
    </style:style>
    <style:style style:name="T5687" style:parent-style-name="DefaultParagraphFont" style:family="text">
      <style:text-properties fo:letter-spacing="0.0013in"/>
    </style:style>
    <style:style style:name="T5688" style:parent-style-name="DefaultParagraphFont" style:family="text">
      <style:text-properties fo:letter-spacing="0.0013in"/>
    </style:style>
    <style:style style:name="T5689" style:parent-style-name="DefaultParagraphFont" style:family="text">
      <style:text-properties fo:letter-spacing="0.0013in"/>
    </style:style>
    <style:style style:name="T5690" style:parent-style-name="DefaultParagraphFont" style:family="text">
      <style:text-properties fo:letter-spacing="0.0013in"/>
    </style:style>
    <style:style style:name="T5691" style:parent-style-name="DefaultParagraphFont" style:family="text">
      <style:text-properties fo:letter-spacing="0.0013in"/>
    </style:style>
    <style:style style:name="T5692" style:parent-style-name="DefaultParagraphFont" style:family="text">
      <style:text-properties fo:letter-spacing="0.0013in"/>
    </style:style>
    <style:style style:name="T5693" style:parent-style-name="DefaultParagraphFont" style:family="text">
      <style:text-properties fo:letter-spacing="0.0013in"/>
    </style:style>
    <style:style style:name="T5694" style:parent-style-name="DefaultParagraphFont" style:family="text">
      <style:text-properties fo:letter-spacing="0.0013in"/>
    </style:style>
    <style:style style:name="T5695" style:parent-style-name="DefaultParagraphFont" style:family="text">
      <style:text-properties fo:letter-spacing="0.0013in"/>
    </style:style>
    <style:style style:name="T5696" style:parent-style-name="DefaultParagraphFont" style:family="text">
      <style:text-properties fo:letter-spacing="0.0013in"/>
    </style:style>
    <style:style style:name="T5697" style:parent-style-name="DefaultParagraphFont" style:family="text">
      <style:text-properties fo:letter-spacing="0.0013in"/>
    </style:style>
    <style:style style:name="T5698" style:parent-style-name="DefaultParagraphFont" style:family="text">
      <style:text-properties fo:letter-spacing="0.0013in"/>
    </style:style>
    <style:style style:name="T5699" style:parent-style-name="DefaultParagraphFont" style:family="text">
      <style:text-properties fo:letter-spacing="0.0013in"/>
    </style:style>
    <style:style style:name="T5700" style:parent-style-name="DefaultParagraphFont" style:family="text">
      <style:text-properties fo:letter-spacing="0.0013in"/>
    </style:style>
    <style:style style:name="T5701" style:parent-style-name="DefaultParagraphFont" style:family="text">
      <style:text-properties fo:letter-spacing="0.0013in"/>
    </style:style>
    <style:style style:name="T5702" style:parent-style-name="DefaultParagraphFont" style:family="text">
      <style:text-properties fo:letter-spacing="0.0013in"/>
    </style:style>
    <style:style style:name="T5703" style:parent-style-name="DefaultParagraphFont" style:family="text">
      <style:text-properties fo:letter-spacing="0.0013in"/>
    </style:style>
    <style:style style:name="T5704" style:parent-style-name="DefaultParagraphFont" style:family="text">
      <style:text-properties fo:letter-spacing="0.0013in"/>
    </style:style>
    <style:style style:name="T5705" style:parent-style-name="DefaultParagraphFont" style:family="text">
      <style:text-properties fo:letter-spacing="0.0013in"/>
    </style:style>
    <style:style style:name="T5706" style:parent-style-name="DefaultParagraphFont" style:family="text">
      <style:text-properties fo:letter-spacing="0.0013in"/>
    </style:style>
    <style:style style:name="T5707" style:parent-style-name="DefaultParagraphFont" style:family="text">
      <style:text-properties fo:letter-spacing="0.0013in"/>
    </style:style>
    <style:style style:name="T5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 fo:font-size="10pt" style:font-size-asian="10pt"/>
    </style:style>
    <style:style style:name="T5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2" style:parent-style-name="DefaultParagraphFont" style:family="text">
      <style:text-properties style:font-weight-complex="bold" fo:font-size="10pt" style:font-size-asian="10pt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P5731" style:parent-style-name="Roman" style:family="paragraph">
      <style:text-properties style:font-weight-complex="bold"/>
    </style:style>
    <style:style style:name="T5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 fo:font-size="10pt" style:font-size-asian="10pt"/>
    </style:style>
    <style:style style:name="T5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2" style:parent-style-name="DefaultParagraphFont" style:family="text">
      <style:text-properties style:font-weight-complex="bold" fo:font-size="10pt" style:font-size-asian="10pt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 fo:font-size="10pt" style:font-size-asian="10pt"/>
    </style:style>
    <style:style style:name="T5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3" style:parent-style-name="DefaultParagraphFont" style:family="text">
      <style:text-properties style:font-weight-complex="bold" fo:font-size="10pt" style:font-size-asian="10pt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5806" style:parent-style-name="DefaultParagraphFont" style:family="text">
      <style:text-properties style:font-weight-complex="bold" fo:language="en" fo:country="US"/>
    </style:style>
    <style:style style:name="T5807" style:parent-style-name="DefaultParagraphFont" style:family="text">
      <style:text-properties style:font-weight-complex="bold" fo:font-size="10pt" style:font-size-asian="10pt" fo:language="en" fo:country="US"/>
    </style:style>
    <style:style style:name="T580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5809" style:parent-style-name="DefaultParagraphFont" style:family="text">
      <style:text-properties style:font-weight-complex="bold" fo:font-size="10pt" style:font-size-asian="10pt" fo:language="en" fo:country="US"/>
    </style:style>
    <style:style style:name="T5810" style:parent-style-name="DefaultParagraphFont" style:family="text">
      <style:text-properties style:font-weight-complex="bold" fo:language="en" fo:country="US"/>
    </style:style>
    <style:style style:name="T5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 fo:font-size="10pt" style:font-size-asian="10pt"/>
    </style:style>
    <style:style style:name="T5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5" style:parent-style-name="DefaultParagraphFont" style:family="text">
      <style:text-properties style:font-weight-complex="bold" fo:font-size="10pt" style:font-size-asian="10pt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 fo:letter-spacing="-0.0013in"/>
    </style:style>
    <style:style style:name="T5818" style:parent-style-name="DefaultParagraphFont" style:family="text">
      <style:text-properties style:font-weight-complex="bold" fo:letter-spacing="-0.0013in"/>
    </style:style>
    <style:style style:name="T5819" style:parent-style-name="DefaultParagraphFont" style:family="text">
      <style:text-properties style:font-weight-complex="bold" fo:letter-spacing="-0.0013in"/>
    </style:style>
    <style:style style:name="T5820" style:parent-style-name="DefaultParagraphFont" style:family="text">
      <style:text-properties style:font-weight-complex="bold" fo:letter-spacing="-0.0013in"/>
    </style:style>
    <style:style style:name="T5821" style:parent-style-name="DefaultParagraphFont" style:family="text">
      <style:text-properties style:font-weight-complex="bold" fo:letter-spacing="-0.0013in"/>
    </style:style>
    <style:style style:name="T5822" style:parent-style-name="DefaultParagraphFont" style:family="text">
      <style:text-properties style:font-weight-complex="bold" fo:letter-spacing="-0.0013in"/>
    </style:style>
    <style:style style:name="T5823" style:parent-style-name="DefaultParagraphFont" style:family="text">
      <style:text-properties style:font-weight-complex="bold" fo:letter-spacing="-0.0013in"/>
    </style:style>
    <style:style style:name="T5824" style:parent-style-name="DefaultParagraphFont" style:family="text">
      <style:text-properties style:font-weight-complex="bold" fo:letter-spacing="-0.0013in"/>
    </style:style>
    <style:style style:name="T5825" style:parent-style-name="DefaultParagraphFont" style:family="text">
      <style:text-properties style:font-weight-complex="bold" fo:letter-spacing="-0.0013in"/>
    </style:style>
    <style:style style:name="T5826" style:parent-style-name="DefaultParagraphFont" style:family="text">
      <style:text-properties style:font-weight-complex="bold" fo:letter-spacing="-0.0013in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 fo:letter-spacing="-0.0013in"/>
    </style:style>
    <style:style style:name="T5914" style:parent-style-name="DefaultParagraphFont" style:family="text">
      <style:text-properties style:font-weight-complex="bold" fo:letter-spacing="-0.0013in"/>
    </style:style>
    <style:style style:name="T5915" style:parent-style-name="DefaultParagraphFont" style:family="text">
      <style:text-properties style:font-weight-complex="bold" fo:letter-spacing="-0.0013in"/>
    </style:style>
    <style:style style:name="T5916" style:parent-style-name="DefaultParagraphFont" style:family="text">
      <style:text-properties style:font-weight-complex="bold" fo:letter-spacing="-0.0013in"/>
    </style:style>
    <style:style style:name="T5917" style:parent-style-name="DefaultParagraphFont" style:family="text">
      <style:text-properties style:font-weight-complex="bold" fo:letter-spacing="-0.0013in"/>
    </style:style>
    <style:style style:name="T5918" style:parent-style-name="DefaultParagraphFont" style:family="text">
      <style:text-properties style:font-weight-complex="bold" fo:letter-spacing="-0.0013in"/>
    </style:style>
    <style:style style:name="T5919" style:parent-style-name="DefaultParagraphFont" style:family="text">
      <style:text-properties style:font-weight-complex="bold" fo:letter-spacing="-0.0013in"/>
    </style:style>
    <style:style style:name="T5920" style:parent-style-name="DefaultParagraphFont" style:family="text">
      <style:text-properties style:font-weight-complex="bold" fo:letter-spacing="-0.0013in"/>
    </style:style>
    <style:style style:name="T5921" style:parent-style-name="DefaultParagraphFont" style:family="text">
      <style:text-properties style:font-weight-complex="bold" fo:letter-spacing="-0.0013in"/>
    </style:style>
    <style:style style:name="T5922" style:parent-style-name="DefaultParagraphFont" style:family="text">
      <style:text-properties style:font-weight-complex="bold" fo:letter-spacing="-0.0013in"/>
    </style:style>
    <style:style style:name="T5923" style:parent-style-name="DefaultParagraphFont" style:family="text">
      <style:text-properties style:font-weight-complex="bold" fo:letter-spacing="-0.0013in"/>
    </style:style>
    <style:style style:name="T5924" style:parent-style-name="DefaultParagraphFont" style:family="text">
      <style:text-properties style:font-weight-complex="bold" fo:letter-spacing="-0.0013in"/>
    </style:style>
    <style:style style:name="T5925" style:parent-style-name="DefaultParagraphFont" style:family="text">
      <style:text-properties style:font-weight-complex="bold" fo:letter-spacing="-0.0013in"/>
    </style:style>
    <style:style style:name="T5926" style:parent-style-name="DefaultParagraphFont" style:family="text">
      <style:text-properties style:font-weight-complex="bold" fo:letter-spacing="-0.0013in"/>
    </style:style>
    <style:style style:name="T5927" style:parent-style-name="DefaultParagraphFont" style:family="text">
      <style:text-properties style:font-weight-complex="bold" fo:letter-spacing="-0.0013in"/>
    </style:style>
    <style:style style:name="T5928" style:parent-style-name="DefaultParagraphFont" style:family="text">
      <style:text-properties style:font-weight-complex="bold" fo:letter-spacing="-0.0013in"/>
    </style:style>
    <style:style style:name="T5929" style:parent-style-name="DefaultParagraphFont" style:family="text">
      <style:text-properties style:font-weight-complex="bold" fo:letter-spacing="-0.0013in"/>
    </style:style>
    <style:style style:name="T5930" style:parent-style-name="DefaultParagraphFont" style:family="text">
      <style:text-properties style:font-weight-complex="bold" fo:letter-spacing="-0.0013in"/>
    </style:style>
    <style:style style:name="T5931" style:parent-style-name="DefaultParagraphFont" style:family="text">
      <style:text-properties style:font-weight-complex="bold" fo:letter-spacing="-0.0013in"/>
    </style:style>
    <style:style style:name="T5932" style:parent-style-name="DefaultParagraphFont" style:family="text">
      <style:text-properties style:font-weight-complex="bold" fo:letter-spacing="-0.0013in"/>
    </style:style>
    <style:style style:name="T5933" style:parent-style-name="DefaultParagraphFont" style:family="text">
      <style:text-properties style:font-weight-complex="bold" fo:letter-spacing="-0.0013in"/>
    </style:style>
    <style:style style:name="T5934" style:parent-style-name="DefaultParagraphFont" style:family="text">
      <style:text-properties style:font-weight-complex="bold" fo:letter-spacing="-0.0013in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 fo:font-size="10pt" style:font-size-asian="10pt"/>
    </style:style>
    <style:style style:name="T5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0" style:parent-style-name="DefaultParagraphFont" style:family="text">
      <style:text-properties style:font-weight-complex="bold" fo:font-size="10pt" style:font-size-asian="10pt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P6129" style:parent-style-name="Roman" style:family="paragraph">
      <style:text-properties style:font-weight-complex="bold"/>
    </style:style>
    <style:style style:name="T6130" style:parent-style-name="DefaultParagraphFont" style:family="text">
      <style:text-properties fo:font-style="italic" style:font-style-asian="italic"/>
    </style:style>
    <style:style style:name="T6131" style:parent-style-name="DefaultParagraphFont" style:family="text">
      <style:text-properties fo:font-style="italic" style:font-style-asian="italic"/>
    </style:style>
    <style:style style:name="T6132" style:parent-style-name="DefaultParagraphFont" style:family="text">
      <style:text-properties fo:font-style="italic" style:font-style-asian="italic"/>
    </style:style>
    <style:style style:name="T6133" style:parent-style-name="DefaultParagraphFont" style:family="text">
      <style:text-properties fo:font-style="italic" style:font-style-asian="italic"/>
    </style:style>
    <style:style style:name="T6134" style:parent-style-name="DefaultParagraphFont" style:family="text">
      <style:text-properties fo:font-style="italic" style:font-style-asian="italic"/>
    </style:style>
    <style:style style:name="T6135" style:parent-style-name="DefaultParagraphFont" style:family="text">
      <style:text-properties fo:font-style="italic" style:font-style-asian="italic"/>
    </style:style>
    <style:style style:name="P6136" style:parent-style-name="Roman" style:family="paragraph">
      <style:text-properties style:font-weight-complex="bold"/>
    </style:style>
    <style:style style:name="P6137" style:parent-style-name="Roman" style:family="paragraph">
      <style:text-properties style:font-weight-complex="bold"/>
    </style:style>
    <style:style style:name="T6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fo:font-weight="bold" style:font-weight-asian="bold" fo:font-size="11pt" style:font-size-asian="11pt"/>
    </style:style>
    <style:style style:name="T6170" style:parent-style-name="DefaultParagraphFont" style:family="text">
      <style:text-properties style:font-name-asian="Arial Unicode MS"/>
    </style:style>
    <style:style style:name="T6171" style:parent-style-name="DefaultParagraphFont" style:family="text">
      <style:text-properties style:font-name-asian="Arial Unicode MS"/>
    </style:style>
    <style:style style:name="T6172" style:parent-style-name="DefaultParagraphFont" style:family="text">
      <style:text-properties style:font-name-asian="Arial Unicode MS"/>
    </style:style>
    <style:style style:name="T6173" style:parent-style-name="DefaultParagraphFont" style:family="text">
      <style:text-properties style:font-name-asian="Arial Unicode MS"/>
    </style:style>
    <style:style style:name="T6174" style:parent-style-name="DefaultParagraphFont" style:family="text">
      <style:text-properties style:font-name-asian="Arial Unicode MS"/>
    </style:style>
    <style:style style:name="T6175" style:parent-style-name="DefaultParagraphFont" style:family="text">
      <style:text-properties style:font-name-asian="Arial Unicode MS"/>
    </style:style>
    <style:style style:name="T6176" style:parent-style-name="DefaultParagraphFont" style:family="text">
      <style:text-properties style:font-name-asian="Arial Unicode MS"/>
    </style:style>
    <style:style style:name="T6177" style:parent-style-name="DefaultParagraphFont" style:family="text">
      <style:text-properties style:font-name-asian="Arial Unicode MS"/>
    </style:style>
    <style:style style:name="T6178" style:parent-style-name="DefaultParagraphFont" style:family="text">
      <style:text-properties style:font-name-asian="Arial Unicode MS"/>
    </style:style>
    <style:style style:name="T6179" style:parent-style-name="DefaultParagraphFont" style:family="text">
      <style:text-properties style:font-name-asian="Arial Unicode MS"/>
    </style:style>
    <style:style style:name="T6180" style:parent-style-name="DefaultParagraphFont" style:family="text">
      <style:text-properties style:font-name-asian="Arial Unicode MS"/>
    </style:style>
    <style:style style:name="T6181" style:parent-style-name="DefaultParagraphFont" style:family="text">
      <style:text-properties style:font-name-asian="Arial Unicode MS"/>
    </style:style>
    <style:style style:name="T6182" style:parent-style-name="DefaultParagraphFont" style:family="text">
      <style:text-properties style:font-name-asian="Arial Unicode MS"/>
    </style:style>
    <style:style style:name="T6183" style:parent-style-name="DefaultParagraphFont" style:family="text">
      <style:text-properties style:font-name-asian="Arial Unicode MS"/>
    </style:style>
    <style:style style:name="T6184" style:parent-style-name="DefaultParagraphFont" style:family="text">
      <style:text-properties style:font-name-asian="Arial Unicode MS"/>
    </style:style>
    <style:style style:name="T6185" style:parent-style-name="DefaultParagraphFont" style:family="text">
      <style:text-properties style:font-name-asian="Arial Unicode MS"/>
    </style:style>
    <style:style style:name="T6186" style:parent-style-name="DefaultParagraphFont" style:family="text">
      <style:text-properties style:font-name-asian="Arial Unicode MS"/>
    </style:style>
    <style:style style:name="T6187" style:parent-style-name="DefaultParagraphFont" style:family="text">
      <style:text-properties style:font-name-asian="Arial Unicode MS"/>
    </style:style>
    <style:style style:name="T6188" style:parent-style-name="DefaultParagraphFont" style:family="text">
      <style:text-properties style:font-name-asian="Arial Unicode MS"/>
    </style:style>
    <style:style style:name="T6189" style:parent-style-name="DefaultParagraphFont" style:family="text">
      <style:text-properties style:font-name-asian="Arial Unicode MS"/>
    </style:style>
    <style:style style:name="T6190" style:parent-style-name="DefaultParagraphFont" style:family="text">
      <style:text-properties style:font-name-asian="Arial Unicode MS"/>
    </style:style>
    <style:style style:name="T6191" style:parent-style-name="DefaultParagraphFont" style:family="text">
      <style:text-properties style:font-name-asian="Arial Unicode MS"/>
    </style:style>
    <style:style style:name="T6192" style:parent-style-name="DefaultParagraphFont" style:family="text">
      <style:text-properties style:font-name-asian="Arial Unicode MS"/>
    </style:style>
    <style:style style:name="T6193" style:parent-style-name="DefaultParagraphFont" style:family="text">
      <style:text-properties style:font-name-asian="Arial Unicode MS"/>
    </style:style>
    <style:style style:name="T6194" style:parent-style-name="DefaultParagraphFont" style:family="text">
      <style:text-properties style:font-name-asian="Arial Unicode MS"/>
    </style:style>
    <style:style style:name="T6195" style:parent-style-name="DefaultParagraphFont" style:family="text">
      <style:text-properties style:font-name-asian="Arial Unicode MS"/>
    </style:style>
    <style:style style:name="T6196" style:parent-style-name="DefaultParagraphFont" style:family="text">
      <style:text-properties style:font-name-asian="Arial Unicode MS" fo:font-style="italic" style:font-style-asian="italic"/>
    </style:style>
    <style:style style:name="T6197" style:parent-style-name="DefaultParagraphFont" style:family="text">
      <style:text-properties style:font-name-asian="Arial Unicode MS" fo:font-style="italic" style:font-style-asian="italic"/>
    </style:style>
    <style:style style:name="T6198" style:parent-style-name="DefaultParagraphFont" style:family="text">
      <style:text-properties style:font-name-asian="Arial Unicode MS" fo:font-style="italic" style:font-style-asian="italic"/>
    </style:style>
    <style:style style:name="T6199" style:parent-style-name="DefaultParagraphFont" style:family="text">
      <style:text-properties style:font-name-asian="Arial Unicode MS" fo:font-style="italic" style:font-style-asian="italic"/>
    </style:style>
    <style:style style:name="T6200" style:parent-style-name="DefaultParagraphFont" style:family="text">
      <style:text-properties style:font-name-asian="Arial Unicode MS"/>
    </style:style>
    <style:style style:name="P6201" style:parent-style-name="Roman" style:family="paragraph">
      <style:text-properties style:font-name-asian="Arial Unicode MS" style:font-weight-complex="bold"/>
    </style:style>
    <style:style style:name="T6202" style:parent-style-name="DefaultParagraphFont" style:family="text">
      <style:text-properties style:font-name-asian="Arial Unicode MS" style:font-weight-complex="bold"/>
    </style:style>
    <style:style style:name="T6203" style:parent-style-name="DefaultParagraphFont" style:family="text">
      <style:text-properties style:font-name-asian="Arial Unicode MS" style:font-weight-complex="bold"/>
    </style:style>
    <style:style style:name="T6204" style:parent-style-name="DefaultParagraphFont" style:family="text">
      <style:text-properties style:font-name-asian="Arial Unicode MS" style:font-weight-complex="bold"/>
    </style:style>
    <style:style style:name="T6205" style:parent-style-name="DefaultParagraphFont" style:family="text">
      <style:text-properties style:font-name-asian="Arial Unicode MS" style:font-weight-complex="bold"/>
    </style:style>
    <style:style style:name="T6206" style:parent-style-name="DefaultParagraphFont" style:family="text">
      <style:text-properties style:font-name-asian="Arial Unicode MS" style:font-weight-complex="bold"/>
    </style:style>
    <style:style style:name="T6207" style:parent-style-name="DefaultParagraphFont" style:family="text">
      <style:text-properties style:font-name-asian="Arial Unicode MS" style:font-weight-complex="bold"/>
    </style:style>
    <style:style style:name="T6208" style:parent-style-name="DefaultParagraphFont" style:family="text">
      <style:text-properties style:font-name-asian="Arial Unicode MS" style:font-weight-complex="bold"/>
    </style:style>
    <style:style style:name="T6209" style:parent-style-name="DefaultParagraphFont" style:family="text">
      <style:text-properties style:font-name-asian="Arial Unicode MS" style:font-weight-complex="bold"/>
    </style:style>
    <style:style style:name="T6210" style:parent-style-name="DefaultParagraphFont" style:family="text">
      <style:text-properties style:font-name-asian="Arial Unicode MS" style:font-weight-complex="bold"/>
    </style:style>
    <style:style style:name="T6211" style:parent-style-name="DefaultParagraphFont" style:family="text">
      <style:text-properties style:font-name-asian="Arial Unicode MS" style:font-weight-complex="bold"/>
    </style:style>
    <style:style style:name="T6212" style:parent-style-name="DefaultParagraphFont" style:family="text">
      <style:text-properties style:font-name-asian="Arial Unicode MS" style:font-weight-complex="bold"/>
    </style:style>
    <style:style style:name="T6213" style:parent-style-name="DefaultParagraphFont" style:family="text">
      <style:text-properties style:font-name-asian="Arial Unicode MS" style:font-weight-complex="bold"/>
    </style:style>
    <style:style style:name="T6214" style:parent-style-name="DefaultParagraphFont" style:family="text">
      <style:text-properties style:font-name-asian="Arial Unicode MS" style:font-weight-complex="bold"/>
    </style:style>
    <style:style style:name="T6215" style:parent-style-name="DefaultParagraphFont" style:family="text">
      <style:text-properties style:font-name-asian="Arial Unicode MS" style:font-weight-complex="bold"/>
    </style:style>
    <style:style style:name="T6216" style:parent-style-name="DefaultParagraphFont" style:family="text">
      <style:text-properties style:font-name-asian="Arial Unicode MS" style:font-weight-complex="bold"/>
    </style:style>
    <style:style style:name="T6217" style:parent-style-name="DefaultParagraphFont" style:family="text">
      <style:text-properties style:font-name-asian="Arial Unicode MS" style:font-weight-complex="bold"/>
    </style:style>
    <style:style style:name="T6218" style:parent-style-name="DefaultParagraphFont" style:family="text">
      <style:text-properties style:font-name-asian="Arial Unicode MS" style:font-weight-complex="bold"/>
    </style:style>
    <style:style style:name="T6219" style:parent-style-name="DefaultParagraphFont" style:family="text">
      <style:text-properties style:font-name-asian="Arial Unicode MS" style:font-weight-complex="bold"/>
    </style:style>
    <style:style style:name="T6220" style:parent-style-name="DefaultParagraphFont" style:family="text">
      <style:text-properties style:font-name-asian="Arial Unicode MS" style:font-weight-complex="bold"/>
    </style:style>
    <style:style style:name="T6221" style:parent-style-name="DefaultParagraphFont" style:family="text">
      <style:text-properties style:font-name-asian="Arial Unicode MS" style:font-weight-complex="bold"/>
    </style:style>
    <style:style style:name="T6222" style:parent-style-name="DefaultParagraphFont" style:family="text">
      <style:text-properties style:font-name-asian="Arial Unicode MS" style:font-weight-complex="bold"/>
    </style:style>
    <style:style style:name="T6223" style:parent-style-name="DefaultParagraphFont" style:family="text">
      <style:text-properties style:font-name-asian="Arial Unicode MS" style:font-weight-complex="bold"/>
    </style:style>
    <style:style style:name="T6224" style:parent-style-name="DefaultParagraphFont" style:family="text">
      <style:text-properties style:font-name-asian="Arial Unicode MS" style:font-weight-complex="bold"/>
    </style:style>
    <style:style style:name="T6225" style:parent-style-name="DefaultParagraphFont" style:family="text">
      <style:text-properties style:font-name-asian="Arial Unicode MS" style:font-weight-complex="bold"/>
    </style:style>
    <style:style style:name="T6226" style:parent-style-name="DefaultParagraphFont" style:family="text">
      <style:text-properties style:font-name-asian="Arial Unicode MS" style:font-weight-complex="bold"/>
    </style:style>
    <style:style style:name="T6227" style:parent-style-name="DefaultParagraphFont" style:family="text">
      <style:text-properties style:font-name-asian="Arial Unicode MS" style:font-weight-complex="bold"/>
    </style:style>
    <style:style style:name="T6228" style:parent-style-name="DefaultParagraphFont" style:family="text">
      <style:text-properties style:font-name-asian="Arial Unicode MS" style:font-weight-complex="bold"/>
    </style:style>
    <style:style style:name="T6229" style:parent-style-name="DefaultParagraphFont" style:family="text">
      <style:text-properties style:font-name-asian="Arial Unicode MS" style:font-weight-complex="bold"/>
    </style:style>
    <style:style style:name="T6230" style:parent-style-name="DefaultParagraphFont" style:family="text">
      <style:text-properties style:font-name-asian="Arial Unicode MS" style:font-weight-complex="bold"/>
    </style:style>
    <style:style style:name="T6231" style:parent-style-name="DefaultParagraphFont" style:family="text">
      <style:text-properties style:font-name-asian="Arial Unicode MS" style:font-weight-complex="bold"/>
    </style:style>
    <style:style style:name="T6232" style:parent-style-name="DefaultParagraphFont" style:family="text">
      <style:text-properties style:font-name-asian="Arial Unicode MS" style:font-weight-complex="bold"/>
    </style:style>
    <style:style style:name="T6233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6234" style:parent-style-name="DefaultParagraphFont" style:family="text">
      <style:text-properties style:font-name-asian="Arial Unicode MS" style:font-weight-complex="bold"/>
    </style:style>
    <style:style style:name="T6235" style:parent-style-name="DefaultParagraphFont" style:family="text">
      <style:text-properties style:font-name-asian="Arial Unicode MS" style:font-weight-complex="bold"/>
    </style:style>
    <style:style style:name="T6236" style:parent-style-name="DefaultParagraphFont" style:family="text">
      <style:text-properties style:font-name-asian="Arial Unicode MS" style:font-weight-complex="bold"/>
    </style:style>
    <style:style style:name="T6237" style:parent-style-name="DefaultParagraphFont" style:family="text">
      <style:text-properties style:font-name-asian="Arial Unicode MS" style:font-weight-complex="bold"/>
    </style:style>
    <style:style style:name="T6238" style:parent-style-name="DefaultParagraphFont" style:family="text">
      <style:text-properties style:font-name-asian="Arial Unicode MS" style:font-weight-complex="bold"/>
    </style:style>
    <style:style style:name="T6239" style:parent-style-name="DefaultParagraphFont" style:family="text">
      <style:text-properties style:font-name-asian="Arial Unicode MS" style:font-weight-complex="bold"/>
    </style:style>
    <style:style style:name="T6240" style:parent-style-name="DefaultParagraphFont" style:family="text">
      <style:text-properties style:font-name-asian="Arial Unicode MS" style:font-weight-complex="bold"/>
    </style:style>
    <style:style style:name="T6241" style:parent-style-name="DefaultParagraphFont" style:family="text">
      <style:text-properties style:font-name-asian="Arial Unicode MS" style:font-weight-complex="bold"/>
    </style:style>
    <style:style style:name="T6242" style:parent-style-name="DefaultParagraphFont" style:family="text">
      <style:text-properties style:font-name-asian="Arial Unicode MS" style:font-weight-complex="bold"/>
    </style:style>
    <style:style style:name="T6243" style:parent-style-name="DefaultParagraphFont" style:family="text">
      <style:text-properties style:font-name-asian="Arial Unicode MS" style:font-weight-complex="bold"/>
    </style:style>
    <style:style style:name="T6244" style:parent-style-name="DefaultParagraphFont" style:family="text">
      <style:text-properties style:font-name-asian="Arial Unicode MS" style:font-weight-complex="bold"/>
    </style:style>
    <style:style style:name="T6245" style:parent-style-name="DefaultParagraphFont" style:family="text">
      <style:text-properties style:font-name-asian="Arial Unicode MS" style:font-weight-complex="bold"/>
    </style:style>
    <style:style style:name="T6246" style:parent-style-name="DefaultParagraphFont" style:family="text">
      <style:text-properties style:font-name-asian="Arial Unicode MS" style:font-weight-complex="bold" fo:letter-spacing="-0.0013in"/>
    </style:style>
    <style:style style:name="T6247" style:parent-style-name="DefaultParagraphFont" style:family="text">
      <style:text-properties style:font-name-asian="Arial Unicode MS" style:font-weight-complex="bold" fo:letter-spacing="-0.0013in"/>
    </style:style>
    <style:style style:name="T6248" style:parent-style-name="DefaultParagraphFont" style:family="text">
      <style:text-properties style:font-name-asian="Arial Unicode MS" style:font-weight-complex="bold" fo:letter-spacing="-0.0013in"/>
    </style:style>
    <style:style style:name="T6249" style:parent-style-name="DefaultParagraphFont" style:family="text">
      <style:text-properties style:font-name-asian="Arial Unicode MS" style:font-weight-complex="bold" fo:letter-spacing="-0.0013in"/>
    </style:style>
    <style:style style:name="T6250" style:parent-style-name="DefaultParagraphFont" style:family="text">
      <style:text-properties style:font-name-asian="Arial Unicode MS" style:font-weight-complex="bold" fo:letter-spacing="-0.0013in"/>
    </style:style>
    <style:style style:name="T6251" style:parent-style-name="DefaultParagraphFont" style:family="text">
      <style:text-properties style:font-name-asian="Arial Unicode MS" style:font-weight-complex="bold" fo:letter-spacing="-0.0013in"/>
    </style:style>
    <style:style style:name="T6252" style:parent-style-name="DefaultParagraphFont" style:family="text">
      <style:text-properties style:font-name-asian="Arial Unicode MS" style:font-weight-complex="bold" fo:letter-spacing="-0.0013in"/>
    </style:style>
    <style:style style:name="T6253" style:parent-style-name="DefaultParagraphFont" style:family="text">
      <style:text-properties style:font-name-asian="Arial Unicode MS" style:font-weight-complex="bold" fo:letter-spacing="-0.0013in"/>
    </style:style>
    <style:style style:name="T6254" style:parent-style-name="DefaultParagraphFont" style:family="text">
      <style:text-properties style:font-name-asian="Arial Unicode MS" style:font-weight-complex="bold" fo:letter-spacing="-0.0013in"/>
    </style:style>
    <style:style style:name="T6255" style:parent-style-name="DefaultParagraphFont" style:family="text">
      <style:text-properties style:font-name-asian="Arial Unicode MS" style:font-weight-complex="bold" fo:letter-spacing="-0.0013in"/>
    </style:style>
    <style:style style:name="T6256" style:parent-style-name="DefaultParagraphFont" style:family="text">
      <style:text-properties style:font-name-asian="Arial Unicode MS" style:font-weight-complex="bold" fo:letter-spacing="-0.0013in"/>
    </style:style>
    <style:style style:name="T6257" style:parent-style-name="DefaultParagraphFont" style:family="text">
      <style:text-properties style:font-name-asian="Arial Unicode MS" style:font-weight-complex="bold" fo:letter-spacing="-0.0013in"/>
    </style:style>
    <style:style style:name="T6258" style:parent-style-name="DefaultParagraphFont" style:family="text">
      <style:text-properties style:font-name-asian="Arial Unicode MS" style:font-weight-complex="bold" fo:letter-spacing="-0.0013in"/>
    </style:style>
    <style:style style:name="T6259" style:parent-style-name="DefaultParagraphFont" style:family="text">
      <style:text-properties style:font-name-asian="Arial Unicode MS" style:font-weight-complex="bold" fo:letter-spacing="-0.0013in"/>
    </style:style>
    <style:style style:name="T6260" style:parent-style-name="DefaultParagraphFont" style:family="text">
      <style:text-properties style:font-name-asian="Arial Unicode MS" style:font-weight-complex="bold" fo:letter-spacing="-0.0013in"/>
    </style:style>
    <style:style style:name="T6261" style:parent-style-name="DefaultParagraphFont" style:family="text">
      <style:text-properties style:font-name-asian="Arial Unicode MS" style:font-weight-complex="bold" fo:letter-spacing="-0.0013in"/>
    </style:style>
    <style:style style:name="T6262" style:parent-style-name="DefaultParagraphFont" style:family="text">
      <style:text-properties style:font-name-asian="Arial Unicode MS" style:font-weight-complex="bold" fo:letter-spacing="-0.0013in"/>
    </style:style>
    <style:style style:name="T6263" style:parent-style-name="DefaultParagraphFont" style:family="text">
      <style:text-properties style:font-name-asian="Arial Unicode MS" style:font-weight-complex="bold" fo:letter-spacing="-0.0013in"/>
    </style:style>
    <style:style style:name="T6264" style:parent-style-name="DefaultParagraphFont" style:family="text">
      <style:text-properties style:font-name-asian="Arial Unicode MS" style:font-weight-complex="bold" fo:letter-spacing="-0.0013in"/>
    </style:style>
    <style:style style:name="T6265" style:parent-style-name="DefaultParagraphFont" style:family="text">
      <style:text-properties style:font-name-asian="Arial Unicode MS" style:font-weight-complex="bold" fo:letter-spacing="-0.0013in"/>
    </style:style>
    <style:style style:name="T6266" style:parent-style-name="DefaultParagraphFont" style:family="text">
      <style:text-properties style:font-name-asian="Arial Unicode MS" style:font-weight-complex="bold"/>
    </style:style>
    <style:style style:name="T6267" style:parent-style-name="DefaultParagraphFont" style:family="text">
      <style:text-properties style:font-name-asian="Arial Unicode MS" style:font-weight-complex="bold"/>
    </style:style>
    <style:style style:name="T6268" style:parent-style-name="DefaultParagraphFont" style:family="text">
      <style:text-properties style:font-name-asian="Arial Unicode MS" style:font-weight-complex="bold"/>
    </style:style>
    <style:style style:name="T6269" style:parent-style-name="DefaultParagraphFont" style:family="text">
      <style:text-properties style:font-name-asian="Arial Unicode MS" style:font-weight-complex="bold"/>
    </style:style>
    <style:style style:name="T6270" style:parent-style-name="DefaultParagraphFont" style:family="text">
      <style:text-properties style:font-name-asian="Arial Unicode MS" style:font-weight-complex="bold"/>
    </style:style>
    <style:style style:name="T6271" style:parent-style-name="DefaultParagraphFont" style:family="text">
      <style:text-properties style:font-name-asian="Arial Unicode MS" style:font-weight-complex="bold"/>
    </style:style>
    <style:style style:name="T6272" style:parent-style-name="DefaultParagraphFont" style:family="text">
      <style:text-properties style:font-name-asian="Arial Unicode MS" style:font-weight-complex="bold"/>
    </style:style>
    <style:style style:name="T6273" style:parent-style-name="DefaultParagraphFont" style:family="text">
      <style:text-properties style:font-name-asian="Arial Unicode MS" style:font-weight-complex="bold"/>
    </style:style>
    <style:style style:name="T6274" style:parent-style-name="DefaultParagraphFont" style:family="text">
      <style:text-properties style:font-name-asian="Arial Unicode MS" style:font-weight-complex="bold"/>
    </style:style>
    <style:style style:name="T6275" style:parent-style-name="DefaultParagraphFont" style:family="text">
      <style:text-properties style:font-name-asian="Arial Unicode MS" style:font-weight-complex="bold"/>
    </style:style>
    <style:style style:name="T6276" style:parent-style-name="DefaultParagraphFont" style:family="text">
      <style:text-properties style:font-name-asian="Arial Unicode MS" style:font-weight-complex="bold"/>
    </style:style>
    <style:style style:name="T6277" style:parent-style-name="DefaultParagraphFont" style:family="text">
      <style:text-properties style:font-name-asian="Arial Unicode MS" style:font-weight-complex="bold"/>
    </style:style>
    <style:style style:name="T6278" style:parent-style-name="DefaultParagraphFont" style:family="text">
      <style:text-properties style:font-name-asian="Arial Unicode MS" style:font-weight-complex="bold"/>
    </style:style>
    <style:style style:name="T6279" style:parent-style-name="DefaultParagraphFont" style:family="text">
      <style:text-properties style:font-name-asian="Arial Unicode MS" style:font-weight-complex="bold"/>
    </style:style>
    <style:style style:name="T6280" style:parent-style-name="DefaultParagraphFont" style:family="text">
      <style:text-properties style:font-name-asian="Arial Unicode MS" style:font-weight-complex="bold"/>
    </style:style>
    <style:style style:name="T6281" style:parent-style-name="DefaultParagraphFont" style:family="text">
      <style:text-properties style:font-name-asian="Arial Unicode MS" style:font-weight-complex="bold"/>
    </style:style>
    <style:style style:name="T6282" style:parent-style-name="DefaultParagraphFont" style:family="text">
      <style:text-properties style:font-name-asian="Arial Unicode MS" style:font-weight-complex="bold"/>
    </style:style>
    <style:style style:name="T6283" style:parent-style-name="DefaultParagraphFont" style:family="text">
      <style:text-properties style:font-name-asian="Arial Unicode MS" style:font-weight-complex="bold"/>
    </style:style>
    <style:style style:name="T6284" style:parent-style-name="DefaultParagraphFont" style:family="text">
      <style:text-properties style:font-name-asian="Arial Unicode MS" style:font-weight-complex="bold"/>
    </style:style>
    <style:style style:name="T6285" style:parent-style-name="DefaultParagraphFont" style:family="text">
      <style:text-properties style:font-name-asian="Arial Unicode MS" style:font-weight-complex="bold"/>
    </style:style>
    <style:style style:name="T6286" style:parent-style-name="DefaultParagraphFont" style:family="text">
      <style:text-properties style:font-name-asian="Arial Unicode MS" style:font-weight-complex="bold"/>
    </style:style>
    <style:style style:name="T6287" style:parent-style-name="DefaultParagraphFont" style:family="text">
      <style:text-properties style:font-name-asian="Arial Unicode MS" style:font-weight-complex="bold"/>
    </style:style>
    <style:style style:name="T6288" style:parent-style-name="DefaultParagraphFont" style:family="text">
      <style:text-properties style:font-name-asian="Arial Unicode MS" style:font-weight-complex="bold"/>
    </style:style>
    <style:style style:name="T6289" style:parent-style-name="DefaultParagraphFont" style:family="text">
      <style:text-properties style:font-name-asian="Arial Unicode MS" style:font-weight-complex="bold"/>
    </style:style>
    <style:style style:name="T6290" style:parent-style-name="DefaultParagraphFont" style:family="text">
      <style:text-properties style:font-name-asian="Arial Unicode MS" style:font-weight-complex="bold"/>
    </style:style>
    <style:style style:name="T6291" style:parent-style-name="DefaultParagraphFont" style:family="text">
      <style:text-properties style:font-name-asian="Arial Unicode MS" style:font-weight-complex="bold"/>
    </style:style>
    <style:style style:name="T6292" style:parent-style-name="DefaultParagraphFont" style:family="text">
      <style:text-properties style:font-name-asian="Arial Unicode MS" style:font-weight-complex="bold"/>
    </style:style>
    <style:style style:name="T6293" style:parent-style-name="DefaultParagraphFont" style:family="text">
      <style:text-properties style:font-name-asian="Arial Unicode MS" style:font-weight-complex="bold"/>
    </style:style>
    <style:style style:name="T6294" style:parent-style-name="DefaultParagraphFont" style:family="text">
      <style:text-properties style:font-name-asian="Arial Unicode MS" style:font-weight-complex="bold"/>
    </style:style>
    <style:style style:name="T6295" style:parent-style-name="DefaultParagraphFont" style:family="text">
      <style:text-properties style:font-name-asian="Arial Unicode MS" style:font-weight-complex="bold"/>
    </style:style>
    <style:style style:name="T6296" style:parent-style-name="DefaultParagraphFont" style:family="text">
      <style:text-properties style:font-name-asian="Arial Unicode MS" style:font-weight-complex="bold"/>
    </style:style>
    <style:style style:name="T6297" style:parent-style-name="DefaultParagraphFont" style:family="text">
      <style:text-properties style:font-name-asian="Arial Unicode MS" style:font-weight-complex="bold"/>
    </style:style>
    <style:style style:name="T6298" style:parent-style-name="DefaultParagraphFont" style:family="text">
      <style:text-properties style:font-name-asian="Arial Unicode MS" style:font-weight-complex="bold"/>
    </style:style>
    <style:style style:name="T6299" style:parent-style-name="DefaultParagraphFont" style:family="text">
      <style:text-properties style:font-name-asian="Arial Unicode MS" style:font-weight-complex="bold"/>
    </style:style>
    <style:style style:name="T6300" style:parent-style-name="DefaultParagraphFont" style:family="text">
      <style:text-properties style:font-name-asian="Arial Unicode MS" style:font-weight-complex="bold"/>
    </style:style>
    <style:style style:name="T6301" style:parent-style-name="DefaultParagraphFont" style:family="text">
      <style:text-properties style:font-name-asian="Arial Unicode MS" style:font-weight-complex="bold"/>
    </style:style>
    <style:style style:name="T6302" style:parent-style-name="DefaultParagraphFont" style:family="text">
      <style:text-properties style:font-name-asian="Arial Unicode MS" style:font-weight-complex="bold"/>
    </style:style>
    <style:style style:name="T6303" style:parent-style-name="DefaultParagraphFont" style:family="text">
      <style:text-properties style:font-name-asian="Arial Unicode MS" style:font-weight-complex="bold"/>
    </style:style>
    <style:style style:name="T6304" style:parent-style-name="DefaultParagraphFont" style:family="text">
      <style:text-properties style:font-name-asian="Arial Unicode MS" style:font-weight-complex="bold"/>
    </style:style>
    <style:style style:name="T6305" style:parent-style-name="DefaultParagraphFont" style:family="text">
      <style:text-properties style:font-name-asian="Arial Unicode MS" style:font-weight-complex="bold"/>
    </style:style>
    <style:style style:name="T6306" style:parent-style-name="DefaultParagraphFont" style:family="text">
      <style:text-properties style:font-name-asian="Arial Unicode MS" style:font-weight-complex="bold"/>
    </style:style>
    <style:style style:name="T6307" style:parent-style-name="DefaultParagraphFont" style:family="text">
      <style:text-properties style:font-name-asian="Arial Unicode MS" style:font-weight-complex="bold"/>
    </style:style>
    <style:style style:name="T6308" style:parent-style-name="DefaultParagraphFont" style:family="text">
      <style:text-properties style:font-name-asian="Arial Unicode MS" style:font-weight-complex="bold"/>
    </style:style>
    <style:style style:name="T6309" style:parent-style-name="DefaultParagraphFont" style:family="text">
      <style:text-properties style:font-name-asian="Arial Unicode MS" style:font-weight-complex="bold"/>
    </style:style>
    <style:style style:name="T6310" style:parent-style-name="DefaultParagraphFont" style:family="text">
      <style:text-properties style:font-name-asian="Arial Unicode MS" style:font-weight-complex="bold"/>
    </style:style>
    <style:style style:name="T6311" style:parent-style-name="DefaultParagraphFont" style:family="text">
      <style:text-properties style:font-name-asian="Arial Unicode MS" style:font-weight-complex="bold"/>
    </style:style>
    <style:style style:name="T6312" style:parent-style-name="DefaultParagraphFont" style:family="text">
      <style:text-properties style:font-name-asian="Arial Unicode MS" style:font-weight-complex="bold"/>
    </style:style>
    <style:style style:name="T6313" style:parent-style-name="DefaultParagraphFont" style:family="text">
      <style:text-properties style:font-name-asian="Arial Unicode MS" style:font-weight-complex="bold"/>
    </style:style>
    <style:style style:name="T6314" style:parent-style-name="DefaultParagraphFont" style:family="text">
      <style:text-properties style:font-name-asian="Arial Unicode MS" style:font-weight-complex="bold"/>
    </style:style>
    <style:style style:name="T6315" style:parent-style-name="DefaultParagraphFont" style:family="text">
      <style:text-properties style:font-name-asian="Arial Unicode MS" style:font-weight-complex="bold"/>
    </style:style>
    <style:style style:name="T6316" style:parent-style-name="DefaultParagraphFont" style:family="text">
      <style:text-properties style:font-name-asian="Arial Unicode MS" style:font-weight-complex="bold"/>
    </style:style>
    <style:style style:name="T6317" style:parent-style-name="DefaultParagraphFont" style:family="text">
      <style:text-properties style:font-name-asian="Arial Unicode MS" style:font-weight-complex="bold"/>
    </style:style>
    <style:style style:name="T6318" style:parent-style-name="DefaultParagraphFont" style:family="text">
      <style:text-properties style:font-name-asian="Arial Unicode MS" style:font-weight-complex="bold"/>
    </style:style>
    <style:style style:name="T6319" style:parent-style-name="DefaultParagraphFont" style:family="text">
      <style:text-properties style:font-name-asian="Arial Unicode MS" style:font-weight-complex="bold"/>
    </style:style>
    <style:style style:name="T6320" style:parent-style-name="DefaultParagraphFont" style:family="text">
      <style:text-properties style:font-name-asian="Arial Unicode MS" style:font-weight-complex="bold"/>
    </style:style>
    <style:style style:name="T6321" style:parent-style-name="DefaultParagraphFont" style:family="text">
      <style:text-properties style:font-name-asian="Arial Unicode MS" style:font-weight-complex="bold"/>
    </style:style>
    <style:style style:name="T6322" style:parent-style-name="DefaultParagraphFont" style:family="text">
      <style:text-properties style:font-name-asian="Arial Unicode MS" style:font-weight-complex="bold"/>
    </style:style>
    <style:style style:name="T6323" style:parent-style-name="DefaultParagraphFont" style:family="text">
      <style:text-properties style:font-name-asian="Arial Unicode MS" style:font-weight-complex="bold"/>
    </style:style>
    <style:style style:name="T6324" style:parent-style-name="DefaultParagraphFont" style:family="text">
      <style:text-properties style:font-name-asian="Arial Unicode MS" style:font-weight-complex="bold"/>
    </style:style>
    <style:style style:name="T6325" style:parent-style-name="DefaultParagraphFont" style:family="text">
      <style:text-properties style:font-name-asian="Arial Unicode MS" style:font-weight-complex="bold"/>
    </style:style>
    <style:style style:name="T6326" style:parent-style-name="DefaultParagraphFont" style:family="text">
      <style:text-properties style:font-name-asian="Arial Unicode MS" style:font-weight-complex="bold"/>
    </style:style>
    <style:style style:name="T6327" style:parent-style-name="DefaultParagraphFont" style:family="text">
      <style:text-properties style:font-name-asian="Arial Unicode MS" style:font-weight-complex="bold"/>
    </style:style>
    <style:style style:name="T6328" style:parent-style-name="DefaultParagraphFont" style:family="text">
      <style:text-properties style:font-name-asian="Arial Unicode MS" style:font-weight-complex="bold"/>
    </style:style>
    <style:style style:name="T6329" style:parent-style-name="DefaultParagraphFont" style:family="text">
      <style:text-properties style:font-name-asian="Arial Unicode MS" style:font-weight-complex="bold"/>
    </style:style>
    <style:style style:name="T6330" style:parent-style-name="DefaultParagraphFont" style:family="text">
      <style:text-properties style:font-name-asian="Arial Unicode MS" style:font-weight-complex="bold"/>
    </style:style>
    <style:style style:name="T6331" style:parent-style-name="DefaultParagraphFont" style:family="text">
      <style:text-properties style:font-name-asian="Arial Unicode MS" style:font-weight-complex="bold"/>
    </style:style>
    <style:style style:name="T6332" style:parent-style-name="DefaultParagraphFont" style:family="text">
      <style:text-properties style:font-name-asian="Arial Unicode MS" style:font-weight-complex="bold"/>
    </style:style>
    <style:style style:name="T6333" style:parent-style-name="DefaultParagraphFont" style:family="text">
      <style:text-properties style:font-name-asian="Arial Unicode MS" style:font-weight-complex="bold"/>
    </style:style>
    <style:style style:name="T6334" style:parent-style-name="DefaultParagraphFont" style:family="text">
      <style:text-properties style:font-name-asian="Arial Unicode MS" style:font-weight-complex="bold"/>
    </style:style>
    <style:style style:name="T6335" style:parent-style-name="DefaultParagraphFont" style:family="text">
      <style:text-properties style:font-name-asian="Arial Unicode MS" style:font-weight-complex="bold"/>
    </style:style>
    <style:style style:name="T6336" style:parent-style-name="DefaultParagraphFont" style:family="text">
      <style:text-properties style:font-name-asian="Arial Unicode MS" style:font-weight-complex="bold"/>
    </style:style>
    <style:style style:name="T6337" style:parent-style-name="DefaultParagraphFont" style:family="text">
      <style:text-properties style:font-name-asian="Arial Unicode MS" style:font-weight-complex="bold"/>
    </style:style>
    <style:style style:name="T6338" style:parent-style-name="DefaultParagraphFont" style:family="text">
      <style:text-properties style:font-name-asian="Arial Unicode MS" style:font-weight-complex="bold"/>
    </style:style>
    <style:style style:name="T6339" style:parent-style-name="DefaultParagraphFont" style:family="text">
      <style:text-properties style:font-name-asian="Arial Unicode MS" style:font-weight-complex="bold"/>
    </style:style>
    <style:style style:name="T6340" style:parent-style-name="DefaultParagraphFont" style:family="text">
      <style:text-properties style:font-name-asian="Arial Unicode MS" style:font-weight-complex="bold"/>
    </style:style>
    <style:style style:name="T6341" style:parent-style-name="DefaultParagraphFont" style:family="text">
      <style:text-properties style:font-name-asian="Arial Unicode MS" style:font-weight-complex="bold"/>
    </style:style>
    <style:style style:name="T6342" style:parent-style-name="DefaultParagraphFont" style:family="text">
      <style:text-properties style:font-name-asian="Arial Unicode MS" style:font-weight-complex="bold"/>
    </style:style>
    <style:style style:name="T6343" style:parent-style-name="DefaultParagraphFont" style:family="text">
      <style:text-properties style:font-name-asian="Arial Unicode MS" style:font-weight-complex="bold"/>
    </style:style>
    <style:style style:name="T6344" style:parent-style-name="DefaultParagraphFont" style:family="text">
      <style:text-properties style:font-name-asian="Arial Unicode MS" style:font-weight-complex="bold"/>
    </style:style>
    <style:style style:name="T6345" style:parent-style-name="DefaultParagraphFont" style:family="text">
      <style:text-properties fo:font-weight="bold" style:font-weight-asian="bold" fo:font-size="11pt" style:font-size-asian="11pt"/>
    </style:style>
    <style:style style:name="T6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 fo:font-size="10pt" style:font-size-asian="10pt"/>
    </style:style>
    <style:style style:name="T6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0" style:parent-style-name="DefaultParagraphFont" style:family="text">
      <style:text-properties style:font-weight-complex="bold" fo:font-size="10pt" style:font-size-asian="10pt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fo:font-weight="bold" style:font-weight-asian="bold" fo:font-size="11pt" style:font-size-asian="11pt"/>
    </style:style>
    <style:style style:name="T6353" style:parent-style-name="DefaultParagraphFont" style:family="text">
      <style:text-properties fo:letter-spacing="-0.0013in"/>
    </style:style>
    <style:style style:name="T6354" style:parent-style-name="DefaultParagraphFont" style:family="text">
      <style:text-properties fo:letter-spacing="-0.0013in"/>
    </style:style>
    <style:style style:name="T6355" style:parent-style-name="DefaultParagraphFont" style:family="text">
      <style:text-properties fo:letter-spacing="-0.0013in"/>
    </style:style>
    <style:style style:name="T6356" style:parent-style-name="DefaultParagraphFont" style:family="text">
      <style:text-properties fo:letter-spacing="-0.0013in"/>
    </style:style>
    <style:style style:name="T6357" style:parent-style-name="DefaultParagraphFont" style:family="text">
      <style:text-properties fo:letter-spacing="-0.0013in"/>
    </style:style>
    <style:style style:name="T6358" style:parent-style-name="DefaultParagraphFont" style:family="text">
      <style:text-properties fo:letter-spacing="-0.0013in"/>
    </style:style>
    <style:style style:name="T6359" style:parent-style-name="DefaultParagraphFont" style:family="text">
      <style:text-properties fo:letter-spacing="-0.0013in"/>
    </style:style>
    <style:style style:name="T6360" style:parent-style-name="DefaultParagraphFont" style:family="text">
      <style:text-properties fo:letter-spacing="-0.0013in"/>
    </style:style>
    <style:style style:name="T6361" style:parent-style-name="DefaultParagraphFont" style:family="text">
      <style:text-properties fo:letter-spacing="-0.0013in"/>
    </style:style>
    <style:style style:name="T6362" style:parent-style-name="DefaultParagraphFont" style:family="text">
      <style:text-properties fo:letter-spacing="-0.0013in"/>
    </style:style>
    <style:style style:name="T6363" style:parent-style-name="DefaultParagraphFont" style:family="text">
      <style:text-properties fo:letter-spacing="-0.0013in"/>
    </style:style>
    <style:style style:name="T6364" style:parent-style-name="DefaultParagraphFont" style:family="text">
      <style:text-properties fo:letter-spacing="-0.0013in"/>
    </style:style>
    <style:style style:name="T6365" style:parent-style-name="DefaultParagraphFont" style:family="text">
      <style:text-properties fo:letter-spacing="-0.0013in"/>
    </style:style>
    <style:style style:name="T6366" style:parent-style-name="DefaultParagraphFont" style:family="text">
      <style:text-properties fo:letter-spacing="-0.0013in"/>
    </style:style>
    <style:style style:name="T6367" style:parent-style-name="DefaultParagraphFont" style:family="text">
      <style:text-properties fo:letter-spacing="-0.0013in"/>
    </style:style>
    <style:style style:name="T6368" style:parent-style-name="DefaultParagraphFont" style:family="text">
      <style:text-properties fo:letter-spacing="-0.0013in"/>
    </style:style>
    <style:style style:name="T6369" style:parent-style-name="DefaultParagraphFont" style:family="text">
      <style:text-properties fo:font-weight="bold" style:font-weight-asian="bold" fo:font-size="11pt" style:font-size-asian="11pt"/>
    </style:style>
    <style:style style:name="T6370" style:parent-style-name="DefaultParagraphFont" style:family="text">
      <style:text-properties fo:font-weight="bold" style:font-weight-asian="bold" fo:font-size="11pt" style:font-size-asian="11pt"/>
    </style:style>
    <style:style style:name="P6371" style:parent-style-name="Laikas" style:family="paragraph">
      <style:paragraph-properties fo:keep-together="always"/>
    </style:style>
    <style:style style:name="P6372" style:parent-style-name="Roman12" style:family="paragraph">
      <style:paragraph-properties fo:keep-with-next="always" fo:keep-together="always"/>
    </style:style>
    <style:style style:name="T6373" style:parent-style-name="DefaultParagraphFont" style:family="text">
      <style:text-properties fo:letter-spacing="-0.0013in"/>
    </style:style>
    <style:style style:name="T6374" style:parent-style-name="DefaultParagraphFont" style:family="text">
      <style:text-properties fo:letter-spacing="-0.0013in"/>
    </style:style>
    <style:style style:name="T6375" style:parent-style-name="DefaultParagraphFont" style:family="text">
      <style:text-properties fo:letter-spacing="-0.0013in"/>
    </style:style>
    <style:style style:name="T6376" style:parent-style-name="DefaultParagraphFont" style:family="text">
      <style:text-properties fo:letter-spacing="-0.0013in"/>
    </style:style>
    <style:style style:name="T6377" style:parent-style-name="DefaultParagraphFont" style:family="text">
      <style:text-properties fo:letter-spacing="-0.0013in"/>
    </style:style>
    <style:style style:name="T6378" style:parent-style-name="DefaultParagraphFont" style:family="text">
      <style:text-properties fo:letter-spacing="-0.0013in"/>
    </style:style>
    <style:style style:name="T6379" style:parent-style-name="DefaultParagraphFont" style:family="text">
      <style:text-properties fo:letter-spacing="-0.0013in"/>
    </style:style>
    <style:style style:name="T6380" style:parent-style-name="DefaultParagraphFont" style:family="text">
      <style:text-properties fo:letter-spacing="-0.0013in"/>
    </style:style>
    <style:style style:name="T6381" style:parent-style-name="DefaultParagraphFont" style:family="text">
      <style:text-properties fo:letter-spacing="-0.0013in"/>
    </style:style>
    <style:style style:name="T6382" style:parent-style-name="DefaultParagraphFont" style:family="text">
      <style:text-properties fo:letter-spacing="-0.0013in"/>
    </style:style>
    <style:style style:name="T6383" style:parent-style-name="DefaultParagraphFont" style:family="text">
      <style:text-properties fo:letter-spacing="-0.0013in"/>
    </style:style>
    <style:style style:name="T6384" style:parent-style-name="DefaultParagraphFont" style:family="text">
      <style:text-properties fo:letter-spacing="-0.0013in"/>
    </style:style>
    <style:style style:name="T6385" style:parent-style-name="DefaultParagraphFont" style:family="text">
      <style:text-properties fo:letter-spacing="-0.0013in"/>
    </style:style>
    <style:style style:name="T6386" style:parent-style-name="DefaultParagraphFont" style:family="text">
      <style:text-properties fo:letter-spacing="-0.0013in"/>
    </style:style>
    <style:style style:name="T6387" style:parent-style-name="DefaultParagraphFont" style:family="text">
      <style:text-properties fo:letter-spacing="-0.0013in"/>
    </style:style>
    <style:style style:name="T6388" style:parent-style-name="DefaultParagraphFont" style:family="text">
      <style:text-properties fo:letter-spacing="-0.0013in"/>
    </style:style>
    <style:style style:name="T6389" style:parent-style-name="DefaultParagraphFont" style:family="text">
      <style:text-properties fo:letter-spacing="-0.0013in"/>
    </style:style>
    <style:style style:name="T6390" style:parent-style-name="DefaultParagraphFont" style:family="text">
      <style:text-properties fo:letter-spacing="-0.0013in"/>
    </style:style>
    <style:style style:name="T6391" style:parent-style-name="DefaultParagraphFont" style:family="text">
      <style:text-properties fo:letter-spacing="-0.0013in"/>
    </style:style>
    <style:style style:name="T6392" style:parent-style-name="DefaultParagraphFont" style:family="text">
      <style:text-properties fo:letter-spacing="-0.0013in"/>
    </style:style>
    <style:style style:name="T6393" style:parent-style-name="DefaultParagraphFont" style:family="text">
      <style:text-properties fo:letter-spacing="-0.0013in"/>
    </style:style>
    <style:style style:name="T6394" style:parent-style-name="DefaultParagraphFont" style:family="text">
      <style:text-properties fo:letter-spacing="-0.0013in"/>
    </style:style>
    <style:style style:name="T6395" style:parent-style-name="DefaultParagraphFont" style:family="text">
      <style:text-properties fo:font-style="italic" style:font-style-asian="italic"/>
    </style:style>
    <style:style style:name="T6396" style:parent-style-name="DefaultParagraphFont" style:family="text">
      <style:text-properties fo:font-style="italic" style:font-style-asian="italic"/>
    </style:style>
    <style:style style:name="T6397" style:parent-style-name="DefaultParagraphFont" style:family="text">
      <style:text-properties fo:font-style="italic" style:font-style-asian="italic"/>
    </style:style>
    <style:style style:name="T6398" style:parent-style-name="DefaultParagraphFont" style:family="text">
      <style:text-properties fo:font-style="italic" style:font-style-asian="italic"/>
    </style:style>
    <style:style style:name="T6399" style:parent-style-name="DefaultParagraphFont" style:family="text">
      <style:text-properties fo:font-style="italic" style:font-style-asian="italic"/>
    </style:style>
    <style:style style:name="T6400" style:parent-style-name="DefaultParagraphFont" style:family="text">
      <style:text-properties fo:font-style="italic" style:font-style-asian="italic"/>
    </style:style>
    <style:style style:name="P6401" style:parent-style-name="Roman" style:family="paragraph">
      <style:paragraph-properties fo:keep-with-next="always" fo:keep-together="always"/>
    </style:style>
    <style:style style:name="P6402" style:parent-style-name="Roman" style:family="paragraph">
      <style:paragraph-properties fo:keep-with-next="always" fo:keep-together="always"/>
    </style:style>
    <style:style style:name="T6403" style:parent-style-name="DefaultParagraphFont" style:family="text">
      <style:text-properties style:font-name-asian="Arial Unicode MS"/>
    </style:style>
    <style:style style:name="T6404" style:parent-style-name="DefaultParagraphFont" style:family="text">
      <style:text-properties style:font-name-asian="Arial Unicode MS"/>
    </style:style>
    <style:style style:name="T6405" style:parent-style-name="DefaultParagraphFont" style:family="text">
      <style:text-properties style:font-name-asian="Arial Unicode MS"/>
    </style:style>
    <style:style style:name="T6406" style:parent-style-name="DefaultParagraphFont" style:family="text">
      <style:text-properties style:font-name-asian="Arial Unicode MS"/>
    </style:style>
    <style:style style:name="T6407" style:parent-style-name="DefaultParagraphFont" style:family="text">
      <style:text-properties style:font-name-asian="Arial Unicode MS"/>
    </style:style>
    <style:style style:name="T6408" style:parent-style-name="DefaultParagraphFont" style:family="text">
      <style:text-properties style:font-name-asian="Arial Unicode MS"/>
    </style:style>
    <style:style style:name="T6409" style:parent-style-name="DefaultParagraphFont" style:family="text">
      <style:text-properties style:font-name-asian="Arial Unicode MS"/>
    </style:style>
    <style:style style:name="T6410" style:parent-style-name="DefaultParagraphFont" style:family="text">
      <style:text-properties style:font-name-asian="Arial Unicode MS"/>
    </style:style>
    <style:style style:name="T6411" style:parent-style-name="DefaultParagraphFont" style:family="text">
      <style:text-properties style:font-name-asian="Arial Unicode MS"/>
    </style:style>
    <style:style style:name="T6412" style:parent-style-name="DefaultParagraphFont" style:family="text">
      <style:text-properties style:font-name-asian="Arial Unicode MS"/>
    </style:style>
    <style:style style:name="T6413" style:parent-style-name="DefaultParagraphFont" style:family="text">
      <style:text-properties style:font-name-asian="Arial Unicode MS"/>
    </style:style>
    <style:style style:name="T6414" style:parent-style-name="DefaultParagraphFont" style:family="text">
      <style:text-properties style:font-name-asian="Arial Unicode MS"/>
    </style:style>
    <style:style style:name="T6415" style:parent-style-name="DefaultParagraphFont" style:family="text">
      <style:text-properties style:font-name-asian="Arial Unicode MS"/>
    </style:style>
    <style:style style:name="T6416" style:parent-style-name="DefaultParagraphFont" style:family="text">
      <style:text-properties style:font-name-asian="Arial Unicode MS"/>
    </style:style>
    <style:style style:name="T6417" style:parent-style-name="DefaultParagraphFont" style:family="text">
      <style:text-properties style:font-name-asian="Arial Unicode MS"/>
    </style:style>
    <style:style style:name="T6418" style:parent-style-name="DefaultParagraphFont" style:family="text">
      <style:text-properties style:font-name-asian="Arial Unicode MS"/>
    </style:style>
    <style:style style:name="T6419" style:parent-style-name="DefaultParagraphFont" style:family="text">
      <style:text-properties style:font-name-asian="Arial Unicode MS"/>
    </style:style>
    <style:style style:name="T6420" style:parent-style-name="DefaultParagraphFont" style:family="text">
      <style:text-properties style:font-name-asian="Arial Unicode MS"/>
    </style:style>
    <style:style style:name="T6421" style:parent-style-name="DefaultParagraphFont" style:family="text">
      <style:text-properties style:font-name-asian="Arial Unicode MS"/>
    </style:style>
    <style:style style:name="T6422" style:parent-style-name="DefaultParagraphFont" style:family="text">
      <style:text-properties style:font-name-asian="Arial Unicode MS"/>
    </style:style>
    <style:style style:name="T6423" style:parent-style-name="DefaultParagraphFont" style:family="text">
      <style:text-properties style:font-name-asian="Arial Unicode MS"/>
    </style:style>
    <style:style style:name="T6424" style:parent-style-name="DefaultParagraphFont" style:family="text">
      <style:text-properties style:font-name-asian="Arial Unicode MS"/>
    </style:style>
    <style:style style:name="T6425" style:parent-style-name="DefaultParagraphFont" style:family="text">
      <style:text-properties style:font-name-asian="Arial Unicode MS"/>
    </style:style>
    <style:style style:name="T6426" style:parent-style-name="DefaultParagraphFont" style:family="text">
      <style:text-properties style:font-name-asian="Arial Unicode MS"/>
    </style:style>
    <style:style style:name="T6427" style:parent-style-name="DefaultParagraphFont" style:family="text">
      <style:text-properties style:font-name-asian="Arial Unicode MS"/>
    </style:style>
    <style:style style:name="T6428" style:parent-style-name="DefaultParagraphFont" style:family="text">
      <style:text-properties style:font-name-asian="Arial Unicode MS"/>
    </style:style>
    <style:style style:name="T6429" style:parent-style-name="DefaultParagraphFont" style:family="text">
      <style:text-properties style:font-name-asian="Arial Unicode MS" fo:font-style="italic" style:font-style-asian="italic"/>
    </style:style>
    <style:style style:name="T6430" style:parent-style-name="DefaultParagraphFont" style:family="text">
      <style:text-properties style:font-name-asian="Arial Unicode MS" fo:font-style="italic" style:font-style-asian="italic"/>
    </style:style>
    <style:style style:name="T6431" style:parent-style-name="DefaultParagraphFont" style:family="text">
      <style:text-properties style:font-name-asian="Arial Unicode MS" fo:font-style="italic" style:font-style-asian="italic"/>
    </style:style>
    <style:style style:name="T6432" style:parent-style-name="DefaultParagraphFont" style:family="text">
      <style:text-properties style:font-name-asian="Arial Unicode MS" fo:font-style="italic" style:font-style-asian="italic"/>
    </style:style>
    <style:style style:name="T6433" style:parent-style-name="DefaultParagraphFont" style:family="text">
      <style:text-properties style:font-name-asian="Arial Unicode MS" fo:font-style="italic" style:font-style-asian="italic"/>
    </style:style>
    <style:style style:name="T6434" style:parent-style-name="DefaultParagraphFont" style:family="text">
      <style:text-properties style:font-name-asian="Arial Unicode MS" fo:font-style="italic" style:font-style-asian="italic"/>
    </style:style>
    <style:style style:name="T6435" style:parent-style-name="DefaultParagraphFont" style:family="text">
      <style:text-properties style:font-name-asian="Arial Unicode MS"/>
    </style:style>
    <style:style style:name="T6436" style:parent-style-name="DefaultParagraphFont" style:family="text">
      <style:text-properties style:font-name-asian="Arial Unicode MS" style:font-weight-complex="bold"/>
    </style:style>
    <style:style style:name="T6437" style:parent-style-name="DefaultParagraphFont" style:family="text">
      <style:text-properties style:font-name-asian="Arial Unicode MS" style:font-weight-complex="bold"/>
    </style:style>
    <style:style style:name="T6438" style:parent-style-name="DefaultParagraphFont" style:family="text">
      <style:text-properties style:font-name-asian="Arial Unicode MS" style:font-weight-complex="bold"/>
    </style:style>
    <style:style style:name="T6439" style:parent-style-name="DefaultParagraphFont" style:family="text">
      <style:text-properties style:font-name-asian="Arial Unicode MS" style:font-weight-complex="bold"/>
    </style:style>
    <style:style style:name="T6440" style:parent-style-name="DefaultParagraphFont" style:family="text">
      <style:text-properties style:font-name-asian="Arial Unicode MS" style:font-weight-complex="bold"/>
    </style:style>
    <style:style style:name="T6441" style:parent-style-name="DefaultParagraphFont" style:family="text">
      <style:text-properties style:font-name-asian="Arial Unicode MS" style:font-weight-complex="bold"/>
    </style:style>
    <style:style style:name="T6442" style:parent-style-name="DefaultParagraphFont" style:family="text">
      <style:text-properties style:font-name-asian="Arial Unicode MS" style:font-weight-complex="bold"/>
    </style:style>
    <style:style style:name="T6443" style:parent-style-name="DefaultParagraphFont" style:family="text">
      <style:text-properties style:font-name-asian="Arial Unicode MS" style:font-weight-complex="bold"/>
    </style:style>
    <style:style style:name="T6444" style:parent-style-name="DefaultParagraphFont" style:family="text">
      <style:text-properties style:font-name-asian="Arial Unicode MS" style:font-weight-complex="bold"/>
    </style:style>
    <style:style style:name="T6445" style:parent-style-name="DefaultParagraphFont" style:family="text">
      <style:text-properties style:font-name-asian="Arial Unicode MS" style:font-weight-complex="bold"/>
    </style:style>
    <style:style style:name="T6446" style:parent-style-name="DefaultParagraphFont" style:family="text">
      <style:text-properties style:font-name-asian="Arial Unicode MS" style:font-weight-complex="bold"/>
    </style:style>
    <style:style style:name="T6447" style:parent-style-name="DefaultParagraphFont" style:family="text">
      <style:text-properties style:font-name-asian="Arial Unicode MS" style:font-weight-complex="bold"/>
    </style:style>
    <style:style style:name="T6448" style:parent-style-name="DefaultParagraphFont" style:family="text">
      <style:text-properties style:font-name-asian="Arial Unicode MS" style:font-weight-complex="bold"/>
    </style:style>
    <style:style style:name="T6449" style:parent-style-name="DefaultParagraphFont" style:family="text">
      <style:text-properties style:font-name-asian="Arial Unicode MS" style:font-weight-complex="bold"/>
    </style:style>
    <style:style style:name="T6450" style:parent-style-name="DefaultParagraphFont" style:family="text">
      <style:text-properties style:font-name-asian="Arial Unicode MS" style:font-weight-complex="bold"/>
    </style:style>
    <style:style style:name="T6451" style:parent-style-name="DefaultParagraphFont" style:family="text">
      <style:text-properties style:font-name-asian="Arial Unicode MS" style:font-weight-complex="bold"/>
    </style:style>
    <style:style style:name="T6452" style:parent-style-name="DefaultParagraphFont" style:family="text">
      <style:text-properties style:font-name-asian="Arial Unicode MS" style:font-weight-complex="bold"/>
    </style:style>
    <style:style style:name="T6453" style:parent-style-name="DefaultParagraphFont" style:family="text">
      <style:text-properties style:font-name-asian="Arial Unicode MS" style:font-weight-complex="bold"/>
    </style:style>
    <style:style style:name="T6454" style:parent-style-name="DefaultParagraphFont" style:family="text">
      <style:text-properties style:font-name-asian="Arial Unicode MS" style:font-weight-complex="bold"/>
    </style:style>
    <style:style style:name="T6455" style:parent-style-name="DefaultParagraphFont" style:family="text">
      <style:text-properties style:font-name-asian="Arial Unicode MS" style:font-weight-complex="bold"/>
    </style:style>
    <style:style style:name="T6456" style:parent-style-name="DefaultParagraphFont" style:family="text">
      <style:text-properties style:font-name-asian="Arial Unicode MS" style:font-weight-complex="bold"/>
    </style:style>
    <style:style style:name="T6457" style:parent-style-name="DefaultParagraphFont" style:family="text">
      <style:text-properties style:font-name-asian="Arial Unicode MS" style:font-weight-complex="bold"/>
    </style:style>
    <style:style style:name="T6458" style:parent-style-name="DefaultParagraphFont" style:family="text">
      <style:text-properties style:font-name-asian="Arial Unicode MS" style:font-weight-complex="bold"/>
    </style:style>
    <style:style style:name="T6459" style:parent-style-name="DefaultParagraphFont" style:family="text">
      <style:text-properties style:font-name-asian="Arial Unicode MS" style:font-weight-complex="bold"/>
    </style:style>
    <style:style style:name="T6460" style:parent-style-name="DefaultParagraphFont" style:family="text">
      <style:text-properties style:font-name-asian="Arial Unicode MS" style:font-weight-complex="bold"/>
    </style:style>
    <style:style style:name="T6461" style:parent-style-name="DefaultParagraphFont" style:family="text">
      <style:text-properties style:font-name-asian="Arial Unicode MS" style:font-weight-complex="bold"/>
    </style:style>
    <style:style style:name="T6462" style:parent-style-name="DefaultParagraphFont" style:family="text">
      <style:text-properties style:font-name-asian="Arial Unicode MS" style:font-weight-complex="bold"/>
    </style:style>
    <style:style style:name="T6463" style:parent-style-name="DefaultParagraphFont" style:family="text">
      <style:text-properties style:font-name-asian="Arial Unicode MS" style:font-weight-complex="bold"/>
    </style:style>
    <style:style style:name="T6464" style:parent-style-name="DefaultParagraphFont" style:family="text">
      <style:text-properties style:font-name-asian="Arial Unicode MS" style:font-weight-complex="bold"/>
    </style:style>
    <style:style style:name="T6465" style:parent-style-name="DefaultParagraphFont" style:family="text">
      <style:text-properties style:font-name-asian="Arial Unicode MS" style:font-weight-complex="bold"/>
    </style:style>
    <style:style style:name="T6466" style:parent-style-name="DefaultParagraphFont" style:family="text">
      <style:text-properties style:font-name-asian="Arial Unicode MS" style:font-weight-complex="bold"/>
    </style:style>
    <style:style style:name="T6467" style:parent-style-name="DefaultParagraphFont" style:family="text">
      <style:text-properties style:font-name-asian="Arial Unicode MS" style:font-weight-complex="bold"/>
    </style:style>
    <style:style style:name="T6468" style:parent-style-name="DefaultParagraphFont" style:family="text">
      <style:text-properties style:font-name-asian="Arial Unicode MS" style:font-weight-complex="bold"/>
    </style:style>
    <style:style style:name="P6469" style:parent-style-name="Roman" style:family="paragraph">
      <style:text-properties style:font-name-asian="Arial Unicode MS" style:font-weight-complex="bold" fo:letter-spacing="0.0013in"/>
    </style:style>
    <style:style style:name="P6470" style:parent-style-name="Roman" style:family="paragraph">
      <style:text-properties style:font-name-asian="Arial Unicode MS" style:font-weight-complex="bold"/>
    </style:style>
    <style:style style:name="P6471" style:parent-style-name="Roman" style:family="paragraph">
      <style:text-properties style:font-name-asian="Arial Unicode MS" style:font-weight-complex="bold"/>
    </style:style>
    <style:style style:name="P6472" style:parent-style-name="Pertrauka" style:family="paragraph">
      <style:text-properties style:font-name-asian="Arial Unicode MS"/>
    </style:style>
    <style:style style:name="T6473" style:parent-style-name="DefaultParagraphFont" style:family="text">
      <style:text-properties fo:font-style="italic" style:font-style-asian="italic"/>
    </style:style>
    <style:style style:name="T6474" style:parent-style-name="DefaultParagraphFont" style:family="text">
      <style:text-properties fo:font-style="italic" style:font-style-asian="italic"/>
    </style:style>
    <style:style style:name="T6475" style:parent-style-name="DefaultParagraphFont" style:family="text">
      <style:text-properties fo:font-style="italic" style:font-style-asian="italic"/>
    </style:style>
    <style:style style:name="T6476" style:parent-style-name="DefaultParagraphFont" style:family="text">
      <style:text-properties fo:font-style="italic" style:font-style-asian="italic"/>
    </style:style>
    <style:style style:name="T6477" style:parent-style-name="DefaultParagraphFont" style:family="text">
      <style:text-properties fo:font-style="italic" style:font-style-asian="italic"/>
    </style:style>
    <style:style style:name="T6478" style:parent-style-name="DefaultParagraphFont" style:family="text">
      <style:text-properties fo:font-weight="bold" style:font-weight-asian="bold" fo:font-size="11pt" style:font-size-asian="11pt"/>
    </style:style>
    <style:style style:name="T6479" style:parent-style-name="DefaultParagraphFont" style:family="text">
      <style:text-properties fo:font-style="italic" style:font-style-asian="italic" style:font-style-complex="italic"/>
    </style:style>
    <style:style style:name="T6480" style:parent-style-name="DefaultParagraphFont" style:family="text">
      <style:text-properties fo:font-style="italic" style:font-style-asian="italic" style:font-style-complex="italic"/>
    </style:style>
    <style:style style:name="T6481" style:parent-style-name="DefaultParagraphFont" style:family="text">
      <style:text-properties fo:font-weight="bold" style:font-weight-asian="bold" fo:font-size="11pt" style:font-size-asian="11pt"/>
    </style:style>
    <style:style style:name="T6482" style:parent-style-name="DefaultParagraphFont" style:family="text">
      <style:text-properties fo:font-size="10pt" style:font-size-asian="10pt"/>
    </style:style>
    <style:style style:name="T6483" style:parent-style-name="DefaultParagraphFont" style:family="text">
      <style:text-properties fo:font-style="italic" style:font-style-asian="italic" fo:font-size="10pt" style:font-size-asian="10pt"/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weight="bold" style:font-weight-asian="bold" fo:font-size="11pt" style:font-size-asian="11pt"/>
    </style:style>
    <style:style style:name="T6486" style:parent-style-name="DefaultParagraphFont" style:family="text">
      <style:text-properties fo:font-style="italic" style:font-style-asian="italic" style:font-style-complex="italic"/>
    </style:style>
    <style:style style:name="T648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ą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rinkinyje</text:span><text:span text:style-name="T37"><text:s/></text:span><text:a xlink:href="https://www.lrs.lt/sip/getFile3?p_fid=50827" office:target-frame-name="_top" xlink:show="replace"><text:span text:style-name="T38">Nr. 9</text:span></text:a><text:span text:style-name="T39">,<text:s/></text:span><text:span text:style-name="T40">2022</text:span><text:span text:style-name="T41">Seimo posėdžių stenogramų rinkinys</text:span><text:span text:style-name="T42"><text:s/>Nr. 7</text:span><text:span text:style-name="T43">,<text:s/></text:span><text:span text:style-name="T44">2022</text:span></text:p>
          </table:table-cell>
        </table:table-row>
        <table:table-row table:style-name="TableRow45">
          <table:table-cell table:style-name="TableCell46">
            <text:p text:style-name="P47"><text:span text:style-name="T48">(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III<text:s/>(RUDENS)<text:s/>SESIJOS</text:p>
      <text:p text:style-name="Title"><text:span text:style-name="T60">VAKAR</text:span><text:span text:style-name="T61">INIO<text:s/></text:span><text:span text:style-name="T62">posėdžio</text:span><text:span text:style-name="T63"><text:s/>NR. </text:span><text:span text:style-name="T64">1</text:span><text:span text:style-name="T65">19</text:span></text:p>
      <text:p text:style-name="P66">STENOGRAMA</text:p>
      <text:p text:style-name="P67"/>
      <text:p text:style-name="P68"><text:span text:style-name="T69">20</text:span><text:span text:style-name="T70">2</text:span><text:span text:style-name="T71">1</text:span><text:span text:style-name="T72"> m.<text:s/></text:span><text:span text:style-name="T73">lapkriči</text:span><text:span text:style-name="T74">o</text:span><text:span text:style-name="T75"><text:s/></text:span><text:span text:style-name="T76">25</text:span><text:span text:style-name="T77"> </text:span><text:span text:style-name="T78">d.</text:span></text:p>
      <text:p text:style-name="P79"/>
      <text:p text:style-name="Pirmininkai">Pirmininkauja Lietuvos Respublikos Seimo Pirmininko pavaduotojas<text:s/><text:span text:style-name="T80">A. MAZURONIS</text:span></text:p>
      <text:p text:style-name="P81"/>
      <text:section text:name="Sect1" text:style-name="S1">
        <text:p text:style-name="Roman"><text:span text:style-name="T82">PIRMININKAS (A. MAZURONIS</text:span><text:span text:style-name="T83">,<text:s/></text:span><text:span text:style-name="T84">DPF</text:span><text:span text:style-name="T85"><text:note text:note-class="footnote" text:id="_ftn0"><text:note-citation text:label=""></text:note-citation><text:note-body><text:p text:style-name="Roman"><text:span text:style-name="T86"><text:s/></text:span><text:span text:style-name="T87">Santrumpų reikšmės:<text:s/></text:span><text:span text:style-name="T88">DPF</text:span><text:span text:style-name="T89"><text:s/>– Darbo partijos frakcija;<text:s/></text:span><text:span text:style-name="T90">DFVL</text:span><text:span text:style-name="T91"><text:s/>– Demokratų frakcija „Vardan Lietuvos“;<text:s/></text:span><text:span text:style-name="T92">LF</text:span><text:span text:style-name="T93"> – Laisvės frakcija;</text:span><text:span text:style-name="T94"><text:s/></text:span><text:span text:style-name="T95">LRF</text:span><text:span text:style-name="T96"><text:s/>– Lietuvos regionų frakcija;</text:span><text:span text:style-name="T97"><text:s/></text:span><text:span text:style-name="T98">LSDPF</text:span><text:span text:style-name="T99"><text:s/>– Lietuvos socialdemokratų partijos frakcija;<text:s/></text:span><text:span text:style-name="T100">LSF</text:span><text:span text:style-name="T101"><text:s/>– Liberalų sąjūdžio frakcija;</text:span><text:span text:style-name="T102"><text:s/>LVŽSF</text:span><text:span text:style-name="T103"><text:s/>– Lietuvos valstiečių ir žaliųjų sąjungos frakcija;<text:s/></text:span><text:span text:style-name="T104">MSNG</text:span><text:span text:style-name="T105"><text:s/>– Mišri Seimo narių grupė;<text:s/></text:span><text:span text:style-name="T106">TS</text:span><text:span text:style-name="T107">-</text:span><text:span text:style-name="T108">LKDF</text:span><text:span text:style-name="T109"><text:s/>– Tėvynės sąjungos-Lietuvos krikščionių<text:s/></text:span><text:span text:style-name="T110">demokratų frakcija.</text:span></text:p></text:note-body></text:note></text:span><text:span text:style-name="T111">).</text:span><text:span text:style-name="T112"><text:s/></text:span>Ger­bia­mi ko­le­gos, pra­de­da­me lap­kri­čio 25 die­nos va­ka­ri­nį Sei­mo ple­na­ri­nį po­sė­dį. Re­gist­ruo­ja­mės.<text:s/></text:p>
        <text:p text:style-name="Roman">Už­si­re­gist­ra­vo 57 Sei­mo na­riai.<text:s/></text:p>
        <text:p text:style-name="Roman"/>
        <text:p text:style-name="Laikas">14.00 val.</text:p>
        <text:p text:style-name="Roman12">Sei­mo nu­ta­ri­mo „Dėl Eri­kos Le­o­nai­tės sky­ri­mo Lie­tu­vos Res­pub­li­kos Sei­mo kontro­lie­re“ pro­jek­tas<text:s/>Nr. XIVP-1114(2) (<text:span text:style-name="T113">svars</text:span><text:span text:style-name="T114">­ty</text:span><text:span text:style-name="T115">­mas ir pri</text:span><text:span text:style-name="T116">­ėmi</text:span><text:span text:style-name="T117">­mas</text:span>)</text:p>
        <text:p text:style-name="Roman"/>
        <text:soft-page-break/>
        <text:p text:style-name="Roman">Pir­mas va­ka­ri­nės dar­bo­tvarkės 2-1 klau­si­mas – Sei­mo nu­ta­ri­mo „Dėl Eri­kos Le­o­nai­tės sky­ri­mo Lie­tu­vos Res­pub­li­kos Sei­mo kon­tro­lie­re“ pro­jek­tas<text:s/>Nr. XIVP-1114(2). Į tri­bū­ną kvie­čia­me Žmo­gaus tei­sių ko­mi­te­to pir­mi­nin­ką T. V. Ras­ke­vi­čių.</text:p>
        <text:p text:style-name="Roman"><text:span text:style-name="T118">T. V. RASKEVIČIUS</text:span><text:span text:style-name="T119"><text:s/></text:span><text:span text:style-name="T120">(</text:span><text:span text:style-name="T121">LF</text:span><text:span text:style-name="T122">)</text:span><text:span text:style-name="T123">. Sei</text:span><text:span text:style-name="T124">­mo Žmo</text:span><text:span text:style-name="T125">­gaus tei</text:span><text:span text:style-name="T126">­sių ko</text:span><text:span text:style-name="T127">­mi</text:span><text:span text:style-name="T128">­te</text:span><text:span text:style-name="T129">­tas Lie</text:span><text:span text:style-name="T130">­tu</text:span><text:span text:style-name="T131">­vos Res</text:span><text:span text:style-name="T132">­pub</text:span><text:span text:style-name="T133">­li</text:span><text:span text:style-name="T134">­kos<text:s/></text:span>Sei­mo nu­ta­ri­mo „Dėl Eri­kos Le­o­nai­tės sky­ri­mo Lie­tu­vos Res­pub­li­kos Sei­mo kon­tro­lie­re“ pro­jek­tą<text:s/>Nr. XIVP-1114 svars­tė šių me­tų lap­kri­čio 24 die­ną. Ko­mi­te­tas nu­ta­ri­mo pro­jek­tui pri­ta­rė:<text:s/>šeši<text:s/>ko­mi­te­to na­riai bal­sa­vo už, prieš ne­bu­vo, su­si­lai­kiu­sių ne­bu­vo.<text:s/></text:p>
        <text:p text:style-name="Roman"><text:span text:style-name="T135">PIRMININKAS.</text:span><text:s/>La­bai dė­kui, ger­bia­mas pir­mi­nin­ke. Pri­sta­tė­te ko­mi­te­to iš­va­dą. Dis­ku­si­jo­je už­si­ra­šęs da­ly­vau­ti taip pat vie­nas Sei­mo na­rys, tas pats Žmo­gaus tei­sių ko­mi­te­to pir­mi­nin­kas T. V. Ras­ke­vi­čius. Pra­šom.<text:s/></text:p>
        <text:p text:style-name="Roman"><text:span text:style-name="T136">T. V. RASKEVIČIUS</text:span><text:s/><text:span text:style-name="T137">(</text:span><text:span text:style-name="T138">LF</text:span><text:span text:style-name="T139">)</text:span>. Ger­bia­mie­ji Sei­mo na­riai, Lais­vės par­ti­ja po­zi­ty­viai ver­ti­na tei­kia­mą kan­di­da­tū­rą, ji yra tei­si­nin­kė, žmo­gaus tei­sių eks­per­tės E. Le­o­nai­tės kan­di­da­tū­rą į Sei­mo kon­tro­lie­res. Svar­bu, kad ins­ti­tu­ci­joms, at­lie­kan­čioms žmo­gaus tei­sių ste­bė­se­nos, kon­tro­lės įgy­ven­di­ni­mo ir prie­žiū­ros funk­ci­jas, kad toms ins­ti­tu­ci­joms va­do­vau­tų rei­ka­lo es­mę iš­ma­nan­tys žmo­nės, tik­ri pro­fe­sio­na­lai. Po kan­di­da­tės pri­sis­ta­ty­mo frak­ci­jo­je ir Žmo­gaus tei­sių ko­mi­te­te abe­jo­nių dėl E. Le­o­nai­tės kom­pe­ten­ci­jų, pa­si­ry­ži­mo ir mo­ty­va­ci­jų mums ne­ky­la. Lin­kiu jai sėk­mės slap­ta­me Sei­mo na­rių bal­sa­vi­me.<text:s/></text:p>
        <text:p text:style-name="Roman">Tvir­ti­nant kan­di­da­tę į Sei­mo kon­tro­lie­res, ma­nau, yra tin­ka­ma pro­ga pa­si­da­lin­ti ben­dres­nė­mis pa­sta­bo­mis apie Sei­mo kon­tro­lie­rių įstai­gos veik­lą, ins­ti­tu­ci­jos, ku­ri ne tik ti­ria ga­li­mo biu­ro­kratizmo at­ve­jus, bet ir tu­ri man­da­tą vyk­dy­ti ne tik na­cio­na­li­nės kan­ki­ni­mo pre­ven­ci­jos ins­ti­tu­ci­jos, bet ir na­cio­na­li­nės žmo­gaus tei­sių ins­ti­tu­ci­jos funk­ci­jas, nors Sei­mo kon­tro­lie­rių įstai­ga kaip na­cio­na­li­nė žmo­gaus tei­sių ins­ti­tu­ci­ja Jung­ti­nių Tau­tų lyg­me­niu pa­gal<text:s/>va­di­na­muo­sius Pa­ry­žiaus prin­ci­pus ir są­ly­gas bu­vo ak­re­di­tuo­ta dar 2017 me­tais. Var­gu bau ar ku­ris nors iš mū­sų šian­dien ga­lė­tų žmo­nėms su­pran­ta­ma kal­ba pa­aiš­kin­ti, kas ta na­cio­na­li­nė žmo­gaus tei­sių ins­ti­tu­ci­ja ir ko­kią pri­dė­ti­nę ver­tę mū­sų vals­ty­bė­je ji ku­ria.<text:s/></text:p>
        <text:soft-page-break/>
        <text:p text:style-name="Roman">Sei­mo kon­tro­lie­rių įstai­ga, kaip na­cio­na­li­nė žmo­gaus tei­sių ins­ti­tu­ci­ja, kai kam gal ir ne­ti­kė­tai ak­tu­a­li­za­vo­si šią va­sa­rą mig­ra­ci­jos kri­zės kon­teks­te. Rug­pjū­čio mė­ne­sį vie­nas iš Sei­mo kon­tro­lie­rių įstai­gos dar­buo­to­jų so­cia­li­niuo­se tin­kluo­se pa­si­da­li­no sa­vo įspū­džiais iš ste­bė­se­nos<text:s/>pa­sie­nio ruo­že, tai­kant ap­grę­ži­mo prak­ti­ką. Tai iš­pro­vo­ka­vo aud­rin­gus kai ku­rių vals­ty­bės<text:s/>po­li­ti­kų pa­si­sa­ky­mus, o jie žmo­gaus tei­sių gy­nė­jų ben­druo­me­nės bu­vo įver­tin­ti kaip ban­dy­mas po­li­tiš­kai pa­spaus­ti Sei­mo kon­tro­lie­rius ne­kves­tio­nuo­ti vals­ty­bės vyk­do­mos ap­grę­ži­mo po­li­ti­kos. Ofi­cia­lią ste­bė­se­nos ata­skai­tą apie ga­li­mus žmo­gaus tei­sių pa­žei­di­mus mig­ra­ci­jos kri­zės val­dy­mo kon­teks­te Sei­mo kon­tro­lie­riai pub­li­ka­vo tik spa­lio mė­ne­sį. Šio­je ata­skai­to­je iš­šū­kiai, su­si­ję su ba­zi­niu hu­ma­ni­ta­ri­nių po­rei­kiu už­tik­ri­ni­mu, bu­vo pri­ly­gin­ti kan­ki­ni­mui, žiau­riam ir ne­žmo­niš­kam el­ge­siui.<text:s/></text:p>
        <text:p text:style-name="Roman">Pri­si­me­nu šią si­tu­a­ci­ją, nes ji ma­ne pa­tį pa­ska­ti­no su­si­mąs­ty­ti, koks vis dėl­to tu­rė­tų bū­ti na­cio­na­li­nės žmo­gaus tei­sių ins­ti­tu­ci­jos vaid­muo po­li­ti­nė­je sis­te­mo­je, ypač re­a­guo­jant į be­si­for­muo­jan­čias žmo­gaus tei­sių kri­zes. Ar tai ryš­ki ko­mu­ni­ka­ci­ja ir įstai­gos pa­vie­nių jos dar­buo­to­jų įvaiz­džio va­dy­ba, ar kon­struk­ty­vus dia­lo­gas su Vy­riau­sy­be, sie­kiant už­kirs­ti ke­lią bet ko­kiems žmo­gaus tei­sių pa­žei­di­mams. Žmo­gaus tei­sių ar­chi­tek­tū­ro­je na­cio­na­li­nė žmo­gaus tei­sių ins­ti­tu­ci­ja tu­ri ypa­tin­gą sta­tu­są – tei­ses ir ga­lią. Ne­pai­sant biu­dže­ti­nio fi­nan­sa­vi­mo ir vals­ty­bės įstai­gos sta­tu­so, vals­ty­bė pri­va­lo už­tik­rin­ti šių ins­ti­tu­ci­jų ne­pri­klau­so­mu­mą. Drau­ge kon­struk­ty­vus ben­dra­dar­bia­vi­mas su Vy­riau­sy­be yra vie­nas es­mi­nių na­cio­na­li­nių žmo­gaus tei­sių ins­ti­tu­ci­jų veik­los prin­ci­pų.<text:s/></text:p>
        <text:p text:style-name="Roman">Sei­mo kon­tro­lie­rių įstai­ga tu­rė­tų bū­ti til­tas tarp vi­suo­me­nės, ne­vy­riau­sy­bi­nių or­ga­ni­za­ci­jų ir vals­ty­bės ins­ti­tu­ci­jų, tai­gi pir­miau­sia tarp Vy­riau­sy­bės ir par­la­men­to. Šių įstai­gų tiks­las nė­ra pri­si­im­ti tarp­tau­ti­nių or­ga­ni­za­ci­jų vaid­me­nį. Prie­šin­gai, na­cio­na­li­nės žmo­gaus tei­sių ins­ti­tu­ci­jos dir­ba ša­ly­je, pui­kiai iš­ma­ny­da­mos po­li­ti­nę, so­cia­li­nę ir eko­no­mi­nę si­tu­a­ci­ją bei pa­si­telk­da­mos Vy­riau­sy­bę, jos kaip ga­li­ma efek­ty­viau įgy­ven­di­na žmo­gaus tei­sių prin­ci­pus.<text:s/></text:p>
        <text:p text:style-name="Roman">Jung­ti­nių Tau­tų in­struk­ci­jo­se na­cio­na­li­nėms žmo­gaus tei­sių ins­ti­tu­ci­joms pa­ta­ria­ma tiks­liai api­brėž­ti san­ty­kius tarp Vy­riau­sy­bės ir pa­čios ins­ti­tu­ci­jos. Tai pa­de­da už­tik­rin­ti tei­si­nę ir prak­ti­nę ga­li­my­bę iš­sau­go­ti ne­pri­klau­so­mą na­cio­na­li­nės žmo­gaus tei­sių ins­ti­tu­ci­jos sta­tu­są, taip pat įtei­sin­ti for­ma­tą, pa­gal ku­rį skaid­riai spren­džia­mas ga­li­mas kon­flik­tas su Vy­riau­sy­be. Ta­čiau Sei­mo<text:s/><text:soft-page-break/>kon­tro­lie­rių įstai­ga nė­ra pa­ren­gu­si to­kio do­ku­men­to, san­ty­kiai su Vy­riau­sy­be ne­ap­tar­ti nei Sei­mo kon­tro­lie­rių įstai­gos dar­bo reg­la­men­te, nei veik­los pro­gra­mo­je. Vi­suo­me­nė ne­ži­no, kaip ir ko­kiu for­ma­tu na­cio­na­li­nė žmo­gaus tei­sių ins­ti­tu­ci­ja ben­dra­dar­biau­ja su Vy­riau­sy­be, kaip ir ko­kiu bū­du spren­džia­mi ga­li­mi ne­su­ta­ri­mai ir kon­flik­tai.<text:s/></text:p>
        <text:p text:style-name="Roman">Sei­mo kon­tro­lie­rių įstai­ga ga­li ir pri­va­lo iš­sau­go­ti sa­vo ne­pri­klau­so­mą bal­są ir vei­ki­mą, ob­jek­ty­vu­mą ir drau­ge kon­struk­ty­viai dirb­ti su Vy­riau­sy­be ir Sei­mu. Karš­tos dis­ku­si­jos su Vy­riau­sy­be su­pran­ta­mos, nes jų sun­ku iš­veng­ti gi­nant ir vie­ši­nant žmo­gaus tei­sių pa­žei­di­mus. Ta­čiau įstai­gos il­ga­lai­kė prieš­prie­ša su Sei­mu ir Vy­riau­sy­be de­mo­kra­tinėje ša­ly­je nė­ra ne­pri­klau­so­mu­mo ir drą­sos žen­klas, bet kliū­tis es­mi­niams na­cio­na­li­nės žmo­gaus tei­sių ins­ti­tu­ci­jos tiks­lams įgy­ven­din­ti.<text:s/></text:p>
        <text:p text:style-name="Roman">Api­ben­drin­da­mas no­riu pa­sa­ky­ti, kad Sei­mo kon­tro­lie­rių įstai­gos dar­bas ne­tu­rė­tų ap­si­ribo­ti tik vie­ši­ni­mu, o su­dė­tin­gi klau­si­mai tu­rė­tų bū­ti spren­džia­mi drau­ge su Vy­riau­sy­be, o ne jai pa­brėž­ti­nai opo­nuo­jant. Bū­si­mai Sei­mo kon­tro­lie­rei ir ki­tiems įstai­gos dar­buo­to­jams no­rė­čiau pa­lin­kė­ti aiš­ku­mo, tie­su­mo ir kon­struk­ty­vu­mo spren­džiant ga­li­mus kon­flik­tus su Vy­riau­sy­be, Sei­mu ir ki­to­mis vals­ty­bės ins­ti­tu­ci­jo­mis. To­kiu bū­du dau­giau aiš­ku­mo su­teik­si­me ne tik po­li­ti­kams, bet ir pa­čiai vi­suo­me­nei. Vi­suo­me­nė taip pat ti­ki­si ir prin­ci­pin­go pa­si­prie­ši­ni­mo kai ku­riuo­se vals­ty­bės klo­duo­se įsi­šak­ni­ju­sioms biu­ro­kratizmo ap­raiš­koms. Čia le­mia­mą reikš­mę tu­ri Sei­mo kon­tro­lie­rių man­da­tas tir­ti gy­ven­to­jų skun­dus dėl biu­ro­kratizmo ap­raiš­kų. La­bai ti­kiuo­si, kad ger­bia­ma kan­di­da­tė ša­lia na­cio­na­li­nės žmo­gaus tei­sių ins­ti­tu­ci­jos man­da­to ne­pa­mirš ir šios svar­bios Sei­mo kon­tro­lie­rių įstai­gos funk­ci­jos.</text:p>
        <text:p text:style-name="Roman">Baig­da­mas no­rė­čiau pa­sa­ky­ti, kad de­mo­kra­tinėje vals­ty­bė­je Vy­riau­sy­bė ne­tu­rė­tų bū­ti trak­tuo­ja­ma kaip prin­ci­pi­nis kliu­vi­nys įgy­ven­di­nant žmo­gaus tei­ses ir dir­bant dėl ben­dro gė­rio, vei­kiau prie­šin­gai. Ir to lin­kiu ne tik kan­di­da­tei, bet ir mums vi­siems šio­je Sei­mo sa­lė­je.</text:p>
        <text:p text:style-name="Roman"><text:span text:style-name="T140">PIRMININKAS.</text:span><text:s/>La­bai dė­kui, ger­bia­mas ko­le­ga. Iš­klau­sė­me vi­sų Sei­mo na­rių, ku­rie no­rė­jo da­ly­vau­ti dis­ku­si­jo­je. Pa­gal Sei­mo sta­tu­tą po Sei­mo sa­lė­je įvy­ku­sios dis­ku­si­jos yra nu­ma­ty­ta ga­li­my­bė kan­di­da­tui ar­ba kan­di­da­tei pa­si­sa­ky­ti. Ka­dan­gi kan­di­da­tė to­kį no­rą iš­reiš­kė, tai kvie­čia­me į tri­bū­ną kan­di­da­tę E. Le­o­nai­tę.<text:s/></text:p>
        <text:soft-page-break/>
        <text:p text:style-name="Roman"><text:span text:style-name="T141">E. LEONAITĖ.</text:span><text:s/>La­ba die­na. Man su­teik­tą žo­dį aš no­rė­čiau pa­nau­do­ti tie­siog pa­dė­ko­da­ma frak­ci­joms už ypač<text:s/>kon­struk­ty­vius su­si­ti­ki­mus,<text:s/>jų me­tu<text:s/>iš­gir­dau tiek tai, ko­kie da­ly­kai ke­lia dau­giau­sia su­si­rū­pi­ni­mo, tiek ir la­bai ver­tin­gų pa­ta­ri­mų, kaip šiuos klau­si­mus, šias pro­ble­mas bū­tų ga­li­ma spręs­ti. Aš pa­ti ga­liu už­tik­rin­ti, kad jau­čiuo­si tvir­tai, šią sri­tį iš­ma­nau ir esu pa­si­ren­gu­si pri­si­dė­ti prie po­zi­ty­vių po­ky­čių ir siek­ti tų per­mai­nų, ku­rių yra ti­ki­ma­si. Be abe­jo, tai da­ry­siu, jei­gu jūs to­kią ga­li­my­bę man su­teik­si­te. Ačiū jums.</text:p>
        <text:p text:style-name="Roman"><text:span text:style-name="T142">PIRMININKAS.</text:span><text:s/>La­bai dė­kui už la­ko­niš­ką pa­si­sa­ky­mą. Po svars­ty­mo dėl Sei­mo nu­ta­ri­mo pro­jek­to nė­ra bal­suo­ja­ma.<text:s/></text:p>
        <text:p text:style-name="Roman">Pri­ėmi­mo sta­di­ja. Už no­ri pa­si­sa­ky­ti trys Sei­mo na­riai. Pir­ma­sis kal­ba E. Gent­vi­las.</text:p>
        <text:p text:style-name="Roman"><text:span text:style-name="T143">E. GENTVILAS</text:span><text:span text:style-name="T144"><text:s/></text:span><text:span text:style-name="T145">(</text:span><text:span text:style-name="T146">LSF</text:span><text:span text:style-name="T147">)</text:span><text:span text:style-name="T148">.</text:span><text:span text:style-name="T149"><text:s/></text:span>Svei­ki, ko­le­gos. Te­ko gir­dė­ti kan­di­da­tės pri­sis­ta­ty­mą Žmo­gaus tei­sių ko­mi­te­te. Jis bu­vo tik­rai iš­sa­mus ir su klau­si­mais, ir su iš­sa­miais at­sa­ky­mais. Tik­rai tu­riu įspū­dį, kad kan­di­da­tė po­nia E. Le­o­nai­tė tu­ri tin­ka­mą pro­fe­si­nį pa­si­ren­gi­mą, vie­nas da­ly­kas. Ki­tas da­ly­kas, iš­ma­no sis­te­mą, jos struk­tū­rą, ži­no iš­šū­kius ir rei­ka­lin­gus dar­bus ir, svar­biau­sia, tu­ri pa­si­ry­ži­mą at­lik­ti tuos dar­bus, ku­rių vie­nas pir­mų­jų – de­biu­rok­ra­ti­za­vi­mas ir žmo­gaus tei­sių gy­ni­mas.<text:s/></text:p>
        <text:p text:style-name="Roman">Sei­mo kon­tro­lie­rių įstai­ga iki šiol bu­vo to­kia ma­žai pa­ste­bi­ma. T. V. Ras­ke­vi­čius šiek tiek už­si­mi­nė, ka­da ji pra­dė­jo skam­bė­ti. Ne man, ne mums rei­kia gir­dė­ti apie Sei­mo kon­tro­lie­rių įstai­gą, Lie­tu­vos žmo­nės tu­ri iš­girs­ti apie Sei­mo kon­tro­lie­rių įstai­gą, ku­ri tu­ri gin­ti jų in­te­re­sus. Kai žmo­gus ne­gir­di, kad eg­zis­tuo­ja to­kia įstai­ga, ga­lin­ti<text:s/>ap­gin­ti jų in­te­re­sus, žmo­gus kar­tais pa­si­jun­ta ši­to­je vals­ty­bė­je be­tei­sis, ne­gi­na­mas. Aš ne­sa­kau, kad iki šiol Sei­mo kon­tro­lie­rių įstai­ga ne­da­rė ge­rų dar­bų. Ne­abe­jo­ju, kad pa­da­ry­ta la­bai daug ge­rų, pras­min­gų, ver­tin­gų dar­bų, bet no­ri­si, kad ta ins­ti­tu­ci­ja bū­tų gir­di­ma, ma­to­ma Lie­tu­vos žmo­nėms.<text:s/></text:p>
        <text:p text:style-name="Roman">Aš tik­rai ti­kiu, kad E. Le­o­nai­tė yra pa­jė­gi ne tik kva­li­fi­kuo­tai at­lik­ti tuos dar­bus, bet ir pa­kel­ti įstai­gos pres­ti­žą, ži­no­mu­mą, gir­di­mu­mą ir pri­ei­na­mu­mą Lie­tu­vos žmo­nėms. Lin­kiu kan­di­da­tei at­lik­ti vi­sus ge­rus dar­bus, ku­riuos jūs įsi­vaiz­duo­ja­te. Jūs ne­spė­jo­te vis­ko iš­var­din­ti, be abe­jo, bet tu­ri­te gal­vo­je su­pra­ti­mą, kaip dar­bus at­lik­ti. Lin­kiu jums sėk­mės.<text:s/></text:p>
        <text:p text:style-name="Roman"><text:span text:style-name="T150">PIRMININKAS.</text:span><text:s/>La­bai dė­kui. Prieš nė­ra no­rin­čių kal­bė­ti. Taip<text:s/>pat už pa­si­sa­ko T. To­milinas.</text:p>
        <text:soft-page-break/>
        <text:p text:style-name="Roman"><text:span text:style-name="T151">T. TOMILINAS</text:span><text:span text:style-name="T152"><text:s/></text:span><text:span text:style-name="T153">(</text:span><text:span text:style-name="T154">DFVL</text:span><text:span text:style-name="T155">)</text:span><text:span text:style-name="T156">.</text:span><text:s/>Ger­bia­mi ko­le­gos, man tik­rai te­ko ne vie­no pa­rei­gū­no pa­si­sa­ky­mus gir­dė­ti ir at­sa­ky­mus į klau­si­mus, kur Sei­mas tu­ri spręs­ti dėl jo pa­sky­ri­mo. Šį kar­tą esu la­bai ma­lo­niai nu­ste­bin­tas, kad at­sa­ky­mai yra tie­sūs, kon­kre­tūs, nė­ra to­kio iš­si­su­ki­nė­ji­mo, ban­dy­mo pa­tik­ti vi­siems. Bū­tent to­kį žmo­gaus tei­sių gy­nė­ją aš ir no­rė­čiau ma­ty­ti ei­nantį<text:s/>to­kias pa­rei­gas, kai žmo­gus iš­ma­no sa­vo sri­tį, la­bai drą­siai ir ko­rek­tiš­kai pa­si­sa­ko vi­sais sun­kiau­siais žmo­gaus tei­sių klau­si­mais.<text:s/></text:p>
        <text:p text:style-name="Roman">Bu­vo ne­ei­li­niai me­tai šiai įstai­gai. Tai, ką mes ma­tė­me va­sa­rą, yra di­de­lis iš­šū­kis mū­sų de­mo­kra­tijai. Bū­tent šios įstai­gos prin­ci­pin­gu­mas pa­ro­dė, kad mes tu­ri­me di­džiu­lį pra­na­šu­mą prieš ne­de­mok­ra­ti­nes ša­lis, kad mes ga­li­me la­bai ope­ra­ty­viai tai­sy­ti sa­vo klai­das ir kad mes pa­si­ry­žę kiek­vie­ną mi­nu­tę gin­ti sa­vo de­mo­kra­tiją, žmo­gaus tei­ses ir lais­ves. To­dėl ra­mia są­ži­ne bal­suo­siu už šią kan­di­da­tę, nes jos pro­fe­sio­na­lūs at­sa­ky­mai ir pa­si­ry­ži­mas tik­rai įkve­pia.</text:p>
        <text:p text:style-name="Roman"><text:span text:style-name="T157">PIRMININKAS.</text:span><text:s/>La­bai dė­kui. Už pa­si­sa­ko V. Ba­kas.</text:p>
        <text:p text:style-name="Roman"><text:span text:style-name="T158">V. BAKAS</text:span><text:span text:style-name="T159"><text:s/></text:span><text:span text:style-name="T160">(</text:span><text:span text:style-name="T161">DFVL</text:span><text:span text:style-name="T162">)</text:span><text:span text:style-name="T163">. Ačiū, ger</text:span><text:span text:style-name="T164">­bia</text:span><text:span text:style-name="T165">­mas po</text:span><text:span text:style-name="T166">­sė</text:span><text:span text:style-name="T167">­džio pir</text:span><text:span text:style-name="T168">­mi</text:span><text:span text:style-name="T169">­nin</text:span><text:span text:style-name="T170">­ke. Iš tie</text:span><text:span text:style-name="T171">­sų taip pat no</text:span><text:span text:style-name="T172">­rė</text:span><text:span text:style-name="T173">­čiau pa</text:span><text:span text:style-name="T174">­dė</text:span><text:span text:style-name="T175">­ko</text:span><text:span text:style-name="T176">­ti kan</text:span><text:span text:style-name="T177">­di</text:span><text:span text:style-name="T178">­da</text:span><text:span text:style-name="T179">­tei</text:span><text:span text:style-name="T180">…</text:span><text:span text:style-name="T181"><text:s/>Ar ga</text:span><text:span text:style-name="T182">­lė</text:span><text:span text:style-name="T183">­čiau kaž</text:span><text:span text:style-name="T184">­kaip už</text:span><text:span text:style-name="T185">­baig</text:span><text:span text:style-name="T186">­ti sa</text:span><text:span text:style-name="T187">­vo pa</text:span><text:span text:style-name="T188">­si</text:span><text:span text:style-name="T189">­sa</text:span><text:span text:style-name="T190">­ky</text:span><text:span text:style-name="T191">­mą, o po to Sei</text:span><text:span text:style-name="T192">­mo dar</text:span><text:span text:style-name="T193">­buo</text:span><text:span text:style-name="T194">­to</text:span><text:span text:style-name="T195">­jai gal</text:span><text:span text:style-name="T196">­būt ga</text:span><text:span text:style-name="T197">­lės tuos for</text:span><text:span text:style-name="T198">­ma</text:span><text:span text:style-name="T199">­lu</text:span><text:span text:style-name="T200">­mus su</text:span><text:span text:style-name="T201">­tvar</text:span><text:span text:style-name="T202">­ky</text:span><text:span text:style-name="T203">­ti. No</text:span><text:span text:style-name="T204">­rė</text:span><text:span text:style-name="T205">­čiau pa</text:span><text:span text:style-name="T206">­dė</text:span><text:span text:style-name="T207">­ko</text:span><text:span text:style-name="T208">­ti kan</text:span><text:span text:style-name="T209">­di</text:span><text:span text:style-name="T210">­da</text:span><text:span text:style-name="T211">­tei už pri</text:span><text:span text:style-name="T212">­sis</text:span><text:span text:style-name="T213">­ta</text:span><text:span text:style-name="T214">­ty</text:span><text:span text:style-name="T215">­mą. Iš tie</text:span><text:span text:style-name="T216">­sų jis tam tik</text:span><text:span text:style-name="T217">­ra pras</text:span><text:span text:style-name="T218">­me įkve</text:span><text:span text:style-name="T219">­pia. Aš, prie</text:span><text:span text:style-name="T220">­šin</text:span><text:span text:style-name="T221">­gai nei Žmo</text:span><text:span text:style-name="T222">­gaus tei</text:span><text:span text:style-name="T223">­sių ko</text:span><text:span text:style-name="T224">­mi</text:span><text:span text:style-name="T225">­te</text:span><text:span text:style-name="T226">­to pir</text:span><text:span text:style-name="T227">­mi</text:span><text:span text:style-name="T228">­nin</text:span><text:span text:style-name="T229">­kas</text:span><text:span text:style-name="T230">…</text:span><text:span text:style-name="T231"><text:s/>Jis taip pat ga</text:span><text:span text:style-name="T232">­lė</text:span><text:span text:style-name="T233">­tų su</text:span><text:span text:style-name="T234">­si</text:span><text:span text:style-name="T235">­mąs</text:span><text:span text:style-name="T236">­ty</text:span><text:span text:style-name="T237">­ti ir apie tai, ko</text:span><text:span text:style-name="T238">­dėl žmo</text:span><text:span text:style-name="T239">­gaus tei</text:span><text:span text:style-name="T240">­sių dar</text:span><text:span text:style-name="T241">­bo</text:span><text:span text:style-name="T242">­tvarkėje, ypač da</text:span><text:span text:style-name="T243">­bar, tai yra taip nu</text:span><text:span text:style-name="T244">­til</text:span><text:span text:style-name="T245">­dy</text:span><text:span text:style-name="T246">­ta ir nu</text:span><text:span text:style-name="T247">­stum</text:span><text:span text:style-name="T248">­ta į ša</text:span><text:span text:style-name="T249">­lį? Čia vi</text:span><text:span text:style-name="T250">­sų pir</text:span><text:span text:style-name="T251">­ma yra po</text:span><text:span text:style-name="T252">­li</text:span><text:span text:style-name="T253">­ti</text:span><text:span text:style-name="T254">­nės ly</text:span><text:span text:style-name="T255">­de</text:span><text:span text:style-name="T256">­rys</text:span><text:span text:style-name="T257">­tės pro</text:span><text:span text:style-name="T258">­ble</text:span><text:span text:style-name="T259">­ma, ypač ta</text:span><text:span text:style-name="T260">­da, kai vyks</text:span><text:span text:style-name="T261">­tant dviem kri</text:span><text:span text:style-name="T262">­zėms žmo</text:span><text:span text:style-name="T263">­gaus tei</text:span><text:span text:style-name="T264">­sių dar</text:span><text:span text:style-name="T265">­bo</text:span><text:span text:style-name="T266">­tvarkė nu</text:span><text:span text:style-name="T267">­kreip</text:span><text:span text:style-name="T268">­ta į slo</text:span><text:span text:style-name="T269">­pi</text:span><text:span text:style-name="T270">­ni</text:span><text:span text:style-name="T271">­mą. Aš kal</text:span><text:span text:style-name="T272">­bu apie ri</text:span><text:span text:style-name="T273">­bo</text:span><text:span text:style-name="T274">­ji</text:span><text:span text:style-name="T275">­mus ir žo</text:span><text:span text:style-name="T276">­džio lais</text:span><text:span text:style-name="T277">­vės, ir su</text:span><text:span text:style-name="T278">­si</text:span><text:span text:style-name="T279">­rin</text:span><text:span text:style-name="T280">­ki</text:span><text:span text:style-name="T281">­mų lais</text:span><text:span text:style-name="T282">­vės.<text:s/></text:span></text:p>
        <text:p text:style-name="P283">Šiuo at­ve­ju la­bai svar­bu, kad Sei­mo kon­tro­lie­rius ne­iš­lik­tų po­li­tiš­kai ko­rek­tiš­kas, kaip kad kai ku­rie mū­sų kon­tro­lie­riai, ben­dra­dar­biau­da­mi su Vy­riau­sy­be, iš es­mės mas­kuo­ja žmo­gaus tei­sių pa­žei­di­mus ar­ba juos le­gi­ti­mi­zuo­ja. Man at­ro­do, svar­biau­sia sa­vy­bė yra, kad jūs iš­lik­tu­mė­te ne­pri­klau­so­ma kon­tro­lie­re ir sto­vė­tu­mė­te žmo­gaus tei­sių sar­gy­bo­je, o ne po­li­ti­nio ko­rek­tiš­ku­mo.<text:s/></text:p>
        <text:p text:style-name="P284">La­bai svar­bu, kad mes ne­pa­mirš­tu­me, jog pan­de­mi­jos lai­ko­tar­piu vi­sa­me pa­sau­ly­je žmo­nės, ku­rie ypač pa­ti­ria at­skir­tį, su­si­du­ria ir su svei­ka­tos prie­žiū­ros pri­ei­na­mu­mo pro­ble­mo­mis, vie­šų­jų<text:s/><text:soft-page-break/>pa­slau­gų pri­ei­na­mu­mo, kaip mi­nė­jau, pa­grin­di­nių kon­sti­tu­ci­nių tei­sių ri­bo­ji­mais, ku­rie nė­ra adek­va­tūs. Šiuo at­ve­ju, be abe­jo, ir su už­sie­nie­čių…</text:p>
        <text:p text:style-name="Roman"><text:span text:style-name="T285">PIRMININKAS.</text:span><text:span text:style-name="T286"><text:s/>Lai</text:span><text:span text:style-name="T287">­kas!</text:span></text:p>
        <text:p text:style-name="Roman"><text:span text:style-name="T288">V. BAKAS</text:span><text:span text:style-name="T289"><text:s/></text:span><text:span text:style-name="T290">(</text:span><text:span text:style-name="T291">DFVL</text:span><text:span text:style-name="T292">)</text:span><text:span text:style-name="T293">. …tam tik</text:span><text:span text:style-name="T294">­ra kri</text:span><text:span text:style-name="T295">­ze, kur Lie</text:span><text:span text:style-name="T296">­tu</text:span><text:span text:style-name="T297">­va jau skam</text:span><text:span text:style-name="T298">­ba tarp</text:span><text:span text:style-name="T299">­tau</text:span><text:span text:style-name="T300">­ti</text:span><text:span text:style-name="T301">­nė</text:span><text:span text:style-name="T302">­je ben</text:span><text:span text:style-name="T303">­druo</text:span><text:span text:style-name="T304">­me</text:span><text:span text:style-name="T305">­nė</text:span><text:span text:style-name="T306">­je kaip ne</text:span><text:span text:style-name="T307">­pa</text:span><text:span text:style-name="T308">­grįs</text:span><text:span text:style-name="T309">­tai ri</text:span><text:span text:style-name="T310">­bo</text:span><text:span text:style-name="T311">­jan</text:span><text:span text:style-name="T312">­ti ir žo</text:span><text:span text:style-name="T313">­džio lais</text:span><text:span text:style-name="T314">­vę, ir in</text:span><text:span text:style-name="T315">­for</text:span><text:span text:style-name="T316">­ma</text:span><text:span text:style-name="T317">­ci</text:span><text:span text:style-name="T318">­ją. Aš tik</text:span><text:span text:style-name="T319">­rai no</text:span><text:span text:style-name="T320">­riu pa</text:span><text:span text:style-name="T321">­lin</text:span><text:span text:style-name="T322">­kė</text:span><text:span text:style-name="T323">­ti vi</text:span><text:span text:style-name="T324">­sų pir</text:span><text:span text:style-name="T325">­ma ne</text:span><text:span text:style-name="T326">­pri</text:span><text:span text:style-name="T327">­klau</text:span><text:span text:style-name="T328">­so</text:span><text:span text:style-name="T329">­mu</text:span><text:span text:style-name="T330">­mo ir sėk</text:span><text:span text:style-name="T331">­mės jums.<text:s/></text:span></text:p>
        <text:p text:style-name="Roman"><text:span text:style-name="T332">PIRMININKAS.</text:span><text:span text:style-name="T333"><text:s/>La</text:span><text:span text:style-name="T334">­bai dė</text:span><text:span text:style-name="T335">­kui. Pas</text:span><text:span text:style-name="T336">­ku</text:span><text:span text:style-name="T337">­ti</text:span><text:span text:style-name="T338">­nis<text:s/></text:span>Sei­mo na­rys, no­rin­tis tei­gia­mai pa­si­sa­ky­ti apie kan­di­da­tę, – J. Džiu­ge­lis.</text:p>
        <text:p text:style-name="Roman"><text:span text:style-name="T339">J. DŽIUGELIS</text:span><text:span text:style-name="T340"><text:s/></text:span><text:span text:style-name="T341">(</text:span><text:span text:style-name="T342">TS-LKDF</text:span><text:span text:style-name="T343">)</text:span><text:span text:style-name="T344">.<text:s/></text:span>Ačiū, po­sė­džio pir­mi­nin­ke. Iš tie­sų ne­bū­čiau kal­bė­jęs, nes vi­si kal­bė­jo už, bet nuo Tė­vy­nės są­jun­gos-Lie­tu­vos krikš­čio­nių de­mok­ra­tų frak­ci­jos nie­kas ne­pa­si­sa­kė. No­riu pa­ko­men­tuo­ti, kad iš tie­sų kan­di­da­tė la­bai pro­fe­sio­na­liai at­sa­ki­nė­jo į klau­si­mus, ke­lia­mus frak­ci­jos na­rių, taip pat kan­di­da­tė il­gus me­tus dir­bo žmo­gaus tei­sių sri­ty­je ir pui­kiai iš­ma­no šią sri­tį. Tik­rai la­bai džiau­giuo­si, kad ko­le­gos iš opo­zi­ci­jos tei­gia­mai ver­ti­na kan­di­da­tę. Tik­rai kvies­čiau ir ko­le­gas val­dan­čiuo­sius slap­ta­me bal­sa­vi­me bal­suo­ti tei­gia­mai, nes ma­nau, kad tar­ny­ba veiks skaid­riai, są­ži­nin­gai ir žmo­gaus tei­sės taip pat bus ke­lia­mos į aukš­tes­nį lyg­me­nį. Kvie­čiu bal­suo­ti už.<text:s/></text:p>
        <text:p text:style-name="Roman"><text:span text:style-name="T345">PIRMININKAS.</text:span><text:s/>La­bai dė­kui, ger­bia­mi ko­le­gos. Iš­klau­sė­me vi­sų pa­si­sa­ky­mus<text:s/>dėl mo­ty­vų. Tu­rė­tu­me pa­si­tvir­tin­ti slap­to bal­sa­vi­mo biu­le­te­nį. Ar ga­lė­tu­me ben­dru su­ta­ri­mu pri­tar­ti bal­sa­vi­mo biu­le­te­niui<text:s/>to­kiam, kaip ir vi­sa­da,<text:s/><text:span text:style-name="T346">tra</text:span><text:span text:style-name="T347">­di</text:span><text:span text:style-name="T348">­ciš</text:span><text:span text:style-name="T349">­kai su tri</text:span><text:span text:style-name="T350">­mis ga</text:span><text:span text:style-name="T351">­li</text:span><text:span text:style-name="T352">­mais at</text:span><text:span text:style-name="T353">­sa</text:span><text:span text:style-name="T354">­ky</text:span><text:span text:style-name="T355">­mais? Ne</text:span><text:span text:style-name="T356">­rei</text:span><text:span text:style-name="T357">­ka</text:span><text:span text:style-name="T358">­lin</text:span><text:span text:style-name="T359">­gus du iš jų tra</text:span><text:span text:style-name="T360">­di</text:span><text:span text:style-name="T361">­ciš</text:span><text:span text:style-name="T362">­kai rei</text:span><text:span text:style-name="T363">­kė</text:span><text:span text:style-name="T364">­tų iš</text:span><text:span text:style-name="T365">­brauk</text:span><text:span text:style-name="T366">­ti ir pa</text:span><text:span text:style-name="T367">­lik</text:span><text:span text:style-name="T368">­ti tą, ku</text:span><text:span text:style-name="T369">­ris tu</text:span><text:span text:style-name="T370">­rė</text:span><text:span text:style-name="T371">­tų bū</text:span><text:span text:style-name="T372">­ti</text:span><text:span text:style-name="T373">…</text:span><text:span text:style-name="T374"><text:s/>La</text:span><text:span text:style-name="T375">­bai dė</text:span><text:span text:style-name="T376">­kui. Pri</text:span><text:span text:style-name="T377">­ta</text:span><text:span text:style-name="T378">­ria</text:span><text:span text:style-name="T379">­me? La</text:span><text:span text:style-name="T380">­bai ačiū. Pri</text:span><text:span text:style-name="T381">­tar</text:span><text:span text:style-name="T382">­ta. Pri</text:span><text:span text:style-name="T383">­me</text:span><text:span text:style-name="T384">­nu, kad slap</text:span><text:span text:style-name="T385">­tas bal</text:span><text:span text:style-name="T386">­sa</text:span><text:span text:style-name="T387">­vi</text:span><text:span text:style-name="T388">­mas 16 va</text:span><text:span text:style-name="T389">­lan</text:span><text:span text:style-name="T390">­dą,</text:span><text:span text:style-name="T391"><text:s/></text:span><text:span text:style-name="T392">iki 16</text:span><text:span text:style-name="T393"> val.</text:span><text:span text:style-name="T394"><text:s/>20</text:span><text:span text:style-name="T395"> min.</text:span><text:span text:style-name="T396"><text:s/></text:span></text:p>
        <text:p text:style-name="P397"/>
        <text:p text:style-name="Laikas">14.16 val.</text:p>
        <text:p text:style-name="Roman12">Sei­mo nu­ta­ri­mo „Dėl Pra­no Ku­co­nio at­lei­di­mo iš Lie­tu­vos Aukš­čiau­sio­jo Teis­mo tei­sė­jo pa­rei­gų“ pro­jek­tas<text:s/>Nr. XIVP-1142 (<text:span text:style-name="T398">pa</text:span><text:span text:style-name="T399">­tei</text:span><text:span text:style-name="T400">­ki</text:span><text:span text:style-name="T401">­mas, svars</text:span><text:span text:style-name="T402">­ty</text:span><text:span text:style-name="T403">­mas ir pri</text:span><text:span text:style-name="T404">­ėmi</text:span><text:span text:style-name="T405">­mas</text:span>)</text:p>
        <text:p text:style-name="P406"/>
        <text:soft-page-break/>
        <text:p text:style-name="Roman"><text:span text:style-name="T407">Ki</text:span><text:span text:style-name="T408">­tas dar</text:span><text:span text:style-name="T409">­bo</text:span><text:span text:style-name="T410">­tvarkės 2-2 klau</text:span><text:span text:style-name="T411">­si</text:span><text:span text:style-name="T412">­mas –<text:s/></text:span>Sei­mo nu­ta­ri­mo „Dėl Pra­no Ku­co­nio at­lei­di­mo iš Lie­tu­vos Aukš­čiau­sio­jo Teis­mo tei­sė­jo pa­rei­gų“ pro­jek­tas<text:s/>Nr. XIVP-1142. Pra­ne­šė­ja – Res­pub­li­kos Pre­zi­den­to vy­riau­sio­ji pa­ta­rė­ja J. Šo­vie­nė. Pa­tei­ki­mo sta­di­ja. Pra­šau.</text:p>
        <text:p text:style-name="Roman"><text:span text:style-name="T413">J. ŠOVIENĖ.</text:span><text:s/>La­ba die­na, ger­bia­mas po­sė­džio pir­mi­nin­ke, ger­bia­mi Sei­mo na­riai. Esu įpa­rei­go­ta pa­teik­ti Pre­zi­den­to dek­re­tą.<text:s/>Pre­zi­den­tas juo, va­do­vau­da­ma­sis Kon­sti­tu­ci­ja, Teis­mų įsta­ty­mu ir at­si­žvelg­da­mas į Tei­sė­jų ta­ry­bos pa­ta­ri­mą, tei­kia Lie­tu­vos Res­pub­li­kos Sei­mui at­leis­ti<text:s/><text:span text:style-name="T414">Lie</text:span><text:span text:style-name="T415">­tu</text:span><text:span text:style-name="T416">­vos Aukš</text:span><text:span text:style-name="T417">­čiau</text:span><text:span text:style-name="T418">­sio</text:span><text:span text:style-name="T419">­jo Teis</text:span><text:span text:style-name="T420">­mo tei</text:span><text:span text:style-name="T421">­sė</text:span><text:span text:style-name="T422">­ją P. Ku</text:span><text:span text:style-name="T423">­co</text:span><text:span text:style-name="T424">­nį iš šio teis</text:span><text:span text:style-name="T425">­mo tei</text:span><text:span text:style-name="T426">­sė</text:span><text:span text:style-name="T427">­jo pa</text:span><text:span text:style-name="T428">­rei</text:span><text:span text:style-name="T429">­gų sa</text:span><text:span text:style-name="T430">­vo no</text:span><text:span text:style-name="T431">­ru. Dė</text:span><text:span text:style-name="T432">­kui.</text:span></text:p>
        <text:p text:style-name="Roman"><text:span text:style-name="T433">PIRMININKAS.</text:span><text:s/>La­bai dė­kui, ger­bia­ma pra­ne­šė­ja. Į tri­bū­ną kvie­čia­me pa­tį kan­di­da­tą bū­ti at­leis­tam P. Ku­co­nį. Pra­šom.</text:p>
        <text:p text:style-name="Roman"><text:span text:style-name="T434">P. KUCONIS.</text:span><text:s/>Ger­bia­mas po­sė­džio pir­mi­nin­ke, ger­bia­mi Sei­mo na­riai, tik be­tar­piš­kai pa­tvir­ti­nu, kad at­si­sta­ty­di­nu sa­vo no­ru iš­im­ti­nai dėl as­me­ni­nių prie­žas­čių, ir pra­šau bal­suo­ti už siū­lo­mą nu­ta­ri­mo pro­jek­tą. Dė­ko­ju už dė­me­sį.</text:p>
        <text:p text:style-name="Roman"><text:span text:style-name="T435">PIRMININKAS.</text:span><text:s/>La­bai dė­kui, ger­bia­mas kan­di­da­te. Dė­kui. Pa­klaus­ti no­rė­tų trys Sei­mo na­riai. Pir­ma­sis klau­sia…<text:s/>Ne, ne jū­sų, čia tik­riau­siai Pre­zi­den­to pa­ta­rė­jos. La­bai dė­kui, ga­li­te už­im­ti sa­vo vie­tą. Klau­sia S. Tu­mė­nas.</text:p>
        <text:p text:style-name="Roman"><text:span text:style-name="T436">S. TUMĖNAS</text:span><text:s/><text:span text:style-name="T437">(</text:span><text:span text:style-name="T438">LVŽSF</text:span><text:span text:style-name="T439">)</text:span>. Ačiū, po­sė­džio pir­mi­nin­ke. Kaip ir pa­ti­kė­jau, kad yra sa­ko­ma tei­sy­bė, dėl svei­ka­tos žmo­gus pra­šo at­leis­ti. Dir­bant Sei­me, re­tas at­ve­jis, vi­siems to­kios pa­rei­gos yra sie­kia­my­bė, o čia yra pa­pra­šo­ma at­leis­ti. Tik no­rė­jau pa­si­tei­rau­ti, ar ger­bia­mas tei­sė­jas nu­ta­rė la­biau pa­si­rink­ti aka­de­mi­nį dar­bą uni­ver­si­te­te ar ki­to­je sri­ty­je, ar yra dar ki­tų prie­žas­čių? Ar nu­ma­to­mas jam koks nors nau­jas kar­je­ros po­sū­kis, ar ne?</text:p>
        <text:p text:style-name="Roman"><text:span text:style-name="T440">J. ŠOVIENĖ.</text:span><text:s/>Dė­ko­ju už klau­si­mą. Ar čia aš tu­rė­čiau at­sa­ky­ti? Tai yra čia tur­būt jau as­me­ni­nis žmo­gaus pa­si­rin­ki­mas ir ap­si­spren­di­mas pa­si­trauk­ti sa­vo no­riu. Ko­kiais vin­giais pa­suks tei­sė­jas, čia tur­būt jau jo as­me­ni­nis rei­ka­las, net ne­ga­lė­čiau ką nors ko­men­tuo­ti.<text:s/></text:p>
        <text:p text:style-name="Roman"><text:span text:style-name="T441">PIRMININKAS.</text:span><text:s/>La­bai dė­kui. Klau­sia V. Ąžuo­las. Ruo­šia­si V. Ba­kas.</text:p>
        <text:p text:style-name="Roman"><text:span text:style-name="T442">V. ĄŽUOLAS</text:span><text:span text:style-name="T443"><text:s/></text:span><text:span text:style-name="T444">(</text:span><text:span text:style-name="T445">LVŽSF</text:span><text:span text:style-name="T446">)</text:span><text:span text:style-name="T447">. Ger</text:span><text:span text:style-name="T448">­bia</text:span><text:span text:style-name="T449">­ma pra</text:span><text:span text:style-name="T450">­ne</text:span><text:span text:style-name="T451">­šė</text:span><text:span text:style-name="T452">­ja, iš tik</text:span><text:span text:style-name="T453">­rų</text:span><text:span text:style-name="T454">­jų la</text:span><text:span text:style-name="T455">­bai liūd</text:span><text:span text:style-name="T456">­na, kai at</text:span><text:span text:style-name="T457">­lei</text:span><text:span text:style-name="T458">­džia</text:span><text:span text:style-name="T459">­mas tei</text:span><text:span text:style-name="T460">­sė</text:span><text:span text:style-name="T461">­jas. Ma</text:span><text:span text:style-name="T462">­tant pra</text:span><text:span text:style-name="T463">­ei</text:span><text:span text:style-name="T464">­tos die</text:span><text:span text:style-name="T465">­nos, ant</text:span><text:span text:style-name="T466">­ra</text:span><text:span text:style-name="T467">­die</text:span><text:span text:style-name="T468">­nio, tei</text:span><text:span text:style-name="T469">­sė</text:span><text:span text:style-name="T470">­jų sky</text:span><text:span text:style-name="T471">­ri</text:span><text:span text:style-name="T472">­mo si</text:span><text:span text:style-name="T473">­tu</text:span><text:span text:style-name="T474">­a</text:span><text:span text:style-name="T475">­ci</text:span><text:span text:style-name="T476">­ją, da</text:span><text:span text:style-name="T477">­bar jau ga</text:span><text:span text:style-name="T478">­li at</text:span><text:span text:style-name="T479">­si</text:span><text:span text:style-name="T480">­tik</text:span><text:span text:style-name="T481">­ti taip, kad,<text:s/></text:span><text:soft-page-break/><text:span text:style-name="T482">no</text:span><text:span text:style-name="T483">­rint pa</text:span><text:span text:style-name="T484">­skir</text:span><text:span text:style-name="T485">­ti ki</text:span><text:span text:style-name="T486">­tą tei</text:span><text:span text:style-name="T487">­sė</text:span><text:span text:style-name="T488">­ją, jau rei</text:span><text:span text:style-name="T489">­kės ieš</text:span><text:span text:style-name="T490">­ko</text:span><text:span text:style-name="T491">­ti to</text:span><text:span text:style-name="T492">­kių kan</text:span><text:span text:style-name="T493">­di</text:span><text:span text:style-name="T494">­da</text:span><text:span text:style-name="T495">­tų, ku</text:span><text:span text:style-name="T496">­rie pa</text:span><text:span text:style-name="T497">­tik</text:span><text:span text:style-name="T498">­tų val</text:span><text:span text:style-name="T499">­dan</text:span><text:span text:style-name="T500">­tie</text:span><text:span text:style-name="T501">­siems po</text:span><text:span text:style-name="T502">­li</text:span><text:span text:style-name="T503">­ti</text:span><text:span text:style-name="T504">­kams, ku</text:span><text:span text:style-name="T505">­rie, ne</text:span><text:span text:style-name="T506">­ži</text:span><text:span text:style-name="T507">­nau, vie</text:span><text:span text:style-name="T508">­naip ar ki</text:span><text:span text:style-name="T509">­taip bū</text:span><text:span text:style-name="T510">­tų<text:s/></text:span>svars­tę by­las, kad jiems pa­tin­ka. Ar ne­at­si­tiks taip, kad mes tų tei­sė­jų pri­trūk­si­me la­bai daug, jei­gu žiū­rė­tu­me į val­dan­čių­jų veiks­mus?<text:s/></text:p>
        <text:p text:style-name="Roman"><text:span text:style-name="T511">J. ŠOVIENĖ.</text:span><text:s/>Dė­kui už klau­si­mą. Dėl šios sa­vai­tės spren­di­mo, tai be abe­jo, jo­kiu bū­du ne­kves­tio­nuo­ju lais­vo Sei­mo na­rio man­da­to ir tei­sės at­mes­ti kan­di­da­tū­rą, kaip ne­tin­ka­mą kon­kre­čioms pa­rei­goms. Ma­nau, kad pa­čios kan­di­da­tū­ros kves­tio­na­vi­mas dėl kon­kre­čios by­los yra tam tik­ras tei­sė­jo bau­di­mas už pri­im­tą spren­di­mą, ir tai tei­si­nė­je de­mo­kra­tinėje vals­ty­bė­je nė­ra pri­im­ti­na. Iš tie­sų tu­rė­tu­me su­si­mąs­ty­ti, ko­kį tai sig­na­lą ne­ša ki­tiems tei­sė­jams ar kan­di­da­tams į tei­sė­jus, ar jie tu­rė­tų dai­ry­tis į ša­lis ir spė­lio­ti, ir bi­jo­ti pri­im­ti spren­di­mus, jei­gu no­ri da­ry­ti kar­je­rą. Vis dėl­to ma­nau, esu įsi­ti­ki­nu­si, kad be­si­dai­ran­tis į ša­lis tei­sė­jas de­mo­kra­tinėje, tei­si­nė­je vals­ty­bė­je iš prin­ci­po ne­ga­li ei­ti pa­rei­gų, nes tei­sė­jas tu­ri bū­ti drą­sus pri­im­ti spren­di­mus, net ir ga­lin­čius su­kel­ti at­ski­rų vi­suo­me­nės gru­pių ar na­rių ne­pa­si­ten­ki­ni­mą, taip pat tu­ri bū­ti drą­sus at­si­spir­ti pa­gun­dai įtik­ti, siek­da­mas pri­im­ti spren­di­mus, siek­da­mas įtik­ti at­ski­roms vi­suo­me­nės gru­pėms ar na­riams, įskai­tant ir Pre­zi­den­tą, ir ki­tus po­li­ti­kus, ir ži­niask­lai­dą. Be abe­jo, mums ga­li ne­pa­tik­ti vie­nas ar ki­tas spren­di­mas, mes ga­li­me dėl jų dis­ku­tuo­ti, ieš­ko­ti prie­žas­čių, bet pa­smerk­ti ir baus­ti tei­sė­ją už tai ne­va­lia.<text:s/></text:p>
        <text:p text:style-name="Roman"><text:span text:style-name="T512">PIRMININKAS.</text:span><text:s/>La­bai dė­kui. Klau­sia R. Že­mai­tai­tis.<text:s/></text:p>
        <text:p text:style-name="Roman"><text:span text:style-name="T513">R. ŽEMAITAITIS</text:span><text:span text:style-name="T514"><text:s/></text:span><text:span text:style-name="T515">(</text:span><text:span text:style-name="T516">LRF</text:span><text:span text:style-name="T517">)</text:span><text:span text:style-name="T518">.<text:s/></text:span>Ačiū, ger­bia­mas po­sė­džio pir­mi­nin­ke. Ma­no bus ne klau­si­mas. Tie­siog, ger­bia­mas ko­le­ga, bu­vo­te ma­no pir­mas dės­ty­to­jas Vil­niaus uni­ver­si­te­to Tei­sės fa­kul­te­te ir tik­rai no­riu pa­dė­ko­ti jums už ryž­tą, už va­lią, už stip­ry­bę, už ge­rus mo­ky­mus ir už at­si­da­vi­mą stu­den­tams. Gai­la iš tik­rų­jų, kad yra toks spren­di­mas, – svei­ka­ta yra svar­biau už vis­ką. Tik­rai no­riu pa­lin­kė­ti jums svei­ka­tos, stip­ry­bės ir, ži­no­ma, op­ti­miz­mo.<text:s/></text:p>
        <text:p text:style-name="Roman"><text:span text:style-name="T519">PIRMININKAS.</text:span><text:s/>La­bai dė­kui. Kaip ir ne­bu­vo klau­si­mas, tai ir nė­ra bū­ti­ny­bės at­sa­ky­ti. Dė­ko­ja­me Pre­zi­den­to pa­ta­rė­jai. Per šo­ni­nį mik­ro­fo­ną – V. Juo­za­pai­tis.<text:s/></text:p>
        <text:p text:style-name="Roman"><text:span text:style-name="T520">V. JUOZAPAITIS</text:span><text:span text:style-name="T521"><text:s/></text:span><text:span text:style-name="T522">(</text:span><text:span text:style-name="T523">TS-LKDF</text:span><text:span text:style-name="T524">)</text:span><text:span text:style-name="T525">. Dė</text:span><text:span text:style-name="T526">­ko</text:span><text:span text:style-name="T527">­ju, pir</text:span><text:span text:style-name="T528">­mi</text:span><text:span text:style-name="T529">­nin</text:span><text:span text:style-name="T530">­ke. Aš tik no</text:span><text:span text:style-name="T531">­rė</text:span><text:span text:style-name="T532">­jau re</text:span><text:span text:style-name="T533">­pli</text:span><text:span text:style-name="T534">­kuo</text:span><text:span text:style-name="T535">­ti ir šiek tiek pa</text:span><text:span text:style-name="T536">­ko</text:span><text:span text:style-name="T537">­men</text:span><text:span text:style-name="T538">­tuo</text:span><text:span text:style-name="T539">­ti po</text:span><text:span text:style-name="T540">­no V. Ąžuo</text:span><text:span text:style-name="T541">­lo ko</text:span><text:span text:style-name="T542">­men</text:span><text:span text:style-name="T543">­ta</text:span><text:span text:style-name="T544">­rą, į jį kaž</text:span><text:span text:style-name="T545">­ko</text:span><text:span text:style-name="T546">­dėl Pre</text:span><text:span text:style-name="T547">­zi</text:span><text:span text:style-name="T548">­den</text:span><text:span text:style-name="T549">­to pa</text:span><text:span text:style-name="T550">­ta</text:span><text:span text:style-name="T551">­rė</text:span><text:span text:style-name="T552">­ja pra</text:span><text:span text:style-name="T553">­dė</text:span><text:span text:style-name="T554">­jo at</text:span><text:span text:style-name="T555">­sa</text:span><text:span text:style-name="T556">­ki</text:span><text:span text:style-name="T557">­nė</text:span><text:span text:style-name="T558">­ti vi</text:span><text:span text:style-name="T559">­sai<text:s/></text:span><text:soft-page-break/><text:span text:style-name="T560">rim</text:span><text:span text:style-name="T561">­tai. Iš</text:span><text:span text:style-name="T562">­ties Sei</text:span><text:span text:style-name="T563">­mas tu</text:span><text:span text:style-name="T564">­ri pa</text:span><text:span text:style-name="T565">­rei</text:span><text:span text:style-name="T566">­gą ir pre</text:span><text:span text:style-name="T567">­ro</text:span><text:span text:style-name="T568">­ga</text:span><text:span text:style-name="T569">­ty</text:span><text:span text:style-name="T570">­vą spręs</text:span><text:span text:style-name="T571">­ti ir skir</text:span><text:span text:style-name="T572">­ti pa</text:span><text:span text:style-name="T573">­rei</text:span><text:span text:style-name="T574">­gū</text:span><text:span text:style-name="T575">­nus ten, kur Sei</text:span><text:span text:style-name="T576">­mas ma</text:span><text:span text:style-name="T577">­no, kad rei</text:span><text:span text:style-name="T578">­ka</text:span><text:span text:style-name="T579">­lin</text:span><text:span text:style-name="T580">­ga. Aiš</text:span><text:span text:style-name="T581">­kin</text:span><text:span text:style-name="T582">­ti, kad slap</text:span><text:span text:style-name="T583">­tu bal</text:span><text:span text:style-name="T584">­sa</text:span><text:span text:style-name="T585">­vi</text:span><text:span text:style-name="T586">­mu su</text:span><text:span text:style-name="T587">­skai</text:span><text:span text:style-name="T588">­čiuo</text:span><text:span text:style-name="T589">­ti bal</text:span><text:span text:style-name="T590">­sai yra pri</text:span><text:span text:style-name="T591">­ski</text:span><text:span text:style-name="T592">­ria</text:span><text:span text:style-name="T593">­mi ko</text:span><text:span text:style-name="T594">­kiai nors po</text:span><text:span text:style-name="T595">­li</text:span><text:span text:style-name="T596">­ti</text:span><text:span text:style-name="T597">­nei jė</text:span><text:span text:style-name="T598">­gai</text:span><text:span text:style-name="T599">,</text:span><text:span text:style-name="T600"><text:s/>ma</text:span><text:span text:style-name="T601">­žų ma</text:span><text:span text:style-name="T602">­žiau</text:span><text:span text:style-name="T603">­siai yra ma</text:span><text:span text:style-name="T604">­ni</text:span><text:span text:style-name="T605">­pu</text:span><text:span text:style-name="T606">­lia</text:span><text:span text:style-name="T607">­ci</text:span><text:span text:style-name="T608">­ja, ir pa</text:span><text:span text:style-name="T609">­si</text:span><text:span text:style-name="T610">­ti</text:span><text:span text:style-name="T611">­kė</text:span><text:span text:style-name="T612">­ti ar ti</text:span><text:span text:style-name="T613">­kė</text:span><text:span text:style-name="T614">­ti to</text:span><text:span text:style-name="T615">­kiais aiš</text:span><text:span text:style-name="T616">­ki</text:span><text:span text:style-name="T617">­ni</text:span><text:span text:style-name="T618">­mais tik</text:span><text:span text:style-name="T619">­rai nai</text:span><text:span text:style-name="T620">­vu. Aš pri</text:span><text:span text:style-name="T621">­min</text:span><text:span text:style-name="T622">­siu, kad už tą tei</text:span><text:span text:style-name="T623">­sė</text:span><text:span text:style-name="T624">­ją, ku</text:span><text:span text:style-name="T625">­ri bu</text:span><text:span text:style-name="T626">­vo ski</text:span><text:span text:style-name="T627">­ria</text:span><text:span text:style-name="T628">­ma, bu</text:span><text:span text:style-name="T629">­vo 50 bal</text:span><text:span text:style-name="T630">­sų. Jei</text:span><text:span text:style-name="T631">­gu jūs at</text:span><text:span text:style-name="T632">­krei</text:span><text:span text:style-name="T633">­pė</text:span><text:span text:style-name="T634">­te dė</text:span><text:span text:style-name="T635">­me</text:span><text:span text:style-name="T636">­sį, kiek yra mū</text:span><text:span text:style-name="T637">­sų frak</text:span><text:span text:style-name="T638">­ci</text:span><text:span text:style-name="T639">­jo</text:span><text:span text:style-name="T640">­je bal</text:span><text:span text:style-name="T641">­sų, tai vi</text:span><text:span text:style-name="T642">­sa arit</text:span><text:span text:style-name="T643">­me</text:span><text:span text:style-name="T644">­ti</text:span><text:span text:style-name="T645">­ka ir su</text:span><text:span text:style-name="T646">­ve</text:span><text:span text:style-name="T647">­da</text:span><text:span text:style-name="T648">­ma. Spė</text:span><text:span text:style-name="T649">­lio</text:span><text:span text:style-name="T650">­ti ir aiš</text:span><text:span text:style-name="T651">­kin</text:span><text:span text:style-name="T652">­ti, kas slap</text:span><text:span text:style-name="T653">­tai bal</text:span><text:span text:style-name="T654">­suo</text:span><text:span text:style-name="T655">­da</text:span><text:span text:style-name="T656">­mi, ką ir kur pa</text:span><text:span text:style-name="T657">­da</text:span><text:span text:style-name="T658">­rė, yra ne</text:span><text:span text:style-name="T659">­at</text:span><text:span text:style-name="T660">­sa</text:span><text:span text:style-name="T661">­kin</text:span><text:span text:style-name="T662">­ga, kaip ir ne</text:span><text:span text:style-name="T663">­at</text:span><text:span text:style-name="T664">­sa</text:span><text:span text:style-name="T665">­kin</text:span><text:span text:style-name="T666">­ga tai ko</text:span><text:span text:style-name="T667">­men</text:span><text:span text:style-name="T668">­tuo</text:span><text:span text:style-name="T669">­ti ir dar pri</text:span><text:span text:style-name="T670">­tar</text:span><text:span text:style-name="T671">­ti ne</text:span><text:span text:style-name="T672">­va to</text:span><text:span text:style-name="T673">­kiai są</text:span><text:span text:style-name="T674">­moks</text:span><text:span text:style-name="T675">­lo te</text:span><text:span text:style-name="T676">­ori</text:span><text:span text:style-name="T677">­jai. Ačiū jums už dė</text:span><text:span text:style-name="T678">­me</text:span><text:span text:style-name="T679">­sį.<text:s/></text:span></text:p>
        <text:p text:style-name="Roman"><text:span text:style-name="T680">PIRMININKAS.</text:span><text:span text:style-name="T681"><text:s/>La</text:span><text:span text:style-name="T682">­bai dė</text:span><text:span text:style-name="T683">­kui, ger</text:span><text:span text:style-name="T684">­bia</text:span><text:span text:style-name="T685">­mas ko</text:span><text:span text:style-name="T686">­le</text:span><text:span text:style-name="T687">­ga. Ne</text:span><text:span text:style-name="T688">­pri</text:span><text:span text:style-name="T689">­si</text:span><text:span text:style-name="T690">­me</text:span><text:span text:style-name="T691">­nu to</text:span><text:span text:style-name="T692">­kio slap</text:span><text:span text:style-name="T693">­to bal</text:span><text:span text:style-name="T694">­sa</text:span><text:span text:style-name="T695">­vi</text:span><text:span text:style-name="T696">­mo, po ku</text:span><text:span text:style-name="T697">­rio ne</text:span><text:span text:style-name="T698">­bū</text:span><text:span text:style-name="T699">­tų ki</text:span><text:span text:style-name="T700">­lu</text:span><text:span text:style-name="T701">­si pa</text:span><text:span text:style-name="T702">­na</text:span><text:span text:style-name="T703">­šaus po</text:span><text:span text:style-name="T704">­bū</text:span><text:span text:style-name="T705">­džio dis</text:span><text:span text:style-name="T706">­ku</text:span><text:span text:style-name="T707">­si</text:span><text:span text:style-name="T708">­ja. Tai ir šis bu</text:span><text:span text:style-name="T709">­vo ne iš</text:span><text:span text:style-name="T710">­im</text:span><text:span text:style-name="T711">­tis. Pa</text:span><text:span text:style-name="T712">­si</text:span><text:span text:style-name="T713">­sa</text:span><text:span text:style-name="T714">­ky</text:span><text:span text:style-name="T715">­mai dėl mo</text:span><text:span text:style-name="T716">­ty</text:span><text:span text:style-name="T717">­vų po pa</text:span><text:span text:style-name="T718">­tei</text:span><text:span text:style-name="T719">­ki</text:span><text:span text:style-name="T720">­mo. Už kal</text:span><text:span text:style-name="T721">­ba V. Ba</text:span><text:span text:style-name="T722">­kas.<text:s/></text:span></text:p>
        <text:p text:style-name="Roman"><text:span text:style-name="T723">V. BAKAS</text:span><text:span text:style-name="T724"><text:s/></text:span><text:span text:style-name="T725">(</text:span><text:span text:style-name="T726">DFVL</text:span><text:span text:style-name="T727">)</text:span><text:span text:style-name="T728">. Iš tik</text:span><text:span text:style-name="T729">­rų</text:span><text:span text:style-name="T730">­jų ne</text:span><text:span text:style-name="T731">­pla</text:span><text:span text:style-name="T732">­na</text:span><text:span text:style-name="T733">­vau pa</text:span><text:span text:style-name="T734">­si</text:span><text:span text:style-name="T735">­sa</text:span><text:span text:style-name="T736">­ky</text:span><text:span text:style-name="T737">­ti, bet čia</text:span><text:span text:style-name="T738">…</text:span><text:span text:style-name="T739"><text:s/>Vi</text:span><text:span text:style-name="T740">­sų pir</text:span><text:span text:style-name="T741">­ma, aiš</text:span><text:span text:style-name="T742">­ku, no</text:span><text:span text:style-name="T743">­riu pa</text:span><text:span text:style-name="T744">­lin</text:span><text:span text:style-name="T745">­kė</text:span><text:span text:style-name="T746">­ti sėk</text:span><text:span text:style-name="T747">­mės tei</text:span><text:span text:style-name="T748">­sė</text:span><text:span text:style-name="T749">­jui, jis tik</text:span><text:span text:style-name="T750">­rai pa</text:span><text:span text:style-name="T751">­da</text:span><text:span text:style-name="T752">­rė gar</text:span><text:span text:style-name="T753">­bin</text:span><text:span text:style-name="T754">­gą, įspū</text:span><text:span text:style-name="T755">­din</text:span><text:span text:style-name="T756">­gą kar</text:span><text:span text:style-name="T757">­je</text:span><text:span text:style-name="T758">­rą – dir</text:span><text:span text:style-name="T759">­bo Kon</text:span><text:span text:style-name="T760">­sti</text:span><text:span text:style-name="T761">­tu</text:span><text:span text:style-name="T762">­ci</text:span><text:span text:style-name="T763">­nia</text:span><text:span text:style-name="T764">­me Teis</text:span><text:span text:style-name="T765">­me, Aukš</text:span><text:span text:style-name="T766">­čiau</text:span><text:span text:style-name="T767">­sia</text:span><text:span text:style-name="T768">­ja</text:span><text:span text:style-name="T769">­me Teis</text:span><text:span text:style-name="T770">­me, yra dės</text:span><text:span text:style-name="T771">­ty</text:span><text:span text:style-name="T772">­to</text:span><text:span text:style-name="T773">­jas, moks</text:span><text:span text:style-name="T774">­li</text:span><text:span text:style-name="T775">­nin</text:span><text:span text:style-name="T776">­kas. Tai nuo</text:span><text:span text:style-name="T777">­šir</text:span><text:span text:style-name="T778">­džiai lin</text:span><text:span text:style-name="T779">­kiu jums sėk</text:span><text:span text:style-name="T780">­mės ir, aiš</text:span><text:span text:style-name="T781">­ku, dė</text:span><text:span text:style-name="T782">­ko</text:span><text:span text:style-name="T783">­ju už tar</text:span><text:span text:style-name="T784">­ny</text:span><text:span text:style-name="T785">­bą.<text:s/></text:span></text:p>
        <text:p text:style-name="Roman"><text:span text:style-name="T786">Bet kar</text:span><text:span text:style-name="T787">­tu no</text:span><text:span text:style-name="T788">­riu pa</text:span><text:span text:style-name="T789">­teik</text:span><text:span text:style-name="T790">­ti pa</text:span><text:span text:style-name="T791">­sta</text:span><text:span text:style-name="T792">­bą Pre</text:span><text:span text:style-name="T793">­zi</text:span><text:span text:style-name="T794">­den</text:span><text:span text:style-name="T795">­to pa</text:span><text:span text:style-name="T796">­ta</text:span><text:span text:style-name="T797">­rė</text:span><text:span text:style-name="T798">­jai. Ži</text:span><text:span text:style-name="T799">­no</text:span><text:span text:style-name="T800">­te, pa</text:span><text:span text:style-name="T801">­gal Kon</text:span><text:span text:style-name="T802">­sti</text:span><text:span text:style-name="T803">­tu</text:span><text:span text:style-name="T804">­ci</text:span><text:span text:style-name="T805">­ją Sei</text:span><text:span text:style-name="T806">­mas ski</text:span><text:span text:style-name="T807">­ria Aukš</text:span><text:span text:style-name="T808">­čiau</text:span><text:span text:style-name="T809">­sio</text:span><text:span text:style-name="T810">­jo Teis</text:span><text:span text:style-name="T811">­mo tei</text:span><text:span text:style-name="T812">­sė</text:span><text:span text:style-name="T813">­jus, Ape</text:span><text:span text:style-name="T814">­lia</text:span><text:span text:style-name="T815">­ci</text:span><text:span text:style-name="T816">­nio teis</text:span><text:span text:style-name="T817">­mo va</text:span><text:span text:style-name="T818">­do</text:span><text:span text:style-name="T819">­vus. Taip jau su</text:span><text:span text:style-name="T820">­rė</text:span><text:span text:style-name="T821">­dy</text:span><text:span text:style-name="T822">­ta Kon</text:span><text:span text:style-name="T823">­sti</text:span><text:span text:style-name="T824">­tu</text:span><text:span text:style-name="T825">­ci</text:span><text:span text:style-name="T826">­ja. Aš ne</text:span><text:span text:style-name="T827">­gir</text:span><text:span text:style-name="T828">­dė</text:span><text:span text:style-name="T829">­jau, kad po Sei</text:span><text:span text:style-name="T830">­mo bal</text:span><text:span text:style-name="T831">­sa</text:span><text:span text:style-name="T832">­vi</text:span><text:span text:style-name="T833">­mo ar</text:span><text:span text:style-name="T834">­ba jo me</text:span><text:span text:style-name="T835">­tu tei</text:span><text:span text:style-name="T836">­sė</text:span><text:span text:style-name="T837">­jai bū</text:span><text:span text:style-name="T838">­tų tei</text:span><text:span text:style-name="T839">­kia</text:span><text:span text:style-name="T840">­mi ko</text:span><text:span text:style-name="T841">­kie nors prie</text:span><text:span text:style-name="T842">­kaiš</text:span><text:span text:style-name="T843">­tai. Prie</text:span><text:span text:style-name="T844">­šin</text:span><text:span text:style-name="T845">­gai – tei</text:span><text:span text:style-name="T846">­sė</text:span><text:span text:style-name="T847">­ja pa</text:span><text:span text:style-name="T848">­ti la</text:span><text:span text:style-name="T849">­bai ko</text:span><text:span text:style-name="T850">­rek</text:span><text:span text:style-name="T851">­tiš</text:span><text:span text:style-name="T852">­kai pa</text:span><text:span text:style-name="T853">­aiš</text:span><text:span text:style-name="T854">­ki</text:span><text:span text:style-name="T855">­no sa</text:span><text:span text:style-name="T856">­vo spren</text:span><text:span text:style-name="T857">­di</text:span><text:span text:style-name="T858">­mo mo</text:span><text:span text:style-name="T859">­ty</text:span><text:span text:style-name="T860">­vus šio</text:span><text:span text:style-name="T861">­je Sei</text:span><text:span text:style-name="T862">­mo tri</text:span><text:span text:style-name="T863">­bū</text:span><text:span text:style-name="T864">­no</text:span><text:span text:style-name="T865">­je.<text:s/></text:span>Man at­ro­do, iš šios dis­ku­si­jos mes vi­si tik lai­mi­me.<text:s/></text:p>
        <text:p text:style-name="Roman">Aš ne­la­bai su­tik­čiau, tiks­liau, ne­su­tik­čiau, kad čia Sei­mas kaž­kaip su­si­do­ro­jo ir, kaip jūs įvar­di­jo­te, tar­si bau­džia kan­di­da­tę. Taip vi­siš­kai nė­ra. Sei­mas ga­li at­mes­ti, ga­li pri­tar­ti, bet jūs, pre­zi­den­tū­ra, taip pat tu­ri­te iš­mok­ti šią pa­mo­ką, nes dis­ku­si­jų dėl tei­sė­jų pa­sky­ri­mo, ypač į aukš­čiau­sias pa­rei­gas, ir kon­ku­ren­ci­jos (apie tai kal­ba pa­tys tei­sė­jai), skaid­ru­mo at­ran­ko­se trūks­ta. Čia di­džiu­lį vaid­me­nį vai­di­na Pre­zi­den­tas. To­dėl tik­rai pra­šy­čiau vis dėl­to ne­spe­ku­liuo­ti ar­gu­men­tais. Kai ku­rie po­li­ti­kai čia sau ga­li leis­ti, bet jums, ma­tyt, tai yra ne­ko­rek­tiš­ka.<text:s/></text:p>
        <text:soft-page-break/>
        <text:p text:style-name="Roman"><text:span text:style-name="T866">PIRMININKAS.</text:span><text:s/>La­bai dė­kui, ger­bia­mas ko­le­ga. Tai bu­vo vi­si pa­si­sa­ky­mai dėl mo­ty­vų po pa­tei­ki­mo. Ar ga­li­me po pa­tei­ki­mo Sei­mo nu­ta­ri­mo pro­jek­tui pri­tar­ti ben­dru su­ta­ri­mu? Ga­li­me. La­bai dė­kui. Pri­tar­ta.<text:s/></text:p>
        <text:p text:style-name="Roman">Svars­ty­mas. Dis­ku­si­jo­je no­rin­čių da­ly­vau­ti Sei­mo na­rių ne­ma­tau. Dėl mo­ty­vų po svars­ty­mo taip pat nė­ra no­rin­čių kal­bė­ti. Ar ga­li­me po svars­ty­mo Sei­mo nu­ta­ri­mui pri­tar­ti ben­dru su­ta­ri­mu? Ga­li­me. Pri­tar­ta. La­bai dė­kui.</text:p>
        <text:p text:style-name="Roman">Pri­ėmi­mas. Pri­ėmi­mas pa­straips­niui. Sei­mo nu­ta­ri­mo pro­jek­tas vie­no straips­nio. Ar ga­li­me pri­tar­ti 1 straips­niui ben­dru su­ta­ri­mu? Ga­li­me. La­bai dė­kui, pri­tar­ta su Tei­sės de­par­ta­men­to<text:s/>re­dak­ci­nio po­bū­džio pa­tai­sa.<text:s/></text:p>
        <text:p text:style-name="Roman">Dėl vi­so Sei­mo nu­ta­ri­mo pro­jek­to pa­si­sa­ky­mai dėl mo­ty­vų. Už šne­ka K. Ma­siu­lis.</text:p>
        <text:p text:style-name="Roman"><text:span text:style-name="T867">K. MASIULIS</text:span><text:span text:style-name="T868"><text:s/></text:span><text:span text:style-name="T869">(</text:span><text:span text:style-name="T870">TS-LKDF</text:span><text:span text:style-name="T871">)</text:span><text:span text:style-name="T872">. Ger</text:span><text:span text:style-name="T873">­bia</text:span><text:span text:style-name="T874">­mi ko</text:span><text:span text:style-name="T875">­le</text:span><text:span text:style-name="T876">­gos, aš ir</text:span><text:span text:style-name="T877">­gi no</text:span><text:span text:style-name="T878">­riu pra</text:span><text:span text:style-name="T879">­tęs</text:span><text:span text:style-name="T880">­ti šią dis</text:span><text:span text:style-name="T881">­ku</text:span><text:span text:style-name="T882">­si</text:span><text:span text:style-name="T883">­ją. Man ne</text:span><text:span text:style-name="T884">­su</text:span><text:span text:style-name="T885">­pran</text:span><text:span text:style-name="T886">­ta</text:span><text:span text:style-name="T887">­ma, kai ban</text:span><text:span text:style-name="T888">­do</text:span><text:span text:style-name="T889">­ma pri</text:span><text:span text:style-name="T890">­kiš</text:span><text:span text:style-name="T891">­ti Sei</text:span><text:span text:style-name="T892">­mui, kad jis ne</text:span><text:span text:style-name="T893">­tei</text:span><text:span text:style-name="T894">­sin</text:span><text:span text:style-name="T895">­gai bal</text:span><text:span text:style-name="T896">­suo</text:span><text:span text:style-name="T897">­ja dėl to, kad yra tam tik</text:span><text:span text:style-name="T898">­ra dau</text:span><text:span text:style-name="T899">­gu</text:span><text:span text:style-name="T900">­ma, yra tam tik</text:span><text:span text:style-name="T901">­ra nuo</text:span><text:span text:style-name="T902">­mo</text:span><text:span text:style-name="T903">­nė. Sei</text:span><text:span text:style-name="T904">­mas tu</text:span><text:span text:style-name="T905">­ri ga</text:span><text:span text:style-name="T906">­li</text:span><text:span text:style-name="T907">­my</text:span><text:span text:style-name="T908">­bę pri</text:span><text:span text:style-name="T909">­im</text:span><text:span text:style-name="T910">­ti spren</text:span><text:span text:style-name="T911">­di</text:span><text:span text:style-name="T912">­mus, pa</text:span><text:span text:style-name="T913">­na</text:span><text:span text:style-name="T914">­šiai kaip ir V. Ba</text:span><text:span text:style-name="T915">­kas sa</text:span><text:span text:style-name="T916">­kė, aš ir</text:span><text:span text:style-name="T917">­gi mąs</text:span><text:span text:style-name="T918">­tau, tu</text:span><text:span text:style-name="T919">­ri pri</text:span><text:span text:style-name="T920">­im</text:span><text:span text:style-name="T921">­ti ir tei</text:span><text:span text:style-name="T922">­gia</text:span><text:span text:style-name="T923">­mus, ir nei</text:span><text:span text:style-name="T924">­gia</text:span><text:span text:style-name="T925">­mus spren</text:span><text:span text:style-name="T926">­di</text:span><text:span text:style-name="T927">­mus.<text:s/></text:span></text:p>
        <text:p text:style-name="P928">Aš bal­sa­vau prieš, nors tai bu­vo slap­tas bal­sa­vi­mas, ir aš tu­riu mo­ty­vus, dėl ko. Nie­ko ne­sle­piu. Su­pran­tu, ko­dėl ki­ti žmo­nės bal­sa­vo prieš. Kiek aš ži­nau, R. Že­mai­tai­tis daž­nai vie­naip šne­ka, ki­taip da­ro. Tai gal ir­gi bal­sa­vo prieš? Aš ne­ga­liu pa­tik­rin­ti. O jūs ne­ga­li­te pa­tik­rin­ti, kad aš ir­gi ne taip da­rau. Bal­sa­vi­mas slap­tas.<text:s/></text:p>
        <text:p text:style-name="P929">Juo­kau­ju, aiš­ku, bet bal­sa­vi­mas slap­tas ir kiek­vie­nas mes tu­ri­me tei­sę tu­rė­ti sa­vo ar­gu­men­tus. To­dėl ne­rei­kė­tų čia ieš­ko­ti ko­kių nors są­moks­lų ir pri­kai­šio­ti. Vis tiek skir­da­mi į to­kias pa­rei­gas no­ri­me at­rink­ti pa­čius ge­riau­sius as­me­nis.<text:s/></text:p>
        <text:p text:style-name="Roman"><text:span text:style-name="T930">PIRMININKAS.</text:span><text:span text:style-name="T931"><text:s/>La</text:span><text:span text:style-name="T932">­bai dė</text:span><text:span text:style-name="T933">­kui, ger</text:span><text:span text:style-name="T934">­bia</text:span><text:span text:style-name="T935">­mas ko</text:span><text:span text:style-name="T936">­le</text:span><text:span text:style-name="T937">­ga. Dau</text:span><text:span text:style-name="T938">­giau nė</text:span><text:span text:style-name="T939">­ra no</text:span><text:span text:style-name="T940">­rin</text:span><text:span text:style-name="T941">­čių pa</text:span><text:span text:style-name="T942">­si</text:span><text:span text:style-name="T943">­sa</text:span><text:span text:style-name="T944">­ky</text:span><text:span text:style-name="T945">­ti dėl mo</text:span><text:span text:style-name="T946">­ty</text:span><text:span text:style-name="T947">­vų. Bal</text:span><text:span text:style-name="T948">­sa</text:span><text:span text:style-name="T949">­vi</text:span><text:span text:style-name="T950">­mas dėl Sei</text:span><text:span text:style-name="T951">­mo nu</text:span><text:span text:style-name="T952">­ta</text:span><text:span text:style-name="T953">­ri</text:span><text:span text:style-name="T954">­mo pro</text:span><text:span text:style-name="T955">­jek</text:span><text:span text:style-name="T956">­to, in</text:span><text:span text:style-name="T957">­for</text:span><text:span text:style-name="T958">­muo</text:span><text:span text:style-name="T959">­ju, dar</text:span><text:span text:style-name="T960">­bo</text:span><text:span text:style-name="T961">­tvarkėje nu</text:span><text:span text:style-name="T962">­ma</text:span><text:span text:style-name="T963">­ty</text:span><text:span text:style-name="T964">­tu me</text:span><text:span text:style-name="T965">­tu – 15</text:span><text:span text:style-name="T966"> val.</text:span><text:span text:style-name="T967"><text:s/>25</text:span><text:span text:style-name="T968"> min.</text:span><text:span text:style-name="T969"><text:s/></text:span></text:p>
        <text:p text:style-name="P970"/>
        <text:soft-page-break/>
        <text:p text:style-name="Laikas">14.28 val.</text:p>
        <text:p text:style-name="Roman12"><text:span text:style-name="T971">Tei</text:span><text:span text:style-name="T972">­sė</text:span><text:span text:style-name="T973">­jų at</text:span><text:span text:style-name="T974">­ly</text:span><text:span text:style-name="T975">­gi</text:span><text:span text:style-name="T976">­ni</text:span><text:span text:style-name="T977">­mų įsta</text:span><text:span text:style-name="T978">­ty</text:span><text:span text:style-name="T979">­mo Nr. X-1771 pa</text:span><text:span text:style-name="T980">­kei</text:span><text:span text:style-name="T981">­ti</text:span><text:span text:style-name="T982">­mo įsta</text:span><text:span text:style-name="T983">­ty</text:span><text:span text:style-name="T984">­mo pro</text:span><text:span text:style-name="T985">­jek</text:span><text:span text:style-name="T986">­tas Nr. XIVP-961(2)</text:span><text:s/>(<text:span text:style-name="T987">pri</text:span><text:span text:style-name="T988">­ėmi</text:span><text:span text:style-name="T989">­mas</text:span>)</text:p>
        <text:p text:style-name="P990"/>
        <text:p text:style-name="Roman"><text:span text:style-name="T991">Dar</text:span><text:span text:style-name="T992">­bo</text:span><text:span text:style-name="T993">­tvarkės 2-3 klau</text:span><text:span text:style-name="T994">­si</text:span><text:span text:style-name="T995">­mas –<text:s/></text:span>Tei­sė­jų at­ly­gi­ni­mų įsta­ty­mo<text:s/>Nr. X-1771 pa­kei­ti­mo įsta­ty­mo pro­jek­tas<text:s/>Nr. XIVP-961(2). Pri­ėmi­mo sta­di­ja. Į tri­bū­ną kvie­čia­me So­cia­li­nių rei­ka­lų ir…<text:s/>(<text:span text:style-name="T996">Bal</text:span><text:span text:style-name="T997">­sai sa</text:span><text:span text:style-name="T998">­lė</text:span><text:span text:style-name="T999">­je</text:span>) Nė­ra pa­sta­bų. Ko­mi­te­to iš­va­dų taip pat nė­ra. Pri­ėmi­mas pa­straips­niui.<text:s/></text:p>
        <text:p text:style-name="Roman">1 straips­nis. Ar ga­li­me pri­tar­ti ben­dru su­ta­ri­mu 1 straips­niui? Ga­li­me. Dė­ko­ju. Pri­tar­ta. 2 straips­nis. Ga­li­me pri­tar­ti ben­dru su­ta­ri­mu? Ga­li­me. La­bai dė­kui, pri­tar­ta. 3 straips­niui ga­li­me pri­tar­ti ben­dru su­ta­ri­mu? Ga­li­me. La­bai dė­kui. 4 straips­niui ga­li­me pri­tar­ti ben­dru su­ta­ri­mu? Ga­li­me. La­bai dė­kui. 5 straips­niui ga­li­me pri­tar­ti ben­dru su­ta­ri­mu? Ga­li­me. La­bai dė­kui. 6 straips­niui ga­li­me pri­tar­ti ben­dru su­ta­ri­mu? Ga­li­me. 7 straips­niui taip pat ga­li­me pri­tar­ti.<text:s/></text:p>
        <text:p text:style-name="Roman">1 straips­nį su­da­rė sep­ty­ni straips­niai,<text:s/>jiems ką tik pri­ta­rė­me ben­dru su­ta­ri­mu.<text:s/></text:p>
        <text:p text:style-name="Roman">2 straips­nis. Ga­li­me pri­tar­ti 2 straips­niui ben­dru su­ta­ri­mu? Ga­li­me. La­bai dė­kui, pri­tar­ta.<text:s/></text:p>
        <text:p text:style-name="Roman">Dėl vi­so įsta­ty­mo pro­jek­to už, prieš nė­ra no­rin­čių kal­bė­ti Sei­mo na­rių. Bal­sa­vi­mas dėl įsta­ty­mo pro­jek­to bus tam dar­bo­tvarkėje nu­ma­ty­tu me­tu<text:s/>–<text:s/>15 val.<text:s/>25 min.<text:s/></text:p>
        <text:p text:style-name="Roman"/>
        <text:p text:style-name="Laikas">14.30 val.</text:p>
        <text:p text:style-name="Roman12">Vals­ty­bės po­li­ti­kų, tei­sė­jų, vals­ty­bės pa­rei­gū­nų, vals­ty­bės tar­nau­to­jų, vals­ty­bės ir sa­vi­val­dy­bių biu­dže­ti­nių įstai­gų dar­buo­to­jų pa­rei­gi­nės al­gos (at­ly­gi­ni­mo) ba­zi­nio dydžio, tai­ko­mo 2022 me­tais, įsta­ty­mo pro­jek­tas<text:s/>Nr. XIVP-962(2) (<text:span text:style-name="T1000">pri</text:span><text:span text:style-name="T1001">­ėmi</text:span><text:span text:style-name="T1002">­mas</text:span>)</text:p>
        <text:p text:style-name="Roman"/>
        <text:p text:style-name="Roman">Dar­bo­tvarkės 2-4 klau­si­mas – Vals­ty­bės po­li­ti­kų, tei­sė­jų, vals­ty­bės pa­rei­gū­nų, vals­ty­bės tar­nau­to­jų, vals­ty­bės ir sa­vi­val­dy­bių biu­dže­ti­nių įstai­gų dar­buo­to­jų pa­rei­gi­nės al­gos (at­ly­gi­nimo) ba­zi­nio dy­džio, tai­ko­mo 2022 me­tais, įsta­ty­mo pro­jek­tas<text:s/>Nr. XIVP-962(2). Pri­ėmi­mas. Pri­ėmi­mas pa­straips­niui.</text:p>
        <text:soft-page-break/>
        <text:p text:style-name="Roman">Ar ga­li­me pri­tar­ti 1 straips­niui ben­dru su­ta­ri­mu? Ga­li­me. La­bai dė­kui. Ar ga­li­me pri­tar­ti 2 straips­niui ben­dru su­ta­ri­mu? Ga­li­me. La­bai dė­kui.</text:p>
        <text:p text:style-name="Roman">Dėl 3 straips­nio yra gau­ta Sei­mo na­rių A. Sy­so bei J. Sa­ba­taus­ko pa­tai­sa, dėl jos ap­si­sprę­si­me bal­suo­ti nu­ma­ty­tu lai­ku – 15 val.<text:s/>25 min.<text:s/>Kon­sta­tuo­ja­me, kad iki 3 straips­nio šio įsta­ty­mo pro­jek­to<text:s/>pri­ėmi­mo sta­di­jo­je<text:s/>nu­žings­nia­vo­me.</text:p>
        <text:p text:style-name="Roman"/>
        <text:p text:style-name="Laikas">14.31 val.</text:p>
        <text:p text:style-name="Roman12">Vals­ty­bės ir sa­vi­val­dy­bių įstai­gų dar­buo­to­jų dar­bo ap­mo­kė­ji­mo ir ko­mi­si­jų na­rių at­ly­gio už dar­bą įsta­ty­mo<text:s/>Nr. XIII-198 1, 3, 5, 6, 7, 9, 12, 14 straips­nių ir 1, 2, 3, 4, 5 prie­dų pa­kei­ti­mo įsta­ty­mo pro­jek­tas<text:s/>Nr. XIVP-964(3) (<text:span text:style-name="T1003">pri</text:span><text:span text:style-name="T1004">­ėmi</text:span><text:span text:style-name="T1005">­mas</text:span>)</text:p>
        <text:p text:style-name="Roman"/>
        <text:p text:style-name="Roman">Ki­tas dar­bo­tvarkės 2-5 klau­si­mas – Vals­ty­bės ir sa­vi­val­dy­bių įstai­gų dar­buo­to­jų dar­bo ap­mo­kė­ji­mo ir ko­mi­si­jų na­rių at­ly­gio už dar­bą įsta­ty­mo kai ku­rių straips­nių pa­kei­ti­mo įsta­ty­mo pro­jek­tas<text:s/>Nr. XIVP-964(3). Pri­ėmi­mas. Pri­ėmi­mas pa­straips­niui. So­cia­li­nių rei­ka­lų ir dar­bo ko­mi­te­to pra­ne­šė­jas J. Džiu­ge­lis gal­būt pri­sta­tys Sei­mo kan­ce­lia­ri­jos Tei­sės de­par­ta­men­to… At­si­pra­šau už pa­tai­sy­mą, dė­kui už pa­tai­sy­mą.</text:p>
        <text:p text:style-name="Roman">1 straips­niui ga­li­me pri­tar­ti ben­dru su­ta­ri­mu? Ga­li­me, pri­tar­ta. 2 straips­niui ga­li­me pri­tar­ti ben­dru su­ta­ri­mu? Ga­li­me, pri­tar­ta.<text:s/></text:p>
        <text:p text:style-name="Roman">Dėl 3 straips­nio Sei­mo kan­ce­lia­ri­jos Tei­sės de­par­ta­men­to pa­sta­ba. Pra­šau. Ko­mi­te­to pra­ne­šė­jas – J. Džiu­ge­lis.</text:p>
        <text:p text:style-name="Roman"><text:span text:style-name="T1006">J. DŽIUGELIS</text:span><text:span text:style-name="T1007"><text:s/></text:span><text:span text:style-name="T1008">(</text:span><text:span text:style-name="T1009">TS-LKDF</text:span><text:span text:style-name="T1010">)</text:span><text:span text:style-name="T1011">.</text:span><text:s/>Ačiū, pir­mi­nin­ke. Ko­mi­te­tas at­si­žvel­gė į Tei­sės de­par­ta­men­to pa­sta­bą<text:s/>ir vi­sam pro­jek­tui pri­ta­rė ben­dru su­ta­ri­mu.</text:p>
        <text:p text:style-name="Roman"><text:span text:style-name="T1012">PIRMININKAS.</text:span><text:s/>La­bai dė­kui. Ger­bia­mi ko­le­gos, ar ga­li­me pri­tar­ti ben­dru su­ta­ri­mu ir 3 straips­niui su Tei­sės de­par­ta­men­to pa­sta­ba,<text:s/>jai So­cia­li­nių rei­ka­lų ir dar­bo ko­mi­te­tas pri­ta­rė? Ga­li­me. La­bai dė­kui. Ar ga­li­me ben­dru su­ta­ri­mu pri­tar­ti 4 straips­niui? Dėl jo pa­tai­sų, pa­siū­ly­mų ne­gau­ta. Ga­li­me, pri­tar­ta. La­bai dė­kui. Ar ga­li­me pri­tar­ti 5 straips­niui? Ga­li­me, la­bai dė­kui. Ga­li­me pri­tar­ti<text:s/><text:soft-page-break/>6 straips­niui ben­dru su­ta­ri­mu? Ga­li­me. La­bai dė­kui.<text:s/>Ar ga­li­me pri­tar­ti 7 straips­niui? Ga­li­me. La­bai dė­kui. 8 straips­niui ben­dru su­ta­ri­mu pri­ta­ria­me. 9 straips­niui ga­li­me pri­tar­ti ben­dru su­ta­ri­mu?<text:s/></text:p>
        <text:p text:style-name="Roman">Dėl 9 straips­nio yra gau­ta Sei­mo na­rio L. Ku­ku­rai­čio pa­tai­sa, jai ko­mi­te­tas pri­ta­rė. Ger­bia­mas Ku­ku­rai­ti, pra­šau pri­sta­ty­ti sa­vo pa­tai­są, ku­riai ko­mi­te­tas<text:s/>pri­ta­rė. Kor­te­lė ne­įdė­ta. Prašau.</text:p>
        <text:p text:style-name="Roman"><text:span text:style-name="T1013">L. KUKURAITIS</text:span><text:span text:style-name="T1014"><text:s/></text:span><text:span text:style-name="T1015">(</text:span><text:span text:style-name="T1016">DFVL</text:span><text:span text:style-name="T1017">)</text:span><text:span text:style-name="T1018">. Dė</text:span><text:span text:style-name="T1019">­kui, po</text:span><text:span text:style-name="T1020">­sė</text:span><text:span text:style-name="T1021">­džio pir</text:span><text:span text:style-name="T1022">­mi</text:span><text:span text:style-name="T1023">­nin</text:span><text:span text:style-name="T1024">­ke. At</text:span><text:span text:style-name="T1025">­si</text:span><text:span text:style-name="T1026">­pra</text:span><text:span text:style-name="T1027">­šau dėl kor</text:span><text:span text:style-name="T1028">­te</text:span><text:span text:style-name="T1029">­lės. Iš tie</text:span><text:span text:style-name="T1030">­sų tai tech</text:span><text:span text:style-name="T1031">­ni</text:span><text:span text:style-name="T1032">­nio po</text:span><text:span text:style-name="T1033">­bū</text:span><text:span text:style-name="T1034">­džio pa</text:span><text:span text:style-name="T1035">­tai</text:span><text:span text:style-name="T1036">­sa, pa</text:span><text:span text:style-name="T1037">­siū</text:span><text:span text:style-name="T1038">­ly</text:span><text:span text:style-name="T1039">­mas iš</text:span><text:span text:style-name="T1040">­tai</text:span><text:span text:style-name="T1041">­sy</text:span><text:span text:style-name="T1042">­ti vie</text:span><text:span text:style-name="T1043">­ną klai</text:span><text:span text:style-name="T1044">­dą, kur bu</text:span><text:span text:style-name="T1045">­vo siū</text:span><text:span text:style-name="T1046">­lo</text:span><text:span text:style-name="T1047">­ma pa</text:span><text:span text:style-name="T1048">­kel</text:span><text:span text:style-name="T1049">­ti vi</text:span><text:span text:style-name="T1050">­sus va</text:span><text:span text:style-name="T1051">­do</text:span><text:span text:style-name="T1052">­vų ko</text:span><text:span text:style-name="T1053">­e</text:span><text:span text:style-name="T1054">­fi</text:span><text:span text:style-name="T1055">­cien</text:span><text:span text:style-name="T1056">­tus vie</text:span><text:span text:style-name="T1057">­ne</text:span><text:span text:style-name="T1058">­tu. Tai vie</text:span><text:span text:style-name="T1059">­nai gru</text:span><text:span text:style-name="T1060">­pei pa</text:span><text:span text:style-name="T1061">­kė</text:span><text:span text:style-name="T1062">­lė 1,5, mes iš</text:span><text:span text:style-name="T1063">­tai</text:span><text:span text:style-name="T1064">­so</text:span><text:span text:style-name="T1065">­me tą klai</text:span><text:span text:style-name="T1066">­dą ir tam pri</text:span><text:span text:style-name="T1067">­ta</text:span><text:span text:style-name="T1068">­rė SRDK.<text:s/></text:span></text:p>
        <text:p text:style-name="Roman"><text:span text:style-name="T1069">PIRMININKAS.</text:span><text:span text:style-name="T1070"><text:s/>La</text:span><text:span text:style-name="T1071">­bai dė</text:span><text:span text:style-name="T1072">­kui. Ger</text:span><text:span text:style-name="T1073">­bia</text:span><text:span text:style-name="T1074">­mi ko</text:span><text:span text:style-name="T1075">­le</text:span><text:span text:style-name="T1076">­gos, ar ga</text:span><text:span text:style-name="T1077">­li</text:span><text:span text:style-name="T1078">­me pri</text:span><text:span text:style-name="T1079">­tar</text:span><text:span text:style-name="T1080">­ti 9 straips</text:span><text:span text:style-name="T1081">­niui su L. Ku</text:span><text:span text:style-name="T1082">­ku</text:span><text:span text:style-name="T1083">­rai</text:span><text:span text:style-name="T1084">­čio pa</text:span><text:span text:style-name="T1085">­tai</text:span><text:span text:style-name="T1086">­sa,<text:s/></text:span><text:span text:style-name="T1087">j</text:span><text:span text:style-name="T1088">ai ko</text:span><text:span text:style-name="T1089">­mi</text:span><text:span text:style-name="T1090">­te</text:span><text:span text:style-name="T1091">­tas pri</text:span><text:span text:style-name="T1092">­ta</text:span><text:span text:style-name="T1093">­rė, ben</text:span><text:span text:style-name="T1094">­dru su</text:span><text:span text:style-name="T1095">­ta</text:span><text:span text:style-name="T1096">­ri</text:span><text:span text:style-name="T1097">­mu? Ga</text:span><text:span text:style-name="T1098">­li</text:span><text:span text:style-name="T1099">­me. La</text:span><text:span text:style-name="T1100">­bai dė</text:span><text:span text:style-name="T1101">­kui, pri</text:span><text:span text:style-name="T1102">­tar</text:span><text:span text:style-name="T1103">­ta.</text:span></text:p>
        <text:p text:style-name="Roman"><text:span text:style-name="T1104">Ar ga</text:span><text:span text:style-name="T1105">­li</text:span><text:span text:style-name="T1106">­me pri</text:span><text:span text:style-name="T1107">­tar</text:span><text:span text:style-name="T1108">­ti ben</text:span><text:span text:style-name="T1109">­dru su</text:span><text:span text:style-name="T1110">­ta</text:span><text:span text:style-name="T1111">­ri</text:span><text:span text:style-name="T1112">­mu 10 straips</text:span><text:span text:style-name="T1113">­niui? Ga</text:span><text:span text:style-name="T1114">­li</text:span><text:span text:style-name="T1115">­me, la</text:span><text:span text:style-name="T1116">­b</text:span><text:span text:style-name="T1117">ai dė</text:span><text:span text:style-name="T1118">­kui. Pri</text:span><text:span text:style-name="T1119">­tar</text:span><text:span text:style-name="T1120">­ta. Ar ga</text:span><text:span text:style-name="T1121">­li</text:span><text:span text:style-name="T1122">me</text:span><text:span text:style-name="T1123"><text:s/>ben</text:span><text:span text:style-name="T1124">­dru su</text:span><text:span text:style-name="T1125">­ta</text:span><text:span text:style-name="T1126">­ri</text:span><text:span text:style-name="T1127">­mu pri</text:span><text:span text:style-name="T1128">­tar</text:span><text:span text:style-name="T1129">­ti 11 straips</text:span><text:span text:style-name="T1130">­niui? La</text:span><text:span text:style-name="T1131">­bai dė</text:span><text:span text:style-name="T1132">­kui, pri</text:span><text:span text:style-name="T1133">­tar</text:span><text:span text:style-name="T1134">­ta. Ar ga</text:span><text:span text:style-name="T1135">­li</text:span><text:span text:style-name="T1136">­me ben</text:span><text:span text:style-name="T1137">­dru su</text:span><text:span text:style-name="T1138">­ta</text:span><text:span text:style-name="T1139">­ri</text:span><text:span text:style-name="T1140">­mu<text:s/></text:span><text:span text:style-name="T1141">pri</text:span><text:span text:style-name="T1142">­tar</text:span><text:span text:style-name="T1143">­ti 12 straips</text:span><text:span text:style-name="T1144">­niui? Ga</text:span><text:span text:style-name="T1145">­li</text:span><text:span text:style-name="T1146">­me. La</text:span><text:span text:style-name="T1147">­bai dė</text:span><text:span text:style-name="T1148">­kui, pri</text:span><text:span text:style-name="T1149">­tar</text:span><text:span text:style-name="T1150">­ta. Ar ga</text:span><text:span text:style-name="T1151">­li</text:span><text:span text:style-name="T1152">­me pri</text:span><text:span text:style-name="T1153">­tar</text:span><text:span text:style-name="T1154">­ti ben</text:span><text:span text:style-name="T1155">­dru su</text:span><text:span text:style-name="T1156">­ta</text:span><text:span text:style-name="T1157">­ri</text:span><text:span text:style-name="T1158">­mu 13</text:span><text:span text:style-name="T1159"> </text:span><text:span text:style-name="T1160">straips</text:span><text:span text:style-name="T1161">­niui? Ga</text:span><text:span text:style-name="T1162">­li</text:span><text:span text:style-name="T1163">­me. La</text:span><text:span text:style-name="T1164">­bai dė</text:span><text:span text:style-name="T1165">­kui, pri</text:span><text:span text:style-name="T1166">­tar</text:span><text:span text:style-name="T1167">­ta. Ir ar ga</text:span><text:span text:style-name="T1168">­li</text:span><text:span text:style-name="T1169">­me ben</text:span><text:span text:style-name="T1170">­dru su</text:span><text:span text:style-name="T1171">­ta</text:span><text:span text:style-name="T1172">­ri</text:span><text:span text:style-name="T1173">­</text:span><text:span text:style-name="T1174">mu pri</text:span><text:span text:style-name="T1175">­tar</text:span><text:span text:style-name="T1176">­ti pas</text:span><text:span text:style-name="T1177">­ku</text:span><text:span text:style-name="T1178">­ti</text:span><text:span text:style-name="T1179">­niam 14 </text:span><text:span text:style-name="T1180">straips</text:span><text:span text:style-name="T1181">­niui? Ga</text:span><text:span text:style-name="T1182">­li</text:span><text:span text:style-name="T1183">­me. La</text:span><text:span text:style-name="T1184">­bai dė</text:span><text:span text:style-name="T1185">­kui. Pri</text:span><text:span text:style-name="T1186">­ėmi</text:span><text:span text:style-name="T1187">­mas pa</text:span><text:span text:style-name="T1188">­straips</text:span><text:span text:style-name="T1189">­niui baig</text:span><text:span text:style-name="T1190">­tas.</text:span></text:p>
        <text:p text:style-name="P1191">Dėl vi­so įsta­ty­mo pro­jek­to pa­si­sa­ky­mai dėl mo­ty­vų. Nė­ra no­rin­čių kal­bė­ti Sei­mo na­rių. Bal­sa­vi­mas dėl įsta­ty­mo pro­jek­to tam nu­ma­ty­tu dar­bo­tvarkėje me­tu<text:s/>– 15 val.<text:s/>25 min.</text:p>
        <text:p text:style-name="P1192"/>
        <text:p text:style-name="Laikas">14.35 val.</text:p>
        <text:p text:style-name="Roman12">Vals­ty­bės tar­ny­bos įsta­ty­mo<text:s/>Nr. VIII-1316 1 prie­do pa­kei­ti­mo įsta­ty­mo pro­jek­tas<text:s/>Nr. XIVP-978(2) (<text:span text:style-name="T1193">pri</text:span><text:span text:style-name="T1194">­ėmi</text:span><text:span text:style-name="T1195">­mas</text:span>)</text:p>
        <text:p text:style-name="P1196"/>
        <text:p text:style-name="Roman"><text:span text:style-name="T1197">Ki</text:span><text:span text:style-name="T1198">­tas dar</text:span><text:span text:style-name="T1199">­bo</text:span><text:span text:style-name="T1200">­tvarkės 2-6.1 klau</text:span><text:span text:style-name="T1201">­si</text:span><text:span text:style-name="T1202">­mas –</text:span><text:span text:style-name="T1203"><text:s/></text:span>Vals­ty­bės tar­ny­bos įsta­ty­mo<text:s/>Nr. VIII-1316 1 prie­do pa­kei­ti­mo įsta­ty­mo pro­jek­tas. Pri­ėmi­mas. Pri­ėmi­mas pa­straips­niui. Įsta­ty­mo pro­jek­tas iš dvie­jų straips­nių. Ar ga­li­me pri­tar­ti 1 straips­niui ben­dru su­ta­ri­mu, dėl jo nei pa­siū­ly­mų, nei pa­tai­sų ne­gau­ta? Ga­li­me pri­tar­ti? La­bai dė­kui, pri­tar­ta. Ar ga­li­me ben­dru su­ta­ri­mu pri­tar­ti 2 straips­niui? La­bai dė­kui, pri­tar­ta.<text:s/></text:p>
        <text:soft-page-break/>
        <text:p text:style-name="Roman">Dėl vi­so įsta­ty­mo pro­jek­to dėl mo­ty­vų nė­ra no­rin­čių kal­bė­ti Sei­mo na­rių. Bal­sa­vi­mas dėl įsta­ty­mo pro­jek­to tam nu­ma­ty­tu dar­bo­tvarkėje me­tu – 15 val.<text:s/>25 min.</text:p>
        <text:p text:style-name="Roman"/>
        <text:p text:style-name="Laikas">14.35 val.</text:p>
        <text:p text:style-name="Roman12">Vi­daus tar­ny­bos sta­tu­to prie­do pa­kei­ti­mo įsta­ty­mo pro­jek­tas<text:s/>Nr. XIVP-979(2) (<text:span text:style-name="T1204">priėmi</text:span><text:span text:style-name="T1205">­mas</text:span>)</text:p>
        <text:p text:style-name="Roman"/>
        <text:p text:style-name="Roman">Dar­bo­tvarkės 2-6.2 klau­si­mas – Vi­daus tar­ny­bos sta­tu­to prie­do pa­kei­ti­mo įsta­ty­mo pro­jek­tas<text:s/>Nr. XIVP-979(2). Pri­ėmi­mas. Pri­ėmi­mas pa­straips­niui. Įsta­ty­mo pro­jek­tas taip pat iš dvie­jų straips­nių. Dėl 1 straips­nio pa­tai­sų, pa­siū­ly­mų ne­gau­ta. Ga­li­me pri­tar­ti ben­dru su­ta­ri­mu? Ga­li­me. La­bai dė­kui, pri­tar­ta. Ar ga­li­me pri­tar­ti 2 straips­niui ben­dru su­ta­ri­mu? Dėl jo taip pat nei pa­tai­sų, nei pa­siū­ly­mų ne­gau­ta. Ga­li­me. La­bai dė­kui, pri­tar­ta. Pri­ėmi­mas pa­strai­ps­niui baig­tas.<text:s/></text:p>
        <text:p text:style-name="Roman">Dėl vi­so įsta­ty­mo pro­jek­to pa­si­sa­ky­mai dėl mo­ty­vų. Nė­ra no­rin­čių kal­bė­ti Sei­mo na­rių. Bal­sa­vi­mas dėl įsta­ty­mo pro­jek­to, kaip ir dėl vi­sų ki­tų įsta­ty­mų pro­jek­tų, ku­riuos jau ap­ta­rė­me šian­dien po­pie­ti­nia­me po­sė­dy­je, 15 val.<text:s/>25 min.</text:p>
        <text:p text:style-name="Roman"/>
        <text:p text:style-name="Laikas">14.36 val.</text:p>
        <text:p text:style-name="Roman12">Gy­ven­to­jų pa­ja­mų mo­kes­čio įsta­ty­mo<text:s/>Nr. IX-1007 20 straips­nio pa­kei­ti­mo įsta­ty­mo pro­jek­tas<text:s/>Nr. XIVP-967(2) (<text:span text:style-name="T1206">pri</text:span><text:span text:style-name="T1207">­ėmi</text:span><text:span text:style-name="T1208">­mas</text:span>)</text:p>
        <text:p text:style-name="Roman"/>
        <text:p text:style-name="Roman"><text:span text:style-name="T1209">Dar</text:span><text:span text:style-name="T1210">­bo</text:span><text:span text:style-name="T1211">­tvarkės 2-7 klau</text:span><text:span text:style-name="T1212">­si</text:span><text:span text:style-name="T1213">­mas – Gy</text:span><text:span text:style-name="T1214">­ven</text:span><text:span text:style-name="T1215">­to</text:span><text:span text:style-name="T1216">­jų pa</text:span><text:span text:style-name="T1217">­ja</text:span><text:span text:style-name="T1218">­mų mo</text:span><text:span text:style-name="T1219">­kes</text:span><text:span text:style-name="T1220">­čio įsta</text:span><text:span text:style-name="T1221">­ty</text:span><text:span text:style-name="T1222">­mo Nr. IX-1007 20<text:s/></text:span>strai­ps­nio pa­kei­ti­mo įsta­ty­mo pro­jek­tas<text:s/>Nr. XIVP-967(2). Pri­ėmi­mas. Pri­ėmi­mas pa­straips­niui. Dėl 1 straips­nio pa­tai­sų, pa­siū­ly­mų ne­gau­ta. Ga­li­me pri­tar­ti ben­dru su­ta­ri­mu? Ga­li­me, la­bai dė­kui. Dėl 2 straips­nio yra gau­ta Sei­mo kan­ce­lia­ri­jos Tei­sės de­par­ta­men­to pa­sta­ba, jai ko­mi­te­tas ne­pri­ta­rė. M. Ma­jaus­kas pri­sta­tys ko­mi­te­to po­zi­ci­ją.</text:p>
        <text:soft-page-break/>
        <text:p text:style-name="Roman"><text:span text:style-name="T1223">M. MAJAUSKAS</text:span><text:s/><text:span text:style-name="T1224">(</text:span><text:span text:style-name="T1225">TS-LKDF</text:span><text:span text:style-name="T1226">)</text:span>. Ger­bia­mi ko­le­gos, Tei­sės de­par­ta­men­to pa­sta­bą įver­ti­no­me. Tei­sės de­par­ta­men­tas at­krei­pė dė­me­sį, kad bū­ti­na už­tik­rin­ti pri­imant mo­kes­ti­nius spren­di­mus, kad pa­dė­tis nie­kam ne­pa­blo­gė­tų pri­ėmus šį spren­di­mą. At­si­žvel­giant į tai, kad jį pri­imant bu­vo de­ri­na­mas spren­di­mas su dau­gy­be skir­tin­gų aso­cia­ci­jų, to­kio po­bū­džio reikš­min­gų pa­sta­bų ne­bu­vo gau­ta. Šiuo įsta­ty­mo pro­jek­tu ma­ži­na­me mo­kes­čius, tai­gi si­tu­a­ci­ja yra leng­vi­na­ma. To­dėl at­si­žvel­giant ir į Kon­sti­tu­ci­nio Teis­mo nu­ta­ri­mą, kai įsta­ty­mo pro­jek­tu yra leng­vi­na­ma mo­kes­ti­nė pa­dė­tis ir jis pri­ima­mas kar­tu su biu­dže­tu, ga­li­ma ne­tai­ky­ti še­šių mė­ne­sių tai­syk­lės. To­dėl Biu­dže­to ir fi­nan­sų ko­mi­te­tas ne­pri­ta­rė Tei­sės de­par­ta­men­to iš­va­dai.</text:p>
        <text:p text:style-name="Roman"><text:span text:style-name="T1227">PIRMININKAS.</text:span><text:s/>La­bai dė­kui, ger­bia­mas ko­le­ga. Ar ga­li­me pri­tar­ti 2 straips­niui ben­dru su­ta­ri­mu su Biu­dže­to ir fi­nan­sų ko­mi­te­to iš­va­da ne­pri­tar­ti Tei­sės de­par­ta­men­to gau­tai pa­sta­bai? Ga­li­me. La­bai dė­kui, pri­tar­ta. Pri­ėmi­mas pa­straips­niui baig­tas.<text:s/></text:p>
        <text:p text:style-name="Roman">Dėl vi­so įsta­ty­mo pro­jek­to už pa­si­sa­ko fi­nan­sų mi­nist­rė G. Skais­tė, jos šiuo me­tu po­sė­džių sa­lė­je ne­ma­tau. Ta­da taip pat už pa­si­sa­ko V. Mi­ta­las.<text:s/></text:p>
        <text:p text:style-name="Roman"><text:span text:style-name="T1228">V. MITALAS</text:span><text:span text:style-name="T1229"><text:s/></text:span><text:span text:style-name="T1230">(</text:span><text:span text:style-name="T1231">LF</text:span><text:span text:style-name="T1232">)</text:span><text:span text:style-name="T1233">.<text:s/></text:span>Dė­kui, ger­bia­mas pir­mi­nin­ke. Ge­ras pro­jek­tas, siū­lau jį pa­lai­ky­ti. Man at­ro­do, la­bai svar­bu, kad žmo­nės tu­rė­tų kuo dau­giau pa­ska­tų ak­ty­viai da­ly­vau­ti dar­bo rin­ko­je ir pa­tys tą ge­ro­vę sau kur­ti dirb­da­mi. To­dėl ma­žiau­sias pa­ja­mas už­dir­ban­čius žmo­nes pa­siek­sian­tis NPD pa­di­di­ni­mas tas pa­ska­tas tik­tai ir su­kurs, ir pa­di­dins. Aiš­ku, kad ben­dras dar­bo jė­gos ap­mo­kes­ti­ni­mas lie­ka kaip tam tik­ras klau­si­mas. Ti­kiuo­si, kad ki­tą­met dėl šios te­mos dis­ku­si­jas taip pat pra­tę­si­me. Dė­kui.</text:p>
        <text:p text:style-name="Roman"><text:span text:style-name="T1234">PIRMININKAS.</text:span><text:s/>La­bai dė­kui. Taip pat už pa­si­sa­ko Sei­mo Pir­mi­nin­ko pir­ma­sis pa­va­duo­to­jas J. Raz­ma.<text:s/></text:p>
        <text:p text:style-name="Roman"><text:span text:style-name="T1235">J. RAZMA</text:span><text:span text:style-name="T1236"><text:s/></text:span><text:span text:style-name="T1237">(</text:span><text:span text:style-name="T1238">TS-LKDF</text:span><text:span text:style-name="T1239">)</text:span><text:span text:style-name="T1240">.<text:s/></text:span>Ger­bia­mi ko­le­gos, anks­tes­niais me­tais ne­ap­mo­kes­ti­na­ma­sis pa­ja­mų dy­dis bū­da­vo pa­di­di­na­mas 50 eu­rų, šie­met pa­di­di­na­me 60. Aiš­ku, no­rė­tu­me tur­būt dar dau­giau. Gal­būt pa­sva­jo­ja­me, kad gal­būt su­lauk­si­me<text:s/>­ka­da<text:s/>nors<text:s/>to mo­men­to, kai ga­lė­si­me NPD pri­ly­gin­ti mi­ni­ma­liai mė­ne­si­nei al­gai, bet tai įma­no­ma tik pa­da­rius jau es­mi­nius mo­kes­ti­nės sis­te­mos po­ky­čius. Da­bar, ma­nau, pa­gal šian­die­ni­nes vals­ty­bės ga­li­my­bes tas pa­di­di­ni­mas yra op­ti­ma­lus ir so­cia­liai<text:s/><text:soft-page-break/>jaut­rus. Ma­nau, kad ypač so­cial­de­mok­ra­tai čia tu­rė­tų bal­suo­ti, nes pri­ėmus šį įsta­ty­mo pa­kei­ti­mą dar la­biau iš­au­ga pro­gre­sy­vu­mas, jei­gu ly­gi­na­me ma­žiau­sias pa­ja­mas gau­nan­čių žmo­nių ap­mo­kes­ti­ni­mą ir gau­nan­čių vi­du­ti­nes ar di­des­nes. Žo­džiu, ma­nau, kad čia mes vi­si dar­niai bal­suo­si­me. Ne­ma­tau ir kal­ban­čių prieš.<text:s/></text:p>
        <text:p text:style-name="Roman"><text:span text:style-name="T1241">PIRMININKAS.</text:span><text:s/>La­bai dė­kui. Ir pas­ku­ti­nis už pa­si­sa­ko Biu­dže­to ir fi­nan­sų ko­mi­te­to pir­mi­nin­kas M. Ma­jaus­kas.<text:s/></text:p>
        <text:p text:style-name="Roman"><text:span text:style-name="T1242">M. MAJAUSKAS</text:span><text:s/><text:span text:style-name="T1243">(</text:span><text:span text:style-name="T1244">TS-LKDF</text:span><text:span text:style-name="T1245">)</text:span>. Dė­ko­ju, ger­bia­mas Sei­mo po­sė­džio<text:s/>pir­mi­nin­ke. Mie­li ko­le­gos, rei­kia pri­pa­žin­ti, jog ši ini­cia­ty­va nu­gu­lė ant Sei­mo<text:s/>na­rių ir Vy­riau­sy­bės sta­lo<text:s/>ger­bia­mo Pre­zi­den­to ini­cia­ty­va. Ir tai yra ini­cia­ty­va, ku­riai pri­ta­rė Vy­riau­sy­bė, ir Vy­riau­sy­bės pro­jek­tui pri­ta­ri­mą iš­sa­kė pre­zi­den­tū­ra. Tai mes tu­ri­me to­kį gra­žų su­ta­ri­mą, ku­rį svar­bu bū­tų pa­lai­min­ti ir Sei­me.<text:s/></text:p>
        <text:p text:style-name="Roman">Svar­bu bū­tų at­kreip­ti dė­me­sį, kad di­din­da­mi ne­ap­mo­kes­ti­na­mą­jį pa­ja­mų dy­dį mes taip pat di­di­na­me ir mi­ni­ma­lią mė­ne­si­nę al­gą. Šių dvie­jų spren­di­mų kom­bi­na­ci­ja kai­nuo­ja vals­ty­bės biu­dže­tui 104 mln.<text:s/>eu­rų ne­te­ki­mo, ar­ba iš­lai­dų, ir tai į ran­kas ma­žiau­sias pa­ja­mas gau­nan­čių žmo­nių už­dar­bį pa­di­dins 65 eu­rais. Vie­na ver­tus, ne­te­ki­mai vals­ty­bės biu­dže­to po­žiū­riu<text:s/><text:span text:style-name="T1246">yra di</text:span><text:span text:style-name="T1247">­de</text:span><text:span text:style-name="T1248">­li, ki</text:span><text:span text:style-name="T1249">­ta ver</text:span><text:span text:style-name="T1250">­tus, šiuo spren</text:span><text:span text:style-name="T1251">­di</text:span><text:span text:style-name="T1252">­mu mes ska</text:span><text:span text:style-name="T1253">­ti</text:span><text:span text:style-name="T1254">­na</text:span><text:span text:style-name="T1255">­me žmo</text:span><text:span text:style-name="T1256">­nes įsi</text:span><text:span text:style-name="T1257">­trauk</text:span><text:span text:style-name="T1258">­ti į dar</text:span><text:span text:style-name="T1259">­bo rin</text:span><text:span text:style-name="T1260">­ką, kar</text:span><text:span text:style-name="T1261">­tu<text:s/></text:span>ma­ži­na­me skur­do ri­zi­ką ir ma­ži­na­me so­cia­li­nę at­skir­tį, to­dėl kvie­čiu ko­le­gas pa­lai­ky­ti šį spren­di­mą. Ačiū.</text:p>
        <text:p text:style-name="Roman"><text:span text:style-name="T1262">PIRMININKAS.</text:span><text:s/>La­bai dė­kui. Ger­bia­mi ko­le­gos, no­rė­jau sa­ky­ti, kad iš­klau­sė­me vi­sų no­rin­čių kal­bė­ti dėl mo­ty­vų, bet dėl mo­ty­vų prieš no­rė­tų pa­si­sa­ky­ti A. Skar­džius.</text:p>
        <text:p text:style-name="Roman"><text:span text:style-name="T1263">A. SKARDŽIUS</text:span><text:span text:style-name="T1264"><text:s/></text:span><text:span text:style-name="T1265">(</text:span><text:span text:style-name="T1266">DPF</text:span><text:span text:style-name="T1267">)</text:span><text:span text:style-name="T1268">.<text:s/></text:span>Ačiū, po­sė­džio pir­mi­nin­ke. Klau­san­tis, kaip po­zi­ty­viai val­dan­tie­ji ban­do iš­reikš­ti ne­va di­de­lį rū­pes­tį žmo­nė­mis, ban­do di­din­ti pen­kiais, gal­būt še­šiais pro­cen­ti­niais punk­tais, na, sa­ky­ki­me, bu­vu­sius dy­džius ir vi­sai ne­kal­ba apie tai, kad in­flia­ci­ja yra dau­giau ne­gu 8 %!.. Tai ką jūs, mie­lie­ji, ban­do­te ap­gau­ti? Iš prin­ci­po, be abe­jo, ge­riau ne­gu nie­ko, to­dėl tik­rai ne­ga­liu prieš­ta­rau­ti to­kiam siū­ly­mui, bet vis dėl­to<text:s/>dėl<text:s/>ob­jek­ty­vu­mo<text:s/>rei­kė­tų pasa­ky­ti, kad tie­siog žen­gia ne vi­sai dar net ko­ja ko­jon su in­flia­ci­ja, at­si­lik­da­mi pus­an­tro žin­gs­nio. Tad ne­rei­kė­tų čia la­bai pui­kuo­tis ir gir­tis. Tai tiek. Ačiū.</text:p>
        <text:soft-page-break/>
        <text:p text:style-name="Roman"><text:span text:style-name="T1269">PIRMININKAS.</text:span><text:s/>La­bai dė­kui. Ir tu­ri­me dar vie­ną Sei­mo na­rį, ku­ris no­rė­tų kal­bė­ti už, – L. Ku­ku­rai­tis.<text:s/></text:p>
        <text:p text:style-name="Roman"><text:span text:style-name="T1270">L. KUKURAITIS</text:span><text:span text:style-name="T1271"><text:s/></text:span><text:span text:style-name="T1272">(</text:span><text:span text:style-name="T1273">DFVL</text:span><text:span text:style-name="T1274">)</text:span><text:span text:style-name="T1275">.<text:s/></text:span>Dė­ko­ju, po­sė­džio pir­mi­nin­ke. Ka­dan­gi dis­ku­si­ja įsi­siū­ba­vo, tai no­riu ir sa­vo in­dė­lį įdė­ti. Tik­rai pa­lai­ko­me tiek MMA, tiek ne­pa­mo­kes­ti­na­mo­jo pa­ja­mų dy­džio di­di­ni­mą, ir tai yra svar­bi prie­mo­nė, ypač dir­ban­tiems as­me­nims, jų šei­moms, kaip gau­ti dau­giau pa­ja­mų, ta­čiau yra ke­le­tas da­ly­kų. Vie­nas, kad di­di­nant ne­ap­mo­kes­ti­na­mą­jį pa­ja­mų dy­dį, va­di­na­si, ma­ži­nant pa­ja­mas iš gy­ven­to­jų pa­ja­mų mo­kes­čio, yra la­bai svar­bu, kad gy­ven­to­jų pa­ja­mų mo­kes­čio da­lis, ku­ri skir­ta pen­si­joms, tai yra ba­zi­nei pen­si­jai di­din­ti, bū­tų di­di­na­ma. De­ja, šiuo spren­di­mu šie­met yra at­si­sa­ky­ta mū­sų siū­ly­mo, kad ba­zi­nė pen­si­ja iš gy­ven­to­jų pa­ja­mų mo­kes­čio bū­tų di­di­na­ma ir pen­si­jos aug­tų vie­no­du tem­pu vi­so­je ša­ly­je. Ma­nau, tai svar­bu pa­mi­nė­ti, tu­rint gal­vo­je tai, kad da­lis gy­ven­to­jų pa­ja­mų mo­kes­čio yra ski­ria­ma ma­žiau­sias pa­ja­mas tu­rin­tiems as­me­nims ne­ap­mo­kes­ti­na­muoju<text:s/>pa­ja­mų dy­džiu. Ačiū.</text:p>
        <text:p text:style-name="Roman"><text:span text:style-name="T1276">PIRMININKAS.</text:span><text:s/>La­bai dė­kui. Ger­bia­mi ko­le­gos, da­bar jau tik­rai iš­klau­sė­me vi­sų Sei­mo na­rių, no­rin­čių pa­si­sa­ky­ti dėl mo­ty­vų, ir bal­sa­vi­mas dėl įsta­ty­mo pro­jek­to nu­ma­ty­tu dar­bo­tvarkėje me­tu – 15 val.<text:s/>25 min.<text:s/></text:p>
        <text:p text:style-name="Roman"/>
        <text:p text:style-name="Laikas">14.43 val.</text:p>
        <text:p text:style-name="Roman12">Ad­mi­nist­ra­ci­nių nu­si­žen­gi­mų ko­dek­so 29 ir 247 straips­nių pa­kei­ti­mo įsta­ty­mo projek­tas<text:s/>Nr. XIIIP-4779(3) (<text:span text:style-name="T1277">pri</text:span><text:span text:style-name="T1278">­ėmi</text:span><text:span text:style-name="T1279">­mas</text:span>)</text:p>
        <text:p text:style-name="Roman"/>
        <text:p text:style-name="Roman">Dar­bo­tvarkės 2-8 klau­si­mas – Ad­mi­nist­ra­ci­nių nu­si­žen­gi­mų ko­dek­so 29 ir 247 straips­nių pa­kei­ti­mo įsta­ty­mo pro­jek­tas<text:s/>Nr. XIIIP-4779(3).<text:s/></text:p>
        <text:p text:style-name="Roman">Pri­ėmi­mas. Pri­ėmi­mas pa­straips­niui. Dėl 1 straips­nio pa­tai­sų, pa­siū­ly­mų ne­gau­ta. Ar ga­li­me pri­tar­ti ben­dru su­ta­ri­mu 1 straips­niui? (<text:span text:style-name="T1280">Bal</text:span><text:span text:style-name="T1281">­sai sa</text:span><text:span text:style-name="T1282">­lė</text:span><text:span text:style-name="T1283">­je</text:span>) La­bai dė­kui. Pri­tar­ta.<text:s/></text:p>
        <text:p text:style-name="Roman">Dėl 2 straips­nio yra gau­ta Sei­mo kan­ce­lia­ri­jos Tei­sės de­par­ta­men­to pa­sta­ba,<text:s/>jai ko­mi­te­tas pri­ta­rė. Ne­ma­tau S. Šed­ba­ro. Ar ga­li­me pri­tar­ti 2 straips­niui kar­tu su Tei­sės de­par­ta­men­to pa­sta­ba,<text:s/><text:soft-page-break/>jai ko­mi­te­tas pri­ta­rė, ben­dru su­ta­ri­mu? Ga­li­me. La­bai dė­kui. Pri­tar­ta. Pri­ėmi­mas pa­strai­ps­niui baig­tas.<text:s/></text:p>
        <text:p text:style-name="Roman">Dėl vi­so įsta­ty­mo pro­jek­to pa­si­sa­ky­mai dėl mo­ty­vų. Nė­ra no­rin­čių kal­bė­ti Sei­mo na­rių.<text:s/></text:p>
        <text:p text:style-name="Roman">Bal­sa­vi­mas dėl įsta­ty­mo pro­jek­to, kaip ir dėl vi­sų ki­tų, – 15 val.<text:s/>25 min.<text:s/></text:p>
        <text:p text:style-name="Roman"/>
        <text:p text:style-name="Laikas">14.44 val.</text:p>
        <text:p text:style-name="Roman12">Et­ni­nės kul­tū­ros vals­ty­bi­nės glo­bos pa­grin­dų įsta­ty­mo<text:s/>Nr. VIII-1328 6<text:span text:style-name="T1284">1</text:span><text:s/>straips­nio pa­kei­ti­mo įsta­ty­mo pro­jek­tas<text:s/>Nr. XIVP-952(2) (<text:span text:style-name="T1285">pri</text:span><text:span text:style-name="T1286">­ėmi</text:span><text:span text:style-name="T1287">­mas</text:span>)</text:p>
        <text:p text:style-name="Roman"/>
        <text:p text:style-name="Roman">Dar­bo­tvarkės 2-9 klau­si­mas – Et­ni­nės kul­tū­ros vals­ty­bi­nės glo­bos pa­grin­dų įsta­ty­mo<text:s/>Nr. VIII-1328 6<text:span text:style-name="T1288">1</text:span><text:s/>straips­nio pa­kei­ti­mo įsta­ty­mo pro­jek­tas<text:s/>Nr. XIVP-952(2).<text:s/></text:p>
        <text:p text:style-name="Roman">Pri­ėmi­mas pa­straips­niui. Įsta­ty­mo pro­jek­tas iš vie­no straips­nio. Ar ga­li­me pri­tar­ti ben­dru su­ta­ri­mu? Nei pa­tai­sų,<text:s/>nei pa­siū­ly­mų nė­ra gau­ta. Pri­tar­ta. La­bai dė­kui. Pri­ėmi­mas pa­straips­niui baig­tas. Dėl vi­so įsta­ty­mo pro­jek­to pa­si­sa­ky­mai dėl mo­ty­vų. Nė­ra no­rin­čių kal­bė­ti Sei­mo na­rių. Bal­sa­vi­mas dėl įsta­ty­mo pro­jek­to nu­ma­ty­tu dar­bo­tvarkėje me­tu.<text:s/></text:p>
        <text:p text:style-name="Roman"/>
        <text:p text:style-name="Laikas">14.45 val.</text:p>
        <text:p text:style-name="Roman12">Sei­mo nu­ta­ri­mo „Dėl Lie­tu­vos Res­pub­li­kos Sei­mo 2004 m.<text:s/>lap­kri­čio 2 d.<text:s/>nu­ta­ri­mo<text:s/>Nr. IX-2532 „Dėl Et­ni­nės kul­tū­ros glo­bos ta­ry­bos nuo­sta­tų pa­tvir­ti­ni­mo“ pa­kei­ti­mo“ pro­jek­tas<text:s/>Nr. XIIIP-4403(2) (<text:span text:style-name="T1289">pri</text:span><text:span text:style-name="T1290">­ėmi</text:span><text:span text:style-name="T1291">­mas</text:span>)</text:p>
        <text:p text:style-name="Roman"/>
        <text:p text:style-name="Roman">Ki­tas dar­bo­tvarkės 2-10 klau­si­mas – Sei­mo nu­ta­ri­mo „Dėl Lie­tu­vos Res­pub­li­kos Sei­mo 2004 m.<text:s/>lap­kri­čio 2 d.<text:s/>nu­ta­ri­mo<text:s/>Nr. IX-2532 „Dėl Et­ni­nės kul­tū­ros glo­bos ta­ry­bos nuo­sta­tų pa­tvir­ti­ni­mo“ pa­kei­ti­mo“ pro­jek­tas<text:s/>Nr. XIIIP-4403(2). Pri­ėmi­mas. Nu­ta­ri­mas iš vie­no straips­nio, nei pa­tai­sų,<text:s/>nei pa­siū­ly­mų nė­ra gau­ta. 1 straips­nis. Ga­li­me pri­tar­ti ben­dru su­ta­ri­mu? Ga­li­me. La­bai<text:s/><text:soft-page-break/>dė­kui, pri­tar­ta. Pri­ėmi­mas pa­straips­niui baig­tas. Dėl vi­so nu­ta­ri­mo pro­jek­to už pa­si­sa­ko S. Tu­mė­nas.<text:s/></text:p>
        <text:p text:style-name="Roman"><text:span text:style-name="T1292">S. TUMĖNAS</text:span><text:s/><text:span text:style-name="T1293">(</text:span><text:span text:style-name="T1294">LVŽSF</text:span><text:span text:style-name="T1295">)</text:span>.<text:s/><text:span text:style-name="T1296">Ačiū. Ger</text:span><text:span text:style-name="T1297">­bia</text:span><text:span text:style-name="T1298">­mi ko</text:span><text:span text:style-name="T1299">­le</text:span><text:span text:style-name="T1300">­gos, siū</text:span><text:span text:style-name="T1301">­ly</text:span><text:span text:style-name="T1302">­čiau pri</text:span><text:span text:style-name="T1303">­tar</text:span><text:span text:style-name="T1304">­ti abiem pas</text:span><text:span text:style-name="T1305">­ta</text:span><text:span text:style-name="T1306">­rie</text:span><text:span text:style-name="T1307">­siems<text:s/></text:span>įsta­ty­mų pro­jek­tams, nes juos pa­dik­ta­vo gy­ve­ni­mas. Ta­ry­bą su­da­ro 21 na­rys, juos de­le­guo­ja Sei­mo pa­tvir­tin­tos ins­ti­tu­ci­jos. Tie­siog ne­li­ko kai ku­rių ins­ti­tu­ci­jų ir jas te­ko pa­keis­ti. Tai yra nuo 2021 m.<text:s/>sau­sio 1 d.<text:s/>įvy­ko Šiau­lių uni­ver­si­te­to re­or­ga­ni­za­ci­ja pri­jun­gi­mo bū­du prie Vil­niaus uni­ver­si­te­to. Tai­gi at­si­ra­do Vil­niaus uni­ver­si­te­to Šiau­lių aka­de­mi­ja. Siū­ly­čiau pri­tar­ti abiem ši­tiems pro­jek­tams, nes ko­mi­te­tas tam pri­ta­rė ben­dru su­ta­ri­mu. Ačiū.<text:s/></text:p>
        <text:p text:style-name="Roman"><text:span text:style-name="T1308">PIRMININKAS.</text:span><text:s/>La­bai dė­kui, ger­bia­mas ko­le­ga. Tik to­kia ma­ža pa­sta­bė­lė, mes kal­ba­me ne apie įsta­ty­mo pro­jek­tą, bet nu­ta­ri­mo pro­jek­tą. Iš­klau­sė­me vi­sų pa­si­sa­ky­mus<text:s/>dėl mo­ty­vų. Bal­sa­vi­mas dėl Sei­mo nu­ta­ri­mo pro­jek­to dar­bo­tvarkėje nu­ma­ty­tu lai­ku.<text:s/></text:p>
        <text:p text:style-name="Roman"/>
        <text:p text:style-name="Laikas">14.47 val.</text:p>
        <text:p text:style-name="Roman12">Že­mės įsta­ty­mo<text:s/>Nr. I-446 9 ir 24 straips­nių pa­kei­ti­mo ir Įsta­ty­mo pa­pil­dy­mo 9<text:span text:style-name="T1309">1</text:span> straips­niu įsta­ty­mo pro­jek­tas<text:s/>Nr. XIIIP-4274(2) (<text:span text:style-name="T1310">pri</text:span><text:span text:style-name="T1311">­ėmi</text:span><text:span text:style-name="T1312">­mas</text:span>)</text:p>
        <text:p text:style-name="Roman"/>
        <text:p text:style-name="Roman">Ki­tas dar­bo­tvarkės 2-11.1 klau­si­mas – Že­mės įsta­ty­mo<text:s/>Nr. I-446 9 ir 24 straips­nių pa­kei­ti­mo ir<text:s/>įsta­ty­mo pa­pil­dy­mo 9<text:span text:style-name="T1313">1</text:span><text:s/>straips­niu įsta­ty­mo pro­jek­tas<text:s/>Nr. XIIIP-4274(2). Ko­mi­te­to pra­ne­šė­jas J. Baub­lys, gal­būt ga­lė­tu­me pa­kvies­ti į tri­bū­ną, nes čia yra pa­kan­ka­mai ne­ma­žai pa­tai­sų ir pa­siū­ly­mų. Su­tar­ki­me, kad gal­būt iš pra­džių ga­lė­tu­mė­te pri­sta­ty­ti vi­sus Tei­sės de­par­ta­men­to pa­siū­ly­mus dėl vi­sų straips­nių ir ko­mi­te­to iš­va­das dėl tų pa­siū­ly­mų.<text:s/></text:p>
        <text:p text:style-name="Roman"><text:span text:style-name="T1314">J. BAUBLYS</text:span><text:span text:style-name="T1315"><text:s/></text:span><text:span text:style-name="T1316">(</text:span><text:span text:style-name="T1317">LSF</text:span><text:span text:style-name="T1318">)</text:span><text:span text:style-name="T1319">. Ger</text:span><text:span text:style-name="T1320">­bia</text:span><text:span text:style-name="T1321">­mi ko</text:span><text:span text:style-name="T1322">­le</text:span><text:span text:style-name="T1323">­gos, Sei</text:span><text:span text:style-name="T1324">­mas 2020</text:span><text:span text:style-name="T1325"> m.</text:span><text:span text:style-name="T1326"><text:s/>gruo</text:span><text:span text:style-name="T1327">­džio 10</text:span><text:span text:style-name="T1328"> d.</text:span><text:span text:style-name="T1329"><text:s/>pri</text:span><text:span text:style-name="T1330">­ta</text:span><text:span text:style-name="T1331">­rė ko</text:span><text:span text:style-name="T1332">­mi</text:span><text:span text:style-name="T1333">­te</text:span><text:span text:style-name="T1334">­to pa</text:span><text:span text:style-name="T1335">­to</text:span><text:span text:style-name="T1336">­bu</text:span><text:span text:style-name="T1337">­lin</text:span><text:span text:style-name="T1338">­tam įsta</text:span><text:span text:style-name="T1339">­ty</text:span><text:span text:style-name="T1340">­mo pro</text:span><text:span text:style-name="T1341">­jek</text:span><text:span text:style-name="T1342">­tui<text:s/></text:span><text:span text:style-name="T1343">Nr. </text:span><text:span text:style-name="T1344">XIIIP-4274(2). Po svars</text:span><text:span text:style-name="T1345">­ty</text:span><text:span text:style-name="T1346">­mo bu</text:span><text:span text:style-name="T1347">­vo gau</text:span><text:span text:style-name="T1348">­ta STT pa</text:span><text:span text:style-name="T1349">­sta</text:span><text:span text:style-name="T1350">­bų, to</text:span><text:span text:style-name="T1351">­dėl Kai</text:span><text:span text:style-name="T1352">­mo rei</text:span><text:span text:style-name="T1353">­ka</text:span><text:span text:style-name="T1354">­lų ko</text:span><text:span text:style-name="T1355">­mi</text:span><text:span text:style-name="T1356">­te</text:span><text:span text:style-name="T1357">­to pra</text:span><text:span text:style-name="T1358">­šy</text:span><text:span text:style-name="T1359">­mu 2020</text:span><text:span text:style-name="T1360"> m.</text:span><text:span text:style-name="T1361"><text:s/>gruo</text:span><text:span text:style-name="T1362">­džio 30</text:span><text:span text:style-name="T1363"> d.</text:span><text:span text:style-name="T1364"><text:s/>Sei</text:span><text:span text:style-name="T1365">­mo val</text:span><text:span text:style-name="T1366">­dy</text:span><text:span text:style-name="T1367">­ba krei</text:span><text:span text:style-name="T1368">­pė</text:span><text:span text:style-name="T1369">­si į Vy</text:span><text:span text:style-name="T1370">­riau</text:span><text:span text:style-name="T1371">­sy</text:span><text:span text:style-name="T1372">­bę pra</text:span><text:span text:style-name="T1373">­šy</text:span><text:span text:style-name="T1374">­da</text:span><text:span text:style-name="T1375">­ma pa</text:span><text:span text:style-name="T1376">­teik</text:span><text:span text:style-name="T1377">­ti nuo</text:span><text:span text:style-name="T1378">­mo</text:span><text:span text:style-name="T1379">­nę dėl pa</text:span><text:span text:style-name="T1380">­to</text:span><text:span text:style-name="T1381">­bu</text:span><text:span text:style-name="T1382">­lin</text:span><text:span text:style-name="T1383">­to įsta</text:span><text:span text:style-name="T1384">­ty</text:span><text:span text:style-name="T1385">­mo pro</text:span><text:span text:style-name="T1386">­jek</text:span><text:span text:style-name="T1387">­to. Vy</text:span><text:span text:style-name="T1388">­riau</text:span><text:span text:style-name="T1389">­sy</text:span><text:span text:style-name="T1390">­bės nuo</text:span><text:span text:style-name="T1391">­mo</text:span><text:span text:style-name="T1392">­nė gau</text:span><text:span text:style-name="T1393">­ta šių me</text:span><text:span text:style-name="T1394">­tų bir</text:span><text:span text:style-name="T1395">­že</text:span><text:span text:style-name="T1396">­lio 10 die</text:span><text:span text:style-name="T1397">­ną – iš es</text:span><text:span text:style-name="T1398">­mės pri</text:span><text:span text:style-name="T1399">­tar</text:span><text:span text:style-name="T1400">­ti. Ko</text:span><text:span text:style-name="T1401">­mi</text:span><text:span text:style-name="T1402">­te</text:span><text:span text:style-name="T1403">­tas 2021</text:span><text:span text:style-name="T1404"> m.</text:span><text:span text:style-name="T1405"><text:s/>bir</text:span><text:span text:style-name="T1406">­že</text:span><text:span text:style-name="T1407">­lio 23</text:span><text:span text:style-name="T1408"> d.</text:span><text:span text:style-name="T1409"><text:s/>ir 2021</text:span><text:span text:style-name="T1410"> m.</text:span><text:span text:style-name="T1411"><text:s/>rug</text:span><text:span text:style-name="T1412">­sė</text:span><text:span text:style-name="T1413">­jo 8</text:span><text:span text:style-name="T1414"> d.</text:span><text:span text:style-name="T1415"><text:s/></text:span><text:soft-page-break/><text:span text:style-name="T1416">po</text:span><text:span text:style-name="T1417">­sė</text:span><text:span text:style-name="T1418">­džiuo</text:span><text:span text:style-name="T1419">­se ben</text:span><text:span text:style-name="T1420">­dru su</text:span><text:span text:style-name="T1421">­ta</text:span><text:span text:style-name="T1422">­ri</text:span><text:span text:style-name="T1423">­mu pri</text:span><text:span text:style-name="T1424">­ta</text:span><text:span text:style-name="T1425">­rė vi</text:span><text:span text:style-name="T1426">­soms Vy</text:span><text:span text:style-name="T1427">­riau</text:span><text:span text:style-name="T1428">­sy</text:span><text:span text:style-name="T1429">­bės pa</text:span><text:span text:style-name="T1430">­teik</text:span><text:span text:style-name="T1431">­toms pa</text:span><text:span text:style-name="T1432">­sta</text:span><text:span text:style-name="T1433">­boms ir pa</text:span><text:span text:style-name="T1434">­siū</text:span><text:span text:style-name="T1435">­ly</text:span><text:span text:style-name="T1436">­mams, taip pat pa</text:span><text:span text:style-name="T1437">­siū</text:span><text:span text:style-name="T1438">­lė sa</text:span><text:span text:style-name="T1439">­vo for</text:span><text:span text:style-name="T1440">­mu</text:span><text:span text:style-name="T1441">­luo</text:span><text:span text:style-name="T1442">­tę fak</text:span><text:span text:style-name="T1443">­tiš</text:span><text:span text:style-name="T1444">­kai dėl vi</text:span><text:span text:style-name="T1445">­sų įsta</text:span><text:span text:style-name="T1446">­ty</text:span><text:span text:style-name="T1447">­mų pro</text:span><text:span text:style-name="T1448">­jek</text:span><text:span text:style-name="T1449">­tų straips</text:span><text:span text:style-name="T1450">­nių.</text:span></text:p>
        <text:p text:style-name="P1451"><text:s/>Ko­mi­te­tas 2021 m.<text:s/>rug­sė­jo 8 d.<text:s/>po­sė­dy­je ap­svars­tė ir Tei­sės de­par­ta­men­to iš­va­dą dėl pri­ėmi­mo. Ben­dru su­ta­ri­mu iš de­šim­ties pa­sta­bų pri­tar­ta bu­vo še­šioms, iš da­lies pri­tar­ta dviem, į vie­ną at­si­žvelg­ta ir ne­pri­tar­ta<text:s/>–<text:s/>pas­ku­ti­nei ju­ri­di­nės tech­ni­kos pa­sta­bai dėl pro­jek­to 5 strai­ps­nio 2 da­lies. Ko­mi­te­tas ap­svars­tė vi­sus gau­tus Sei­mo na­rių pa­siū­ly­mus. Siū­lau bal­suo­ti už šį įsta­ty­mo pro­jek­tą.<text:s/></text:p>
        <text:p text:style-name="Roman"><text:span text:style-name="T1452">PIRMININKAS.</text:span><text:span text:style-name="T1453"><text:s/>La</text:span><text:span text:style-name="T1454">­bai dė</text:span><text:span text:style-name="T1455">­kui, ger</text:span><text:span text:style-name="T1456">­bia</text:span><text:span text:style-name="T1457">­mas ko</text:span><text:span text:style-name="T1458">­le</text:span><text:span text:style-name="T1459">­ga. Ar ga</text:span><text:span text:style-name="T1460">­li</text:span><text:span text:style-name="T1461">­me p</text:span><text:span text:style-name="T1462">ri</text:span><text:span text:style-name="T1463">­tar</text:span><text:span text:style-name="T1464">­ti ben</text:span><text:span text:style-name="T1465">­dru su</text:span><text:span text:style-name="T1466">­ta</text:span><text:span text:style-name="T1467">­ri</text:span><text:span text:style-name="T1468">­mu 1 </text:span><text:span text:style-name="T1469">straips</text:span><text:span text:style-name="T1470">­niui su vi</text:span><text:span text:style-name="T1471">­so</text:span><text:span text:style-name="T1472">­mis ja</text:span><text:span text:style-name="T1473">­me esan</text:span><text:span text:style-name="T1474">­čio</text:span><text:span text:style-name="T1475">­mis Lie</text:span><text:span text:style-name="T1476">­tu</text:span><text:span text:style-name="T1477">­vos Res</text:span><text:span text:style-name="T1478">­pub</text:span><text:span text:style-name="T1479">­li</text:span><text:span text:style-name="T1480">­kos Vy</text:span><text:span text:style-name="T1481">­r</text:span><text:span text:style-name="T1482">iau</text:span><text:span text:style-name="T1483">­sy</text:span><text:span text:style-name="T1484">­bės ir Tei</text:span><text:span text:style-name="T1485">­sės de</text:span><text:span text:style-name="T1486">­par</text:span><text:span text:style-name="T1487">­ta</text:span><text:span text:style-name="T1488">men</text:span><text:span text:style-name="T1489">­to pa</text:span><text:span text:style-name="T1490">­sta</text:span><text:span text:style-name="T1491">­bo</text:span><text:span text:style-name="T1492">­mis,<text:s/></text:span><text:span text:style-name="T1493">j</text:span><text:span text:style-name="T1494">oms ko</text:span><text:span text:style-name="T1495">­mi</text:span><text:span text:style-name="T1496">­te</text:span><text:span text:style-name="T1497">­tas ar</text:span><text:span text:style-name="T1498">­ba pri</text:span><text:span text:style-name="T1499">­ta</text:span><text:span text:style-name="T1500">­rė, ar</text:span><text:span text:style-name="T1501">­ba pri</text:span><text:span text:style-name="T1502">­ta</text:span><text:span text:style-name="T1503">­rė iš da</text:span><text:span text:style-name="T1504">­lies. Ga</text:span><text:span text:style-name="T1505">­li</text:span><text:span text:style-name="T1506">­me pri</text:span><text:span text:style-name="T1507">­tar</text:span><text:span text:style-name="T1508">­ti ben</text:span><text:span text:style-name="T1509">­dru su</text:span><text:span text:style-name="T1510">­ta</text:span><text:span text:style-name="T1511">­ri</text:span><text:span text:style-name="T1512">­mu? Ga</text:span><text:span text:style-name="T1513">­li</text:span><text:span text:style-name="T1514">­me. La</text:span><text:span text:style-name="T1515">­bai dė</text:span><text:span text:style-name="T1516">­kui. 1 straips</text:span><text:span text:style-name="T1517">­niui pri</text:span><text:span text:style-name="T1518">­tar</text:span><text:span text:style-name="T1519">­ta.<text:s/></text:span></text:p>
        <text:p text:style-name="Roman"><text:span text:style-name="T1520">2 straips</text:span><text:span text:style-name="T1521">­nis.<text:s/></text:span>Tei­sės de­par­ta­men­to ir Vy­riau­sy­bės pa­siū­ly­mai jau yra pri­sta­ty­ti, ta­čiau dėl 2 straips­nio yra ir Sei­mo na­rių K. Star­ke­vi­čiaus, E. Sa­bu­čio, A. But­ke­vi­čiaus, V. Mi­ta­lo,<text:s/>E. Gent­vi­lo, G. Sur­plio ir I. Pa­kar­kly­tės pa­siū­ly­mas. Gal­būt…</text:p>
        <text:p text:style-name="Roman"><text:span text:style-name="T1522">J. BAUBLYS</text:span><text:s/><text:span text:style-name="T1523">(</text:span><text:span text:style-name="T1524">LSF</text:span><text:span text:style-name="T1525">)</text:span>. Tuo­met kai bal­suo­si­me tur­būt.<text:s/></text:p>
        <text:p text:style-name="Roman"><text:span text:style-name="T1526">PIRMININKAS.</text:span><text:s/>Ne. Pri­sta­tys gal pa­siū­ly­mą K. Star­ke­vi­čius, kaip su­pran­tu, pa­grin­di­nis ini­cia­to­rius. Pra­šom.</text:p>
        <text:p text:style-name="Roman"><text:span text:style-name="T1527">K. STARKEVIČIUS</text:span><text:s/><text:span text:style-name="T1528">(</text:span><text:span text:style-name="T1529">TS-LKDF</text:span><text:span text:style-name="T1530">)</text:span>. Ga­liu, tur­būt<text:s/>vie­nas sa­lė­je esu iš mū­sų. Šio pa­siū­ly­mo es­mė yra, kad bū­tų ap­mo­kes­ti­na­ma že­mė, ku­rios rin­kos ver­tė yra nu­sta­to­ma 50 %…<text:s/></text:p>
        <text:p text:style-name="Roman"><text:span text:style-name="T1531">PIRMININKAS.</text:span><text:s/>Ger­bia­mas pra­ne­šė­jau, ger­bia­mas Ka­zy, aš tik no­riu pa­klaus­ti, jūs pra­šy­si­te bal­suo­ti dėl sa­vo pa­siū­ly­mo, taip?<text:s/></text:p>
        <text:p text:style-name="Roman"><text:span text:style-name="T1532">K. STARKEVIČIUS</text:span><text:s/><text:span text:style-name="T1533">(</text:span><text:span text:style-name="T1534">TS-LKDF</text:span><text:span text:style-name="T1535">)</text:span>. Na, bus anas pa­siū­ly­mas, jei­gu dėl jo nu­bal­suo­si­me, ku­ris pir­mas.<text:s/></text:p>
        <text:p text:style-name="Roman"><text:span text:style-name="T1536">PIRMININKAS.</text:span><text:s/>Tvar­ka, tuo­met rei­kia bal­suo­ti. Tuo­met tu­ri­me bal­sa­vi­mo me­tu, 15 val.<text:s/>25 min., grįž­ti prie šio straips­nio svars­ty­mo ir tuo me­tu ap­si­spręs­ti, jei rei­kės bal­suo­ti. Gal ga­li­me<text:s/><text:soft-page-break/>ben­dru su­ta­ri­mu li­ku­siems straips­niams pri­tar­ti? 3, 4 straips­niams…<text:s/>Ne. Tvar­ka. Bai­gia­me, vis­kas, šiuo straips­niu, ne­pri­im­si­me. La­bai dė­kui. Bal­sa­vi­mo me­tu ap­si­sprę­si­me dėl šių pa­tai­sų ir tuos li­ku­sius ke­lis straips­nius ap­svars­ty­si­me. La­bai dė­kui.</text:p>
        <text:p text:style-name="Roman"/>
        <text:p text:style-name="P1537">14.51 val.</text:p>
        <text:p text:style-name="P1538">Sta­ty­bos įsta­ty­mo<text:s/>Nr. I-1240 27 ir 27<text:span text:style-name="T1539">1</text:span><text:s/>straips­nių pa­kei­ti­mo įsta­ty­mo pro­jek­tas<text:s/>Nr. XIIIP-5369(2) (<text:span text:style-name="T1540">pri</text:span><text:span text:style-name="T1541">­ėmi</text:span><text:span text:style-name="T1542">­mas</text:span>)</text:p>
        <text:p text:style-name="P1543"/>
        <text:p text:style-name="P1544">Ki­tas dar­bo­tvarkės 2-11.2 klau­si­mas – Sta­ty­bos įsta­ty­mo<text:s/>Nr. I-1240 27 ir 27<text:span text:style-name="T1545">1</text:span><text:s/>straips­nių pa­kei­ti­mo įsta­ty­mo pro­jek­tas<text:s/>Nr. XIIIP-5369(2). Pa­grin­di­nio ko­mi­te­to pra­ne­šė­jas K. Ado­mai­tis, jo po­sė­džių sa­lė­je ne­ma­tau. Ar Ap­lin­kos ap­sau­gos ko­mi­te­to iš­va­das dėl Tei­sės de­par­ta­men­to pa­siū­ly­mų kas nors ga­lė­tų pri­sta­ty­ti? Nė­ra Ap­lin­kos ap­sau­gos ko­mi­te­to na­rių sa­lė­je? Ge­rai, aš gal tuo­met pri­sta­ty­siu.<text:s/></text:p>
        <text:p text:style-name="Roman">Pri­ėmi­mas pa­straips­niui. Dėl 1 straips­nio yra gau­tas Sei­mo kan­ce­lia­ri­jos Tei­sės de­par­ta­men­to pir­mas pa­siū­ly­mas, jam ko­mi­te­tas pri­ta­rė, bet yra, kur ne­pri­ta­rė, tai vis tiek rei­kia. Ger­bia­mi ko­le­gos, ar ga­li­me pri­tar­ti 1 straips­niui su vi­so­mis Tei­sės de­par­ta­men­to pa­sta­bo­mis, joms ko­mi­te­tas pri­ta­rė, ben­dru su­ta­ri­mu? Ga­li­me. La­bai dė­kui, pri­tar­ta.<text:s/></text:p>
        <text:p text:style-name="Roman">Ar ga­li­me pri­tar­ti 2 straips­niui su to­mis Tei­sės de­par­ta­men­to pa­sta­bo­mis, ku­rioms pa­grin­di­nis Ap­lin­kos ap­sau­gos ko­mi­te­tas pri­ta­rė? Ga­li­me pri­tar­ti. La­bai dė­kui, pri­tar­ta. Pri­ėmi­mas pa­straips­niui baig­tas.</text:p>
        <text:p text:style-name="Roman">Dėl vi­so įsta­ty­mo pro­jek­to nė­ra no­rin­čių kal­bė­ti Sei­mo na­rių. Bal­sa­vi­mas…<text:s/>Yra, at­si­pra­šau. Ne­bu­vo, kai bu­vau už­me­tęs akį. At­si­pra­šau. V. Pranc­kie­tis no­ri pa­si­sa­ky­ti už.</text:p>
        <text:p text:style-name="Roman"><text:span text:style-name="T1546">V. PRANCKIETIS</text:span><text:s/><text:span text:style-name="T1547">(</text:span><text:span text:style-name="T1548">LSF</text:span><text:span text:style-name="T1549">)</text:span>. Ger­bia­mi ko­le­gos, ka­dan­gi tai yra su­si­ję su prieš tai ap­tar­tu įsta­ty­mu, rei­kė­tų at­kreip­ti dė­me­sį į tai, kad ir ten bus svars­to­ma pa­tai­sa, ku­rio­je bus žo­džiai „sta­ty­bos lei­di­mas“. Šis yra su­si­jęs, aiš­kiai įra­šy­ta, kad gau­nant sta­ty­bos lei­di­mą bū­ti­na su­si­mo­kė­ti šį mo­kes­tį. At­krei­piu į tai dė­me­sį ir lin­kiu bal­suo­ti vie­nin­gai už abu įsta­ty­mus. Ačiū.<text:s/></text:p>
        <text:soft-page-break/>
        <text:p text:style-name="Roman"><text:span text:style-name="T1550">PIRMININKAS.</text:span><text:s/>La­bai dė­kui. Dau­giau nė­ra no­rin­čių kal­bė­ti Sei­mo na­rių. Bal­sa­vi­mas dėl įsta­ty­mo pro­jek­to – tam nu­ma­ty­tu dar­bo­tvarkėje me­tu, 15 val.<text:s/>25 min.<text:s/></text:p>
        <text:p text:style-name="Roman"/>
        <text:p text:style-name="Laikas">14.54 val.</text:p>
        <text:p text:style-name="Roman12">Sa­vi­val­dy­bių biu­dže­tų pa­ja­mų nu­sta­ty­mo me­to­di­kos įsta­ty­mo<text:s/>Nr. VIII-385<text:s/>2, 5, 9<text:span text:style-name="T1551">1</text:span>, 10 straips­nių ir penk­to­jo skir­snio pa­kei­ti­mo ir 10<text:span text:style-name="T1552">1</text:span><text:s/>straips­nio<text:s/>pri­pa­ži­ni­mo ne­te­ku­siu galios įsta­ty­mo pro­jek­tas<text:s/>Nr. XIVP-968(2) (<text:span text:style-name="T1553">svars</text:span><text:span text:style-name="T1554">­ty</text:span><text:span text:style-name="T1555">­mas</text:span>)</text:p>
        <text:p text:style-name="Roman"/>
        <text:p text:style-name="Roman">Ki­tas dar­bo­tvarkės 2-13 klau­si­mas – Sa­vi­val­dy­bių biu­dže­tų pa­ja­mų nu­sta­ty­mo me­to­di­kos įsta­ty­mo kai ku­rių straips­nių ir penk­to­jo skir­snio pa­kei­ti­mo ir 10<text:span text:style-name="T1556">1</text:span><text:s/>straips­nio pri­pa­ži­ni­mo ne­te­ku­siu ga­lios įsta­ty­mo pro­jek­tas<text:s/>Nr. XIVP-968(2). Pra­ne­šė­jas – Biu­dže­to ir fi­nan­sų ko­mi­te­to pir­mi­nin­kas M. Ma­jaus­kas. Svars­ty­mo sta­di­ja. Pri­sta­ty­ki­te ko­mi­te­to iš­va­dą.<text:s/></text:p>
        <text:p text:style-name="Roman"><text:span text:style-name="T1557">M. MAJAUSKAS</text:span><text:s/><text:span text:style-name="T1558">(</text:span><text:span text:style-name="T1559">TS-LKDF</text:span><text:span text:style-name="T1560">)</text:span>. Ger­bia­mi ko­le­gos, Biu­dže­to ir fi­nan­sų ko­mi­te­tas ap­svars­tė Sa­vi­val­dy­bių biu­dže­tų pa­ja­mų nu­sta­ty­mo me­to­di­kos įsta­ty­mo pa­kei­ti­mo pro­jek­tą ir jam pri­ta­rė ben­dru su­ta­ri­mu. Ačiū.</text:p>
        <text:p text:style-name="Roman"><text:span text:style-name="T1561">PIRMININKAS.</text:span><text:s/>La­bai dė­kui. Vals­ty­bės val­dy­mo ir sa­vi­val­dy­bių ko­mi­te­to iš­va­dą pri­sta­tys ko­mi­te­to pir­mi­nin­kas R. Juš­ka.</text:p>
        <text:p text:style-name="Roman"><text:span text:style-name="T1562">R. JUŠKA</text:span><text:s/><text:span text:style-name="T1563">(</text:span><text:span text:style-name="T1564">LSF</text:span><text:span text:style-name="T1565">)</text:span>. Ger­bia­mi ko­le­gos, ko­mi­te­tas svars­tė ir nu­spren­dė iš es­mės pri­tar­ti įsta­ty­mo pro­jek­tui<text:s/>Nr. XIVP-968 ir siū­ly­ti pa­grin­di­niam ko­mi­te­tui jį to­bu­lin­ti at­si­žvel­giant į ko­mi­te­to pa­siū­ly­mus, Sei­mo kan­ce­lia­ri­jos Tei­sės de­par­ta­men­to pa­sta­bas, joms ko­mi­te­tas pri­ta­rė, ir Lie­tu­vos sa­vi­val­dy­bių aso­cia­ci­jos pa­siū­ly­mus.<text:s/></text:p>
        <text:p text:style-name="Roman">Pa­siū­ly­mai ir ar­gu­men­tai. Ma­ny­ti­na, kad cen­tri­nės val­džios spren­di­mai ne­tu­rė­tų bū­ti įgy­ven­di­na­mi sa­vi­val­dy­bių biu­dže­tų są­skai­ta, to­dėl siū­lo­ma įsta­ty­me reg­la­men­tuo­ti, kad sa­vi­val­dy­bėms prog­no­zuo­ja­mos GPM’o ne­tek­tys, ku­rias nu­le­mia cen­tri­nės val­džios spren­di­mai, bū­tų kom­pen­suo­ja­mos 100 %. At­kreip­ti­nas dė­me­sys, kad 2020 m.<text:s/>rug­sė­jo 3 d.<text:s/>vi­sų po­li­ti­nių par­ti­jų ly­de­riai pa­si­ra­šė me­mo­ran­du­mą „Dėl glau­des­nės cen­tri­nės ir vie­tos val­džios part­ne­rys­tės sie­kiant stip­rin­ti<text:s/><text:soft-page-break/>Lie­tu­vos sa­vi­val­dos sa­va­ran­kiš­ku­mą ir at­sa­ko­my­bę“. 8 straips­ny­je yra įsi­pa­rei­go­ta už­tik­rin­ti sa­vi­val­dy­bių nuo­sa­vų pa­ja­mų šal­ti­nių ne­lie­čia­mu­mą ir sta­bi­lu­mą, siek­ti, kad Sei­mo ar Vy­riau­sy­bės spren­di­mai, ku­rie ma­žin­tų sa­vi­val­dy­bių biu­dže­tų prog­no­zuo­ja­mas pa­ja­mas dėl ne­tek­to gy­ven­to­jų pa­ja­mų mo­kes­čio, bū­tų kom­pen­suo­ja­mi iš vals­ty­bės biu­dže­to ar ple­čiant pa­ja­mų šal­ti­nius.<text:s/></text:p>
        <text:p text:style-name="Roman">Ir pa­siū­ly­mas pa­keis­ti 10 straips­nio 1 da­lies 1 punk­tą ir jį iš­dės­ty­ti taip: es­mė ta, kad 100 %<text:s/>bū­tų kom­pen­suo­ja­mos sa­vi­val­dy­bių biu­dže­tų pa­ja­mų prog­no­zuo­ja­mos ne­tek­tys. Ana­lo­giš­kai taip pat pa­keis­ti 10 straips­nio 1 da­lies 2 punk­to c pa­punk­tį ir jį iš­dės­ty­ti, aiš­ku, iš­brau­kiant 90 %, to­kiu at­ve­ju lik­tų 100 %.<text:s/></text:p>
        <text:p text:style-name="Roman">Bal­sa­vi­mas: ko­mi­te­te pri­tar­ta ben­dru su­ta­ri­mu.</text:p>
        <text:p text:style-name="Roman"><text:span text:style-name="T1566">PIRMININKAS.</text:span><text:s/>La­bai dė­kui, ger­bia­mas pra­ne­šė­jau. Dis­ku­si­ja. Dis­ku­si­jo­je nė­ra už­si­ra­šiu­sių da­ly­vau­ti Sei­mo na­rių.<text:s/></text:p>
        <text:p text:style-name="Roman">Pa­tai­sų svars­ty­me dėl 1 straips­nio iš kar­to yra ko­le­gos K. Vil­kaus­ko pa­tai­sa, dėl jos tu­rė­si­me ap­si­spręs­ti bal­suo­da­mi. To­dėl to­les­nį įsta­ty­mo pro­jek­to svars­ty­mą per­ke­lia­me į bal­suo­ti nu­ma­ty­tą lai­ko in­ter­va­lą, jis pra­si­dės 15 val.<text:s/>25 min.<text:s/></text:p>
        <text:p text:style-name="Roman"/>
        <text:p text:style-name="Laikas">14.58 val.</text:p>
        <text:p text:style-name="Roman12">Iš­mo­kų vai­kams įsta­ty­mo<text:s/>Nr. I-621 6, 9, 11, 12, 13, 14, 15, 17, 18, 19, 21 straips­nių ir prie­do pa­kei­ti­mo įsta­ty­mo pro­jek­tas<text:s/>Nr. XIVP-963(2) (<text:span text:style-name="T1567">svars</text:span><text:span text:style-name="T1568">­ty</text:span><text:span text:style-name="T1569">­mas</text:span>)</text:p>
        <text:p text:style-name="Roman"/>
        <text:p text:style-name="Roman">Ki­tas dar­bo­tvarkės 2-14 klau­si­mas –<text:s/>Iš­mo­kų vai­kams įsta­ty­mo dau­ge­lio straips­nių ir prie­do pa­kei­ti­mo įsta­ty­mo pro­jek­tas<text:s/>Nr. XIVP-963(2). Pra­ne­šė­ja – So­cia­li­nių rei­ka­lų ir dar­bo ko­mi­te­to pra­ne­šė­ja R. Baš­kie­nė.</text:p>
        <text:p text:style-name="Roman"><text:span text:style-name="T1570">R. BAŠKIENĖ</text:span><text:span text:style-name="T1571"><text:s/></text:span><text:span text:style-name="T1572">(</text:span><text:span text:style-name="T1573">DFVL</text:span><text:span text:style-name="T1574">)</text:span><text:span text:style-name="T1575">.</text:span><text:s/>Dė­ko­ju, ger­bia­mas pir­mi­nin­ke, už ope­ra­ty­vų po­sė­džio ve­di­mą. Mie­li ko­le­gos, So­cia­li­nių rei­ka­lų ir dar­bo ko­mi­te­tas, kaip pa­grin­di­nis ko­mi­te­tas, svars­tė Iš­mo­kų vai­kams įsta­ty­mą. La­bai trum­pai pa­sa­kau, kad rei­ka­lin­gas, ge­ras įsta­ty­mas, pa­de­dan­tis di­fe­ren­ci­juo­ti glo­<text:soft-page-break/>bos iš­mo­kas pa­gal vai­ko am­žių, pra­tęs­ti ir taip to­liau. Tai­gi ko­mi­te­tas įver­ti­no Tei­sės de­par­ta­men­to pa­siū­ly­mą, jam pri­ta­rė, pri­ta­rė ir ant­ra­jam pa­siū­ly­mui. Čia yra es­mė, kad ši­tuo įsta­ty­mu mes sie­kia­me pri­jung­ti įsta­ty­mo pro­jek­tą<text:s/>Nr. XIVP-266, jo min­tis bu­vo, kad jei­gu be­si­mo­kant pa­gal ben­dro­jo ug­dy­mo pro­gra­mą gims­ta vai­ku­tis, ta šei­ma, au­gi­nan­ti tą vai­ku­tį, gau­tų še­šių BSI dy­džio iš­mo­ką iki dve­jų me­tų am­žiaus. Ko­mi­te­tas pri­ta­rė siū­ly­mui pri­jung­ti ir įver­ti­no tech­ni­nio po­bū­džio pa­siū­ly­mus, ir pa­gal tai re­da­ga­vo įsta­ty­mo pro­jek­tą. Tei­sin­gu­mo mi­nis­te­ri­jos Eu­ro­pos Są­jun­gos tei­sės gru­pė taip pat at­krei­pė dė­me­sį į bū­ti­ny­bę pri­jung­ti. Sei­mo na­rių pa­siū­ly­mus tik­riau­siai, ger­bia­mas pir­mi­nin­ke, mes ap­tar­si­me ta­da, kai su­si­rink­si­me vi­si, nes rei­kės dėl jų bal­suo­ti.</text:p>
        <text:p text:style-name="Roman"><text:span text:style-name="T1576">PIRMININKAS.</text:span><text:s/>Tik­rai taip.</text:p>
        <text:p text:style-name="Roman"><text:span text:style-name="T1577">R. BAŠKIENĖ</text:span><text:span text:style-name="T1578"><text:s/></text:span><text:span text:style-name="T1579">(</text:span><text:span text:style-name="T1580">DFVL</text:span><text:span text:style-name="T1581">)</text:span><text:span text:style-name="T1582">.</text:span><text:s/>At­krei­piu dė­me­sį, kad krei­pė­mės į Vy­riau­sy­bę, pra­šy­da­mi iš­va­dos. Vy­riau­sy­bė (kal­bu apie įsta­ty­mo pro­jek­tą<text:s/>Nr. XIVP-266) pri­ta­rė ir, kaip ko­mi­te­to pir­mi­nin­kas M. Lin­gė kal­bė­jo, vals­ty­bės biu­dže­te ko­mi­te­to siū­ly­mu mums rei­kia nu­ma­ty­ti apie 1,9 mln.<text:s/>eu­rų, kad vals­ty­bės biu­dže­tu mes ga­lė­tu­me iš­spręs­ti ir ši­tą pro­ble­mą. Maž­daug 340 as­me­nų, ku­rie au­gi­na vai­ku­čius dar be­si­mo­ky­da­mi mo­kyk­lo­je. Biu­dže­to ir fi­nan­sų ko­mi­te­to pa­siū­ly­mams pri­ta­rė­me, įver­ti­no­me ir pa­tei­kė ko­mi­te­tas pa­to­bu­lin­tą įsta­ty­mo pro­jek­tą,<text:s/>jam pri­ta­rė ben­dru su­ta­ri­mu. Dė­ko­ju.<text:s/></text:p>
        <text:p text:style-name="Roman"><text:span text:style-name="T1583">PIRMININKAS.</text:span><text:s/>La­bai dė­kui, ger­bia­ma pra­ne­šė­ja. Į tri­bū­ną kvie­čia­me Biu­dže­to ir fi­nan­sų ko­mi­te­to pir­mi­nin­ką M. Ma­jaus­ką. Jis pri­sta­tys ko­mi­te­to iš­va­dą.</text:p>
        <text:p text:style-name="Roman"><text:span text:style-name="T1584">M. MAJAUSKAS</text:span><text:s/><text:span text:style-name="T1585">(</text:span><text:span text:style-name="T1586">TS-LKDF</text:span><text:span text:style-name="T1587">)</text:span>. Biu­dže­to ir fi­nan­sų ko­mi­te­tas ap­svars­tė įsta­ty­mo pro­jek­tą ir jam pri­ta­rė ben­dru su­ta­ri­mu. Ačiū.</text:p>
        <text:p text:style-name="Roman"><text:span text:style-name="T1588">PIRMININKAS.</text:span><text:s/>La­bai dė­kui, ger­bia­mas pra­ne­šė­jau. Dis­ku­si­ja. Dis­ku­si­jo­je yra už­si­ra­šęs da­ly­vau­ti vie­nas Sei­mo na­rys – L. Ku­ku­rai­tis. Pra­šau. Kaip sa­ko­ma, grin­dys jū­sų.</text:p>
        <text:p text:style-name="Roman"><text:span text:style-name="T1589">L. KUKURAITIS</text:span><text:span text:style-name="T1590"><text:s/></text:span><text:span text:style-name="T1591">(</text:span><text:span text:style-name="T1592">DFVL</text:span><text:span text:style-name="T1593">)</text:span><text:span text:style-name="T1594">.</text:span><text:s/>Dė­ko­ju, po­sė­džio pir­mi­nin­ke. Ger­bia­mi ko­le­gos, įsta­ty­mas tik­rai svar­bus. Jis su­jun­gia Vy­riau­sy­bės ir da­lies opo­zi­ci­jos Sei­mo na­rių siū­ly­mus, kaip su­tvar­ky­ti iš­mo­kų vai­kams sis­te­mą, kad ne­bū­tų pa­mirš­tos gru­pės, ku­rios nuo pat iš­mo­kų vai­kams pra­džios, kai bu­vo pra­dė­ti mo­kė­ti vai­ko pi­ni­gai ir ki­tos iš­mo­kos, de­ja, ne­bu­vo pa­ste­bė­tos. Džiu­gu, kad yra<text:s/><text:soft-page-break/>vyk­do­mi tvar­ko­mie­ji dar­bai ir įtrau­kia­mos la­bai svar­bios gru­pės. Tik­rai rei­kia pa­gir­ti ir Vy­riau­sy­bę, kad ima­si di­din­ti glo­bos ir rū­py­bos iš­mo­ką ir taip ska­ti­na tė­vų ne­te­ku­sių vai­kų gy­ve­ni­mą šei­mos ap­lin­ko­je. Tik­rai tai jau tu­rė­jo bū­ti pa­da­ry­ta se­niau. Svei­ki­nu su ini­cia­ty­va.<text:s/></text:p>
        <text:p text:style-name="Roman">Ta­čiau no­riu pa­kal­bė­ti apie vai­kus kaip at­ski­rą itin svar­bią mū­sų vi­suo­me­nės gru­pę at­ei­nan­čių me­tų biu­dže­to kon­teks­te. Šian­dien svars­to­me biu­dže­tą ir val­dan­tie­ji nuo­lat gi­ria­si, kad tai yra ga­li­my­bių biu­dže­tas, ga­li­my­bių biu­dže­to pro­jek­tas, ta­čiau rei­kia at­kreip­ti dė­me­sį, kad ta gru­pė, ku­riai tu­rė­tu­me su­teik­ti dau­giau­sia ga­li­my­bių, tai yra vai­kai, ma­no gal­va, yra pa­lie­ka­mi nuo­ša­ly­je. Vi­siems ki­tiems tai yra ga­li­my­bių biu­dže­tas, o vai­kams – ne.<text:s/></text:p>
        <text:p text:style-name="Roman">Dvi di­džiau­sios so­cia­li­nės ap­sau­gos prie­mo­nės, tai yra vai­ko pi­ni­gai ir ne­mo­ka­mas vai­kų mai­ti­ni­mas mo­kyk­lo­se, yra įšal­do­mos ne­ri­bo­tam lai­ko­tar­piui. Abi prie­mo­nės (ne kar­tą esa­me kal­bė­ję) ir sta­tis­tiš­kai, ir moks­liš­kai yra įro­dy­tos kaip tu­rin­čios di­džiu­lę įta­ką vai­kų at­ei­čiai. Bet nė vie­na iš jų nė­ra ple­čia­ma. Vai­ko pi­ni­gai in­dek­suo­ja­mi tuo in­dek­su, ku­ris bu­vo nu­sta­ty­tas dar pra­ėju­sio­je ka­den­ci­jo­je, tai yra var­to­ji­mo kai­nų in­dek­su. Bus in­dek­suo­ta, de­ja, 5 %, o ži­no­me, kad in­flia­ci­ja yra 8 %<text:s/>ar 9 %. Va­di­na­si, re­a­liai vai­kai ir šei­mos pra­ras pa­ja­mų ki­tais me­tais, ly­gi­nant su tuo, ko­kias tu­ri šie­met.<text:s/></text:p>
        <text:p text:style-name="Roman">Rei­kia pa­sa­ky­ti, kad vai­ko pi­ni­gai nuo pat pra­džių, kai bu­vo įves­ti, pa­da­rė di­džiu­lę įta­ką vai­kų skur­dui ša­ly­je. 2016 me­tais mes tu­rė­jo­me 25 %<text:s/>skurs­tan­čių vai­kų, o pa­gal So­cia­li­nės ap­sau­gos ir dar­bo mi­nis­te­ri­jos pro­jek­ci­jas 2020 me­tais vai­kų skur­das bu­vo 16 %<text:s/>ly­gio ir iš ga­lu­ti­nių, pas­ku­ti­nių, vie­tų Eu­ro­po­je per­ėjo į pir­mą­ją pu­sę. Ki­taip sa­kant, per ka­den­ci­ją mums pa­vy­ko iš es­mės iš­spręs­ti vai­kų skur­do pro­ble­mą ir vai­ko pi­ni­gai yra bū­tent bū­das tai da­ry­ti.<text:s/></text:p>
        <text:p text:style-name="Roman">Apie ne­mo­ka­mą mai­ti­ni­mą esa­me kal­bė­ję. De­ja, val­dan­čių­jų bal­sais tam ne­bu­vo pri­tar­ta. Ma­no gal­va, jei­gu mes no­ri­me spręs­ti skur­do pro­ble­mą ne di­fe­ren­ci­juo­da­mi gru­pes, o vi­sas gru­pes trauk­da­mi iš skur­do, dėl vi­sų gru­pių tu­ri­me teik­ti siū­ly­mus ir bran­gius spren­di­mus, kad tam tik­ros gru­pės vėl ne­grįž­tų į skur­dą. Ne­įga­lie­siems ir pen­si­nin­kams mes žen­kliai di­di­na­me pen­si­jas, o vai­kų gru­pei nie­ko ne­pa­siū­lo­me skur­do pro­ble­mai spręs­ti, to­dėl ti­kė­ti­na, kad tarp 2021 me­tų ir 2022 me­tų vai­kų skur­das iš­augs ir iš­augs žen­kliai. Ar mes vi­so to no­ri­me? Grei­čiau­siai ne, nes<text:s/><text:soft-page-break/>vai­kų skur­das,<text:s/>kaip ro­do pa­sau­li­niai ty­ri­mai, tu­ri įta­ką jų at­ei­čiai vi­są gy­ve­ni­mą. Dėl to yra teik­ti siū­ly­mai ir mes kvie­čia­me vi­sus pri­tar­ti siū­ly­mui vai­ko pi­ni­gus ir to­liau di­din­ti. Ga­li­ma tar­tis, ko­kiu tem­pu, bet tik­rai spar­tes­niu tem­pu nei in­flia­ci­ja, nes da­bar in­f­liaci­ja su­val­go vi­sus pi­ni­gus ir dar dau­giau. Tik­rai kvie­čiu bal­suo­ti už pa­siū­ly­mus, ku­rie yra pa­teik­ti.<text:s/></text:p>
        <text:p text:style-name="Roman"><text:span text:style-name="T1595">PIRMININKAS.</text:span><text:s/>La­bai dė­kui, ger­bia­mas ko­le­ga. Dau­giau nė­ra Sei­mo na­rių, ku­rie no­rė­tų da­ly­vau­ti dis­ku­si­jo­je. Per­ei­na­me prie pa­tai­sų svars­ty­mo. Ir pir­mo­ji pa­tai­sa yra Sei­mo na­rių V. Gap­šio ir ki­tų ko­le­gų, tarp jų esu ir aš. Jai ko­mi­te­tas ne­pri­ta­rė. Tik­rai pra­šy­si­me bal­suo­ti, to­dėl to­les­nis klau­si­mo svars­ty­mas šiuo me­tu tam­pa ne­įma­no­mas. Pra­tę­si­me klau­si­mo svars­ty­mą bal­suo­ti nu­ma­ty­tu dar­bo­tvarkės lai­ku.<text:s/></text:p>
        <text:p text:style-name="Roman"/>
        <text:p text:style-name="Laikas">15.06 val.</text:p>
        <text:p text:style-name="Roman12"><text:span text:style-name="T1596">Pi</text:span><text:span text:style-name="T1597">­ni</text:span><text:span text:style-name="T1598">­gi</text:span><text:span text:style-name="T1599">­nės so</text:span><text:span text:style-name="T1600">­cia</text:span><text:span text:style-name="T1601">­li</text:span><text:span text:style-name="T1602">­nės pa</text:span><text:span text:style-name="T1603">­ra</text:span><text:span text:style-name="T1604">­mos ne</text:span><text:span text:style-name="T1605">­pa</text:span><text:span text:style-name="T1606">­si</text:span><text:span text:style-name="T1607">­tu</text:span><text:span text:style-name="T1608">­rin</text:span><text:span text:style-name="T1609">­tiems gy</text:span><text:span text:style-name="T1610">­ven</text:span><text:span text:style-name="T1611">­to</text:span><text:span text:style-name="T1612">­jams įsta</text:span><text:span text:style-name="T1613">­ty</text:span><text:span text:style-name="T1614">­mo Nr. IX-1675 7 ir 11 straips</text:span><text:span text:style-name="T1615">­nių pa</text:span><text:span text:style-name="T1616">­kei</text:span><text:span text:style-name="T1617">­ti</text:span><text:span text:style-name="T1618">­mo įsta</text:span><text:span text:style-name="T1619">­ty</text:span><text:span text:style-name="T1620">­mo pro</text:span><text:span text:style-name="T1621">­jek</text:span><text:span text:style-name="T1622">­tas Nr. XIVP-971(2)</text:span><text:s/>(<text:span text:style-name="T1623">svars</text:span><text:span text:style-name="T1624">­ty</text:span><text:span text:style-name="T1625">­mas</text:span>)</text:p>
        <text:p text:style-name="Roman"/>
        <text:p text:style-name="Roman"><text:span text:style-name="T1626">Ki</text:span><text:span text:style-name="T1627">­tas dar</text:span><text:span text:style-name="T1628">­bo</text:span><text:span text:style-name="T1629">­tvarkės 2-15 klau</text:span><text:span text:style-name="T1630">­si</text:span><text:span text:style-name="T1631">­mas – Pi</text:span><text:span text:style-name="T1632">­ni</text:span><text:span text:style-name="T1633">­gi</text:span><text:span text:style-name="T1634">­nės so</text:span><text:span text:style-name="T1635">­cia</text:span><text:span text:style-name="T1636">­li</text:span><text:span text:style-name="T1637">­nės pa</text:span><text:span text:style-name="T1638">­ra</text:span><text:span text:style-name="T1639">­mos ne</text:span><text:span text:style-name="T1640">­pa</text:span><text:span text:style-name="T1641">­si</text:span><text:span text:style-name="T1642">­tu</text:span><text:span text:style-name="T1643">­rin</text:span><text:span text:style-name="T1644">­tiems gy</text:span><text:span text:style-name="T1645">­ven</text:span><text:span text:style-name="T1646">­to</text:span><text:span text:style-name="T1647">­jams įsta</text:span><text:span text:style-name="T1648">­ty</text:span><text:span text:style-name="T1649">­mo Nr. IX-1675 7 ir 11 straips</text:span><text:span text:style-name="T1650">­nių pa</text:span><text:span text:style-name="T1651">­kei</text:span><text:span text:style-name="T1652">­ti</text:span><text:span text:style-name="T1653">­mo įsta</text:span><text:span text:style-name="T1654">­ty</text:span><text:span text:style-name="T1655">­mo pro</text:span><text:span text:style-name="T1656">­jek</text:span><text:span text:style-name="T1657">­tas Nr. XIVP-971(2).</text:span><text:s/>Pa­grin­di­nio ko­mi­te­to, So­cia­li­nių rei­ka­lų ir dar­bo ko­mi­te­to, pra­ne­šė­jas J. Džiu­ge­lis. Tuoj įjun­g­si­me. Pra­šom.</text:p>
        <text:p text:style-name="Roman"><text:span text:style-name="T1658">J. DŽIUGELIS</text:span><text:span text:style-name="T1659"><text:s/></text:span><text:span text:style-name="T1660">(</text:span><text:span text:style-name="T1661">TS-LKDF</text:span><text:span text:style-name="T1662">)</text:span><text:span text:style-name="T1663">. Ačiū, po</text:span><text:span text:style-name="T1664">­sė</text:span><text:span text:style-name="T1665">­džio pir</text:span><text:span text:style-name="T1666">­mi</text:span><text:span text:style-name="T1667">­nin</text:span><text:span text:style-name="T1668">­ke. Ko</text:span><text:span text:style-name="T1669">­mi</text:span><text:span text:style-name="T1670">­te</text:span><text:span text:style-name="T1671">­tas ap</text:span><text:span text:style-name="T1672">­svars</text:span><text:span text:style-name="T1673">­tė ir pri</text:span><text:span text:style-name="T1674">­ta</text:span><text:span text:style-name="T1675">­rė ben</text:span><text:span text:style-name="T1676">­dru su</text:span><text:span text:style-name="T1677">­ta</text:span><text:span text:style-name="T1678">­ri</text:span><text:span text:style-name="T1679">­mu įsta</text:span><text:span text:style-name="T1680">­ty</text:span><text:span text:style-name="T1681">­mo pro</text:span><text:span text:style-name="T1682">­jek</text:span><text:span text:style-name="T1683">­tui.<text:s/></text:span></text:p>
        <text:p text:style-name="Roman"><text:span text:style-name="T1684">PIRMININKAS.</text:span><text:span text:style-name="T1685"><text:s/>La</text:span><text:span text:style-name="T1686">­bai dė</text:span><text:span text:style-name="T1687">­kui. Biu</text:span><text:span text:style-name="T1688">­dže</text:span><text:span text:style-name="T1689">­to ir fi</text:span><text:span text:style-name="T1690">­nan</text:span><text:span text:style-name="T1691">­sų ko</text:span><text:span text:style-name="T1692">­mi</text:span><text:span text:style-name="T1693">­te</text:span><text:span text:style-name="T1694">­to pir</text:span><text:span text:style-name="T1695">­mi</text:span><text:span text:style-name="T1696">­nin</text:span><text:span text:style-name="T1697">­ką M. Ma</text:span><text:span text:style-name="T1698">­jaus</text:span><text:span text:style-name="T1699">­ką kvie</text:span><text:span text:style-name="T1700">­čia</text:span><text:span text:style-name="T1701">­me į tri</text:span><text:span text:style-name="T1702">­bū</text:span><text:span text:style-name="T1703">­ną pri</text:span><text:span text:style-name="T1704">­sta</text:span><text:span text:style-name="T1705">­ty</text:span><text:span text:style-name="T1706">­ti ko</text:span><text:span text:style-name="T1707">­mi</text:span><text:span text:style-name="T1708">­te</text:span><text:span text:style-name="T1709">­to iš</text:span><text:span text:style-name="T1710">­va</text:span><text:span text:style-name="T1711">­dą.</text:span></text:p>
        <text:p text:style-name="Roman"><text:span text:style-name="T1712">M. MAJAUSKAS</text:span><text:span text:style-name="T1713"><text:s/></text:span><text:span text:style-name="T1714">(</text:span><text:span text:style-name="T1715">TS-LKDF</text:span><text:span text:style-name="T1716">)</text:span><text:span text:style-name="T1717">. Ger</text:span><text:span text:style-name="T1718">­bia</text:span><text:span text:style-name="T1719">­mi ko</text:span><text:span text:style-name="T1720">­le</text:span><text:span text:style-name="T1721">­gos, Biu</text:span><text:span text:style-name="T1722">­dže</text:span><text:span text:style-name="T1723">­to ir fi</text:span><text:span text:style-name="T1724">­nan</text:span><text:span text:style-name="T1725">­sų ko</text:span><text:span text:style-name="T1726">­mi</text:span><text:span text:style-name="T1727">­te</text:span><text:span text:style-name="T1728">­tas ap</text:span><text:span text:style-name="T1729">­svars</text:span><text:span text:style-name="T1730">­tė įsta</text:span><text:span text:style-name="T1731">­ty</text:span><text:span text:style-name="T1732">­mo pro</text:span><text:span text:style-name="T1733">­jek</text:span><text:span text:style-name="T1734">­tą, jam pri</text:span><text:span text:style-name="T1735">­ta</text:span><text:span text:style-name="T1736">­rė ir pa</text:span><text:span text:style-name="T1737">­tei</text:span><text:span text:style-name="T1738">­kė pa</text:span><text:span text:style-name="T1739">­sta</text:span><text:span text:style-name="T1740">­bą, kad da</text:span><text:span text:style-name="T1741">­liai sa</text:span><text:span text:style-name="T1742">­vi</text:span><text:span text:style-name="T1743">­val</text:span><text:span text:style-name="T1744">­dy</text:span><text:span text:style-name="T1745">­bių ga</text:span><text:span text:style-name="T1746">­li ne</text:span><text:span text:style-name="T1747">­už</text:span><text:span text:style-name="T1748">­tek</text:span><text:span text:style-name="T1749">­ti šiuo me</text:span><text:span text:style-name="T1750">­tu gau</text:span><text:span text:style-name="T1751">­na</text:span><text:span text:style-name="T1752">­mo ir nu</text:span><text:span text:style-name="T1753">­ma</text:span><text:span text:style-name="T1754">­ty</text:span><text:span text:style-name="T1755">­to fi</text:span><text:span text:style-name="T1756">­nan</text:span><text:span text:style-name="T1757">­sa</text:span><text:span text:style-name="T1758">­vi</text:span><text:span text:style-name="T1759">­mo už</text:span><text:span text:style-name="T1760">­tik</text:span><text:span text:style-name="T1761">­rin</text:span><text:span text:style-name="T1762">­ti šio įsta</text:span><text:span text:style-name="T1763">­ty</text:span><text:span text:style-name="T1764">­mo įgy</text:span><text:span text:style-name="T1765">­ven</text:span><text:span text:style-name="T1766">­di</text:span><text:span text:style-name="T1767">­ni</text:span><text:span text:style-name="T1768">­mą vi</text:span><text:span text:style-name="T1769">­sa ap</text:span><text:span text:style-name="T1770">­im</text:span><text:span text:style-name="T1771">­ti</text:span><text:span text:style-name="T1772">­mi. At</text:span><text:span text:style-name="T1773">­si</text:span><text:span text:style-name="T1774">­žvel</text:span><text:span text:style-name="T1775">­gęs į tai, Biu</text:span><text:span text:style-name="T1776">­dže</text:span><text:span text:style-name="T1777">­to ir fi</text:span><text:span text:style-name="T1778">­nan</text:span><text:span text:style-name="T1779">­sų ko</text:span><text:span text:style-name="T1780">­mi</text:span><text:span text:style-name="T1781">­te</text:span><text:span text:style-name="T1782">­tas, siū</text:span><text:span text:style-name="T1783">­ly</text:span><text:span text:style-name="T1784">­da</text:span><text:span text:style-name="T1785">­mas Vy</text:span><text:span text:style-name="T1786">­riau</text:span><text:span text:style-name="T1787">­sy</text:span><text:span text:style-name="T1788">­bei tiks</text:span><text:span text:style-name="T1789">­lin</text:span><text:span text:style-name="T1790">­ti biu</text:span><text:span text:style-name="T1791">­dže</text:span><text:span text:style-name="T1792">­tą, nu</text:span><text:span text:style-name="T1793">­ro</text:span><text:span text:style-name="T1794">­dė, jog<text:s/></text:span><text:soft-page-break/><text:span text:style-name="T1795">tiks</text:span><text:span text:style-name="T1796">­lin</text:span><text:span text:style-name="T1797">­ga yra per</text:span><text:span text:style-name="T1798">­žiū</text:span><text:span text:style-name="T1799">­rė</text:span><text:span text:style-name="T1800">­ti ski</text:span><text:span text:style-name="T1801">­ria</text:span><text:span text:style-name="T1802">­mą fi</text:span><text:span text:style-name="T1803">­nan</text:span><text:span text:style-name="T1804">­sa</text:span><text:span text:style-name="T1805">­vi</text:span><text:span text:style-name="T1806">­mą sa</text:span><text:span text:style-name="T1807">­vi</text:span><text:span text:style-name="T1808">­val</text:span><text:span text:style-name="T1809">­dy</text:span><text:span text:style-name="T1810">­bėms, nes jau da</text:span><text:span text:style-name="T1811">­liai sa</text:span><text:span text:style-name="T1812">­vi</text:span><text:span text:style-name="T1813">­val</text:span><text:span text:style-name="T1814">­dy</text:span><text:span text:style-name="T1815">­bių, kaip Ne</text:span><text:span text:style-name="T1816">­rin</text:span><text:span text:style-name="T1817">­gai ar Bir</text:span><text:span text:style-name="T1818">­žams, ga</text:span><text:span text:style-name="T1819">­li at</text:span><text:span text:style-name="T1820">­ei</text:span><text:span text:style-name="T1821">­ty</text:span><text:span text:style-name="T1822">­je pri</text:span><text:span text:style-name="T1823">­trūk</text:span><text:span text:style-name="T1824">­ti fi</text:span><text:span text:style-name="T1825">­nan</text:span><text:span text:style-name="T1826">­sa</text:span><text:span text:style-name="T1827">­vi</text:span><text:span text:style-name="T1828">­mo įgy</text:span><text:span text:style-name="T1829">­ven</text:span><text:span text:style-name="T1830">­di</text:span><text:span text:style-name="T1831">­nant šį spren</text:span><text:span text:style-name="T1832">­di</text:span><text:span text:style-name="T1833">­mą. Dar bu</text:span><text:span text:style-name="T1834">­vo iden</text:span><text:span text:style-name="T1835">­ti</text:span><text:span text:style-name="T1836">­fi</text:span><text:span text:style-name="T1837">­kuo</text:span><text:span text:style-name="T1838">­tos bent še</text:span><text:span text:style-name="T1839">­šios sa</text:span><text:span text:style-name="T1840">­vi</text:span><text:span text:style-name="T1841">­val</text:span><text:span text:style-name="T1842">­dy</text:span><text:span text:style-name="T1843">­bės, ku</text:span><text:span text:style-name="T1844">­rios yra ar</text:span><text:span text:style-name="T1845">­ti tos ri</text:span><text:span text:style-name="T1846">­bos. Tai</text:span><text:span text:style-name="T1847">­gi, nors Biu</text:span><text:span text:style-name="T1848">­dže</text:span><text:span text:style-name="T1849">­to ir fi</text:span><text:span text:style-name="T1850">­nan</text:span><text:span text:style-name="T1851">­sų ko</text:span><text:span text:style-name="T1852">­mi</text:span><text:span text:style-name="T1853">­te</text:span><text:span text:style-name="T1854">­tas pri</text:span><text:span text:style-name="T1855">­ta</text:span><text:span text:style-name="T1856">­rė pro</text:span><text:span text:style-name="T1857">­jek</text:span><text:span text:style-name="T1858">­tui, la</text:span><text:span text:style-name="T1859">­bai svar</text:span><text:span text:style-name="T1860">­bu, kad Vy</text:span><text:span text:style-name="T1861">­riau</text:span><text:span text:style-name="T1862">­sy</text:span><text:span text:style-name="T1863">­bė ati</text:span><text:span text:style-name="T1864">­džiai įver</text:span><text:span text:style-name="T1865">­tin</text:span><text:span text:style-name="T1866">­tų ir re</text:span><text:span text:style-name="T1867">­a</text:span><text:span text:style-name="T1868">­lų lė</text:span><text:span text:style-name="T1869">­šų po</text:span><text:span text:style-name="T1870">­rei</text:span><text:span text:style-name="T1871">­kį tiks</text:span><text:span text:style-name="T1872">­lin</text:span><text:span text:style-name="T1873">­da</text:span><text:span text:style-name="T1874">­ma biu</text:span><text:span text:style-name="T1875">­dže</text:span><text:span text:style-name="T1876">­tą. Ačiū.</text:span></text:p>
        <text:p text:style-name="Roman"><text:span text:style-name="T1877">PIRMININKAS.</text:span><text:span text:style-name="T1878"><text:s/>La</text:span><text:span text:style-name="T1879">­bai dė</text:span><text:span text:style-name="T1880">­kui. Iš</text:span><text:span text:style-name="T1881">­klau</text:span><text:span text:style-name="T1882">­sė</text:span><text:span text:style-name="T1883">­me vi</text:span><text:span text:style-name="T1884">­sų ko</text:span><text:span text:style-name="T1885">­mi</text:span><text:span text:style-name="T1886">­te</text:span><text:span text:style-name="T1887">­tų iš</text:span><text:span text:style-name="T1888">­va</text:span><text:span text:style-name="T1889">­das. Dis</text:span><text:span text:style-name="T1890">­ku</text:span><text:span text:style-name="T1891">­si</text:span><text:span text:style-name="T1892">­ja. Dis</text:span><text:span text:style-name="T1893">­ku</text:span><text:span text:style-name="T1894">­si</text:span><text:span text:style-name="T1895">­jo</text:span><text:span text:style-name="T1896">­je už</text:span><text:span text:style-name="T1897">­si</text:span><text:span text:style-name="T1898">­ra</text:span><text:span text:style-name="T1899">­šė da</text:span><text:span text:style-name="T1900">­ly</text:span><text:span text:style-name="T1901">­vau</text:span><text:span text:style-name="T1902">­ti… (</text:span><text:span text:style-name="T1903">Bal</text:span><text:span text:style-name="T1904">­sai sa</text:span><text:span text:style-name="T1905">­lė</text:span><text:span text:style-name="T1906">­je</text:span><text:span text:style-name="T1907">) Ne, nė</text:span><text:span text:style-name="T1908">­ra Sei</text:span><text:span text:style-name="T1909">­mo na</text:span><text:span text:style-name="T1910">­rių, no</text:span><text:span text:style-name="T1911">­rin</text:span><text:span text:style-name="T1912">­čių da</text:span><text:span text:style-name="T1913">­ly</text:span><text:span text:style-name="T1914">­vau</text:span><text:span text:style-name="T1915">­ti dis</text:span><text:span text:style-name="T1916">­ku</text:span><text:span text:style-name="T1917">­si</text:span><text:span text:style-name="T1918">­jo</text:span><text:span text:style-name="T1919">­je. Pa</text:span><text:span text:style-name="T1920">­tai</text:span><text:span text:style-name="T1921">­sų svars</text:span><text:span text:style-name="T1922">­ty</text:span><text:span text:style-name="T1923">­mas. Pir</text:span><text:span text:style-name="T1924">­mo</text:span><text:span text:style-name="T1925">­ji pa</text:span><text:span text:style-name="T1926">­tai</text:span><text:span text:style-name="T1927">­sa dėl 1 straips</text:span><text:span text:style-name="T1928">­nio iš kar</text:span><text:span text:style-name="T1929">­to L. Ku</text:span><text:span text:style-name="T1930">­ku</text:span><text:span text:style-name="T1931">­rai</text:span><text:span text:style-name="T1932">­čio ir ki</text:span><text:span text:style-name="T1933">­tų ko</text:span><text:span text:style-name="T1934">­le</text:span><text:span text:style-name="T1935">­gų. Jai ko</text:span><text:span text:style-name="T1936">­mi</text:span><text:span text:style-name="T1937">­te</text:span><text:span text:style-name="T1938">­tas pri</text:span><text:span text:style-name="T1939">­ta</text:span><text:span text:style-name="T1940">­rė iš da</text:span><text:span text:style-name="T1941">­lies. Tik</text:span><text:span text:style-name="T1942">­riau</text:span><text:span text:style-name="T1943">­siai jūs pra</text:span><text:span text:style-name="T1944">­šy</text:span><text:span text:style-name="T1945">­si</text:span><text:span text:style-name="T1946">­te bal</text:span><text:span text:style-name="T1947">­suo</text:span><text:span text:style-name="T1948">­ti? Va</text:span><text:span text:style-name="T1949">­di</text:span><text:span text:style-name="T1950">­na</text:span><text:span text:style-name="T1951">­si, ap</text:span><text:span text:style-name="T1952">­si</text:span><text:span text:style-name="T1953">­spręs</text:span><text:span text:style-name="T1954">­ti dėl pa</text:span><text:span text:style-name="T1955">­tai</text:span><text:span text:style-name="T1956">­sų… (</text:span><text:span text:style-name="T1957">Bal</text:span><text:span text:style-name="T1958">­sai sa</text:span><text:span text:style-name="T1959">­lė</text:span><text:span text:style-name="T1960">­je</text:span><text:span text:style-name="T1961">) Pra</text:span><text:span text:style-name="T1962">­šom. Tuoj. Pra</text:span><text:span text:style-name="T1963">­šom.</text:span></text:p>
        <text:p text:style-name="Roman"><text:span text:style-name="T1964">L. KUKURAITIS</text:span><text:span text:style-name="T1965"><text:s/></text:span><text:span text:style-name="T1966">(</text:span><text:span text:style-name="T1967">DFVL</text:span><text:span text:style-name="T1968">)</text:span><text:span text:style-name="T1969">. Dė</text:span><text:span text:style-name="T1970">­ko</text:span><text:span text:style-name="T1971">­ju, po</text:span><text:span text:style-name="T1972">­sė</text:span><text:span text:style-name="T1973">­džio pir</text:span><text:span text:style-name="T1974">­mi</text:span><text:span text:style-name="T1975">­nin</text:span><text:span text:style-name="T1976">­ke. Mes ko</text:span><text:span text:style-name="T1977">­mi</text:span><text:span text:style-name="T1978">­te</text:span><text:span text:style-name="T1979">­tuo</text:span><text:span text:style-name="T1980">­se esa</text:span><text:span text:style-name="T1981">­me su</text:span><text:span text:style-name="T1982">­jun</text:span><text:span text:style-name="T1983">­gę šiuos du pro</text:span><text:span text:style-name="T1984">­jek</text:span><text:span text:style-name="T1985">­tus ir pra</text:span><text:span text:style-name="T1986">­šo</text:span><text:span text:style-name="T1987">­me bal</text:span><text:span text:style-name="T1988">­suo</text:span><text:span text:style-name="T1989">­ti dėl pro</text:span><text:span text:style-name="T1990">­jek</text:span><text:span text:style-name="T1991">­tų kar</text:span><text:span text:style-name="T1992">­tu, ne at</text:span><text:span text:style-name="T1993">­ski</text:span><text:span text:style-name="T1994">­rai.</text:span></text:p>
        <text:p text:style-name="Roman"><text:span text:style-name="T1995">PIRMININKAS.</text:span><text:span text:style-name="T1996"><text:s/>Taip, bet dėl 1 straips</text:span><text:span text:style-name="T1997">­nio yra jū</text:span><text:span text:style-name="T1998">­sų pa</text:span><text:span text:style-name="T1999">­tai</text:span><text:span text:style-name="T2000">­sa,<text:s/></text:span><text:span text:style-name="T2001">j</text:span><text:span text:style-name="T2002">ai ko</text:span><text:span text:style-name="T2003">­mi</text:span><text:span text:style-name="T2004">­te</text:span><text:span text:style-name="T2005">­tas pri</text:span><text:span text:style-name="T2006">­ta</text:span><text:span text:style-name="T2007">­rė iš da</text:span><text:span text:style-name="T2008">­lies. L. Ku</text:span><text:span text:style-name="T2009">­ku</text:span><text:span text:style-name="T2010">­rai</text:span><text:span text:style-name="T2011">­tis, T. To</text:span><text:span text:style-name="T2012">­mi</text:span><text:span text:style-name="T2013">­li</text:span><text:span text:style-name="T2014">­nas, D. Griš</text:span><text:span text:style-name="T2015">­ke</text:span><text:span text:style-name="T2016">­vi</text:span><text:span text:style-name="T2017">­čius, A. Pet</text:span><text:span text:style-name="T2018">­ro</text:span><text:span text:style-name="T2019">­šius. Ar ten</text:span><text:span text:style-name="T2020">­ki</text:span><text:span text:style-name="T2021">­na jus, ar jūs vis dėl</text:span><text:span text:style-name="T2022">­to pra</text:span><text:span text:style-name="T2023">­šo</text:span><text:span text:style-name="T2024">­te bal</text:span><text:span text:style-name="T2025">­suo</text:span><text:span text:style-name="T2026">­ti?</text:span></text:p>
        <text:p text:style-name="Roman"><text:span text:style-name="T2027">L. KUKURAITIS</text:span><text:span text:style-name="T2028"><text:s/></text:span><text:span text:style-name="T2029">(</text:span><text:span text:style-name="T2030">DFVL</text:span><text:span text:style-name="T2031">)</text:span><text:span text:style-name="T2032">.<text:s/></text:span><text:span text:style-name="T2033">Ten</text:span><text:span text:style-name="T2034">­ki</text:span><text:span text:style-name="T2035">­na, ten</text:span><text:span text:style-name="T2036">­ki</text:span><text:span text:style-name="T2037">­na.</text:span></text:p>
        <text:p text:style-name="Roman"><text:span text:style-name="T2038">PIRMININKAS.</text:span><text:span text:style-name="T2039"><text:s/>Pri</text:span><text:span text:style-name="T2040">­tar</text:span><text:span text:style-name="T2041">­ti iš da</text:span><text:span text:style-name="T2042">­lies.</text:span></text:p>
        <text:p text:style-name="Roman"><text:span text:style-name="T2043">L. KUKURAITIS</text:span><text:span text:style-name="T2044"><text:s/></text:span><text:span text:style-name="T2045">(</text:span><text:span text:style-name="T2046">DFVL</text:span><text:span text:style-name="T2047">)</text:span><text:span text:style-name="T2048">.<text:s/></text:span><text:span text:style-name="T2049">Ši</text:span><text:span text:style-name="T2050">­ta ir ki</text:span><text:span text:style-name="T2051">­tos ko</text:span><text:span text:style-name="T2052">­mi</text:span><text:span text:style-name="T2053">­te</text:span><text:span text:style-name="T2054">­to po</text:span><text:span text:style-name="T2055">­zi</text:span><text:span text:style-name="T2056">­ci</text:span><text:span text:style-name="T2057">­jos mus ten</text:span><text:span text:style-name="T2058">­ki</text:span><text:span text:style-name="T2059">­na. Ga</text:span><text:span text:style-name="T2060">­li</text:span><text:span text:style-name="T2061">­me iš kar</text:span><text:span text:style-name="T2062">­to pa</text:span><text:span text:style-name="T2063">­sa</text:span><text:span text:style-name="T2064">­ky</text:span><text:span text:style-name="T2065">­ti.</text:span></text:p>
        <text:p text:style-name="Roman"><text:span text:style-name="T2066">PIRMININKAS.</text:span><text:span text:style-name="T2067"><text:s/>Ge</text:span><text:span text:style-name="T2068">­rai. Pas</text:span><text:span text:style-name="T2069">­kui yra at</text:span><text:span text:style-name="T2070">­si</text:span><text:span text:style-name="T2071">­im</text:span><text:span text:style-name="T2072">­tas. Dėl 3 straips</text:span><text:span text:style-name="T2073">­nio taip pat yra L. Ku</text:span><text:span text:style-name="T2074">­ku</text:span><text:span text:style-name="T2075">­rai</text:span><text:span text:style-name="T2076">­čio, T. To</text:span><text:span text:style-name="T2077">­mi</text:span><text:span text:style-name="T2078">­li</text:span><text:span text:style-name="T2079">­no, D. Griš</text:span><text:span text:style-name="T2080">­ke</text:span><text:span text:style-name="T2081">­vi</text:span><text:span text:style-name="T2082">­čiaus, A. Pet</text:span><text:span text:style-name="T2083">­ro</text:span><text:span text:style-name="T2084">­šiaus pa</text:span><text:span text:style-name="T2085">­tai</text:span><text:span text:style-name="T2086">­sa, jai ko</text:span><text:span text:style-name="T2087">­mi</text:span><text:span text:style-name="T2088">­te</text:span><text:span text:style-name="T2089">­tas ne</text:span><text:span text:style-name="T2090">­pri</text:span><text:span text:style-name="T2091">­ta</text:span><text:span text:style-name="T2092">­rė. Ten</text:span><text:span text:style-name="T2093">­ki</text:span><text:span text:style-name="T2094">­na jus to</text:span><text:span text:style-name="T2095">­kia ko</text:span><text:span text:style-name="T2096">­mi</text:span><text:span text:style-name="T2097">­te</text:span><text:span text:style-name="T2098">­to iš</text:span><text:span text:style-name="T2099">­va</text:span><text:span text:style-name="T2100">­da? (</text:span><text:span text:style-name="T2101">Bal</text:span><text:span text:style-name="T2102">­sai sa</text:span><text:span text:style-name="T2103">­lė</text:span><text:span text:style-name="T2104">­je</text:span><text:span text:style-name="T2105">) Ten</text:span><text:span text:style-name="T2106">­ki</text:span><text:span text:style-name="T2107">­na. (</text:span><text:span text:style-name="T2108">Bal</text:span><text:span text:style-name="T2109">­sai sa</text:span><text:span text:style-name="T2110">­lė</text:span><text:span text:style-name="T2111">­je</text:span><text:span text:style-name="T2112">) La</text:span><text:span text:style-name="T2113">­bai dė</text:span><text:span text:style-name="T2114">­kui. Pa</text:span><text:span text:style-name="T2115">­tai</text:span><text:span text:style-name="T2116">­sų, pa</text:span><text:span text:style-name="T2117">­siū</text:span><text:span text:style-name="T2118">­ly</text:span><text:span text:style-name="T2119">­mų dau</text:span><text:span text:style-name="T2120">­giau nė</text:span><text:span text:style-name="T2121">­ra gau</text:span><text:span text:style-name="T2122">­ta. Pa</text:span><text:span text:style-name="T2123">­si</text:span><text:span text:style-name="T2124">­sa</text:span><text:span text:style-name="T2125">­ky</text:span><text:span text:style-name="T2126">­mai dėl mo</text:span><text:span text:style-name="T2127">­ty</text:span><text:span text:style-name="T2128">­vų po svars</text:span><text:span text:style-name="T2129">­ty</text:span><text:span text:style-name="T2130">­mo. Už pa</text:span><text:span text:style-name="T2131">­si</text:span><text:span text:style-name="T2132">­sa</text:span><text:span text:style-name="T2133">­ko M. Lin</text:span><text:span text:style-name="T2134">­gė.</text:span></text:p>
        <text:p text:style-name="Roman"><text:span text:style-name="T2135">M. LINGĖ</text:span><text:span text:style-name="T2136"><text:s/></text:span><text:span text:style-name="T2137">(</text:span><text:span text:style-name="T2138">TS-LKDF</text:span><text:span text:style-name="T2139">)</text:span><text:span text:style-name="T2140">. La</text:span><text:span text:style-name="T2141">­bai trum</text:span><text:span text:style-name="T2142">­pai. Tie</text:span><text:span text:style-name="T2143">­siog pra</text:span><text:span text:style-name="T2144">­ple</text:span><text:span text:style-name="T2145">­čia</text:span><text:span text:style-name="T2146">­mas pa</text:span><text:span text:style-name="T2147">­ra</text:span><text:span text:style-name="T2148">­mos ga</text:span><text:span text:style-name="T2149">­vė</text:span><text:span text:style-name="T2150">­jų ra</text:span><text:span text:style-name="T2151">­tas ar</text:span><text:span text:style-name="T2152">­tė</text:span><text:span text:style-name="T2153">­jant šil</text:span><text:span text:style-name="T2154">­dy</text:span><text:span text:style-name="T2155">­mo se</text:span><text:span text:style-name="T2156">­zo</text:span><text:span text:style-name="T2157">­nui, ku</text:span><text:span text:style-name="T2158">­ris tik</text:span><text:span text:style-name="T2159">­rai nu</text:span><text:span text:style-name="T2160">­ma</text:span><text:span text:style-name="T2161">­to</text:span><text:span text:style-name="T2162">­mas, na, ke</text:span><text:span text:style-name="T2163">­lian</text:span><text:span text:style-name="T2164">­tis iš</text:span><text:span text:style-name="T2165">­šū</text:span><text:span text:style-name="T2166">­kių, to</text:span><text:span text:style-name="T2167">­dėl apie 15 tūkst. ga</text:span><text:span text:style-name="T2168">­vė</text:span><text:span text:style-name="T2169">­jų įgy</text:span><text:span text:style-name="T2170">­tų tei</text:span><text:span text:style-name="T2171">­sę pa</text:span><text:span text:style-name="T2172">­pil</text:span><text:span text:style-name="T2173">­do</text:span><text:span text:style-name="T2174">­mai gau</text:span><text:span text:style-name="T2175">­ti ir pre</text:span><text:span text:style-name="T2176">­ten</text:span><text:span text:style-name="T2177">­duo</text:span><text:span text:style-name="T2178">­ti į šią<text:s/></text:span>kom­pen­sa­ci­ją. Tik­rai esa­me dė­kin­gi ir opo­zi­ci­jos at­sto­vams,<text:s/><text:soft-page-break/>ku­rie tei­kė siū­ly­mus, pa­vy­ko su­de­rin­ti pro­jek­tus tar­pu­sa­vy­je. Pa­pil­do­mai tam yra nu­ma­ty­ta skir­ti 15 mln. eu­rų. Iš tie­sų, kad šį šil­dy­mo se­zo­ną žmo­nės, ypač tie, ku­riems rei­kia pa­ra­mos, vals­ty­bės pa­ra­mos, ga­lė­tų jaus­tis sau­giai, ir tai už­tik­ri­nan­tis pro­jek­tas iš es­mės ke­liau­ja pri­ėmi­mo link. Ra­gi­nu pa­lai­ky­ti.<text:s/></text:p>
        <text:p text:style-name="Roman"><text:span text:style-name="T2179">PIRMININKAS.</text:span><text:s/>La­bai dė­kui. Iš­klau­sė­me vi­sų pa­si­sa­ky­mus dėl mo­ty­vų. Bal­sa­vi­mas dėl įsta­ty­mo pro­jek­to po svars­ty­mo tam nu­ma­ty­tu dar­bo­tvarkėje lai­ku – 15 val. 25 min.</text:p>
        <text:p text:style-name="Roman">Ki­ti dar­bo­tvarkėje nu­ma­ty­ti klau­si­mai yra tie, ku­rių pra­ne­šė­jų šiuo me­tu sa­lė­je nė­ra, to­dėl mes su­si­du­ria­me su di­le­ma ar­ba skelb­ti per­trau­ką iki 15 val. 25 min., kai bus bal­sa­vi­mui nu­ma­ty­tas me­tas… (<text:span text:style-name="T2180">Bal</text:span><text:span text:style-name="T2181">­sai sa</text:span><text:span text:style-name="T2182">­lė</text:span><text:span text:style-name="T2183">­je: „Bal</text:span><text:span text:style-name="T2184">­suo</text:span><text:span text:style-name="T2185">­ja</text:span><text:span text:style-name="T2186">­me!“</text:span>) Ne­ga­li­me bal­suo­ti anks­čiau, ne­gu nu­ma­ty­ta dar­bo­tvarkėje – 15 val. 25 min. Vi­si re­zer­ve nu­ma­ty­ti klau­si­mai jau yra ap­svars­ty­ti. (<text:span text:style-name="T2187">Bal</text:span><text:span text:style-name="T2188">­sai sa</text:span><text:span text:style-name="T2189">­lė</text:span><text:span text:style-name="T2190">­je</text:span>) Per šo­ni­nį mik­ro­fo­ną A. Vyš­niaus­kas.<text:s/></text:p>
        <text:p text:style-name="Roman"><text:span text:style-name="T2191">A. VYŠNIAUSKAS</text:span><text:s/><text:span text:style-name="T2192">(</text:span><text:span text:style-name="T2193">TS-LKDF</text:span><text:span text:style-name="T2194">)</text:span>. Siū­lome… Va, va, ne­be­rei­kia.<text:s/></text:p>
        <text:p text:style-name="Roman"><text:span text:style-name="T2195">PIRMININKAS.</text:span><text:s/>Tu­ri­me pra­ne­šė­jus. Su­pra­tau, kad pa­si­sa­ky­mai per šo­ni­nį mik­ro­fo­ną ne­ten­ka pras­mės.<text:s/><text:span text:style-name="T2196">Tu</text:span><text:span text:style-name="T2197">­ri</text:span><text:span text:style-name="T2198">­me pra</text:span><text:span text:style-name="T2199">­ne</text:span><text:span text:style-name="T2200">­šė</text:span><text:span text:style-name="T2201">­jus. Nė</text:span><text:span text:style-name="T2202">­ra klau</text:span><text:span text:style-name="T2203">­si</text:span><text:span text:style-name="T2204">­mo dėl bal</text:span><text:span text:style-name="T2205">­sa</text:span><text:span text:style-name="T2206">­vi</text:span><text:span text:style-name="T2207">­mo lai</text:span><text:span text:style-name="T2208">­ko. Pra</text:span><text:span text:style-name="T2209">­šom, R. Že</text:span><text:span text:style-name="T2210">­mai</text:span><text:span text:style-name="T2211">­tai</text:span><text:span text:style-name="T2212">­tis.<text:s/></text:span></text:p>
        <text:p text:style-name="Roman"><text:span text:style-name="T2213">R. ŽEMAITAITIS</text:span><text:span text:style-name="T2214"><text:s/></text:span><text:span text:style-name="T2215">(</text:span><text:span text:style-name="T2216">LRF</text:span><text:span text:style-name="T2217">)</text:span><text:span text:style-name="T2218">.<text:s/></text:span>Ačiū, ger­bia­mas pir­mi­nin­ke. Mie­li kon­ser­va­to­riai, an­trą kar­tą šian­dien, gal jūs iš­lįs­ki­te iš sa­vo tų ur­vų ir ei­ki­te į ple­na­ri­nį po­sė­dį, ir sė­dė­ki­te ši­čia. An­trą kar­tą! Biu­dže­to svars­ty­mas – ne­bu­vo nė vie­no, sė­dė­jo ke­tu­ri. Da­bar po­pie­ti­nia­me vėl jū­sų nė­ra. Tai gal jūs nu­sto­ki­te vie­ną kar­tą dur­nių stum­dy­ti ir imi­tuo­ti dar­bą. Su­si­kvies­ki­te vi­sus sa­vo Sei­mo na­rius, ku­rie sė­di ka­bi­ne­tuo­se, gal to­liau žo­lę te­be­rū­ko po ry­ti­nio po­sė­džio, ir te­gu sė­di čia sa­lė­je.<text:s/></text:p>
        <text:p text:style-name="Roman"><text:span text:style-name="T2219">PIRMININKAS.</text:span><text:s/>Ooo, su­pra­tau, kad po šio pa­si­sa­ky­mo lai­ko tik­rai ne­be­su­tau­py­si­me. Per šo­ni­nį mik­ro­fo­ną A. Vyš­niaus­kas.</text:p>
        <text:p text:style-name="Roman"><text:span text:style-name="T2220">A. VYŠNIAUSKAS</text:span><text:s/><text:span text:style-name="T2221">(</text:span><text:span text:style-name="T2222">TS-LKDF</text:span><text:span text:style-name="T2223">)</text:span>. Ko­le­gos, iš tik­rų­jų aš no­riu pa­dė­ko­ti ger­bia­ma­jam R. Že­mai­tai­čiui, nes jis la­bai pra­skaid­ri­na mū­sų po­sė­džius, pa­da­ro juos at­rak­ty­ves­nius, pa­si­svai­do vi­so­kiau­sio­mis ne­są­mo­nė­mis. Tie­siog po­sė­džiai nuo to tam­pa ža­ves­ni. Ačiū, Re­mi­gi­jau.<text:s/></text:p>
        <text:p text:style-name="Roman"><text:span text:style-name="T2224">PIRMININKAS.</text:span><text:s/>La­bai dė­kui. Per šo­ni­nį mik­ro­fo­ną V. Pranc­kie­tis.<text:s/></text:p>
        <text:p text:style-name="Roman"><text:span text:style-name="T2225">V. PRANCKIETIS</text:span><text:s/><text:span text:style-name="T2226">(</text:span><text:span text:style-name="T2227">LSF</text:span><text:span text:style-name="T2228">)</text:span>. Žmo­nes, ku­rie var­to­ja žo­dį „dur­nius“, taip juos ir pri­sta­ty­ki­te.<text:s/></text:p>
        <text:soft-page-break/>
        <text:p text:style-name="Roman"><text:span text:style-name="T2229">PIRMININKAS.</text:span><text:s/>La­bai dė­kui. Iš­klau­sė­me vi­sų ver­tin­gų pa­si­sa­ky­mų.<text:s/></text:p>
        <text:p text:style-name="Roman"/>
        <text:p text:style-name="Laikas"><text:span text:style-name="T2230">15.11</text:span> val.</text:p>
        <text:p text:style-name="Roman12">Žval­gy­bos kon­tro­lie­riaus įsta­ty­mo pro­jek­tas Nr. XIVP-673(3), Žval­gy­bos įsta­ty­mo<text:s/>Nr. VIII-1861 16<text:span text:style-name="T2231">1</text:span>, 23 straips­nių pa­kei­ti­mo ir Įsta­ty­mo pa­pil­dy­mo 22<text:span text:style-name="T2232">1</text:span><text:s/>straips­niu įstatymo<text:s/>pro­jek­tas Nr. XIVP-674(2), Sei­mo kon­tro­lie­rių įsta­ty­mo Nr. VIII-950 11 ir 12 straips­nių<text:s/><text:span text:style-name="T2233">pa</text:span><text:span text:style-name="T2234">­kei</text:span><text:span text:style-name="T2235">­ti</text:span><text:span text:style-name="T2236">­mo įsta</text:span><text:span text:style-name="T2237">­ty</text:span><text:span text:style-name="T2238">­mo pro</text:span><text:span text:style-name="T2239">­jek</text:span><text:span text:style-name="T2240">­tas Nr. XIVP-677(2), Vals</text:span><text:span text:style-name="T2241">­ty</text:span><text:span text:style-name="T2242">­bės po</text:span><text:span text:style-name="T2243">­li</text:span><text:span text:style-name="T2244">­ti</text:span><text:span text:style-name="T2245">­kų ir vals</text:span><text:span text:style-name="T2246">­ty</text:span><text:span text:style-name="T2247">­bės pa</text:span><text:span text:style-name="T2248">­rei</text:span><text:span text:style-name="T2249">­gū</text:span><text:span text:style-name="T2250">­nų</text:span><text:s/>dar­bo ap­mo­kė­ji­mo įsta­ty­mo Nr. VIII-1904 2 straips­nio ir prie­dė­lio pa­kei­ti­mo įsta­ty­mo<text:s/><text:span text:style-name="T2251">pro</text:span><text:span text:style-name="T2252">­jek</text:span><text:span text:style-name="T2253">­tas Nr. XIVP-678(2), Gy</text:span><text:span text:style-name="T2254">­ven</text:span><text:span text:style-name="T2255">­to</text:span><text:span text:style-name="T2256">­jų tur</text:span><text:span text:style-name="T2257">­to de</text:span><text:span text:style-name="T2258">­kla</text:span><text:span text:style-name="T2259">­ra</text:span><text:span text:style-name="T2260">­vi</text:span><text:span text:style-name="T2261">­mo įsta</text:span><text:span text:style-name="T2262">­ty</text:span><text:span text:style-name="T2263">­mo Nr. I-1338 2 straips</text:span><text:span text:style-name="T2264">­nio</text:span><text:span text:style-name="T2265"><text:s/>pa</text:span><text:span text:style-name="T2266">­kei</text:span><text:span text:style-name="T2267">­ti</text:span><text:span text:style-name="T2268">­mo įsta</text:span><text:span text:style-name="T2269">­ty</text:span><text:span text:style-name="T2270">­mo pro</text:span><text:span text:style-name="T2271">­jek</text:span><text:span text:style-name="T2272">­tas Nr. XIVP-679(2), Sei</text:span><text:span text:style-name="T2273">­mo nu</text:span><text:span text:style-name="T2274">­ta</text:span><text:span text:style-name="T2275">­ri</text:span><text:span text:style-name="T2276">­mo „Dėl Lie</text:span><text:span text:style-name="T2277">­tu</text:span><text:span text:style-name="T2278">­vos</text:span><text:s/>Res­pub­li­kos Sei­mo 2018 m. gruo­džio 20 d. nu­ta­ri­mo Nr. XIII-1896 „Dėl Lie­tu­vos Respub­li­kos Sei­mo,<text:s/><text:span text:style-name="T2279">Sei</text:span><text:span text:style-name="T2280">­mo kan</text:span><text:span text:style-name="T2281">­ce</text:span><text:span text:style-name="T2282">­lia</text:span><text:span text:style-name="T2283">­ri</text:span><text:span text:style-name="T2284">­jos ir Sei</text:span><text:span text:style-name="T2285">­mui at</text:span><text:span text:style-name="T2286">­skai</text:span><text:span text:style-name="T2287">­tin</text:span><text:span text:style-name="T2288">­gų ins</text:span><text:span text:style-name="T2289">­ti</text:span><text:span text:style-name="T2290">­tu</text:span><text:span text:style-name="T2291">­ci</text:span><text:span text:style-name="T2292">­jų, Res</text:span><text:span text:style-name="T2293">­pub</text:span><text:span text:style-name="T2294">­li</text:span><text:span text:style-name="T2295">­kos Pre</text:span><text:span text:style-name="T2296">­zi</text:span><text:span text:style-name="T2297">­den</text:span><text:span text:style-name="T2298">­to kan</text:span><text:span text:style-name="T2299">­ce</text:span><text:span text:style-name="T2300">­lia</text:span><text:span text:style-name="T2301">­ri</text:span><text:span text:style-name="T2302">­jos</text:span><text:s/>ir Res­pub­li­kos Pre­zi­den­tui at­skai­tin­gų ins­ti­tu­ci­jų, na­cio­na­li­nės teis­mų ad­mi­nist­ra­ci­jos,<text:s/><text:span text:style-name="T2303">teis</text:span><text:span text:style-name="T2304">­mų, pro</text:span><text:span text:style-name="T2305">­ku</text:span><text:span text:style-name="T2306">­ra</text:span><text:span text:style-name="T2307">­tū</text:span><text:span text:style-name="T2308">­ros, sa</text:span><text:span text:style-name="T2309">­vi</text:span><text:span text:style-name="T2310">­val</text:span><text:span text:style-name="T2311">­dy</text:span><text:span text:style-name="T2312">­bių ins</text:span><text:span text:style-name="T2313">­ti</text:span><text:span text:style-name="T2314">­tu</text:span><text:span text:style-name="T2315">­ci</text:span><text:span text:style-name="T2316">­jų ir įstai</text:span><text:span text:style-name="T2317">­gų są</text:span><text:span text:style-name="T2318">­ra</text:span><text:span text:style-name="T2319">­šo pa</text:span><text:span text:style-name="T2320">­gal gru</text:span><text:span text:style-name="T2321">­pes pa</text:span><text:span text:style-name="T2322">­tvir</text:span><text:span text:style-name="T2323">­ti</text:span><text:span text:style-name="T2324">­ni</text:span><text:span text:style-name="T2325">­mo“</text:span><text:s/>pa­kei­ti­mo“ pro­jek­tas Nr. XIVP-933(2) (<text:span text:style-name="T2326">svars</text:span><text:span text:style-name="T2327">­ty</text:span><text:span text:style-name="T2328">­mas</text:span>)</text:p>
        <text:p text:style-name="Roman"/>
        <text:p text:style-name="Roman">Tu­ri­me pa­grin­di­nio ko­mi­te­to pra­ne­šė­ją, Na­cio­na­li­nio sau­gu­mo ir gy­ny­bos ko­mi­te­to pir­mi­nin­ką L. Kas­čiū­ną. To­dėl ga­li­me per­ei­ti prie ki­to dar­bo­tvarkės klau­si­mo – 2-16 klau­si­mų blo­ko. 2-16.1 klau­si­mas – Žval­gy­bos kon­tro­lie­riaus įsta­ty­mo pro­jek­tas Nr. XIVP-673(3) ir ly­di­mie­ji<text:span text:style-name="T2329"><text:s/>2-16.2 – pro</text:span><text:span text:style-name="T2330">­jek</text:span><text:span text:style-name="T2331">­tas Nr. XIVP-674</text:span><text:span text:style-name="T2332">(2)</text:span><text:span text:style-name="T2333">, 2-16.3 – pro</text:span><text:span text:style-name="T2334">­jek</text:span><text:span text:style-name="T2335">­tas Nr. XIVP-677</text:span><text:span text:style-name="T2336">(2)</text:span><text:span text:style-name="T2337">, 2-16.4 –<text:s/></text:span>pro­jek­tas Nr. XIVP-678(2), 2-16.5 – pro­jek­tas Nr. XIVP-679(2)<text:s/>ir 2-16.6 – pro­jek­tas Nr. XIVP-933(2). Pra­šom, L. Kas­čiū­nas pri­sta­tys Na­cio­na­li­nio sau­gu­mo ir gy­ny­bos ko­mi­te­to iš­va­dą dėl vi­sų įsta­ty­mų pro­jek­tų, nes dėl vi­sų bu­vo Na­cio­na­li­nio sau­gu­mo ir gy­ny­bos ko­mi­te­tas kaip pa­grin­di­nis.<text:s/></text:p>
        <text:p text:style-name="Roman"><text:span text:style-name="T2338">L. KASČIŪNAS</text:span><text:s/><text:span text:style-name="T2339">(</text:span><text:span text:style-name="T2340">TS-LKDF</text:span><text:span text:style-name="T2341">)</text:span>. La­bai ačiū jums, ger­bia­mas po­sė­džio pir­mi­nin­ke. Iš tik­rų­jų kai mes ei­si­me per su­ves­ti­nį pro­jek­tą, ga­lė­siu pla­čiau pa­ko­men­tuo­ti. Bet Na­cio­na­li­nio sau­gu­mo ir gy­ny­bos<text:s/><text:soft-page-break/>ko­mi­te­tas svars­tė Žval­gy­bos kon­tro­lie­riaus įsta­ty­mo pro­jek­tą ir ki­tų ly­di­mų­jų tei­sės ak­tų pro­jek­tus ir jiems pri­ta­rė. Už – 7, prieš nė­ra, su­si­lai­kė 1 – to­kie mū­sų bal­sa­vi­mo re­zul­ta­tai. Ačiū.<text:s/></text:p>
        <text:p text:style-name="Roman"><text:span text:style-name="T2342">PIRMININKAS.</text:span><text:s/>La­bai dė­kui, ger­bia­mas ko­le­ga. Į tri­bū­ną kvie­čia­me M. Ma­jaus­ką, Biu­dže­to ir fi­nan­sų ko­mi­te­to pir­mi­nin­ką. Ko­mi­te­tas kaip pa­pil­do­mas bu­vo<text:s/>dėl<text:s/>2-16.1 klau­si­mo<text:s/>– pro­jek­to<text:s/>Nr. XIVP-673. Kaip pa­pil­do­mas<text:s/>dėl<text:s/>2-16.5 – pro­jek­to<text:s/>Nr. XIVP-679, taip pat kaip pa­pil­do­mas<text:s/>dėl<text:s/>2-16.6 – pro­jek­to<text:s/>Nr. XIVP-933. Tai dėl vi­sų tų tri­jų tei­sės ak­tų ir pri­sta­ty­ki­te ko­mi­te­to iš­va­dą.<text:s/></text:p>
        <text:p text:style-name="Roman"><text:span text:style-name="T2343">M. MAJAUSKAS</text:span><text:s/><text:span text:style-name="T2344">(</text:span><text:span text:style-name="T2345">TS-LKDF</text:span><text:span text:style-name="T2346">)</text:span>. Dė­ko­ju, pir­mi­nin­ke. Biu­dže­to ir fi­nan­sų ko­mi­te­tas bu­vo šiek tiek ryž­tin­ges­nis ir pri­ta­rė šiems pro­jek­tams ben­dru su­ta­ri­mu. Ta­čiau pa­tei­kė ke­lias pa­sta­bas ir pra­šo at­si­žvelg­ti pa­grin­di­nio ko­mi­te­to, iš­var­din­siu ke­lias es­mi­nes pa­sta­bas, at­si­žvelg­ti į tai, jog pro­jek­te ne­nu­ro­do­ma, kaip daž­nai žval­gy­bos ins­ti­tu­ci­jos pa­žei­džia žmo­gaus tei­ses, ir ne­nu­ro­do­ma, ko­dėl ne­ga­li­ma jų gin­ti šiuo me­tu tu­ri­mo­mis prie­mo­nė­mis. Pri­im­da­mas spren­di­mą, pa­grin­di­nis ko­mi­te­tas tu­rė­tų at­sa­ky­ti į klau­si­mą, kas ne­vei­kia ga­lio­jan­čio­je sis­te­mo­je ir ar tų pro­ble­mų ne­ga­li­ma iš­spręs­ti ki­taip, kaip tik ku­riant nau­jus ins­ti­tu­tus. Taip pat svar­bu pa­teik­ti ar­gu­men­tus, ar, su­kū­rus nau­ją ins­ti­tu­ci­ją su pla­čiais įga­lio­ji­mais, žval­gy­bos ins­ti­tu­ci­jų at­žvil­giu ne­bus iš­kreip­ta žval­gy­bos ins­ti­tu­ci­jų kon­tro­lės sis­te­ma.<text:s/></text:p>
        <text:p text:style-name="Roman">An­tra pa­sta­ba bu­vo su­si­ju­si su siū­ly­mu už­tik­rin­ti, kad įsta­ty­mo pro­jek­tas tu­rė­tų už­tik­rin­ti žval­gy­bos kon­tro­lie­riaus neut­ra­lu­mą.<text:s/></text:p>
        <text:p text:style-name="Roman">Tre­čia pa­sta­ba bu­vo sie­kia­ma at­kreip­ti dė­me­sį, kad įsta­ty­me tu­ri bū­ti įtvir­tin­tas ir aiš­kus žval­gy­bos kon­tro­lie­riaus įga­lio­ji­mų įgy­ven­di­ni­mo me­cha­niz­mas, ku­ris su­da­ry­tų prie­lai­das tin­ka­mai vyk­dy­ti įsta­ty­me nu­ma­ty­tus už­da­vi­nius ir ga­ran­tuo­tų, kad ne­bus kliu­do­ma žval­gy­bai veik­ti efek­ty­viai ir sau­giai.<text:s/></text:p>
        <text:p text:style-name="Roman">Ir pas­ku­ti­nė pa­sta­ba bu­vo, no­rė­jau at­kreip­ti dė­me­sį į tai, kad la­bai svar­bu įver­tin­ti, ar nau­ju re­gu­lia­vi­mu ne­bus at­skleis­ta na­cio­na­li­nio sau­gu­mo po­žiū­riu jaut­ri in­for­ma­ci­ja ir to­kiu bū­du sil­pni­na­mi Lie­tu­vos žval­gy­bi­niai pa­jė­gu­mai.<text:s/></text:p>
        <text:p text:style-name="Roman">Tai to­kios bu­vo pa­sta­bos ir vi­sam pro­jek­tui bu­vo pri­tar­ta ben­dru su­ta­ri­mu.</text:p>
        <text:p text:style-name="Roman"><text:span text:style-name="T2347">PIRMININKAS.</text:span><text:s/>La­bai dė­kui, ger­bia­mas pra­ne­šė­jau.<text:s/></text:p>
        <text:soft-page-break/>
        <text:p text:style-name="Roman">Da­bar į tri­bū­ną kvie­čia­me Žmo­gaus tei­sių ko­mi­te­to pra­ne­šė­ją V. Ba­ką. Ko­mi­te­tas bu­vo kaip pa­pil­do­mas dėl pa­grin­di­nio 2-16.1 klau­si­mo, pro­jek­to Nr. XIVP-673(3), ir kaip pa­pil­do­mas dėl 2-16.3 klau­si­mo, pro­jek­to Nr. XIVP-677(2). Pra­šom, dėl abie­jų įsta­ty­mų pro­jek­tų ir pri­sta­ty­ki­te ko­mi­te­to iš­va­dą.</text:p>
        <text:p text:style-name="Roman"><text:span text:style-name="T2348">V. BAKAS</text:span><text:span text:style-name="T2349"><text:s/></text:span><text:span text:style-name="T2350">(</text:span><text:span text:style-name="T2351">DFVL</text:span><text:span text:style-name="T2352">)</text:span><text:span text:style-name="T2353">.</text:span><text:s/>Ačiū, ger­bia­mas po­sė­džio pir­mi­nin­ke. Iš tik­rų­jų, kad ne­iš­ba­lan­suo­tu­me žval­gy­bos ins­ti­tu­ci­jų kon­tro­lės sis­te­mos, rei­kia ją su­kur­ti. Tai ši­tuo įsta­ty­mu ji ir ku­ria­ma. Il­gą lai­ką jos tie­siog ne­bu­vo, ga­li­ma sa­ky­ti.<text:s/></text:p>
        <text:p text:style-name="Roman">Žmo­gaus tei­sių ko­mi­te­tas sa­vo ini­cia­ty­va ap­svars­tė įsta­ty­mo pro­jek­tą ir pa­tei­kė sa­vo pa­siū­ly­mus to­bu­lin­ti pro­jek­tą pa­grin­di­niam ko­mi­te­tui. Iš es­mės pro­jek­tui pri­ta­rė<text:s/>penkiais<text:s/>bal­sais už, bal­sa­vu­sių prieš ir su­si­lai­kiu­sių ne­bu­vo.</text:p>
        <text:p text:style-name="Roman"><text:span text:style-name="T2354">PIRMININKAS.</text:span><text:s/>La­bai dė­kui. Į tri­bū­ną kvie­čia­me So­cia­li­nių rei­ka­lų ir dar­bo ko­mi­te­to pra­ne­šė­ją<text:s/>–<text:s/>pir­mi­nin­ką M. Lin­gę. Ko­mi­te­tas bu­vo kaip pa­pil­do­mas dėl 2-16.4 klau­si­mo, pro­jek­to Nr. XIVP-678.<text:s/></text:p>
        <text:p text:style-name="Roman"><text:span text:style-name="T2355">M. LINGĖ</text:span><text:s/><text:span text:style-name="T2356">(</text:span><text:span text:style-name="T2357">TS-LKDF</text:span><text:span text:style-name="T2358">)</text:span>. Ko­mi­te­tas spa­lio 13 die­ną ap­svars­tė Vals­ty­bės po­li­ti­kų ir vals­ty­bės pa­rei­gū­nų dar­bo ap­mo­kė­ji­mo įsta­ty­mo pa­kei­ti­mus ir pri­ėmė spren­di­mą pri­tar­ti ini­cia­to­rių pa­<text:span text:style-name="T2359">teik</text:span><text:span text:style-name="T2360">­tam pro</text:span><text:span text:style-name="T2361">­jek</text:span><text:span text:style-name="T2362">­tui ir siū</text:span><text:span text:style-name="T2363">­ly</text:span><text:span text:style-name="T2364">­ti pa</text:span><text:span text:style-name="T2365">­grin</text:span><text:span text:style-name="T2366">­di</text:span><text:span text:style-name="T2367">­niam ko</text:span><text:span text:style-name="T2368">­mi</text:span><text:span text:style-name="T2369">­te</text:span><text:span text:style-name="T2370">­tui to</text:span><text:span text:style-name="T2371">­bu</text:span><text:span text:style-name="T2372">­lin</text:span><text:span text:style-name="T2373">­ti pa</text:span><text:span text:style-name="T2374">­gal ko</text:span><text:span text:style-name="T2375">­mi</text:span><text:span text:style-name="T2376">­te</text:span><text:span text:style-name="T2377">­to pa</text:span><text:span text:style-name="T2378">­siū</text:span><text:span text:style-name="T2379">­ly</text:span><text:span text:style-name="T2380">­mą,<text:s/></text:span><text:span text:style-name="T2381">j</text:span><text:span text:style-name="T2382">is bu</text:span><text:span text:style-name="T2383">­</text:span>vo pa­ko­re­guo­ti žval­gy­bos kon­tro­lie­riui ir pa­va­duo­to­jui tai­ko­mus ko­e­fi­cien­tus, kad jie bū­tų pa­na­šaus<text:span text:style-name="T2384"><text:s/>ati</text:span><text:span text:style-name="T2385">­tik</text:span><text:span text:style-name="T2386">­mens ir la</text:span><text:span text:style-name="T2387">­bai ne</text:span><text:span text:style-name="T2388">­si</text:span><text:span text:style-name="T2389">­skir</text:span><text:span text:style-name="T2390">­tų nuo Sei</text:span><text:span text:style-name="T2391">­mo kon</text:span><text:span text:style-name="T2392">­tro</text:span><text:span text:style-name="T2393">­lie</text:span><text:span text:style-name="T2394">­rių, ly</text:span><text:span text:style-name="T2395">­gių ga</text:span><text:span text:style-name="T2396">­li</text:span><text:span text:style-name="T2397">­my</text:span><text:span text:style-name="T2398">­bių ir vai</text:span><text:span text:style-name="T2399">­ko tei</text:span><text:span text:style-name="T2400">­sių ap</text:span><text:span text:style-name="T2401">­sau</text:span><text:span text:style-name="T2402">­gos kon</text:span><text:span text:style-name="T2403">­tro</text:span><text:span text:style-name="T2404">­lie</text:span><text:span text:style-name="T2405">­rių pa</text:span><text:span text:style-name="T2406">­rei</text:span><text:span text:style-name="T2407">­gi</text:span><text:span text:style-name="T2408">­nių ko</text:span><text:span text:style-name="T2409">­e</text:span><text:span text:style-name="T2410">­fi</text:span><text:span text:style-name="T2411">­cien</text:span><text:span text:style-name="T2412">­tų. Šiam spren</text:span><text:span text:style-name="T2413">­di</text:span><text:span text:style-name="T2414">­mui ko</text:span><text:span text:style-name="T2415">­mi</text:span><text:span text:style-name="T2416">­te</text:span><text:span text:style-name="T2417">­tas pri</text:span><text:span text:style-name="T2418">­ta</text:span><text:span text:style-name="T2419">­rė ben</text:span><text:span text:style-name="T2420">­dru su</text:span><text:span text:style-name="T2421">­ta</text:span><text:span text:style-name="T2422">­ri</text:span><text:span text:style-name="T2423">­mu.</text:span></text:p>
        <text:p text:style-name="Roman"><text:span text:style-name="T2424">PIRMININKAS.</text:span><text:s/>La­bai dė­kui, ger­bia­mas pra­ne­šė­jau. Į tri­bū­ną kvie­čia­me pas­ku­ti­nį Vals­ty­bės val­dy­mo ir sa­vi­val­dy­bių ko­mi­te­to pra­ne­šė­ją A. Pet­ro­šių pri­sta­ty­ti ko­mi­te­to iš­va­dą. Mes duo­si­me iš­va­dą, jūs tik pri­sta­ty­ki­te Vals­ty­bės val­dy­mo ir sa­vi­val­dy­bių ko­mi­te­to dėl pas­ku­ti­nio, 2-16.6 klau­si­mo. Pri­me­nu, kad Vals­ty­bės val­dy­mo ir sa­vi­val­dy­bių ko­mi­te­tas bu­vo kaip pa­pil­do­mas dėl 2-16.6 klau­si­mo, pro­jek­to Nr. XIVP-933(2).<text:s/></text:p>
        <text:p text:style-name="Roman"><text:span text:style-name="T2425">A. PETROŠIUS</text:span><text:s/><text:span text:style-name="T2426">(</text:span><text:span text:style-name="T2427">TS-LKDF</text:span><text:span text:style-name="T2428">)</text:span>. Vals­ty­bės val­dy­mo ir sa­vi­val­dy­bių ko­mi­te­tas ap­svars­tė šį klau­si­mą ir pri­ėmė spren­di­mą iš es­mės pri­tar­ti Sei­mo nu­ta­ri­mo pro­jek­tui ir siū­ly­ti pa­grin­di­niam ko­mi­te­tui<text:s/><text:soft-page-break/>jį to­bu­lin­ti at­si­žvel­giant į Sei­mo kan­ce­lia­ri­jos Tei­sės de­par­ta­men­to pa­sta­bą ir Vi­daus rei­ka­lų mi­nis­te­ri­jos nuo­mo­nę.<text:s/></text:p>
        <text:p text:style-name="Roman"><text:span text:style-name="T2429">PIRMININKAS.</text:span><text:span text:style-name="T2430"><text:s/>La</text:span><text:span text:style-name="T2431">­bai dė</text:span><text:span text:style-name="T2432">­kui. Iš</text:span><text:span text:style-name="T2433">­klau</text:span><text:span text:style-name="T2434">­sė</text:span><text:span text:style-name="T2435">­me vi</text:span><text:span text:style-name="T2436">­sų ko</text:span><text:span text:style-name="T2437">­mi</text:span><text:span text:style-name="T2438">­te</text:span><text:span text:style-name="T2439">­tų iš</text:span><text:span text:style-name="T2440">­va</text:span><text:span text:style-name="T2441">­das dėl įsta</text:span><text:span text:style-name="T2442">­ty</text:span><text:span text:style-name="T2443">­mų pro</text:span><text:span text:style-name="T2444">­jek</text:span><text:span text:style-name="T2445">­tų blo</text:span><text:span text:style-name="T2446">­ko.<text:s/></text:span></text:p>
        <text:p text:style-name="Roman"><text:span text:style-name="T2447">Dis</text:span><text:span text:style-name="T2448">­ku</text:span><text:span text:style-name="T2449">­si</text:span><text:span text:style-name="T2450">­ja. Da</text:span><text:span text:style-name="T2451">­ly</text:span><text:span text:style-name="T2452">­vau</text:span><text:span text:style-name="T2453">­ti dis</text:span><text:span text:style-name="T2454">­ku</text:span><text:span text:style-name="T2455">­si</text:span><text:span text:style-name="T2456">­jo</text:span><text:span text:style-name="T2457">­je už</text:span><text:span text:style-name="T2458">­si</text:span><text:span text:style-name="T2459">­ra</text:span><text:span text:style-name="T2460">­šęs vie</text:span><text:span text:style-name="T2461">­nas Sei</text:span><text:span text:style-name="T2462">­mo na</text:span><text:span text:style-name="T2463">­rys – E. Gent</text:span><text:span text:style-name="T2464">­vi</text:span><text:span text:style-name="T2465">­las. Pra</text:span><text:span text:style-name="T2466">­šom,<text:s/></text:span>ger­bia­mas Eu­ge­ni­jau, tri­bū­na jū­sų.</text:p>
        <text:p text:style-name="Roman"><text:span text:style-name="T2467">E. GENTVILAS</text:span><text:span text:style-name="T2468"><text:s/></text:span><text:span text:style-name="T2469">(</text:span><text:span text:style-name="T2470">LSF</text:span><text:span text:style-name="T2471">)</text:span><text:span text:style-name="T2472">.<text:s/></text:span>Ačiū, ger­bia­mas An­driau. Kiek­vie­na de­mo­kra­tinė vals­ty­bė tu­ri sa­vo de­mo­kra­tines ins­ti­tu­ci­jas ir Lie­tu­va šiuo po­žiū­riu yra, sa­ky­čiau, to­bu­la vals­ty­bė. Ta­čiau tų de­mo­kra­tinių ins­ti­tu­ci­jų veik­la tu­ri tu­rė­ti de­mo­kra­tinius kon­tro­lės me­cha­niz­mus. Ir štai žval­gy­bos ins­ti­tu­ci­jos ne­tu­ri to kon­tro­lės me­cha­niz­mo. Dar pra­ėju­sio­je ka­den­ci­jo­je net ir su vals­tie­čių<text:span text:style-name="T2473"><text:s/>at</text:span><text:span text:style-name="T2474">­sto</text:span><text:span text:style-name="T2475">­vais šne</text:span><text:span text:style-name="T2476">­kė</text:span><text:span text:style-name="T2477">­jo</text:span><text:span text:style-name="T2478">­me, kad yra prak</text:span><text:span text:style-name="T2479">­ti</text:span><text:span text:style-name="T2480">­ka ki</text:span><text:span text:style-name="T2481">­to</text:span><text:span text:style-name="T2482">­se ša</text:span><text:span text:style-name="T2483">­ly</text:span><text:span text:style-name="T2484">­se, ku</text:span><text:span text:style-name="T2485">­rio</text:span><text:span text:style-name="T2486">­se de</text:span><text:span text:style-name="T2487">­mo</text:span><text:span text:style-name="T2488">­kra</text:span><text:span text:style-name="T2489">­tiniai kon</text:span><text:span text:style-name="T2490">­tro</text:span><text:span text:style-name="T2491">­lės<text:s/></text:span>me­cha­niz­mai yra nu­ma­ty­ti.<text:s/></text:p>
        <text:p text:style-name="Roman">Aš la­bai dė­kin­gas Sei­mo na­riams, ku­rie ini­ci­ja­vo šį įsta­ty­mo pro­jek­tą, ku­ria­me nu­ma­ty­tas de­mo­kra­tinis kon­tro­lės me­cha­niz­mas struk­tū­roms, ku­rios iki šiol Lie­tu­vo­je ne­bu­vo pa­kan­ka­mai kon­tro­liuo­ja­mos. Sa­ky­čiau, vi­suo­me­nės kon­tro­lė yra ge­rai, ta­čiau for­ma­li kon­tro­lė ne­tu­rė­jo ga­li­my­bių vyk­ti.<text:s/></text:p>
        <text:p text:style-name="Roman">Ar vis­kas yra ge­rai, ar yra ką kon­tro­liuo­ti? Na, tur­būt yra, aš ne­drįs­tu sa­ky­ti, kad mū­sų žval­gy­bos ins­ti­tu­ci­jos dir­ba blo­gai, ta­čiau pa­ste­bė­ji­mai bu­vo la­bai aiš­kūs ir štai ko­kio po­bū­džio. Įsta­ty­muo­se yra nu­sta­ty­ti ter­mi­nai, kaip tu­ri bū­ti ren­ka­ma ope­ra­ty­vi­nė me­džia­ga, kiek lai­ko ga­li bū­ti vyk­do­ma ope­ra­ty­vi­nė veik­la prieš vie­ną ar ki­tą as­me­nį, tar­ki­me, prieš pi­lie­tį ar prieš or­ga­ni­za­ci­ją. Tie ter­mi­nai yra. Po to yra ki­ti ter­mi­nai, kiek lai­ko ga­li­ma lai­ky­ti su­rink­tą me­džia­gą, jei­gu ne­vyk­do­mas joks iki­teis­mi­nis ty­ri­mas. Ir­gi yra, jei­gu ne­klys­tu, ten vis­ką su­dė­jus, per dve­jus me­tus ne­pa­si­tei­si­nus, ne­re­a­li­za­vus šios su­rink­tos ope­ra­ty­vi­nės me­džia­gos, jei­gu ne­pra­de­da­mas iki­teis­mi­nis ty­ri­mas, ta me­džia­ga tu­ri bū­ti su­nai­kin­ta.<text:s/></text:p>
        <text:p text:style-name="Roman">Pa­aiš­kė­jo, kad pra­de­da­mas iki­teis­mi­nis ty­ri­mas kon­kre­čiai 2016 me­tais, iš stal­čiaus iš­trau­kia­ma ope­ra­ty­vi­nė in­for­ma­ci­ja, su­rink­ta 2008 me­tais. Ko­kiu pa­grin­du aš­tuo­ne­rius me­tus bu­vo lai­ko­<text:soft-page-break/>ma ši in­for­ma­ci­ja stal­čiuo­se, jei­gu ne­vy­ko joks iki­teis­mi­nis ty­ri­mas? Ži­no­ma, tai ga­li bū­ti pa­nau­do­ta<text:s/>dėl<text:s/>ge­ro<text:s/>– įro­dy­ti nu­si­žen­gi­mus ar nu­si­kal­ti­mus, ta­čiau ir ge­ri dar­bai tu­ri bū­ti at­lie­ka­mi lai­kan­tis įsta­ty­mų. Jei­gu ne­bu­vo lai­ko­ma­si tų įsta­ty­mų, kon­tro­liuo­ki­me.<text:s/></text:p>
        <text:p text:style-name="Roman">Aš aki­vaiz­džiai pa­si­sa­kau už tos žval­gy­bos kon­tro­lie­riaus ins­ti­tu­ci­jos su­kū­ri­mą ne to­dėl, kad no­rė­čiau kri­ti­kuo­ti mū­sų žval­gy­bos ins­ti­tu­ci­jas, ne to­dėl, kad jo­mis ne­pa­si­ti­kiu, bet tu­ri­me su­sty­guo­ti vi­są me­cha­niz­mą šio­se ins­ti­tu­ci­jo­se. Skai­ty­da­mas įsta­ty­mo pro­jek­tą, jis, ma­nau, ga­na grei­tai taps įsta­ty­mu – kū­nu, tik­rai jau­čiuo­si sau­gus, ne­bi­jau, kad bus su­truk­dy­ta ar bus truk­do­ma žval­gy­bos ins­ti­tu­ci­jų kas­die­nei veik­lai, ma­nau, kad tik­rai pa­vyks už­tik­rin­ti žval­gy­bos kon­tro­lie­riaus ne­pri­klau­so­mu­mą, neut­ra­lu­mą, ša­liš­ku­mą. Jei­gu mes jau ei­na­me de­mo­kra­tijos įtvir­ti­ni­mo lin­kme, mes tu­ri­me bū­ti tik­ri, kad tas kon­tro­lie­rius ne­taps kuo nors, ku­ris ga­lė­tų su­trik­dy­ti ar iš­kreip­ti ši­to­je la­bai jaut­rio­je sri­ty­je vei­kian­čių ins­ti­tu­ci­jų dar­bą. Pa­si­sa­kau ir ra­gi­nu ši­to­je fa­zė­je ir pas­kui ga­lu­ti­nė­je fa­zė­je bal­suo­ti už ši­tą įsta­ty­mą. Ačiū.</text:p>
        <text:p text:style-name="Roman"><text:span text:style-name="T2492">PIRMININKAS.</text:span><text:s/>La­bai dė­kui, ger­bia­mas Eu­ge­ni­jau. Dau­giau nė­ra Sei­mo na­rių, no­rin­čių da­ly­vau­ti dis­ku­si­jo­je. Iš kar­to ei­na­me svars­ty­ti pa­tai­sas. Su­si­du­ria­me su Sei­mo na­rių pa­tai­so­mis, dėl ku­rių ap­si­spręs­ti rei­kės taip pat bal­suo­jant. Dar bal­sa­vi­mo lai­kas nė­ra at­ėjęs. Ger­bia­mi ko­le­gos, aš no­rė­čiau pa­si­tar­ti. Ka­dan­gi ar­tė­ja bal­sa­vi­mo lai­kas, no­riu pa­si­tar­ti su frak­ci­jo­mis. Dar­bo­tvarkėje mes dar tu­ri­me li­ku­sius re­a­liai du klau­si­mus pri­sta­ty­ti. (<text:span text:style-name="T2493">Bal</text:span><text:span text:style-name="T2494">­sai sa</text:span><text:span text:style-name="T2495">­lė</text:span><text:span text:style-name="T2496">­je</text:span>) Tuoj, tuoj, aš dar ne­pa­siū­liau nie­ko, ne­sku­bė­ki­te, dar ne­pa­sa­kiau, o jau šo­ka prie šo­ni­nio mik­ro­fo­no vi­si. Du klau­si­mai, tai yra vie­ną kraš­to ap­sau­gos mi­nist­ras tu­ri pri­sta­ty­ti, jis šiuo me­tu yra sa­lė­je, ir Sei­mo Pir­mi­nin­kės at­sa­ky­mai į M. Pui­do­ko klau­si­mus, taip pat re­zer­vi­nis 1 klau­si­mas – taip pat Sei­mo Pir­mi­nin­kės vie­nas klau­si­mas, jis, ti­kė­ti­na, ne­su­kels la­bai di­de­lių po­li­ti­nių aist­rų.<text:s/></text:p>
        <text:p text:style-name="Roman">Aš krei­piuo­si į Sei­mą ir klau­siu, ar mes ga­lė­tu­me tuos klau­si­mus da­bar pri­sta­ty­ti ir tu­rė­ti vie­ną bal­sa­vi­mą, ar vis dėl­to da­bar, 15 val. 25 min., da­ro­me bal­sa­vi­mą ir ta­da tuos du li­ku­sius klau­si­mus pri­sta­to­me ir da­ro­me dar vie­ną bal­sa­vi­mą?<text:s/></text:p>
        <text:p text:style-name="Roman">Per šo­ni­nį mik­ro­fo­ną – R. Že­mai­tai­tis.</text:p>
        <text:soft-page-break/>
        <text:p text:style-name="Roman"><text:span text:style-name="T2497">R. ŽEMAITAITIS</text:span><text:span text:style-name="T2498"><text:s/></text:span><text:span text:style-name="T2499">(</text:span><text:span text:style-name="T2500">LRF</text:span><text:span text:style-name="T2501">)</text:span><text:span text:style-name="T2502">.</text:span><text:s/>Pir­mi­nin­ke, dar­bo­tvarkėje yra bal­sa­vi­mas, tai ir bal­suo­ja­me, nes aš prieš tai jums pa­siū­liau bal­suo­ti, jūs pa­sa­kė­te: nu­ma­ty­tu lai­ku. Dar­bo­tvarkė ne­kei­čia­ma, bal­sa­vi­mas nu­ma­ty­tas 15 val. 25 min. Bal­suo­ja­me. (<text:span text:style-name="T2503">Bal</text:span><text:span text:style-name="T2504">­sai sa</text:span><text:span text:style-name="T2505">­lė</text:span><text:span text:style-name="T2506">­je</text:span>)<text:s/></text:p>
        <text:p text:style-name="Roman"><text:span text:style-name="T2507">PIRMININKAS.</text:span><text:s/>Ar bū­tų dar re­ak­ci­jų į ma­no pa­siū­ly­mą? K. Ma­siu­lis – per šo­ni­nį mik­rofo­ną.</text:p>
        <text:p text:style-name="Roman"><text:span text:style-name="T2508">K. MASIULIS</text:span><text:span text:style-name="T2509"><text:s/></text:span><text:span text:style-name="T2510">(</text:span><text:span text:style-name="T2511">TS-LKDF</text:span><text:span text:style-name="T2512">)</text:span><text:span text:style-name="T2513">.</text:span><text:span text:style-name="T2514"><text:s/>Pir</text:span><text:span text:style-name="T2515">­mi</text:span><text:span text:style-name="T2516">­nin</text:span><text:span text:style-name="T2517">­ke, ma</text:span><text:span text:style-name="T2518">­nau, pro</text:span><text:span text:style-name="T2519">­duk</text:span><text:span text:style-name="T2520">­ty</text:span><text:span text:style-name="T2521">­vus jū</text:span><text:span text:style-name="T2522">­sų siū</text:span><text:span text:style-name="T2523">­ly</text:span><text:span text:style-name="T2524">­mas, ga</text:span><text:span text:style-name="T2525">­lė</text:span><text:span text:style-name="T2526">­tų ne</text:span><text:span text:style-name="T2527">­bent…</text:span></text:p>
        <text:p text:style-name="Roman"><text:span text:style-name="T2528">PIRMININKAS.</text:span><text:s/>Li­ko du klau­si­mai.</text:p>
        <text:p text:style-name="Roman"><text:span text:style-name="T2529">K. MASIULIS</text:span><text:span text:style-name="T2530"><text:s/></text:span><text:span text:style-name="T2531">(</text:span><text:span text:style-name="T2532">TS-LKDF</text:span><text:span text:style-name="T2533">)</text:span><text:span text:style-name="T2534">.</text:span><text:s/>…mi­nist­ras pri­sta­ty­ti, o ten at­sa­ky­mus ga­lė­tų at­sa­ki­nė­ti po bal­sa­vi­mo. Kas no­rės, tas klau­sys.</text:p>
        <text:p text:style-name="Roman"><text:span text:style-name="T2535">PIRMININKAS.</text:span><text:s/>Per šo­ni­nį mik­ro­fo­ną – A. Pa­lio­nis.</text:p>
        <text:p text:style-name="Roman"><text:span text:style-name="T2536">A. PALIONIS</text:span><text:s/><text:span text:style-name="T2537">(</text:span><text:span text:style-name="T2538">LRF</text:span><text:span text:style-name="T2539">)</text:span>. Pir­mi­nin­ke, aš tik no­rė­jau pa­sa­ky­ti, kad yra ir slap­tas bal­sa­vi­mas nu­ma­ty­tas, o mes kiek ap­svars­tė­me klau­si­mų…</text:p>
        <text:p text:style-name="Roman"><text:span text:style-name="T2540">PIRMININKAS.</text:span><text:s/>Pabal­sa­vę ei­tu­me prie slap­to bal­sa­vi­mo ir į Sei­mo sa­lę…</text:p>
        <text:p text:style-name="Roman"><text:span text:style-name="T2541">A. PALIONIS</text:span><text:s/><text:span text:style-name="T2542">(</text:span><text:span text:style-name="T2543">LRF</text:span><text:span text:style-name="T2544">)</text:span>. Ne­spė­si­me, pir­mi­nin­ke, nes<text:s/>dėl<text:s/>kiek klau­si­mų<text:s/>tu­ri­me<text:s/>po svars­ty­mo pa­bal­suo­ti…</text:p>
        <text:p text:style-name="Roman"><text:span text:style-name="T2545">PIRMININKAS.</text:span><text:s/>R. Mor­kū­nai­tė.<text:s/></text:p>
        <text:p text:style-name="Roman"><text:span text:style-name="T2546">R. MORKŪNAITĖ-MIKULĖNIENĖ</text:span><text:span text:style-name="T2547"><text:s/></text:span><text:span text:style-name="T2548">(</text:span><text:span text:style-name="T2549">TS-LKDF</text:span><text:span text:style-name="T2550">)</text:span><text:span text:style-name="T2551">.</text:span><text:s/>Ko­le­gos, gal bū­ki­me prie dar­bo­tvarkėje<text:s/>nu­ma­ty­tų bal­sa­vi­mų. Taip, kaip…</text:p>
        <text:p text:style-name="Roman"><text:span text:style-name="T2552">PIRMININKAS.</text:span><text:s/>Vis­kas. Bal­suo­ti skir­tas me­tas, 15 val. 25 min.<text:s/></text:p>
        <text:p text:style-name="Roman">Pir­mas dar­bo­tvarkės klau­si­mas, dėl jo tu­ri­me ap­si­spręs­ti ir bal­suo­ti, 2-1 klau­si­mas – pro­jek­tas Nr. XIVP-1114(2). At­si­pra­šau, čia slap­tas bal­sa­vi­mas. (<text:span text:style-name="T2553">Juo</text:span><text:span text:style-name="T2554">­kas sa</text:span><text:span text:style-name="T2555">­lė</text:span><text:span text:style-name="T2556">­je</text:span>)<text:s/><text:span text:style-name="T2557">Su</text:span><text:span text:style-name="T2558">­ba</text:span><text:span text:style-name="T2559">­la</text:span><text:span text:style-name="T2560">­mū</text:span><text:span text:style-name="T2561">­ti</text:span><text:span text:style-name="T2562">­no</text:span><text:span text:style-name="T2563">­te</text:span>, ne tą per­skai­čiau.<text:s/></text:p>
        <text:p text:style-name="Roman"/>
        <text:p text:style-name="Laikas">15.25 val.</text:p>
        <text:p text:style-name="Roman12">Sei­mo nu­ta­ri­mo „Dėl Pra­no Ku­co­nio at­lei­di­mo iš Lie­tu­vos Aukš­čiau­sio­jo Teis­mo tei­sė­jo pa­rei­gų“ pro­jek­tas Nr. XIVP-1142 (<text:span text:style-name="T2564">pri</text:span><text:span text:style-name="T2565">­ėmi</text:span><text:span text:style-name="T2566">­mo tę</text:span><text:span text:style-name="T2567">­si</text:span><text:span text:style-name="T2568">­nys</text:span>)</text:p>
        <text:p text:style-name="Roman"/>
        <text:soft-page-break/>
        <text:p text:style-name="Roman">Dar­bo­tvarkės 2-2 klau­si­mas – Sei­mo nu­ta­ri­mo „Dėl Pra­no Ku­co­nio at­lei­di­mo iš Lie­tu­vos Aukš­čiau­sio­jo Teis­mo tei­sė­jo pa­rei­gų“ pro­jek­tas Nr. XIVP-1142. Pri­ėmi­mas.<text:s/></text:p>
        <text:p text:style-name="Roman">Kas pri­ta­ria­te nu­ta­ri­mo pro­jek­tui, bal­suo­ja­te už, kas ne­pri­ta­ria­te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116 Sei­mo na­rių: už – 115, prieš ne­bal­sa­vo nė vie­nas, su­si­lai­kė 1. Sei­mo nu­ta­ri­mas pri­im­tas. (<text:span text:style-name="T2569">Gon</text:span><text:span text:style-name="T2570">­gas</text:span>) No­ri­me pa­dė­ko­ti ir… (<text:span text:style-name="T2571">Plo</text:span><text:span text:style-name="T2572">­ji</text:span><text:span text:style-name="T2573">­mai</text:span>) La­bai dė­kui.<text:s/></text:p>
        <text:p text:style-name="Roman"/>
        <text:p text:style-name="Laikas">15.27 val.</text:p>
        <text:p text:style-name="Roman12"><text:span text:style-name="T2574">Tei</text:span><text:span text:style-name="T2575">­sė</text:span><text:span text:style-name="T2576">­jų at</text:span><text:span text:style-name="T2577">­ly</text:span><text:span text:style-name="T2578">­gi</text:span><text:span text:style-name="T2579">­ni</text:span><text:span text:style-name="T2580">­mų įsta</text:span><text:span text:style-name="T2581">­ty</text:span><text:span text:style-name="T2582">­mo Nr. X-1771 pa</text:span><text:span text:style-name="T2583">­kei</text:span><text:span text:style-name="T2584">­ti</text:span><text:span text:style-name="T2585">­mo įsta</text:span><text:span text:style-name="T2586">­ty</text:span><text:span text:style-name="T2587">­mo pro</text:span><text:span text:style-name="T2588">­jek</text:span><text:span text:style-name="T2589">­tas Nr. XIVP-961(2)</text:span><text:s/>(<text:span text:style-name="T2590">pri</text:span><text:span text:style-name="T2591">­ėmi</text:span><text:span text:style-name="T2592">­mo tę</text:span><text:span text:style-name="T2593">­si</text:span><text:span text:style-name="T2594">­nys</text:span>)</text:p>
        <text:p text:style-name="Roman"/>
        <text:p text:style-name="Roman">Ki­tas dar­bo­tvarkės 2-3 klau­si­mas, dėl jo tu­rė­tu­me ap­si­spręs­ti, – Tei­sė­jų at­ly­gi­ni­mų įsta­ty­mo Nr. X-1771 pa­kei­ti­mo įsta­ty­mo pro­jek­tas Nr. XIVP-961(2). Pri­ėmi­mas. Kas pri­ta­ria­te įsta­ty­mo pro­jek­tui, bal­suo­ja­te už, kas ne­pri­ta­ria­te, bal­suo­ja­te kaip nors ki­taip.</text:p>
        <text:p text:style-name="Roman"/>
        <text:p text:style-name="Priemimas">Šio įsta­ty­mo pri­ėmi­mas</text:p>
        <text:p text:style-name="Roman"/>
        <text:p text:style-name="Roman">Bal­sa­vo 117 Sei­mo na­rių: už – 95, prieš ne­bal­sa­vo nė vie­nas, su­si­lai­kė 22. Įsta­ty­mas pri­im­tas. (<text:span text:style-name="T2595">Gon</text:span><text:span text:style-name="T2596">­gas</text:span>)<text:s/></text:p>
        <text:p text:style-name="Roman"/>
        <text:soft-page-break/>
        <text:p text:style-name="Laikas">15.28 val.</text:p>
        <text:p text:style-name="Roman12">Vals­ty­bės po­li­ti­kų, tei­sė­jų, vals­ty­bės pa­rei­gū­nų, vals­ty­bės tar­nau­to­jų, vals­ty­bės ir sa­vi­val­dy­bių biu­dže­ti­nių įstai­gų dar­buo­to­jų pa­rei­gi­nės al­gos (at­ly­gi­ni­mo) ba­zi­nio dydžio, tai­ko­mo 2022 me­tais, įsta­ty­mo pro­jek­tas Nr. XIVP-962(2) (<text:span text:style-name="T2597">pri</text:span><text:span text:style-name="T2598">­ėmi</text:span><text:span text:style-name="T2599">­mo tę</text:span><text:span text:style-name="T2600">­si</text:span><text:span text:style-name="T2601">­nys</text:span>)</text:p>
        <text:p text:style-name="Roman"/>
        <text:p text:style-name="Roman">Ki­tas dar­bo­tvarkės klau­si­mas. Grįž­ta­me prie 2-4 klau­si­mo – įsta­ty­mo pro­jek­to Nr. XIVP-962(2) pri­ėmi­mo. Pri­ėmė­me 1 ir 2 straips­nius. Dėl 3 straips­nio yra Sei­mo na­rių A. Sy­so ir J. Sa­ba­taus­ko pa­siū­ly­mas. Pri­sta­ty­si­te, Ju­liau, jūs, taip? Pra­šom. Tuoj, mi­nu­tė­lę. Mi­nu­tė­lę! Pra­šom.</text:p>
        <text:p text:style-name="Roman"><text:span text:style-name="T2602">J. SABATAUSKAS</text:span><text:span text:style-name="T2603"><text:s/></text:span><text:span text:style-name="T2604">(</text:span><text:span text:style-name="T2605">LSDPF</text:span><text:span text:style-name="T2606">)</text:span><text:span text:style-name="T2607">. Ačiū, pir</text:span><text:span text:style-name="T2608">­mi</text:span><text:span text:style-name="T2609">­nin</text:span><text:span text:style-name="T2610">­ke. Ger</text:span><text:span text:style-name="T2611">­bia</text:span><text:span text:style-name="T2612">­mi ko</text:span><text:span text:style-name="T2613">­le</text:span><text:span text:style-name="T2614">­gos, mes su ko</text:span><text:span text:style-name="T2615">­le</text:span><text:span text:style-name="T2616">­ga Al</text:span><text:span text:style-name="T2617">­gir</text:span><text:span text:style-name="T2618">­du tei</text:span><text:span text:style-name="T2619">­kia</text:span><text:span text:style-name="T2620">­me pa</text:span><text:span text:style-name="T2621">­siū</text:span><text:span text:style-name="T2622">­ly</text:span><text:span text:style-name="T2623">­mą grą</text:span><text:span text:style-name="T2624">­žin</text:span><text:span text:style-name="T2625">­ti ba</text:span><text:span text:style-name="T2626">­zi</text:span><text:span text:style-name="T2627">­nį dy</text:span><text:span text:style-name="T2628">­dį – 183 eu</text:span><text:span text:style-name="T2629">­rai. Tai yra tą dy</text:span><text:span text:style-name="T2630">­dį, ku</text:span><text:span text:style-name="T2631">­ris tu</text:span><text:span text:style-name="T2632">­rė</text:span><text:span text:style-name="T2633">­jo bū</text:span><text:span text:style-name="T2634">­ti 2009 m. sau</text:span><text:span text:style-name="T2635">­sio 1 d., per tuos 12 me</text:span><text:span text:style-name="T2636">­tų dar taip ir ne</text:span><text:span text:style-name="T2637">­at</text:span><text:span text:style-name="T2638">­sta</text:span><text:span text:style-name="T2639">­ty</text:span><text:span text:style-name="T2640">­tas. Tai reiš</text:span><text:span text:style-name="T2641">­kia, kad tuo</text:span><text:span text:style-name="T2642">­me</text:span><text:span text:style-name="T2643">­ti</text:span><text:span text:style-name="T2644">­nė kri</text:span><text:span text:style-name="T2645">­zė dar ne</text:span><text:span text:style-name="T2646">­si</text:span><text:span text:style-name="T2647">­bai</text:span><text:span text:style-name="T2648">­gė? Ar jau bai</text:span><text:span text:style-name="T2649">­gė</text:span><text:span text:style-name="T2650">­si? Jei</text:span><text:span text:style-name="T2651">­gu bai</text:span><text:span text:style-name="T2652">­gė</text:span><text:span text:style-name="T2653">­si, tai mes tu</text:span><text:span text:style-name="T2654">­rė</text:span><text:span text:style-name="T2655">­tu</text:span><text:span text:style-name="T2656">­me grą</text:span><text:span text:style-name="T2657">­žin</text:span><text:span text:style-name="T2658">­ti sko</text:span><text:span text:style-name="T2659">­lą tiek vals</text:span><text:span text:style-name="T2660">­ty</text:span><text:span text:style-name="T2661">­bės tar</text:span><text:span text:style-name="T2662">­ny</text:span><text:span text:style-name="T2663">­bai, tiek vi</text:span><text:span text:style-name="T2664">­sam biu</text:span><text:span text:style-name="T2665">­dže</text:span><text:span text:style-name="T2666">­ti</text:span><text:span text:style-name="T2667">­niam sek</text:span><text:span text:style-name="T2668">­to</text:span><text:span text:style-name="T2669">­riui – mo</text:span><text:span text:style-name="T2670">­ky</text:span><text:span text:style-name="T2671">­to</text:span><text:span text:style-name="T2672">­jams, bib</text:span><text:span text:style-name="T2673">­lio</text:span><text:span text:style-name="T2674">­te</text:span><text:span text:style-name="T2675">­ki</text:span><text:span text:style-name="T2676">­nin</text:span><text:span text:style-name="T2677">­kams, slau</text:span><text:span text:style-name="T2678">­gy</text:span><text:span text:style-name="T2679">­to</text:span><text:span text:style-name="T2680">­jams ir vi</text:span><text:span text:style-name="T2681">­siems dir</text:span><text:span text:style-name="T2682">­ban</text:span><text:span text:style-name="T2683">­tie</text:span><text:span text:style-name="T2684">­siems. Pa</text:span><text:span text:style-name="T2685">­ly</text:span><text:span text:style-name="T2686">­gin</text:span><text:span text:style-name="T2687">­ti su pri</text:span><text:span text:style-name="T2688">­va</text:span><text:span text:style-name="T2689">­čiu sek</text:span><text:span text:style-name="T2690">­to</text:span><text:span text:style-name="T2691">­riu</text:span><text:span text:style-name="T2692">­mi, tik</text:span><text:span text:style-name="T2693">­rai jų at</text:span><text:span text:style-name="T2694">­ly</text:span><text:span text:style-name="T2695">­gis, jis pri</text:span><text:span text:style-name="T2696">­klau</text:span><text:span text:style-name="T2697">­so nuo ba</text:span><text:span text:style-name="T2698">­zi</text:span><text:span text:style-name="T2699">­nio dy</text:span><text:span text:style-name="T2700">­džio, ne ka</text:span><text:span text:style-name="T2701">­žin kaip pa</text:span><text:span text:style-name="T2702">­ge</text:span><text:span text:style-name="T2703">­rė</text:span><text:span text:style-name="T2704">­jo.<text:s/></text:span></text:p>
        <text:p text:style-name="P2705">Ra­gi­nu vi­sus Sei­mo na­rius pri­tar­ti šiam siū­ly­mui, nes taip bū­tų grą­žin­ta mū­sų vi­sų sko­la mū­sų žmo­nėms, ku­rie ne iš­bė­gio­ja, o to­liau dir­ba sa­vo sun­kų dar­bą.</text:p>
        <text:p text:style-name="Roman"><text:span text:style-name="T2706">PIRMININKAS.</text:span><text:span text:style-name="T2707"><text:s/>La</text:span><text:span text:style-name="T2708">­bai dė</text:span><text:span text:style-name="T2709">­kui, ger</text:span><text:span text:style-name="T2710">­bia</text:span><text:span text:style-name="T2711">­mas ko</text:span><text:span text:style-name="T2712">­le</text:span><text:span text:style-name="T2713">­ga.<text:s/></text:span>Ir nei­gia­mą ko­mi­te­to iš­va­dą dėl ši­to pa­siū­ly­mo pri­sta­to ko­mi­te­to pra­ne­šė­jas J. Džiu­ge­lis.</text:p>
        <text:p text:style-name="Roman"><text:span text:style-name="T2714">J. DŽIUGELIS</text:span><text:span text:style-name="T2715"><text:s/></text:span><text:span text:style-name="T2716">(</text:span><text:span text:style-name="T2717">TS-LKDF</text:span><text:span text:style-name="T2718">)</text:span><text:span text:style-name="T2719">.<text:s/></text:span>Ačiū, po­sė­džio pir­mi­nin­ke. Taip, ko­mi­te­tas an­trą kar­tą svars­tė tą pa­tį siū­ly­mą ir jam ne­pri­ta­rė. Bal­sa­vi­mo re­zul­ta­tai: už – še­ši ir su­si­lai­kė še­ši. No­ri­me at­kreip­ti dė­me­sį, kad šiam pa­siū­ly­mui pri­reik­tų pa­pil­do­mų 43 mln. eu­rų vals­ty­bės lė­šų, šiuo me­tu tai nė­ra su­pla­nuo­ta. Tai­gi siū­ly­tu­me ne­pri­tar­ti.</text:p>
        <text:p text:style-name="Roman"><text:span text:style-name="T2720">PIRMININKAS.</text:span><text:s/>La­bai dė­kui. Ger­bia­mi ko­le­gos, pa­si­sa­ky­mai dėl mo­ty­vų dėl pa­siū­ly­mo. Už – I. Ka­čins­kai­tė-Ur­bo­nie­nė. (<text:span text:style-name="T2721">Bal</text:span><text:span text:style-name="T2722">­sai sa</text:span><text:span text:style-name="T2723">­lė</text:span><text:span text:style-name="T2724">­je</text:span>)<text:s/></text:p>
        <text:soft-page-break/>
        <text:p text:style-name="Roman"><text:span text:style-name="T2725">I. KAČINSKAITĖ-URBONIENĖ</text:span><text:s/><text:span text:style-name="T2726">(</text:span><text:span text:style-name="T2727">DPF</text:span><text:span text:style-name="T2728">)</text:span>. Ačiū, po­sė­džio pir­mi­nin­ke. Ger­bia­ma­sis Sei­me, iš tie­sų Dar­bo par­ti­jos frak­ci­ja re­gist­ra­vo dar ir ge­res­nį pa­siū­ly­mą dėl ba­zi­nio dy­džio, tai yra taip, kad bent jau jis ati­tik­tų pu­sę to, kaip ky­la kai­nos ir ko­kia yra in­flia­ci­jos prog­no­zė ki­tų me­tų. Kar­tu su opo­zi­ci­ja esa­me su­ta­rę, kad re­gist­ruo­ja­me to­kį tar­pi­nį va­rian­tą, ir tik­rai pa­lai­ko­me ko­le­gų so­cial­de­mok­ra­tų pa­tai­są, nes iš tik­rų­jų kai­nos ky­la, in­flia­ci­ja taip pat prog­no­zuo­ja­ma di­de­lė. Vi­du­ti­nis at­ly­gi­ni­mas au­ga 8–9 %, mi­ni­ma­li al­ga 13 % ir bu­vo kal­bė­ta apie mo­ky­to­jų, tai yra pe­da­go­gų, apie me­di­kų at­ly­gi­ni­mus ir vis­kas šiuo at­ve­ju yra ge­rai, bet tu­ri­me ne­pa­mirš­ti ir vals­ty­bi­nio sek­to­riaus ko­ky­biš­kų pa­slau­gų, efek­ty­vių pa­slau­gų, to­dėl ba­zi­nis dy­dis ir vals­ty­bės tar­nau­to­jams ga­lė­tų kil­ti spar­čiau, nors kryp­tis tik­rai yra ge­ra, svei­kin­ti­na. Pa­lai­ky­si­me ir vi­są įsta­ty­mo pro­jek­tą, bet pra­šy­tu­me kuo dau­giau ko­le­gų pa­lai­ky­ti ir šį pa­siū­ly­mą tam, kad vals­ty­bės tar­nau­to­jo dar­bo už­mo­kes­tis bū­tų ne toks lė­tai au­gan­tis, o kaip ki­tų sri­čių at­sto­vų, taip pat bū­tų so­li­dus ir at­liep­tų šian­die­ni­nę eko­no­mi­nę si­tu­a­ci­ją.<text:s/></text:p>
        <text:p text:style-name="Roman"><text:span text:style-name="T2729">PIRMININKAS.</text:span><text:s/>La­bai dė­kui. Prieš pa­si­sa­ko Mi­nist­rė Pir­mi­nin­kė I. Ši­mo­ny­tė.</text:p>
        <text:p text:style-name="Roman"><text:span text:style-name="T2730">I. ŠIMONYTĖ</text:span><text:s/><text:span text:style-name="T2731">(</text:span><text:span text:style-name="T2732">TS-LKDF</text:span><text:span text:style-name="T2733">)</text:span>. Ačiū, ger­bia­mas po­sė­džio pir­mi­nin­ke. At­ro­do, jau per pra­ėju­sį bal­sa­vi­mą <text:span text:style-name="T2734">tą pa</text:span><text:span text:style-name="T2735">­tį kal</text:span><text:span text:style-name="T2736">­bė</text:span><text:span text:style-name="T2737">­jo</text:span><text:span text:style-name="T2738">­me, po</text:span><text:span text:style-name="T2739">­nas Ju</text:span><text:span text:style-name="T2740">­lius čia mums vi</text:span><text:span text:style-name="T2741">­siems ban</text:span><text:span text:style-name="T2742">­do pa</text:span><text:span text:style-name="T2743">­aiš</text:span><text:span text:style-name="T2744">­kin</text:span><text:span text:style-name="T2745">­ti, kad per pas</text:span><text:span text:style-name="T2746">­ta</text:span><text:span text:style-name="T2747">­ruo</text:span><text:span text:style-name="T2748">­sius 12 me</text:span><text:span text:style-name="T2749">­tų dar</text:span><text:span text:style-name="T2750">­bo už</text:span><text:span text:style-name="T2751">­mo</text:span><text:span text:style-name="T2752">­kes</text:span><text:span text:style-name="T2753">­tis vie</text:span><text:span text:style-name="T2754">­ša</text:span><text:span text:style-name="T2755">­ja</text:span><text:span text:style-name="T2756">­me sek</text:span><text:span text:style-name="T2757">­to</text:span><text:span text:style-name="T2758">­riu</text:span><text:span text:style-name="T2759">­je ne</text:span><text:span text:style-name="T2760">­di</text:span><text:span text:style-name="T2761">­dė</text:span><text:span text:style-name="T2762">­jo. Aš taip su</text:span><text:span text:style-name="T2763">­pran</text:span><text:span text:style-name="T2764">­tu jū</text:span><text:span text:style-name="T2765">­sų in</text:span><text:span text:style-name="T2766">­ten</text:span><text:span text:style-name="T2767">­ci</text:span><text:span text:style-name="T2768">­jas, tai jūs ban</text:span><text:span text:style-name="T2769">­do</text:span><text:span text:style-name="T2770">­te pa</text:span><text:span text:style-name="T2771">­sa</text:span><text:span text:style-name="T2772">­ky</text:span><text:span text:style-name="T2773">­ti. Man la</text:span><text:span text:style-name="T2774">­bai gai</text:span><text:span text:style-name="T2775">­la, bet sta</text:span><text:span text:style-name="T2776">­tis</text:span><text:span text:style-name="T2777">­ti</text:span><text:span text:style-name="T2778">­niai duo</text:span><text:span text:style-name="T2779">­me</text:span><text:span text:style-name="T2780">­nys to tik</text:span><text:span text:style-name="T2781">­rai ne</text:span><text:span text:style-name="T2782">­pa</text:span><text:span text:style-name="T2783">­tvir</text:span><text:span text:style-name="T2784">­ti</text:span><text:span text:style-name="T2785">­na.<text:s/></text:span></text:p>
        <text:p text:style-name="P2786">Da­bar aš no­riu pri­min­ti, kad per pas­ta­ruo­sius dau­ge­lį me­tų ba­zi­nis dy­dis bu­vo di­di­na­mas 1 eu­ru ar pa­na­šiais dy­džiais. Kai kar­tą jau Vy­riau­sy­bė pa­siū­lė pa­di­din­ti tą ba­zi­nį dy­dį ge­ro­kai la­biau, ta­da, taip sa­kant, pra­dė­si­me čia gin­kla­vi­mo­si var­žy­bas, kas bus dar ge­res­nis.<text:s/></text:p>
        <text:p text:style-name="P2787">Dar kar­tą ape­liuo­ju į jus, mie­li ko­le­gos. Tai tas dy­dis, ku­ris yra nu­ma­ty­tas biu­dže­te. Pa­pil­do­mai biu­dže­te yra nu­ma­ty­tas dar­bo už­mo­kes­čio ko­e­fi­cien­tų (apie tai bus svars­to­ma ki­tu klau­si­mu) pa­di­di­ni­mas pir­miau­sia tiems žmo­nėms, ku­rių al­gos yra ma­žes­nės, ku­rie dir­ba vie­ša­ja­me sek­to­riu­je. Nu­ma­ty­ta žen­kli pa­pil­do­mo fi­nan­sa­vi­mo su­ma švie­ti­mo, svei­ka­tos ap­sau­gos dar­bo už­mo­kes­čiui. Tik­rai ne­ban­dy­ki­me bū­ti gud­res­ni už pa­tį sa­ve ir ge­res­ni už pa­tį ge­ru­mą. La­bai ačiū. Tai sve­ti­mi pi­ni­gai.</text:p>
        <text:soft-page-break/>
        <text:p text:style-name="Roman"><text:span text:style-name="T2788">PIRMININKAS.</text:span><text:span text:style-name="T2789"><text:s/>La</text:span><text:span text:style-name="T2790">­bai dė</text:span><text:span text:style-name="T2791">­kui. Ger</text:span><text:span text:style-name="T2792">­bia</text:span><text:span text:style-name="T2793">­mi ko</text:span><text:span text:style-name="T2794">­le</text:span><text:span text:style-name="T2795">­gos, iš</text:span><text:span text:style-name="T2796">­klau</text:span><text:span text:style-name="T2797">­sė</text:span><text:span text:style-name="T2798">­me vi</text:span><text:span text:style-name="T2799">­sus pa</text:span><text:span text:style-name="T2800">­si</text:span><text:span text:style-name="T2801">­sa</text:span><text:span text:style-name="T2802">­ky</text:span><text:span text:style-name="T2803">­mus dėl mo</text:span><text:span text:style-name="T2804">­ty</text:span><text:span text:style-name="T2805">­vų dėl ko</text:span><text:span text:style-name="T2806">­le</text:span><text:span text:style-name="T2807">­g</text:span><text:span text:style-name="T2808">ų</text:span><text:span text:style-name="T2809"><text:s/>J. Sa</text:span><text:span text:style-name="T2810">­ba</text:span><text:span text:style-name="T2811">­taus</text:span><text:span text:style-name="T2812">­ko ir A. Sy</text:span><text:span text:style-name="T2813">­so pa</text:span><text:span text:style-name="T2814">­siū</text:span><text:span text:style-name="T2815">­ly</text:span><text:span text:style-name="T2816">­mo. Bal</text:span><text:span text:style-name="T2817">­suo</text:span><text:span text:style-name="T2818">­ja</text:span><text:span text:style-name="T2819">­me. Kas pri</text:span><text:span text:style-name="T2820">­ta</text:span><text:span text:style-name="T2821">­ria</text:span><text:span text:style-name="T2822">­te J. Sa</text:span><text:span text:style-name="T2823">­ba</text:span><text:span text:style-name="T2824">­taus</text:span><text:span text:style-name="T2825">­ko ir A. Sy</text:span><text:span text:style-name="T2826">­so pa</text:span><text:span text:style-name="T2827">­siū</text:span><text:span text:style-name="T2828">­ly</text:span><text:span text:style-name="T2829">­mui di</text:span><text:span text:style-name="T2830">­din</text:span><text:span text:style-name="T2831">­ti ba</text:span><text:span text:style-name="T2832">­zi</text:span><text:span text:style-name="T2833">­nį dy</text:span><text:span text:style-name="T2834">­dį iki 183 eu</text:span><text:span text:style-name="T2835">­rų, bal</text:span><text:span text:style-name="T2836">­suo</text:span><text:span text:style-name="T2837">­ja</text:span><text:span text:style-name="T2838">­te už, kas ne</text:span><text:span text:style-name="T2839">­pri</text:span><text:span text:style-name="T2840">­ta</text:span><text:span text:style-name="T2841">­ria</text:span><text:span text:style-name="T2842">­te, bal</text:span><text:span text:style-name="T2843">­suo</text:span><text:span text:style-name="T2844">­ja</text:span><text:span text:style-name="T2845">­te prieš ar</text:span><text:span text:style-name="T2846">­ba su</text:span><text:span text:style-name="T2847">­si</text:span><text:span text:style-name="T2848">­lai</text:span><text:span text:style-name="T2849">­ko</text:span><text:span text:style-name="T2850">­te. (</text:span><text:span text:style-name="T2851">Šur</text:span><text:span text:style-name="T2852">­mu</text:span><text:span text:style-name="T2853">­lys sa</text:span><text:span text:style-name="T2854">­lė</text:span><text:span text:style-name="T2855">­je</text:span><text:span text:style-name="T2856">)<text:s/></text:span></text:p>
        <text:p text:style-name="Roman">Bal­sa­vo 120 Sei­mo na­rių: už – 52, prieš – 35, su­si­lai­kė 33. Sei­mo na­rių pa­siū­ly­mui ne­pri­tar­ta.<text:s/></text:p>
        <text:p text:style-name="Roman">Dėl 3 straips­nio pri­ėmi­mo, kaip su­pran­tu, ben­dru su­ta­ri­mu ga­li­me pri­tar­ti? (<text:span text:style-name="T2857">Bal</text:span><text:span text:style-name="T2858">­sai sa</text:span><text:span text:style-name="T2859">­lė</text:span><text:span text:style-name="T2860">­je</text:span>) Ne­ga­li­me pri­tar­ti. Bal­suo­ja­me dėl 3 straips­nio. Kas pri­ta­ria­te 3 straips­niui be J. Sa­ba­taus­ko ir A. Sy­so pa­siū­ly­mo, bal­suo­ja­te už, kas ne­pri­ta­ria­te, bal­suo­ja­te prieš ar­ba su­si­lai­ko­te.</text:p>
        <text:p text:style-name="Roman">Bal­sa­vo 120 Sei­mo na­rių: už – 90, prieš – 1, su­si­lai­kė 29. 3 straips­nis pri­im­tas.<text:s/></text:p>
        <text:p text:style-name="Roman">Dėl vi­so įsta­ty­mo pro­jek­to už kal­ba fi­nan­sų mi­nist­rė G. Skais­tė.<text:s/></text:p>
        <text:p text:style-name="Roman"><text:span text:style-name="T2861">G. SKAISTĖ</text:span><text:span text:style-name="T2862"><text:s/></text:span><text:span text:style-name="T2863">(</text:span><text:span text:style-name="T2864">TS-LKDF</text:span><text:span text:style-name="T2865">)</text:span><text:span text:style-name="T2866">. Ka</text:span><text:span text:style-name="T2867">­dan</text:span><text:span text:style-name="T2868">­gi bu</text:span><text:span text:style-name="T2869">­vo iš</text:span><text:span text:style-name="T2870">­sa</text:span><text:span text:style-name="T2871">­ky</text:span><text:span text:style-name="T2872">­ta ne</text:span><text:span text:style-name="T2873">­ma</text:span><text:span text:style-name="T2874">­žai pa</text:span><text:span text:style-name="T2875">­sta</text:span><text:span text:style-name="T2876">­bų, koks bu</text:span><text:span text:style-name="T2877">­vo prieš kri</text:span><text:span text:style-name="T2878">­zę…<text:s/></text:span></text:p>
        <text:p text:style-name="Roman"><text:span text:style-name="T2879">PIRMININKAS.</text:span><text:span text:style-name="T2880"><text:s/>Yra siū</text:span><text:span text:style-name="T2881">­ly</text:span><text:span text:style-name="T2882">­mas, ka</text:span><text:span text:style-name="T2883">­dan</text:span><text:span text:style-name="T2884">­gi už</text:span><text:span text:style-name="T2885">­si</text:span><text:span text:style-name="T2886">­ra</text:span><text:span text:style-name="T2887">­šė tik už, ne</text:span><text:span text:style-name="T2888">­kal</text:span><text:span text:style-name="T2889">­bė</text:span><text:span text:style-name="T2890">­ti. Ar su</text:span><text:span text:style-name="T2891">­tin</text:span><text:span text:style-name="T2892">­ka</text:span><text:span text:style-name="T2893">­te, mi</text:span><text:span text:style-name="T2894">­nist</text:span><text:span text:style-name="T2895">­re?<text:s/></text:span></text:p>
        <text:p text:style-name="Roman"><text:span text:style-name="T2896">G. SKAISTĖ</text:span><text:span text:style-name="T2897"><text:s/></text:span><text:span text:style-name="T2898">(</text:span><text:span text:style-name="T2899">TS-LKDF</text:span><text:span text:style-name="T2900">)</text:span><text:span text:style-name="T2901">. Ne, ne</text:span><text:span text:style-name="T2902">­su</text:span><text:span text:style-name="T2903">­tin</text:span><text:span text:style-name="T2904">­ku, nes aš ma</text:span><text:span text:style-name="T2905">­nau, kad bu</text:span><text:span text:style-name="T2906">­vo pa</text:span><text:span text:style-name="T2907">­sa</text:span><text:span text:style-name="T2908">­ky</text:span><text:span text:style-name="T2909">­ta…<text:s/></text:span></text:p>
        <text:p text:style-name="Roman"><text:span text:style-name="T2910">PIRMININKAS.</text:span><text:span text:style-name="T2911"><text:s/>No</text:span><text:span text:style-name="T2912">­ri</text:span><text:span text:style-name="T2913">­te kal</text:span><text:span text:style-name="T2914">­bė</text:span><text:span text:style-name="T2915">­ti.<text:s/></text:span></text:p>
        <text:p text:style-name="Roman"><text:span text:style-name="T2916">G. SKAISTĖ</text:span><text:span text:style-name="T2917"><text:s/></text:span><text:span text:style-name="T2918">(</text:span><text:span text:style-name="T2919">TS-LKDF</text:span><text:span text:style-name="T2920">)</text:span><text:span text:style-name="T2921">. …la</text:span><text:span text:style-name="T2922">­bai ne</text:span><text:span text:style-name="T2923">­tei</text:span><text:span text:style-name="T2924">­sin</text:span><text:span text:style-name="T2925">­gų da</text:span><text:span text:style-name="T2926">­ly</text:span><text:span text:style-name="T2927">­kų, kal</text:span><text:span text:style-name="T2928">­bant apie pa</text:span><text:span text:style-name="T2929">­siū</text:span><text:span text:style-name="T2930">­ly</text:span><text:span text:style-name="T2931">­mus ir įvar</text:span><text:span text:style-name="T2932">­di</text:span><text:span text:style-name="T2933">­nant įvai</text:span><text:span text:style-name="T2934">­rius is</text:span><text:span text:style-name="T2935">­to</text:span><text:span text:style-name="T2936">­ri</text:span><text:span text:style-name="T2937">­nius duo</text:span><text:span text:style-name="T2938">­me</text:span><text:span text:style-name="T2939">­nis. Kuo</text:span><text:span text:style-name="T2940">­met bu</text:span><text:span text:style-name="T2941">­vo pa</text:span><text:span text:style-name="T2942">­siū</text:span><text:span text:style-name="T2943">­ly</text:span><text:span text:style-name="T2944">­tas tas ba</text:span><text:span text:style-name="T2945">­zi</text:span><text:span text:style-name="T2946">­nis dy</text:span><text:span text:style-name="T2947">­dis, ku</text:span><text:span text:style-name="T2948">­rį jūs vis dar pri</text:span><text:span text:style-name="T2949">­si</text:span><text:span text:style-name="T2950">­me</text:span><text:span text:style-name="T2951">­na</text:span><text:span text:style-name="T2952">­te, tai tur</text:span><text:span text:style-name="T2953">­būt pri</text:span><text:span text:style-name="T2954">­si</text:span><text:span text:style-name="T2955">­me</text:span><text:span text:style-name="T2956">­na</text:span><text:span text:style-name="T2957">­te, ko</text:span><text:span text:style-name="T2958">­kia bu</text:span><text:span text:style-name="T2959">­vo fi</text:span><text:span text:style-name="T2960">­nan</text:span><text:span text:style-name="T2961">­si</text:span><text:span text:style-name="T2962">­nė kri</text:span><text:span text:style-name="T2963">­zė, kaip bu</text:span><text:span text:style-name="T2964">­vo iš</text:span><text:span text:style-name="T2965">­pūs</text:span><text:span text:style-name="T2966">­tos iš</text:span><text:span text:style-name="T2967">­lai</text:span><text:span text:style-name="T2968">­dos ir ko</text:span><text:span text:style-name="T2969">­kia tuo me</text:span><text:span text:style-name="T2970">­tu bu</text:span><text:span text:style-name="T2971">­vo Vy</text:span><text:span text:style-name="T2972">­riau</text:span><text:span text:style-name="T2973">­sy</text:span><text:span text:style-name="T2974">­bė. Man at</text:span><text:span text:style-name="T2975">­ro</text:span><text:span text:style-name="T2976">­do, rei</text:span><text:span text:style-name="T2977">­kia pri</text:span><text:span text:style-name="T2978">­si</text:span><text:span text:style-name="T2979">­min</text:span><text:span text:style-name="T2980">­ti vi</text:span><text:span text:style-name="T2981">­sus da</text:span><text:span text:style-name="T2982">­ly</text:span><text:span text:style-name="T2983">­kus, kal</text:span><text:span text:style-name="T2984">­bant apie is</text:span><text:span text:style-name="T2985">­to</text:span><text:span text:style-name="T2986">­ri</text:span><text:span text:style-name="T2987">­nius duo</text:span><text:span text:style-name="T2988">­me</text:span><text:span text:style-name="T2989">­nis.<text:s/></text:span></text:p>
        <text:p text:style-name="P2990">Man at­ro­do, šį kar­tą Vy­riau­sy­bė iš­ties pa­siū­lė to­kį spren­di­nį, ku­rį biu­dže­tas ga­li pa­neš­ti, ir su­si­ta­rė­me su pro­fe­si­nė­mis są­jun­go­mis. Tas, man at­ro­do, taip pat yra la­bai svar­bu. Kar­tu, jau prem­je­rė mi­nė­jo, yra di­di­na­mas ne tik ba­zi­nis dy­dis. Man at­ro­do, ši­tas spren­di­nys yra ne­iš­ven­gia­mai su­si­jęs su pas­kui ei­nan­čiu įsta­ty­mu, tai yra ko­e­fi­cien­tų kė­li­mu dar­buo­to­jams, ki­tiems vie­šo­jo sek­to­riaus dar­buo­to­jams. Tai reiš­kia, kad at­ly­gi­ni­mai au­ga ne tik tiek, kiek au­ga ba­zi­nis dy­dis, bet taip pat tiek pat, kiek au­ga ir ki­ti ko­e­fi­cien­tai, ku­rie nu­ma­ty­ti ki­ta­me įsta­ty­me. To­dėl ap­skri­tai<text:s/><text:soft-page-break/>vie­šo­jo sek­to­riaus dar­buo­to­jų dar­bo už­mo­kes­čio au­gi­mas, pa­ė­mus ben­drai su sek­to­ri­niais spren­di­mais, yra apie 10 %. Man at­ro­do, toks pa­siū­ly­mas tik­rai vir­ši­ja tuos 8 %, ku­rie yra nu­ma­ty­ti vi­sai dar­bo rin­kai.<text:s/></text:p>
        <text:p text:style-name="P2991">Rei­kia tu­rė­ti ome­ny­je ne tik ši­tą spren­di­nį, bet ir tuos spren­di­mus, ku­rie yra su­si­ję su ko­e­fi­cien­tų kė­li­mu ir taip pat su sek­to­ri­niais spren­di­mais dėl mo­ky­to­jų, me­di­kų, dės­ty­to­jų, so­cia­li­nių dar­buo­to­jų ir pa­rei­gū­nų. Kvie­čiu pri­tar­ti, nes šis spren­di­mas leis pa­di­din­ti vie­šo­jo sek­to­riaus dar­buo­to­jų dar­bo už­mo­kes­tį.<text:s/></text:p>
        <text:p text:style-name="Roman"><text:span text:style-name="T2992">PIRMININKAS.</text:span><text:span text:style-name="T2993"><text:s/>La</text:span><text:span text:style-name="T2994">­bai dė</text:span><text:span text:style-name="T2995">­kui, ger</text:span><text:span text:style-name="T2996">­bia</text:span><text:span text:style-name="T2997">­ma mi</text:span><text:span text:style-name="T2998">­nist</text:span><text:span text:style-name="T2999">­re. Ne</text:span><text:span text:style-name="T3000">­pai</text:span><text:span text:style-name="T3001">­sy</text:span><text:span text:style-name="T3002">­da</text:span><text:span text:style-name="T3003">­mas jū</text:span><text:span text:style-name="T3004">­sų ra</text:span><text:span text:style-name="T3005">­gi</text:span><text:span text:style-name="T3006">­ni</text:span><text:span text:style-name="T3007">­mo pri</text:span><text:span text:style-name="T3008">­tar</text:span><text:span text:style-name="T3009">­ti, J. Sa</text:span><text:span text:style-name="T3010">­ba</text:span><text:span text:style-name="T3011">­taus</text:span><text:span text:style-name="T3012">­kas no</text:span><text:span text:style-name="T3013">­rė</text:span><text:span text:style-name="T3014">­tų ne</text:span><text:span text:style-name="T3015">­pri</text:span><text:span text:style-name="T3016">­tar</text:span><text:span text:style-name="T3017">­ti ir pa</text:span><text:span text:style-name="T3018">­si</text:span><text:span text:style-name="T3019">­sa</text:span><text:span text:style-name="T3020">­ky</text:span><text:span text:style-name="T3021">­ti prieš.<text:s/></text:span></text:p>
        <text:p text:style-name="Roman"><text:span text:style-name="T3022">J. SABATAUSKAS</text:span><text:span text:style-name="T3023"><text:s/></text:span><text:span text:style-name="T3024">(</text:span><text:span text:style-name="T3025">LSDPF</text:span><text:span text:style-name="T3026">)</text:span><text:span text:style-name="T3027">. Ačiū, ger</text:span><text:span text:style-name="T3028">­bia</text:span><text:span text:style-name="T3029">­mas pir</text:span><text:span text:style-name="T3030">­mi</text:span><text:span text:style-name="T3031">­nin</text:span><text:span text:style-name="T3032">­ke. Ne tiek no</text:span><text:span text:style-name="T3033">­rė</text:span><text:span text:style-name="T3034">­čiau ne</text:span><text:span text:style-name="T3035">­pri</text:span><text:span text:style-name="T3036">­tar</text:span><text:span text:style-name="T3037">­ti, bet no</text:span><text:span text:style-name="T3038">­rė</text:span><text:span text:style-name="T3039">­čiau pa</text:span><text:span text:style-name="T3040">­tai</text:span><text:span text:style-name="T3041">­sy</text:span><text:span text:style-name="T3042">­ti, nes ne</text:span><text:span text:style-name="T3043">­sa</text:span><text:span text:style-name="T3044">­kiau, kad vi</text:span><text:span text:style-name="T3045">­sai ne</text:span><text:span text:style-name="T3046">­di</text:span><text:span text:style-name="T3047">­dė</text:span><text:span text:style-name="T3048">­ja, kaip mi</text:span><text:span text:style-name="T3049">­nė</text:span><text:span text:style-name="T3050">­jo ger</text:span><text:span text:style-name="T3051">­bia</text:span><text:span text:style-name="T3052">­ma Mi</text:span><text:span text:style-name="T3053">­nist</text:span><text:span text:style-name="T3054">­rė Pir</text:span><text:span text:style-name="T3055">­mi</text:span><text:span text:style-name="T3056">­nin</text:span><text:span text:style-name="T3057">­kė, at</text:span><text:span text:style-name="T3058">­ly</text:span><text:span text:style-name="T3059">­gi</text:span><text:span text:style-name="T3060">­ni</text:span><text:span text:style-name="T3061">­mai ir ba</text:span><text:span text:style-name="T3062">­zi</text:span><text:span text:style-name="T3063">­nis dy</text:span><text:span text:style-name="T3064">­dis. Aš sa</text:span><text:span text:style-name="T3065">­kiau, kad jis dar nie</text:span><text:span text:style-name="T3066">­kaip ne</text:span><text:span text:style-name="T3067">­grį</text:span><text:span text:style-name="T3068">­žo į anks</text:span><text:span text:style-name="T3069">­tes</text:span><text:span text:style-name="T3070">­nį bū</text:span><text:span text:style-name="T3071">­vį, koks bu</text:span><text:span text:style-name="T3072">­vo. Šiaip ar taip, mes ta</text:span><text:span text:style-name="T3073">­da pri</text:span><text:span text:style-name="T3074">­ėmė</text:span><text:span text:style-name="T3075">­me spren</text:span><text:span text:style-name="T3076">­di</text:span><text:span text:style-name="T3077">­mą, kad yra kri</text:span><text:span text:style-name="T3078">­zė. Aš ir klau</text:span><text:span text:style-name="T3079">­siau, ar te</text:span><text:span text:style-name="T3080">­bė</text:span><text:span text:style-name="T3081">­ra ta kri</text:span><text:span text:style-name="T3082">­zė, ar jos nė</text:span><text:span text:style-name="T3083">­ra.<text:s/></text:span></text:p>
        <text:p text:style-name="P3084">Tai, kad di­di­na­me ir ko­e­fi­cien­tus, ypač že­mes­nę jų da­lį, tai yra apa­ti­nę ko­e­fi­cien­tų da­lį, bū­tent dar­buo­to­jams, dir­ban­tiems biu­dže­ti­nia­me sek­to­riu­je, tai di­di­na­me ne iš ge­ro gy­ve­ni­mo, o to­dėl, kad esa­me pri­vers­ti di­din­ti mi­ni­ma­lų mė­ne­si­nį at­ly­gi­ni­mą, nes tų dar­buo­to­jų, ku­rie dir­ba ar vals­ty­bės tar­ny­bo­je, ar ki­to­se vals­ty­bės asig­na­vi­mus gau­nan­čio­se įstai­go­se, at­ly­gi­ni­mai yra ne­pa­do­riai ma­ži, ly­gi­nant su mi­ni­ma­liu mė­ne­si­niu at­ly­gi­ni­mu. To­dėl mes pri­vers­ti di­din­ti. Kad tai da­ro­me, yra ge­rai.<text:s/></text:p>
        <text:p text:style-name="P3085">Tu­rint ome­ny, kad spa­lio mė­ne­sį mė­ne­si­nė in­flia­ci­ja jau sie­kė 8,2 %, o rug­sė­jį bu­vo 6 %, ga­li bū­ti, kad me­tų pa­bai­go­je bus ir iki 10 %, iš tie­sų no­rė­jo­si, kad bū­tų nors šiek tiek dau­giau, bet ką pa­da­ry­si, ge­rai nors tiek, kiek da­bar pa­siū­ly­ta. Tai yra au­gi­mas, to­dėl iš tie­sų šiek tiek gal­būt ne­pa­vys in­flia­ci­jos, bet dėl in­flia­ci­jos nu­ver­tė­ju­sių pa­ja­mų bus jun­ta­ma ma­žiau.<text:s/></text:p>
        <text:p text:style-name="Roman"><text:span text:style-name="T3086">PIRMININKAS.</text:span><text:span text:style-name="T3087"><text:s/>La</text:span><text:span text:style-name="T3088">­bai dė</text:span><text:span text:style-name="T3089">­kui. Už įsta</text:span><text:span text:style-name="T3090">­ty</text:span><text:span text:style-name="T3091">­mo pro</text:span><text:span text:style-name="T3092">­jek</text:span><text:span text:style-name="T3093">­tą pa</text:span><text:span text:style-name="T3094">­si</text:span><text:span text:style-name="T3095">­sa</text:span><text:span text:style-name="T3096">­ko Sei</text:span><text:span text:style-name="T3097">­mo Pir</text:span><text:span text:style-name="T3098">­mi</text:span><text:span text:style-name="T3099">­nin</text:span><text:span text:style-name="T3100">­ko pir</text:span><text:span text:style-name="T3101">­ma</text:span><text:span text:style-name="T3102">­sis pa</text:span><text:span text:style-name="T3103">­va</text:span><text:span text:style-name="T3104">­duo</text:span><text:span text:style-name="T3105">­to</text:span><text:span text:style-name="T3106">­jas J. Raz</text:span><text:span text:style-name="T3107">­ma.<text:s/></text:span></text:p>
        <text:soft-page-break/>
        <text:p text:style-name="Roman"><text:span text:style-name="T3108">J. RAZMA</text:span><text:span text:style-name="T3109"><text:s/></text:span><text:span text:style-name="T3110">(</text:span><text:span text:style-name="T3111">TS-LKDF</text:span><text:span text:style-name="T3112">)</text:span><text:span text:style-name="T3113">. Ger</text:span><text:span text:style-name="T3114">­bia</text:span><text:span text:style-name="T3115">­mi ko</text:span><text:span text:style-name="T3116">­le</text:span><text:span text:style-name="T3117">­gos, arė</text:span><text:span text:style-name="T3118">­ja šven</text:span><text:span text:style-name="T3119">­tos Ka</text:span><text:span text:style-name="T3120">­lė</text:span><text:span text:style-name="T3121">­dos ir aš ma</text:span><text:span text:style-name="T3122">­tau, kad so</text:span><text:span text:style-name="T3123">­cial</text:span><text:span text:style-name="T3124">­de</text:span><text:span text:style-name="T3125">­mok</text:span><text:span text:style-name="T3126">­ra</text:span><text:span text:style-name="T3127">­tai įsi</text:span><text:span text:style-name="T3128">­jau</text:span><text:span text:style-name="T3129">­tė į Ka</text:span><text:span text:style-name="T3130">­lė</text:span><text:span text:style-name="T3131">­dų Se</text:span><text:span text:style-name="T3132">­ne</text:span><text:span text:style-name="T3133">­lio vaid</text:span><text:span text:style-name="T3134">­me</text:span><text:span text:style-name="T3135">­nį ir no</text:span><text:span text:style-name="T3136">­ri pa</text:span><text:span text:style-name="T3137">­pil</text:span><text:span text:style-name="T3138">­do</text:span><text:span text:style-name="T3139">­mų do</text:span><text:span text:style-name="T3140">­va</text:span><text:span text:style-name="T3141">­nė</text:span><text:span text:style-name="T3142">­lių pa</text:span><text:span text:style-name="T3143">­da</text:span><text:span text:style-name="T3144">­lin</text:span><text:span text:style-name="T3145">­ti. Be</text:span><text:span text:style-name="T3146">­pi</text:span><text:span text:style-name="T3147">­gu da</text:span><text:span text:style-name="T3148">­lin</text:span><text:span text:style-name="T3149">­ti, kai tai ga</text:span><text:span text:style-name="T3150">­li da</text:span><text:span text:style-name="T3151">­ry</text:span><text:span text:style-name="T3152">­ti ne sa</text:span><text:span text:style-name="T3153">­vo są</text:span><text:span text:style-name="T3154">­skai</text:span><text:span text:style-name="T3155">­ta, o bū</text:span><text:span text:style-name="T3156">­si</text:span><text:span text:style-name="T3157">­mų mo</text:span><text:span text:style-name="T3158">­kes</text:span><text:span text:style-name="T3159">­čių mo</text:span><text:span text:style-name="T3160">­kė</text:span><text:span text:style-name="T3161">­to</text:span><text:span text:style-name="T3162">­jų kar</text:span><text:span text:style-name="T3163">­tų są</text:span><text:span text:style-name="T3164">­skai</text:span><text:span text:style-name="T3165">­ta, di</text:span><text:span text:style-name="T3166">­din</text:span><text:span text:style-name="T3167">­da</text:span><text:span text:style-name="T3168">­mi de</text:span><text:span text:style-name="T3169">­fi</text:span><text:span text:style-name="T3170">­ci</text:span><text:span text:style-name="T3171">­tą. Bet aš ma</text:span><text:span text:style-name="T3172">­nau, kad Sei</text:span><text:span text:style-name="T3173">­mui už</text:span><text:span text:style-name="T3174">­te</text:span><text:span text:style-name="T3175">­ko iš</text:span><text:span text:style-name="T3176">­min</text:span><text:span text:style-name="T3177">­ties ne</text:span><text:span text:style-name="T3178">­pa</text:span><text:span text:style-name="T3179">­si</text:span><text:span text:style-name="T3180">­rink</text:span><text:span text:style-name="T3181">­ti tos kryp</text:span><text:span text:style-name="T3182">­ties. Yra pa</text:span><text:span text:style-name="T3183">­siū</text:span><text:span text:style-name="T3184">­ly</text:span><text:span text:style-name="T3185">­tas op</text:span><text:span text:style-name="T3186">­ti</text:span><text:span text:style-name="T3187">­ma</text:span><text:span text:style-name="T3188">­lus pa</text:span><text:span text:style-name="T3189">­di</text:span><text:span text:style-name="T3190">­di</text:span><text:span text:style-name="T3191">­ni</text:span><text:span text:style-name="T3192">­mas pa</text:span><text:span text:style-name="T3193">­gal šian</text:span><text:span text:style-name="T3194">­die</text:span><text:span text:style-name="T3195">­ni</text:span><text:span text:style-name="T3196">­nes vals</text:span><text:span text:style-name="T3197">­ty</text:span><text:span text:style-name="T3198">­bės vie</text:span><text:span text:style-name="T3199">­šų</text:span><text:span text:style-name="T3200">­jų fi</text:span><text:span text:style-name="T3201">­nan</text:span><text:span text:style-name="T3202">­sų ga</text:span><text:span text:style-name="T3203">­li</text:span><text:span text:style-name="T3204">­my</text:span><text:span text:style-name="T3205">­bes.<text:s/></text:span>Tuo la­biau jei­gu pri­si­min­si­me ke­le­tą anks­tes­nių me­tų. Pra­ėju­siais me­tais tas pa­di­di­ni­mas bu­vo 1 eu­ras, dar anks­čiau – 3 eu­rai. Tai ga­lė­jo ta­da dos­nu­mą taip pat de­monst­ruo­ti, jei­gu tik rem­tu­mės kri­zės pa­si­bai­gi­mu, ji, ro­dos, bu­vo pa­si­bai­gu­si ir tais me­tais. Kvie­čiu pa­lai­ky­ti Vy­riau­sy­bės siū­ly­mą, ku­ris, kaip jau mi­nė­ta, gre­ta tų ma­žes­nių­jų vals­ty­bės tar­nau­to­jų ko­e­fi­cien­tų pa­di­di­ni­mo tik­rai šian­dien yra pa­gal vals­ty­bės ga­li­my­bes ir rei­kia­mo so­cia­li­nio jaut­ru­mo.<text:s/></text:p>
        <text:p text:style-name="Roman"><text:span text:style-name="T3206">PIRMININKAS.</text:span><text:s/>La­bai dė­kui. Bet po ra­gi­ni­mo pa­lai­ky­ti at­si­ra­do dau­giau Sei­mo na­rių, no­rin­čių ra­gin­ti prie­šin­gai. Prieš pa­si­sa­ko A. Skar­džius.<text:s/></text:p>
        <text:p text:style-name="Roman"><text:span text:style-name="T3207">A. SKARDŽIUS</text:span><text:span text:style-name="T3208"><text:s/></text:span><text:span text:style-name="T3209">(</text:span><text:span text:style-name="T3210">DPF</text:span><text:span text:style-name="T3211">)</text:span><text:span text:style-name="T3212">.<text:s/></text:span>Ačiū, pir­mi­nin­ke. Iš­ties jei­gu taip, ta­da, kaip A. Va­lins­kas sa­ky­da­vo, ne­no­riu kar­to­ti jo au­to­ri­nių žo­džių, bet 2,2 % di­di­na­mas dy­dis, kai in­flia­ci­ja 8,2 %. Ger­bia­mas Jur­gi, ko­kios čia ka­lė­di­nės do­va­nos? Ką jūs ban­do­te ap­gau­ti? Vi­suo­me­nę?<text:s/></text:p>
        <text:p text:style-name="Roman">Cen­tri­nis ban­kas tri­li­jo­nais pri­spaus­di­no eu­rų. Kai­nos yra su­šo­ku­sios, sa­ky­ki­me, de­šim­ta­da­liu pa­di­dė­ju­sios kai­nos. Da­bar per­ka­mo­ji ga­lia se­niai yra kri­tu­si tų pa­čių var­ga­nų pi­ni­gė­lių, ku­rie ten da­li­na­mi, 177 dy­džio<text:s/>di­di­na­me 4 eu­rais. Tai kas čia per di­di­ni­mas? Vy­riau­sy­bė tur­būt tu­ri tų pi­ni­gų pa­kan­ka­mai, nes kiek gir­di­me iš vie­šo­sios erd­vės: pi­ni­gų yra, di­din­si­me. RRF’o<text:s/>pi­ni­gai net nė­ra nau­do­ja­mi ab­so­liu­čiai. Yra sko­li­na­ma­si.<text:s/></text:p>
        <text:p text:style-name="Roman"><text:span text:style-name="T3213">Kaip ger</text:span><text:span text:style-name="T3214">­bia</text:span><text:span text:style-name="T3215">­mas M. Ma</text:span><text:span text:style-name="T3216">­jaus</text:span><text:span text:style-name="T3217">­kas mi</text:span><text:span text:style-name="T3218">­nė</text:span><text:span text:style-name="T3219">­jo šian</text:span><text:span text:style-name="T3220">­dien iš tri</text:span><text:span text:style-name="T3221">­bū</text:span><text:span text:style-name="T3222">­nos, kad ne</text:span><text:span text:style-name="T3223">­bū</text:span><text:span text:style-name="T3224">­ki</text:span><text:span text:style-name="T3225">­me to</text:span><text:span text:style-name="T3226">­kie žiau</text:span><text:span text:style-name="T3227">­rūs ir<text:s/></text:span>ne­už­krau­ki­me naš­tos at­ei­ties kar­toms. Tai dar, ger­bia­mie­ji kon­ser­va­to­riai, iš pra­ėju­sios ka­den­ci­jos aš­tuo­ne­rių me­tų se­nu­mo yra ne­iš­mo­kė­tų sko­lų, nuo tų 7 mlrd. per­sko­lin­ta ir taip to­liau. Pa­žiū­rė­ki­me, ko­kia naš­ta. Vien 2 mlrd. bu­vo pa­lū­ka­nos. Įsi­vaiz­duo­ki­me, ko­kia vals­ty­bei te­ko naš­ta.<text:s/></text:p>
        <text:soft-page-break/>
        <text:p text:style-name="Roman">Tai ne­švais­ty­ki­me pi­ni­gų, kur ne­rei­kia, o kon­cen­truo­ki­mės į žmo­nes. Tie, ku­rie už­dir­ba pi­ni­gus bū­tent kaip mo­kes­čių mo­kė­to­jai į biu­dže­tą, ku­rie ku­ria BVP. Tai čia yra mū­sų tur­būt pa­grin­di­nė pa­rei­ga. O pi­ni­gų tik­rai yra, žvel­giant į, sa­ky­ki­me, tuos taš­ko­mus įvai­riau­siems ne­rei­ka­lin­giems pro­jek­tams. To­dėl siū­lau tik­rai ne­pri­tar­ti, nes tik­rai ne­iš­gel­bės tie 4 eu­rai.<text:s/></text:p>
        <text:p text:style-name="Roman"><text:span text:style-name="T3228">PIRMININKAS.</text:span><text:s/>La­bai dė­kui. Už įsta­ty­mo pro­jek­tą pa­si­sa­ko M. Lin­gė.</text:p>
        <text:p text:style-name="Roman"><text:span text:style-name="T3229">M. LINGĖ</text:span><text:s/><text:span text:style-name="T3230">(</text:span><text:span text:style-name="T3231">TS-LKDF</text:span><text:span text:style-name="T3232">)</text:span>. Tik­rai la­bai keis­ta gir­dė­ti tuos mo­ty­vus, kad vie­toj 4 eu­rų ge­riau iš­vis lie­ka­me prie to, kas da­bar yra, ir lie­ka­me prie 177, ir siun­čia­me to­kį sig­na­lą, kad vi­si su­si­ta­ri­mai su pro­fe­si­nė­mis są­jun­go­mis yra pa­de­da­mi į šiukš­lių dė­žę. Ne­ži­nia, ko­kią ži­nią no­ri­ma pa­siųs­ti ir su­for­mu­luo­ti. No­ri­si ir pri­min­ti, kad per tą ge­ro­vės de­šimt­me­čio lai­ko­tar­pį ne­bu­vo to­kio di­džiau­sio di­di­ni­mo, kaip yra da­bar, 4 eu­rais di­di­na­ma, kai tik­rai ga­li­my­bės tą lei­do.<text:s/></text:p>
        <text:p text:style-name="Roman">O dar tru­pu­tį ir tos po­li­ti­nės ar­che­o­lo­gi­jos. Pa­si­žiū­rė­jus, kaip at­ro­dė 2007-ie­ji su pa­na­šia si­tu­a­ci­ja, kai Vy­riau­sy­bė,<text:s/>at­ei­da­ma į Sei­mą,<text:s/>di­din­ti ba­zi­nį dy­dį tuo me­tu dar li­tais siū­lė 460 li­tų, o Sei­me leng­va ran­ka bu­vo pa­de­monst­ruo­ta ir pa­di­din­ta iki 490 li­tų. Iš­ties aš la­bai džiau­giuo­si, kad šian­dien bent jau yra žiū­ri­ma at­sa­kin­gai ir yra žiū­ri­ma ir į vals­ty­bės ga­li­my­bes, kad tai bū­tų da­ro­ma at­sa­kin­gai fi­nan­sų po­žiū­riu ir ne­bū­tų su­kur­tos to­kios si­tu­a­ci­jos ne pa­gal ga­li­my­bę vals­ty­bei. Kad bū­tų iš­ba­lan­suo­tos ir ki­tos sri­tys ir ku­ria­mas di­des­nis de­fi­ci­tas. To­dėl tik­rai ra­gi­nu ne­si­blaš­ky­ti ir pa­lai­ky­ti tą di­dė­ji­mą, ku­ris yra nu­ma­ty­tas ir ku­rio link ju­da­me.<text:s/></text:p>
        <text:p text:style-name="Roman"><text:span text:style-name="T3233">PIRMININKAS.</text:span><text:s/>La­bai dė­kui. Prieš įsta­ty­mo pro­jek­tą pa­si­sa­ko R. Že­mai­tai­tis.</text:p>
        <text:p text:style-name="Roman"><text:span text:style-name="T3234">R. ŽEMAITAITIS</text:span><text:span text:style-name="T3235"><text:s/></text:span><text:span text:style-name="T3236">(</text:span><text:span text:style-name="T3237">LRF</text:span><text:span text:style-name="T3238">)</text:span><text:span text:style-name="T3239">.<text:s/></text:span>Čia, ko ge­ro, ko­le­gos, yra ge­ras pa­vyz­dys, kai no­ri ge­rą pro­jek­tą su­mau­ti, duok kon­ser­va­to­riams už pa­si­sa­ky­ti. Ir ta­da at­si­ras, kad ir kor­te­les iš­si­trauks, ir pa­na­šiai. Čia re­pli­ka Jur­giui. Kai tu, Jur­gi, sa­kai, kad ka­lė­di­nė do­va­nė­lė, tai kas jūs esa­te –<text:s/><text:span text:style-name="T3240">sne</text:span><text:span text:style-name="T3241">­gu</text:span><text:span text:style-name="T3242">­rač</text:span><text:span text:style-name="T3243">­ka</text:span>? Tai gal jūs dar pa­pra­šy­si­te, kad pa­šok­tų fla­men­ko, gal<text:s/><text:span text:style-name="T3244">ka</text:span><text:span text:style-name="T3245">­lin</text:span><text:span text:style-name="T3246">­ką</text:span><text:s/>su­šok­tų su Bal­ta­ru­si­ja ir su Ru­si­ja? Žiū­rė­ki­te, ką jūs čia sa­ko­te ir ko­kiais žo­džiais jūs čia svai­do­tės.<text:s/></text:p>
        <text:p text:style-name="Roman">Ant­ras da­ly­kas yra. Va­kar Vy­riau­sy­bė pri­ta­rė spren­di­mams sau­sio–­va­sa­rio mė­ne­siais di­din­ti nau­jus mo­kes­čius. Nuo ki­tų me­tų lie­pos 1 die­nos Lie­tu­vo­je at­si­ran­da du nau­ji mo­kes­čiai. Ta­da<text:s/><text:soft-page-break/>lie­pos mė­ne­sį brangs­ta ak­ci­zas dy­ze­li­niam ku­rui ir ben­zi­nui. Ta­da au­to­ma­tiš­kai nai­ki­na­mos leng­va­tos cen­tra­li­zuo­tam šil­dy­mui ir ki­ti mo­kes­ti­niai pa­siū­ly­mai, tai reiš­kia pa­gal Kon­s­titu­ci­nį Teis­mą, o jūs čia po­strin­gau­ja­te apie kaž­ko­kią ka­lė­di­nę do­va­ną. Tai gal jūs at­si­sės­ki­te, pa­skai­čiuo­ki­te ar­ba pa­pra­šy­ki­te ko­kio nors pa­ta­rė­jo, ku­ris bent kaž­kiek iš­ma­no skai­čius, ir jums pa­sa­kys, kad ki­tais me­tais tas nu­ma­to­mas vals­ty­bės tar­nau­to­jų at­ly­gi­ni­mo pa­kė­li­mas ly­gus mi­nu­sui, net ne pliu­sui. Jei­gu gal­vo­ja­me, kad Eu­ro­pos Cen­tri­nis Ban­kas dar to­liau leis<text:s/><text:span text:style-name="T3247">spaus</text:span><text:span text:style-name="T3248">­din</text:span><text:span text:style-name="T3249">­ti dau</text:span><text:span text:style-name="T3250">­giau tri</text:span><text:span text:style-name="T3251">­li</text:span><text:span text:style-name="T3252">­jo</text:span><text:span text:style-name="T3253">­nų eu</text:span><text:span text:style-name="T3254">­rų, tai įsi</text:span><text:span text:style-name="T3255">­vaiz</text:span><text:span text:style-name="T3256">­duo</text:span><text:span text:style-name="T3257">­ki</text:span><text:span text:style-name="T3258">­me, kad in</text:span><text:span text:style-name="T3259">­flia</text:span><text:span text:style-name="T3260">­ci</text:span><text:span text:style-name="T3261">­ja bus ne</text:span><text:span text:style-name="T3262">­be 8 %, o bus gal 12 ar 13.<text:s/></text:span></text:p>
        <text:p text:style-name="Roman">Da­bar yra ki­tas da­ly­kas, čia kur ko­le­ga sa­ko, kur 490 li­tų. Tai ger­bia­mas ko­le­ga iš Že­mai­ti­jos, aš tau ga­liu pa­sa­ky­ti. Tuo me­tu jū­sų bal­sais G. Kir­ki­las bu­vo pa­rem­tas ir tas<text:s/><text:span text:style-name="T3263">bar</text:span><text:span text:style-name="T3264">­da</text:span><text:span text:style-name="T3265">­kas</text:span><text:s/>bu­vo pa­da­ry­tas. O jei­gu tu pa­mir­šai, tu dvi ka­den­ci­jas bu­vai D. Gry­baus­kai­tės pa­ta­rė­jas, tai ga­lė­jai kuo pui­kiau­siai ši­tą da­ly­ką ati­tvar­ky­ti, bet ant­ra­die­niais „Ži­nių ra­di­ju­je“,<text:s/>kaip koks klap­čiu­kas baž­ny­čio­je per su­mą ir vo­ty­vą, mi­šias mal­dau­da­vai ir kal­bė­da­vai, ko­kia Pre­zi­den­tė yra so­cia­liai at­sa­kin­ga. Kaž­ko­dėl nė vie­no pa­siū­ly­mo tu ne­pa­tei­kei. Iš­ties, ko­le­gos, aš ga­liu pa­sa­ky­ti, ke­li eu­ro cen­tai, ku­riais šian­dien yra pa­ke­lia­ma, tai yra tik sim­bo­li­nis da­ly­kas, nes pri­va­čia­me sek­to­riu­je at­ly­gi­ni­mai ki­lo ke­tu­ris kar­tus, ke­tu­ris kar­tus bu­vo ke­lia­mi skir­tin­go­mis su­mo­mis. Mi­ni­ma­li al­ga bu­vo di­di­na­ma še­šis kar­tus…<text:s/></text:p>
        <text:p text:style-name="Roman"><text:span text:style-name="T3266">PIRMININKAS.</text:span><text:s/>Lai­kas.</text:p>
        <text:p text:style-name="Roman"><text:span text:style-name="T3267">R. ŽEMAITAITIS</text:span><text:span text:style-name="T3268"><text:s/></text:span><text:span text:style-name="T3269">(</text:span><text:span text:style-name="T3270">LRF</text:span><text:span text:style-name="T3271">)</text:span><text:span text:style-name="T3272">.</text:span><text:s/>Tai gal­vo­ki­me, ką mes da­ro­me. O, Pranc­kie­ti, tik­rai ne­mok ran­ka, nes li­be­ra­lų vals­tie­tis vėl pa­bėgs iš sa­lės, kai rei­kės bal­suo­ti.</text:p>
        <text:p text:style-name="Roman"><text:span text:style-name="T3273">PIRMININKAS.</text:span><text:s/>La­bai dė­kui. Ger­bia­mi ko­le­gos, dė­kui už ra­my­bę. Už pa­si­sa­ko A. But­ke­vi­čius.</text:p>
        <text:p text:style-name="Roman"><text:span text:style-name="T3274">A. BUTKEVIČIUS</text:span><text:span text:style-name="T3275"><text:s/></text:span><text:span text:style-name="T3276">(</text:span><text:span text:style-name="T3277">DFVL</text:span><text:span text:style-name="T3278">)</text:span><text:span text:style-name="T3279">.</text:span><text:s/>Dė­ko­ju, po­sė­džio pir­mi­nin­ke. Tik­rai bū­čiau ne­kal­bė­jęs, bet kai iš­gir­dau tiek de­ma­go­gi­jos, tai ir­gi ry­žau­si pa­si­sa­ky­ti. Pir­ma. 183 eu­rai ba­zi­nės pa­rei­gi­nės al­gos bu­vo<text:s/><text:span text:style-name="T3280">de ju</text:span><text:span text:style-name="T3281">­re</text:span><text:s/>pri­im­ta,<text:s/><text:span text:style-name="T3282">de fac</text:span><text:span text:style-name="T3283">­to</text:span><text:s/>ne­bu­vo pra­dė­ta įgy­ven­din­ti Lie­tu­vo­je.<text:s/>Tai yra vie­nas da­ly­kas. Bet<text:s/>aš ma­nau, čia yra pa­vyz­dys, kai po­li­ti­kams aki­vaiz­džiai ma­to­ma, kad kai ku­rie po­li­ti­niai spren­di­mai<text:s/><text:soft-page-break/>pri­im­ti ne­iš­dis­ku­tuo­jant, ne­iš­girs­tant vie­niems ki­tų, ma­ži­nant tiek pen­si­jas, ma­ži­nant tiek įvai­riau­sius ba­zi­nius dy­džius, kas po to pa­rei­ka­lau­ja net 11 me­tų, kad mes su­grįž­tu­me į kaž­ka­da bu­vu­sią si­tu­a­ci­ją.<text:s/></text:p>
        <text:p text:style-name="Roman">Mie­lie­ji, aš no­rė­čiau pri­min­ti. 2009 me­tais bu­vo su­si­da­riu­sios dvi sto­vyk­los. Vie­ni aiš­ki­no<text:s/>–<text:s/>ne­ma­žin­ki­me nei pen­si­jų, nei so­cia­li­nių iš­mo­kų, nei įvai­riau­sių ba­zi­nių dy­džių, bet sko­lin­ki­mės iš Tarp­tau­ti­nio va­liu­tos fon­do, sko­lin­ki­mės ma­žo­mis pa­lū­ka­no­mis, tą, ką da­rė ki­tos vals­ty­bės. No­riu pa­sa­ky­ti, kad ir iš pre­zi­den­tū­ros man bu­vo pa­skam­bin­ta ir aiš­kiai pa­sa­ky­ta<text:s/>–<text:s/>ne­už­si­i­mi­nėk de­ma­go­gi­ja, no­rint su­val­dy­ti fi­nan­sų kri­zę yra vie­nas ke­lias – tau­py­mas. Bet 2014 me­tais jau pa­ti Eu­ro­pos Ko­mi­si­ja pri­pa­ži­no, kad tos ša­lys, ku­rios ma­ži­no tiek pen­si­jas, tiek at­ly­gi­ni­mus, bu­vo pa­si­rin­kę pa­tį blo­giau­sią ke­lią. Tai šian­dien ir tu­ri­me ši­tą at­ve­jį. Ačiū.</text:p>
        <text:p text:style-name="Roman"><text:span text:style-name="T3284">PIRMININKAS.</text:span><text:s/>La­bai dė­kui, ger­bia­mas ko­le­ga. Per šo­ni­nį mik­ro­fo­ną – Mi­nist­rė Pir­mi­nin­kė apie Tarp­tau­ti­nį va­liu­tos fon­dą, kaip su­pran­tu.</text:p>
        <text:p text:style-name="Roman"><text:span text:style-name="T3285">I. ŠIMONYTĖ</text:span><text:span text:style-name="T3286"><text:s/></text:span><text:span text:style-name="T3287">(</text:span><text:span text:style-name="T3288">TS-LKDF</text:span><text:span text:style-name="T3289">)</text:span><text:span text:style-name="T3290">.<text:s/></text:span>La­bai tei­sin­gai at­spė­jo­te. Ger­bia­mas Al­gir­dai, jei­gu jūs man nu­ro­dy­si­te nors vie­ną vals­ty­bę, ku­ri ga­vo pi­ni­gus iš Tarp­tau­ti­nio va­liu­tos fon­do ir ne­ma­ži­no iš­lai­dų, ir ne­di­di­no mo­kes­čių, aš jums bū­siu la­bai dė­kin­ga. (<text:span text:style-name="T3291">Bal</text:span><text:span text:style-name="T3292">­sai sa</text:span><text:span text:style-name="T3293">­lė</text:span><text:span text:style-name="T3294">­je</text:span>)</text:p>
        <text:p text:style-name="Roman"><text:span text:style-name="T3295">PIRMININKAS.</text:span><text:span text:style-name="T3296"><text:s/>La</text:span><text:span text:style-name="T3297">­bai dė</text:span><text:span text:style-name="T3298">­kui. Per šo</text:span><text:span text:style-name="T3299">­ni</text:span><text:span text:style-name="T3300">­nį mik</text:span><text:span text:style-name="T3301">­ro</text:span><text:span text:style-name="T3302">­fo</text:span><text:span text:style-name="T3303">­ną – A. But</text:span><text:span text:style-name="T3304">­ke</text:span><text:span text:style-name="T3305">­vi</text:span><text:span text:style-name="T3306">­čius.</text:span></text:p>
        <text:p text:style-name="Roman"><text:span text:style-name="T3307">A. BUTKEVIČIUS</text:span><text:span text:style-name="T3308"><text:s/></text:span><text:span text:style-name="T3309">(</text:span><text:span text:style-name="T3310">DFVL</text:span><text:span text:style-name="T3311">)</text:span><text:span text:style-name="T3312">.</text:span><text:span text:style-name="T3313"><text:s/>Vals</text:span><text:span text:style-name="T3314">­ty</text:span><text:span text:style-name="T3315">­bė Lat</text:span><text:span text:style-name="T3316">­vi</text:span><text:span text:style-name="T3317">­ja, tuo me</text:span><text:span text:style-name="T3318">­tu Sei</text:span><text:span text:style-name="T3319">­mo Pir</text:span><text:span text:style-name="T3320">­mi</text:span><text:span text:style-name="T3321">­nin</text:span><text:span text:style-name="T3322">­kė bu</text:span><text:span text:style-name="T3323">­vo po</text:span><text:span text:style-name="T3324">­nia<text:s/></text:span><text:span text:style-name="T3325">I. De</text:span><text:span text:style-name="T3326">­gu</text:span><text:span text:style-name="T3327">­tie</text:span><text:span text:style-name="T3328">­nė, aš bu</text:span><text:span text:style-name="T3329">­vau to</text:span><text:span text:style-name="T3330">­je de</text:span><text:span text:style-name="T3331">­le</text:span><text:span text:style-name="T3332">­ga</text:span><text:span text:style-name="T3333">­ci</text:span><text:span text:style-name="T3334">­jo</text:span><text:span text:style-name="T3335">­je, kai V. Domb</text:span><text:span text:style-name="T3336">­rov</text:span><text:span text:style-name="T3337">­skis grį</text:span><text:span text:style-name="T3338">­žo<text:s/></text:span>iš Eu­ro­pos Par­la­men­to ir pa­sa­kė: aš sko­lin­siuo­si iš Tarp­tau­ti­nio va­liu­tos fon­do ir jo­kios pen­si­jos tik­rai ne­bus ma­ži­na­mos, jei­gu no­ri­te, kad aš bū­čiau prem­je­ru. Ačiū.<text:s/></text:p>
        <text:p text:style-name="Roman"><text:span text:style-name="T3339">PIRMININKAS.</text:span><text:span text:style-name="T3340"><text:s/>La</text:span><text:span text:style-name="T3341">­bai dė</text:span><text:span text:style-name="T3342">­kui. Pas</text:span><text:span text:style-name="T3343">­ku</text:span><text:span text:style-name="T3344">­ti</text:span><text:span text:style-name="T3345">­nė pa</text:span><text:span text:style-name="T3346">­sta</text:span><text:span text:style-name="T3347">­ba per šo</text:span><text:span text:style-name="T3348">­ni</text:span><text:span text:style-name="T3349">­nį mik</text:span><text:span text:style-name="T3350">­ro</text:span><text:span text:style-name="T3351">­fo</text:span><text:span text:style-name="T3352">­ną – Mi</text:span><text:span text:style-name="T3353">­nist</text:span><text:span text:style-name="T3354">­rė Pir</text:span><text:span text:style-name="T3355">­mi</text:span><text:span text:style-name="T3356">­nin</text:span><text:span text:style-name="T3357">­kė ir per</text:span><text:span text:style-name="T3358">­ei</text:span><text:span text:style-name="T3359">­si</text:span><text:span text:style-name="T3360">­me prie ap</text:span><text:span text:style-name="T3361">­si</text:span><text:span text:style-name="T3362">­spren</text:span><text:span text:style-name="T3363">­di</text:span><text:span text:style-name="T3364">­mo dėl šio klau</text:span><text:span text:style-name="T3365">­si</text:span><text:span text:style-name="T3366">­mo.</text:span></text:p>
        <text:p text:style-name="Roman"><text:span text:style-name="T3367">I. ŠIMONYTĖ</text:span><text:span text:style-name="T3368"><text:s/></text:span><text:span text:style-name="T3369">(</text:span><text:span text:style-name="T3370">TS-LKDF</text:span><text:span text:style-name="T3371">)</text:span><text:span text:style-name="T3372">. Is</text:span><text:span text:style-name="T3373">­to</text:span><text:span text:style-name="T3374">­ri</text:span><text:span text:style-name="T3375">­niai da</text:span><text:span text:style-name="T3376">­ly</text:span><text:span text:style-name="T3377">­kai tu</text:span><text:span text:style-name="T3378">­rė</text:span><text:span text:style-name="T3379">­tų bū</text:span><text:span text:style-name="T3380">­ti vis dėl</text:span><text:span text:style-name="T3381">­to tiks</text:span><text:span text:style-name="T3382">­liai fik</text:span><text:span text:style-name="T3383">­suo</text:span><text:span text:style-name="T3384">­ja</text:span><text:span text:style-name="T3385">­mi. Tai aš no</text:span><text:span text:style-name="T3386">­riu jums pri</text:span><text:span text:style-name="T3387">­min</text:span><text:span text:style-name="T3388">­ti, kad lat</text:span><text:span text:style-name="T3389">­viai pen</text:span><text:span text:style-name="T3390">­si</text:span><text:span text:style-name="T3391">­jas su</text:span><text:span text:style-name="T3392">­ma</text:span><text:span text:style-name="T3393">­ži</text:span><text:span text:style-name="T3394">­no, ta</text:span><text:span text:style-name="T3395">­čiau teis</text:span><text:span text:style-name="T3396">­mui pri</text:span><text:span text:style-name="T3397">­ėmus spren</text:span><text:span text:style-name="T3398">­di</text:span><text:span text:style-name="T3399">­mą, jog toks spren</text:span><text:span text:style-name="T3400">­di</text:span><text:span text:style-name="T3401">­mas yra ne</text:span><text:span text:style-name="T3402">­tei</text:span><text:span text:style-name="T3403">­sė</text:span><text:span text:style-name="T3404">­tas, tas ma</text:span><text:span text:style-name="T3405">­ži</text:span><text:span text:style-name="T3406">­ni</text:span><text:span text:style-name="T3407">­mas bu</text:span><text:span text:style-name="T3408">­vo at</text:span><text:span text:style-name="T3409">­šauk</text:span><text:span text:style-name="T3410">­tas, bet už</text:span><text:span text:style-name="T3411">­tai ki</text:span><text:span text:style-name="T3412">­tos iš</text:span><text:span text:style-name="T3413">­lai</text:span><text:span text:style-name="T3414">­dos, ki-tos iš-lai-dos bu</text:span><text:span text:style-name="T3415">­vo su</text:span><text:span text:style-name="T3416">­ma</text:span><text:span text:style-name="T3417">­žin</text:span><text:span text:style-name="T3418">­tos žy-miai stip-riau. Ačiū.</text:span></text:p>
        <text:soft-page-break/>
        <text:p text:style-name="Roman"><text:span text:style-name="T3419">PIRMININKAS.</text:span><text:span text:style-name="T3420"><text:s/>La</text:span><text:span text:style-name="T3421">­bai dė</text:span><text:span text:style-name="T3422">­kui. Ger</text:span><text:span text:style-name="T3423">­bia</text:span><text:span text:style-name="T3424">­mi ko</text:span><text:span text:style-name="T3425">­le</text:span><text:span text:style-name="T3426">­gos, aš jau pa</text:span><text:span text:style-name="T3427">­mir</text:span><text:span text:style-name="T3428">­šau, ko</text:span><text:span text:style-name="T3429">­kį klau</text:span><text:span text:style-name="T3430">­si</text:span><text:span text:style-name="T3431">­mą svars</text:span><text:span text:style-name="T3432">­to</text:span><text:span text:style-name="T3433">me ir dėl ko</text:span><text:span text:style-name="T3434">­kio klau</text:span><text:span text:style-name="T3435">­si</text:span><text:span text:style-name="T3436">­mo rei</text:span><text:span text:style-name="T3437">­kė</text:span><text:span text:style-name="T3438">­tų ap</text:span><text:span text:style-name="T3439">­si</text:span><text:span text:style-name="T3440">­spręs</text:span><text:span text:style-name="T3441">­ti. Bal</text:span><text:span text:style-name="T3442">­suo</text:span><text:span text:style-name="T3443">­ja</text:span><text:span text:style-name="T3444">­me dėl 2-4 klau</text:span><text:span text:style-name="T3445">­si</text:span><text:span text:style-name="T3446">­mo – pro</text:span><text:span text:style-name="T3447">­jek</text:span><text:span text:style-name="T3448">­tas Nr. XIVP-962(2). Kas pri</text:span><text:span text:style-name="T3449">­ta</text:span><text:span text:style-name="T3450">­ria</text:span><text:span text:style-name="T3451">­te pro</text:span><text:span text:style-name="T3452">­jek</text:span><text:span text:style-name="T3453">­tui, bal</text:span><text:span text:style-name="T3454">­suo</text:span><text:span text:style-name="T3455">­ja</text:span><text:span text:style-name="T3456">­te už, kas ne</text:span><text:span text:style-name="T3457">­pri</text:span><text:span text:style-name="T3458">­ta</text:span><text:span text:style-name="T3459">­ria</text:span><text:span text:style-name="T3460">­te, bal</text:span><text:span text:style-name="T3461">­suo</text:span><text:span text:style-name="T3462">­ja</text:span><text:span text:style-name="T3463">­te prieš ar</text:span><text:span text:style-name="T3464">­ba su</text:span><text:span text:style-name="T3465">­si</text:span><text:span text:style-name="T3466">­lai</text:span><text:span text:style-name="T3467">­ko</text:span><text:span text:style-name="T3468">­te.<text:s/></text:span></text:p>
        <text:p text:style-name="P3469"/>
        <text:p text:style-name="Priemimas">Šio įsta­ty­mo pri­ėmi­mas</text:p>
        <text:p text:style-name="P3470"/>
        <text:p text:style-name="Roman">Bal­sa­vo 120 Sei­mo na­rių: už – 114, prieš nė­ra, su­si­lai­kė 6. Įsta­ty­mas pri­im­tas. (<text:span text:style-name="T3471">Gon</text:span><text:span text:style-name="T3472">­gas</text:span>)</text:p>
        <text:p text:style-name="Roman"/>
        <text:p text:style-name="P3473">15.50 val.</text:p>
        <text:p text:style-name="P3474">Vals­ty­bės ir sa­vi­val­dy­bių įstai­gų dar­buo­to­jų dar­bo ap­mo­kė­ji­mo ir ko­mi­si­jų na­rių at­ly­gio už dar­bą įsta­ty­mo Nr. XIII-198 1, 3, 5, 6, 7, 9, 12, 14 straips­nių ir 1, 2, 3, 4, 5 prie­dų pa­kei­ti­mo įsta­ty­mo pro­jek­tas Nr. XIVP-964(3) (<text:span text:style-name="T3475">pri</text:span><text:span text:style-name="T3476">­ėmi</text:span><text:span text:style-name="T3477">­mo tę</text:span><text:span text:style-name="T3478">­si</text:span><text:span text:style-name="T3479">­nys</text:span>)</text:p>
        <text:p text:style-name="P3480"/>
        <text:p text:style-name="P3481">Dar­bo­tvarkės 2-5 klau­si­mas – Vals­ty­bės ir sa­vi­val­dy­bių įstai­gų dar­buo­to­jų dar­bo ap­mo­kė­ji­mo ir ko­mi­si­jų na­rių at­ly­gio už dar­bą įsta­ty­mo kai ku­rių straips­nių pa­kei­ti­mo įsta­ty­mo pro­jek­tas Nr. XIVP-964(3). Kas pri­ta­ria­te įsta­ty­mo pro­jek­tui, bal­suo­ja­te už, kas ne­pri­ta­ria­te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21 Sei­mo na­rys ir vi­si vien­bal­siai pa­lai­kė įsta­ty­mo pro­jek­tą. Įsta­ty­mas pri­im­tas. (<text:span text:style-name="T3482">Gon</text:span><text:span text:style-name="T3483">­gas</text:span>)<text:s/></text:p>
        <text:p text:style-name="Roman"/>
        <text:p text:style-name="Laikas">15.50 val.</text:p>
        <text:p text:style-name="Roman12">Vals­ty­bės tar­ny­bos įsta­ty­mo Nr. VIII-1316 1 prie­do pa­kei­ti­mo įsta­ty­mo pro­jek­tas Nr. XIVP-978(2) (<text:span text:style-name="T3484">pri</text:span><text:span text:style-name="T3485">­ėmi</text:span><text:span text:style-name="T3486">­mo tę</text:span><text:span text:style-name="T3487">­si</text:span><text:span text:style-name="T3488">­nys</text:span>)</text:p>
        <text:p text:style-name="Roman"/>
        <text:p text:style-name="Roman">Dar­bo­tvarkės 2-6.1 klau­si­mas – Vals­ty­bės tar­ny­bos įsta­ty­mo Nr. VIII-1316 1 prie­do pa­kei­ti­mo įsta­ty­mo pro­jek­tas Nr. XIVP-978(2). Pri­ėmi­mas.<text:s/></text:p>
        <text:p text:style-name="Roman"/>
        <text:p text:style-name="Priemimas">Šio įsta­ty­mo pri­ėmi­mas</text:p>
        <text:p text:style-name="Roman"/>
        <text:p text:style-name="Roman">Bal­sa­vo 119 Sei­mo na­rių ir vi­si 119 bal­sa­vo už. Įsta­ty­mas pri­im­tas. (<text:span text:style-name="T3489">Gon</text:span><text:span text:style-name="T3490">­gas</text:span>)<text:s/></text:p>
        <text:p text:style-name="Roman"/>
        <text:p text:style-name="Laikas">15.51 val.</text:p>
        <text:p text:style-name="Roman12">Vi­daus tar­ny­bos sta­tu­to prie­do pa­kei­ti­mo įsta­ty­mo pro­jek­tas Nr. XIVP-979(2) (<text:span text:style-name="T3491">priėmi</text:span><text:span text:style-name="T3492">­mo tę</text:span><text:span text:style-name="T3493">­si</text:span><text:span text:style-name="T3494">­nys</text:span>)</text:p>
        <text:p text:style-name="Roman"/>
        <text:p text:style-name="Roman">Dar­bo­tvarkės 2-6.2 klau­si­mas – Vi­daus tar­ny­bos sta­tu­to prie­do pa­kei­ti­mo įsta­ty­mo pro­jek­tas Nr. XIVP-979(2). Kas pri­ta­ria­te, bal­suo­ja­te už, kas ne­pri­ta­ria­te, bal­suo­ja­te ki­taip.</text:p>
        <text:p text:style-name="Roman"/>
        <text:p text:style-name="Priemimas">Šio įsta­ty­mo pri­ėmi­mas</text:p>
        <text:p text:style-name="Roman"/>
        <text:p text:style-name="Roman">Bal­sa­vo 121 Sei­mo na­rys ir vi­si vien­bal­siai bal­sa­vo už. Įsta­ty­mas pri­im­tas. (<text:span text:style-name="T3495">Gon</text:span><text:span text:style-name="T3496">­gas</text:span>)<text:s/></text:p>
        <text:p text:style-name="Roman"/>
        <text:p text:style-name="Laikas">15.52 val.</text:p>
        <text:p text:style-name="Roman12">Gy­ven­to­jų pa­ja­mų mo­kes­čio įsta­ty­mo Nr. IX-1007 20 straips­nio pa­kei­ti­mo įsta­ty­mo pro­jek­tas Nr. XIVP-967(2) (<text:span text:style-name="T3497">pri</text:span><text:span text:style-name="T3498">­ėmi</text:span><text:span text:style-name="T3499">­mo tę</text:span><text:span text:style-name="T3500">­si</text:span><text:span text:style-name="T3501">­nys</text:span>)</text:p>
        <text:p text:style-name="Roman"/>
        <text:p text:style-name="Roman">Dar­bo­tvarkės 2-7 klau­si­mas – pro­jek­tas Nr. XIVP-967(2). Kas pri­ta­ria­te įsta­ty­mo pro­jek­tui, bal­suo­ja­te už.</text:p>
        <text:p text:style-name="Roman"/>
        <text:soft-page-break/>
        <text:p text:style-name="Priemimas">Šio įsta­ty­mo pri­ėmi­mas</text:p>
        <text:p text:style-name="Roman"/>
        <text:p text:style-name="Roman"><text:span text:style-name="T3502">Bal</text:span><text:span text:style-name="T3503">­sa</text:span><text:span text:style-name="T3504">­vo 120 Sei</text:span><text:span text:style-name="T3505">­mo na</text:span><text:span text:style-name="T3506">­rių ir vi</text:span><text:span text:style-name="T3507">­si 120 įsta</text:span><text:span text:style-name="T3508">­ty</text:span><text:span text:style-name="T3509">­mo pro</text:span><text:span text:style-name="T3510">­jek</text:span><text:span text:style-name="T3511">­tą pa</text:span><text:span text:style-name="T3512">­lai</text:span><text:span text:style-name="T3513">­kė. Įsta</text:span><text:span text:style-name="T3514">­ty</text:span><text:span text:style-name="T3515">­mas pri</text:span><text:span text:style-name="T3516">­im</text:span><text:span text:style-name="T3517">­tas.<text:s/></text:span>(<text:span text:style-name="T3518">Gon</text:span><text:span text:style-name="T3519">­gas</text:span>)<text:s/></text:p>
        <text:p text:style-name="P3520">15.53 val.</text:p>
        <text:p text:style-name="P3521">Ad­mi­nist­ra­ci­nių nu­si­žen­gi­mų ko­dek­so 29 ir 247 straips­nių pa­kei­ti­mo įsta­ty­mo projek­tas Nr. XIIIP-4779(3) (<text:span text:style-name="T3522">pri</text:span><text:span text:style-name="T3523">­ėmi</text:span><text:span text:style-name="T3524">­mo tę</text:span><text:span text:style-name="T3525">­si</text:span><text:span text:style-name="T3526">­nys</text:span>)</text:p>
        <text:p text:style-name="P3527"/>
        <text:p text:style-name="P3528">Dar­bo­tvarkės 2-8 klau­si­mas – pro­jek­tas Nr. XIIIP-4779(3).</text:p>
        <text:p text:style-name="Roman"/>
        <text:p text:style-name="Priemimas">Šio įsta­ty­mo pri­ėmi­mas</text:p>
        <text:p text:style-name="Roman"/>
        <text:p text:style-name="Roman">Bal­sa­vo 121 Sei­mo na­rys: 114 bal­sa­vo už, prieš nė­ra, 7 su­si­lai­kė. Įsta­ty­mas pri­im­tas. (<text:span text:style-name="T3529">Gon</text:span><text:span text:style-name="T3530">­gas</text:span>)<text:s/></text:p>
        <text:p text:style-name="Roman"/>
        <text:p text:style-name="Laikas">15.54 val.</text:p>
        <text:p text:style-name="Roman12">Et­ni­nės kul­tū­ros vals­ty­bi­nės glo­bos pa­grin­dų įsta­ty­mo Nr. VIII-1328 6<text:span text:style-name="T3531">1</text:span><text:s/>straips­nio pa­kei­ti­mo įsta­ty­mo pro­jek­tas Nr. XIVP-952(2) (<text:span text:style-name="T3532">pri</text:span><text:span text:style-name="T3533">­ėmi</text:span><text:span text:style-name="T3534">­mo tę</text:span><text:span text:style-name="T3535">­si</text:span><text:span text:style-name="T3536">­nys</text:span>)</text:p>
        <text:p text:style-name="Roman"/>
        <text:p text:style-name="Roman">Dar­bo­tvarkės 2-9 klau­si­mas – Et­ni­nės kul­tū­ros vals­ty­bi­nės glo­bos pa­grin­dų įsta­ty­mo Nr. VIII-1328 6<text:span text:style-name="T3537">1</text:span><text:s/>straips­nio pa­kei­ti­mo įsta­ty­mo pro­jek­tas Nr. XIVP-952(2). Pri­ėmi­mas.<text:s/></text:p>
        <text:p text:style-name="Roman"/>
        <text:p text:style-name="Priemimas">Šio įsta­ty­mo pri­ėmi­mas</text:p>
        <text:p text:style-name="Roman"/>
        <text:p text:style-name="Roman">Bal­sa­vo 121 Sei­mo na­rys ir vi­si vien­bal­siai bal­sa­vo už. Įsta­ty­mas pri­im­tas. (<text:span text:style-name="T3538">Gon</text:span><text:span text:style-name="T3539">­gas</text:span>)<text:s/></text:p>
        <text:p text:style-name="Roman"/>
        <text:p text:style-name="Laikas">15.54 val.</text:p>
        <text:p text:style-name="Roman12">Sei­mo nu­ta­ri­mo „Dėl Lie­tu­vos Res­pub­li­kos Sei­mo 2004 m. lap­kri­čio 2 d. nu­ta­ri­mo Nr. IX-2532 „Dėl Et­ni­nės kul­tū­ros glo­bos ta­ry­bos nuo­sta­tų pa­tvir­ti­ni­mo“ pa­kei­ti­mo“ pro­jek­tas Nr. XIIIP-4403(2) (<text:span text:style-name="T3540">pri</text:span><text:span text:style-name="T3541">­ėmi</text:span><text:span text:style-name="T3542">­mo tę</text:span><text:span text:style-name="T3543">­si</text:span><text:span text:style-name="T3544">­nys</text:span>)</text:p>
        <text:p text:style-name="Roman"/>
        <text:p text:style-name="Roman">Dar­bo­tvarkės 2-10 klau­si­mas – Sei­mo nu­ta­ri­mo „Dėl Lie­tu­vos Res­pub­li­kos Sei­mo 2004 m. lap­kri­čio 2 d. nu­ta­ri­mo Nr. IX-2532 „Dėl Et­ni­nės kul­tū­ros glo­bos ta­ry­bos nuo­sta­tų pa­tvir­ti­ni­mo“ pa­kei­ti­mo“ pro­jek­tas Nr. XIIIP-4403(2).</text:p>
        <text:p text:style-name="Roman"/>
        <text:p text:style-name="Priemimas">Šio nu­ta­ri­mo pri­ėmi­mas</text:p>
        <text:p text:style-name="Roman"/>
        <text:p text:style-name="Roman">Bal­sa­vo 123 Sei­mo na­riai: už – 122, prieš ne­bal­sa­vo nie­kas, su­si­lai­kė 1. Sei­mo nu­ta­ri­mas pri­im­tas. (<text:span text:style-name="T3545">Gon</text:span><text:span text:style-name="T3546">­gas</text:span>)<text:s/></text:p>
        <text:p text:style-name="Roman"/>
        <text:p text:style-name="Laikas">15.55 val.</text:p>
        <text:p text:style-name="Roman12">Že­mės įsta­ty­mo Nr. I-446 9 ir 24 straips­nių pa­kei­ti­mo ir Įsta­ty­mo pa­pil­dy­mo 9<text:span text:style-name="T3547">1</text:span> straips­niu įsta­ty­mo pro­jek­tas Nr. XIIIP-4274(2) (<text:span text:style-name="T3548">pri</text:span><text:span text:style-name="T3549">­ėmi</text:span><text:span text:style-name="T3550">­mo tę</text:span><text:span text:style-name="T3551">­si</text:span><text:span text:style-name="T3552">­nys</text:span>)</text:p>
        <text:p text:style-name="Roman"/>
        <text:p text:style-name="Roman">Ki­tas dar­bo­tvarkės 2-11.1 klau­si­mas – Že­mės įsta­ty­mo Nr. I-446 9 ir 24 straips­nių pa­kei­ti­mo ir įsta­ty­mo pa­pil­dy­mo 9<text:span text:style-name="T3553">1</text:span><text:s/>straips­niu įsta­ty­mo pro­jek­tas Nr. XIIIP-4274(2). Čia mes tu­rime<text:span text:style-name="T3554"><text:s/>ap</text:span><text:span text:style-name="T3555">­si</text:span><text:span text:style-name="T3556">­spręs</text:span><text:span text:style-name="T3557">­ti dėl pa</text:span><text:span text:style-name="T3558">­tai</text:span><text:span text:style-name="T3559">­sų. Dėl ku</text:span><text:span text:style-name="T3560">­rio čia straips</text:span><text:span text:style-name="T3561">­nio?<text:s/></text:span>(<text:span text:style-name="T3562">Bal</text:span><text:span text:style-name="T3563">­sai sa</text:span><text:span text:style-name="T3564">­lė</text:span><text:span text:style-name="T3565">­je</text:span>)<text:s/>Dėl įsta­ty­mo pro­jek­to<text:s/><text:span text:style-name="T3566">2 strai</text:span><text:span text:style-name="T3567">­ps</text:span><text:span text:style-name="T3568">­nio yra Sei</text:span><text:span text:style-name="T3569">­mo na</text:span><text:span text:style-name="T3570">­rių K. Star</text:span><text:span text:style-name="T3571">­ke</text:span><text:span text:style-name="T3572">­vi</text:span><text:span text:style-name="T3573">­čiaus, E. Sa</text:span><text:span text:style-name="T3574">­bu</text:span><text:span text:style-name="T3575">­čio, A. But</text:span><text:span text:style-name="T3576">­ke</text:span><text:span text:style-name="T3577">­vi</text:span><text:span text:style-name="T3578">­čiaus, V. Mi</text:span><text:span text:style-name="T3579">­ta</text:span><text:span text:style-name="T3580">­lo,<text:s/></text:span>E. Gen­tvi­lo, G. Sur­plio ir I. Pa­kar­kly­tės pa­siū­ly­mas, jį pri­sta­tys K. Star­ke­vi­čius.</text:p>
        <text:p text:style-name="Roman"><text:span text:style-name="T3581">K. STARKEVIČIUS</text:span><text:s/><text:span text:style-name="T3582">(</text:span><text:span text:style-name="T3583">TS-LKDF</text:span><text:span text:style-name="T3584">)</text:span>. La­ba die­na, ger­bia­mi Sei­mo na­riai. Kur da­bar yra skir­tu­mas tarp vie­no ir ki­to pa­siū­ly­mų? Ku­riam pa­siū­ly­mui pri­ta­rė Kai­mo rei­ka­lų ko­mi­te­tas, ten yra 70 % to pro­jek­to rin­kos ver­tės, o mū­sų tei­kia­ma­me pro­jek­te yra 50 % rin­kos ver­tės, va­di­na­si, tur­to vys­ty­to­jui, sta­ty­to­jui rei­kė­tų mo­kė­ti šiek tiek ma­žes­nį mo­kes­tį.<text:s/></text:p>
        <text:p text:style-name="Roman">Da­bar,<text:s/>kaip jis bū­tų pa­si­skirs­ty­tas vė­liau? Ka­dan­gi bū­tų in­ves­tuo­ta, aiš­ku, ta su­mo­kė­ta kai­na bū­tų per­kel­ta į bu­to ar biu­ro kai­ną ir taip kai­na ga­lė­tų pa­di­dė­ti ir­gi apie (da­bar­ti­niu me­tu su­skai­čiuo­ta) 15–25 %. Da­bar­ti­niu me­tu ban­kai iš­duo­da pa­sko­las būs­tui sta­ty­ti nuo vi­du­ti­nio at­ly­gi­ni­mo maž­daug apie 70 tūkst. eu­rų. Šiuo at­ve­ju jau tos pa­sko­los no­rin­tys gau­ti ne­gau­tų, nes tik­rai ne 70 tūkst., bet bū­tų daug di­des­nė su­ma, rei­ka­lin­ga tam pra­di­niam įna­šui. Vie­nas mo­men­tas.</text:p>
        <text:p text:style-name="Roman">Ki­tas mo­men­tas. Ne­bū­tų jo­kių iš­im­čių ir čia la­bai tei­sin­gai. Taip pat spor­to, kul­tū­ros, svei­ka­tos ob­jek­tams rei­kė­tų su­mo­kė­ti di­des­nį mo­kes­tį. Tai ypač pa­si­jus­tų ki­tais me­tais, nes, mes ži­no­me, bus sta­to­mos ir mo­kyk­los, ir dar­že­liai, ir ki­ti so­cia­li­niai kul­tū­ri­niai ob­jek­tai, tad sta­ty­bos pa­brang­tų ati­tin­ka­mai 50 % ir 70 %. Mes da­bar ir tu­rė­si­me ap­si­spręs­ti, ku­rį va­rian­tą pa­si­rink­si­me.<text:s/></text:p>
        <text:p text:style-name="Roman"><text:span text:style-name="T3585">PIRMININKAS.</text:span><text:s/>La­bai dė­kui. Ger­bia­mi ko­le­gos, ar ga­li­me da­ry­ti prie­lai­dą, kad yra 29 Sei­mo na­riai, re­mian­tys ši­tą pa­siū­ly­mą? (<text:span text:style-name="T3586">Bal</text:span><text:span text:style-name="T3587">­sai sa</text:span><text:span text:style-name="T3588">­lė</text:span><text:span text:style-name="T3589">­je</text:span>) Ga­li­me. La­bai dė­kui. Į tri­bū­ną ta­da kvie­čia­me pa­grin­di­nio ko­mi­te­to pra­ne­šė­ją J. Baub­lį pri­sta­ty­ti nei­gia­mą ko­mi­te­to iš­va­dą dėl ši­to pa­siū­ly­mo ir ar­gu­men­tus.<text:s/></text:p>
        <text:p text:style-name="Roman"><text:span text:style-name="T3590">J. BAUBLYS</text:span><text:span text:style-name="T3591"><text:s/></text:span><text:span text:style-name="T3592">(</text:span><text:span text:style-name="T3593">LSF</text:span><text:span text:style-name="T3594">)</text:span><text:span text:style-name="T3595">. Kai</text:span><text:span text:style-name="T3596">­mo rei</text:span><text:span text:style-name="T3597">­ka</text:span><text:span text:style-name="T3598">­lų ko</text:span><text:span text:style-name="T3599">­mi</text:span><text:span text:style-name="T3600">­te</text:span><text:span text:style-name="T3601">­to nuo</text:span><text:span text:style-name="T3602">­mo</text:span><text:span text:style-name="T3603">­nė – ne</text:span><text:span text:style-name="T3604">­pri</text:span><text:span text:style-name="T3605">­tar</text:span><text:span text:style-name="T3606">­ti. Ar</text:span><text:span text:style-name="T3607">­gu</text:span><text:span text:style-name="T3608">­men</text:span><text:span text:style-name="T3609">­tai. Ko</text:span><text:span text:style-name="T3610">­mi</text:span><text:span text:style-name="T3611">­te</text:span><text:span text:style-name="T3612">­tas pa</text:span><text:span text:style-name="T3613">­lai</text:span><text:span text:style-name="T3614">­ko Vy</text:span><text:span text:style-name="T3615">­riau</text:span><text:span text:style-name="T3616">­sy</text:span><text:span text:style-name="T3617">­bės pa</text:span><text:span text:style-name="T3618">­siū</text:span><text:span text:style-name="T3619">­ly</text:span><text:span text:style-name="T3620">­mą šiuo klau</text:span><text:span text:style-name="T3621">­si</text:span><text:span text:style-name="T3622">­mu ir siū</text:span><text:span text:style-name="T3623">­lo nu</text:span><text:span text:style-name="T3624">­sta</text:span><text:span text:style-name="T3625">­ty</text:span><text:span text:style-name="T3626">­ti su</text:span><text:span text:style-name="T3627">­mą ne di</text:span><text:span text:style-name="T3628">­des</text:span><text:span text:style-name="T3629">­nę kaip 75 % vi</text:span><text:span text:style-name="T3630">­du</text:span><text:span text:style-name="T3631">­ti</text:span><text:span text:style-name="T3632">­nės vals</text:span><text:span text:style-name="T3633">­ty</text:span><text:span text:style-name="T3634">­bi</text:span><text:span text:style-name="T3635">­nės že</text:span><text:span text:style-name="T3636">­mės skly</text:span><text:span text:style-name="T3637">­po ar jo da</text:span><text:span text:style-name="T3638">­lies rin</text:span><text:span text:style-name="T3639">­kos ver</text:span><text:span text:style-name="T3640">­tės.<text:s/></text:span></text:p>
        <text:p text:style-name="Roman"><text:span text:style-name="T3641">PIRMININKAS.</text:span><text:span text:style-name="T3642"><text:s/>La</text:span><text:span text:style-name="T3643">­bai dė</text:span><text:span text:style-name="T3644">­kui. Mo</text:span><text:span text:style-name="T3645">­ty</text:span><text:span text:style-name="T3646">­vai dėl pa</text:span><text:span text:style-name="T3647">­siū</text:span><text:span text:style-name="T3648">­ly</text:span><text:span text:style-name="T3649">­mo. Už pa</text:span><text:span text:style-name="T3650">­si</text:span><text:span text:style-name="T3651">­sa</text:span><text:span text:style-name="T3652">­ko V. Mi</text:span><text:span text:style-name="T3653">­ta</text:span><text:span text:style-name="T3654">­las.</text:span></text:p>
        <text:p text:style-name="Roman"><text:span text:style-name="T3655">V. MITALAS</text:span><text:span text:style-name="T3656"><text:s/></text:span><text:span text:style-name="T3657">(</text:span><text:span text:style-name="T3658">LF</text:span><text:span text:style-name="T3659">)</text:span><text:span text:style-name="T3660">. Dė</text:span><text:span text:style-name="T3661">­kui, ger</text:span><text:span text:style-name="T3662">­bia</text:span><text:span text:style-name="T3663">­mas po</text:span><text:span text:style-name="T3664">­sė</text:span><text:span text:style-name="T3665">­džio pir</text:span><text:span text:style-name="T3666">­mi</text:span><text:span text:style-name="T3667">­nin</text:span><text:span text:style-name="T3668">­ke. Iš tik</text:span><text:span text:style-name="T3669">­rų</text:span><text:span text:style-name="T3670">­jų šis po</text:span><text:span text:style-name="T3671">­ky</text:span><text:span text:style-name="T3672">­tis, ku</text:span><text:span text:style-name="T3673">­ris da</text:span><text:span text:style-name="T3674">­bar vyks</text:span><text:span text:style-name="T3675">­ta, yra di</text:span><text:span text:style-name="T3676">­de</text:span><text:span text:style-name="T3677">­lis po</text:span><text:span text:style-name="T3678">­ky</text:span><text:span text:style-name="T3679">­tis. Dau</text:span><text:span text:style-name="T3680">­gy</text:span><text:span text:style-name="T3681">­bė skly</text:span><text:span text:style-name="T3682">­pų, ku</text:span><text:span text:style-name="T3683">­rie yra mies</text:span><text:span text:style-name="T3684">­tų cen</text:span><text:span text:style-name="T3685">­truo</text:span><text:span text:style-name="T3686">­se, ra</text:span><text:span text:style-name="T3687">­jo</text:span><text:span text:style-name="T3688">­nuo</text:span><text:span text:style-name="T3689">­se, kur rei</text:span><text:span text:style-name="T3690">­ka</text:span><text:span text:style-name="T3691">­lin</text:span><text:span text:style-name="T3692">­ga kon</text:span><text:span text:style-name="T3693">­ver</text:span><text:span text:style-name="T3694">­si</text:span><text:span text:style-name="T3695">­ja, kur anks</text:span><text:span text:style-name="T3696">­čiau bu</text:span><text:span text:style-name="T3697">­vo ga</text:span><text:span text:style-name="T3698">­my</text:span><text:span text:style-name="T3699">­bi</text:span><text:span text:style-name="T3700">­nės ar ko</text:span><text:span text:style-name="T3701">­mer</text:span><text:span text:style-name="T3702">­ci</text:span><text:span text:style-name="T3703">­nės pa</text:span><text:span text:style-name="T3704">­tal</text:span><text:span text:style-name="T3705">­pos, yra bū</text:span><text:span text:style-name="T3706">­tent vals</text:span><text:span text:style-name="T3707">­ty</text:span><text:span text:style-name="T3708">­bi</text:span><text:span text:style-name="T3709">­nės že</text:span><text:span text:style-name="T3710">­mės</text:span><text:span text:style-name="T3711">,</text:span><text:span text:style-name="T3712"><text:s/>nuo</text:span><text:span text:style-name="T3713">­mo</text:span><text:span text:style-name="T3714">­ja</text:span><text:span text:style-name="T3715">­mi skly</text:span><text:span text:style-name="T3716">­pai. Mies</text:span><text:span text:style-name="T3717">­tų ben</text:span><text:span text:style-name="T3718">­druo</text:span><text:span text:style-name="T3719">­siuo</text:span><text:span text:style-name="T3720">­se pla</text:span><text:span text:style-name="T3721">­nuo</text:span><text:span text:style-name="T3722">­se tų te</text:span><text:span text:style-name="T3723">­ri</text:span><text:span text:style-name="T3724">­to</text:span><text:span text:style-name="T3725">­ri</text:span><text:span text:style-name="T3726">­jų di</text:span><text:span text:style-name="T3727">­de</text:span><text:span text:style-name="T3728">­lė da</text:span><text:span text:style-name="T3729">­lis yra jau aiš</text:span><text:span text:style-name="T3730">­kiai įfor</text:span><text:span text:style-name="T3731">­min</text:span><text:span text:style-name="T3732">­ta ir ta</text:span><text:span text:style-name="T3733">­ry</text:span><text:span text:style-name="T3734">­bos nu</text:span><text:span text:style-name="T3735">­spren</text:span><text:span text:style-name="T3736">­dė, kad tai yra gy</text:span><text:span text:style-name="T3737">­ve</text:span><text:span text:style-name="T3738">­na</text:span><text:span text:style-name="T3739">­mo</text:span><text:span text:style-name="T3740">­sios pa</text:span><text:span text:style-name="T3741">­skir</text:span><text:span text:style-name="T3742">­ties zo</text:span><text:span text:style-name="T3743">­nos, to</text:span><text:span text:style-name="T3744">­dėl no</text:span><text:span text:style-name="T3745">­ri</text:span><text:span text:style-name="T3746">­si, kad ten kon</text:span><text:span text:style-name="T3747">­ver</text:span><text:span text:style-name="T3748">­si</text:span><text:span text:style-name="T3749">­ja vyk</text:span><text:span text:style-name="T3750">­tų kuo grei</text:span><text:span text:style-name="T3751">­čiau, ne</text:span><text:span text:style-name="T3752">­su</text:span><text:span text:style-name="T3753">­da</text:span><text:span text:style-name="T3754">­ry</text:span><text:span text:style-name="T3755">­ti ko</text:span><text:span text:style-name="T3756">­kių nors pa</text:span><text:span text:style-name="T3757">­pil</text:span><text:span text:style-name="T3758">­do</text:span><text:span text:style-name="T3759">­mų itin di</text:span><text:span text:style-name="T3760">­de</text:span><text:span text:style-name="T3761">­lių truk</text:span><text:span text:style-name="T3762">­džių tai kon</text:span><text:span text:style-name="T3763">­ver</text:span><text:span text:style-name="T3764">­si</text:span><text:span text:style-name="T3765">­jai vyk</text:span><text:span text:style-name="T3766">­ti. Ki</text:span><text:span text:style-name="T3767">­tu at</text:span><text:span text:style-name="T3768">­ve</text:span><text:span text:style-name="T3769">­ju<text:s/></text:span>kas at­si­tiks? At­si­tiks pa­pras­tas da­ly­kas. Mies­tai iš­si­plės į plo­tį ir mes tu­rė­si­me vėl, at­si­pra­šau, taip sa­kant, pa­sie­nio te­ra­sas, pa­ri­bio žvyr­ke­lius ir ki­tus pro­jek­tus, ku­rie ne­pro­por­cin­gai iš­augs, pa­lie­kant cen­tri­nes te­ri­to­ri­jas, sa­ky­ki­me, Nau­ja­mies­tį Vil­niu­je ar ki­tus Kau­no ir Klai­pė­dos ra­jo­nus to­kio­mis dy­ky­nė­mis kaž­kur tarp kaž­ko. Šiuo at­ve­ju aš pa­si­sa­kau už san­tū­res­nį va­rian­tą, san­tū­res­nį mo­kes­tį ir kvie­čiu bal­suo­ti už.<text:s/></text:p>
        <text:p text:style-name="Roman"><text:span text:style-name="T3770">PIRMININKAS.</text:span><text:s/>La­bai dė­kui. Prieš pa­siū­ly­mą pa­si­sa­ko A. Pa­lio­nis.<text:s/></text:p>
        <text:p text:style-name="Roman"><text:span text:style-name="T3771">A. PALIONIS</text:span><text:span text:style-name="T3772"><text:s/></text:span><text:span text:style-name="T3773">(</text:span><text:span text:style-name="T3774">LRF</text:span><text:span text:style-name="T3775">)</text:span><text:span text:style-name="T3776">. Ačiū, po</text:span><text:span text:style-name="T3777">­sė</text:span><text:span text:style-name="T3778">­džio pir</text:span><text:span text:style-name="T3779">­mi</text:span><text:span text:style-name="T3780">­nin</text:span><text:span text:style-name="T3781">­ke. Sei</text:span><text:span text:style-name="T3782">­me ši dis</text:span><text:span text:style-name="T3783">­ku</text:span><text:span text:style-name="T3784">­si</text:span><text:span text:style-name="T3785">­ja, kiek at</text:span><text:span text:style-name="T3786">­si</text:span><text:span text:style-name="T3787">­me</text:span><text:span text:style-name="T3788">­nu, vyks</text:span><text:span text:style-name="T3789">­ta jau nuo 2016 me</text:span><text:span text:style-name="T3790">­tų. Bet mes pa</text:span><text:span text:style-name="T3791">­gal</text:span><text:span text:style-name="T3792">­vo</text:span><text:span text:style-name="T3793">­ki</text:span><text:span text:style-name="T3794">­me apie tai, kad 30 me</text:span><text:span text:style-name="T3795">­tų mū</text:span><text:span text:style-name="T3796">­sų ne</text:span><text:span text:style-name="T3797">­pri</text:span><text:span text:style-name="T3798">­klau</text:span><text:span text:style-name="T3799">­so</text:span><text:span text:style-name="T3800">­my</text:span><text:span text:style-name="T3801">­bei, o vals</text:span><text:span text:style-name="T3802">­ty</text:span><text:span text:style-name="T3803">­bė ati</text:span><text:span text:style-name="T3804">­duo</text:span><text:span text:style-name="T3805">­da sa</text:span><text:span text:style-name="T3806">­vo tur</text:span><text:span text:style-name="T3807">­tą dy</text:span><text:span text:style-name="T3808">­kai ne</text:span><text:span text:style-name="T3809">­kil</text:span><text:span text:style-name="T3810">­no</text:span><text:span text:style-name="T3811">­ja</text:span><text:span text:style-name="T3812">­mo</text:span><text:span text:style-name="T3813">­jo tur</text:span><text:span text:style-name="T3814">­to vys</text:span><text:span text:style-name="T3815">­ty</text:span><text:span text:style-name="T3816">­to</text:span><text:span text:style-name="T3817">­jams, iš ši</text:span><text:span text:style-name="T3818">­to tur</text:span><text:span text:style-name="T3819">­to už</text:span><text:span text:style-name="T3820">­si</text:span><text:span text:style-name="T3821">­dir</text:span><text:span text:style-name="T3822">­ban</text:span><text:span text:style-name="T3823">­tiems. Su</text:span><text:span text:style-name="T3824">­mo</text:span><text:span text:style-name="T3825">­ka</text:span><text:span text:style-name="T3826">­me mes, pa</text:span><text:span text:style-name="T3827">­pras</text:span><text:span text:style-name="T3828">­ti žmo</text:span><text:span text:style-name="T3829">­nės, pirk</text:span><text:span text:style-name="T3830">­da</text:span><text:span text:style-name="T3831">­mi tuos pa</text:span><text:span text:style-name="T3832">­čius bu</text:span><text:span text:style-name="T3833">­tus dau</text:span><text:span text:style-name="T3834">­gia</text:span><text:span text:style-name="T3835">­bu</text:span><text:span text:style-name="T3836">­čiuo</text:span><text:span text:style-name="T3837">­se. Jie iki šiol ne</text:span><text:span text:style-name="T3838">­no</text:span><text:span text:style-name="T3839">­ri da</text:span><text:span text:style-name="T3840">­lin</text:span><text:span text:style-name="T3841">­tis tuo, ką jau ga</text:span><text:span text:style-name="T3842">­lė</text:span><text:span text:style-name="T3843">­jo už</text:span><text:span text:style-name="T3844">­si</text:span><text:span text:style-name="T3845">­dirb</text:span><text:span text:style-name="T3846">­ti per 30 me</text:span><text:span text:style-name="T3847">­tų. Aš ma</text:span><text:span text:style-name="T3848">­nau, la</text:span><text:span text:style-name="T3849">­bai tei</text:span><text:span text:style-name="T3850">­sin</text:span><text:span text:style-name="T3851">­gai pa</text:span><text:span text:style-name="T3852">­sa</text:span><text:span text:style-name="T3853">­kė ir ko</text:span><text:span text:style-name="T3854">­le</text:span><text:span text:style-name="T3855">­ga Vy</text:span><text:span text:style-name="T3856">­tau</text:span><text:span text:style-name="T3857">­tas, kad tai ak</text:span><text:span text:style-name="T3858">­tu</text:span><text:span text:style-name="T3859">­a</text:span><text:span text:style-name="T3860">­lu tik trim</text:span><text:span text:style-name="T3861">s</text:span><text:span text:style-name="T3862"><text:s/>di</text:span><text:span text:style-name="T3863">­die</text:span><text:span text:style-name="T3864">­siems mies</text:span><text:span text:style-name="T3865">­tams. Ne</text:span><text:span text:style-name="T3866">­ži</text:span><text:span text:style-name="T3867">­nau, ko</text:span><text:span text:style-name="T3868">­kia da</text:span><text:span text:style-name="T3869">­bar yra ta si</text:span><text:span text:style-name="T3870">­tu</text:span><text:span text:style-name="T3871">­a</text:span><text:span text:style-name="T3872">­ci</text:span><text:span text:style-name="T3873">­ja, bet ma</text:span><text:span text:style-name="T3874">­no pro</text:span><text:span text:style-name="T3875">­jek</text:span><text:span text:style-name="T3876">­tas, kai dar ra</text:span><text:span text:style-name="T3877">­šiau 2016 me</text:span><text:span text:style-name="T3878">­tais, ne</text:span><text:span text:style-name="T3879">­pa</text:span><text:span text:style-name="T3880">­sie</text:span><text:span text:style-name="T3881">­kė to</text:span><text:span text:style-name="T3882">­kios sta</text:span><text:span text:style-name="T3883">­di</text:span><text:span text:style-name="T3884">­jos, ku</text:span><text:span text:style-name="T3885">­rią pa</text:span><text:span text:style-name="T3886">­sie</text:span><text:span text:style-name="T3887">­kė da</text:span><text:span text:style-name="T3888">­bar</text:span><text:span text:style-name="T3889">­ti</text:span><text:span text:style-name="T3890">­nis pro</text:span><text:span text:style-name="T3891">­jek</text:span><text:span text:style-name="T3892">­tas. 2015 me</text:span><text:span text:style-name="T3893">­tų ža</text:span><text:span text:style-name="T3894">­la vals</text:span><text:span text:style-name="T3895">­ty</text:span><text:span text:style-name="T3896">­bei bu</text:span><text:span text:style-name="T3897">­vo 67 mln. eu</text:span><text:span text:style-name="T3898">­rų vien dėl to, kad di</text:span><text:span text:style-name="T3899">­džiuo</text:span><text:span text:style-name="T3900">­siuo</text:span><text:span text:style-name="T3901">­se mies</text:span><text:span text:style-name="T3902">­tuo</text:span><text:span text:style-name="T3903">­se bu</text:span><text:span text:style-name="T3904">­vo pa</text:span><text:span text:style-name="T3905">­keis</text:span><text:span text:style-name="T3906">­ta skly</text:span><text:span text:style-name="T3907">­pų pa</text:span><text:span text:style-name="T3908">­skir</text:span><text:span text:style-name="T3909">­tis. Ko</text:span><text:span text:style-name="T3910">­le</text:span><text:span text:style-name="T3911">­gos, aš pra</text:span><text:span text:style-name="T3912">­šau jū</text:span><text:span text:style-name="T3913">­sų pa</text:span><text:span text:style-name="T3914">­lai</text:span><text:span text:style-name="T3915">­ky</text:span><text:span text:style-name="T3916">­ti šį pro</text:span><text:span text:style-name="T3917">­jek</text:span><text:span text:style-name="T3918">­tą ir siū</text:span><text:span text:style-name="T3919">­lau at</text:span><text:span text:style-name="T3920">­mes</text:span><text:span text:style-name="T3921">­ti pa</text:span><text:span text:style-name="T3922">­siū</text:span><text:span text:style-name="T3923">­ly</text:span><text:span text:style-name="T3924">­mą.<text:s/></text:span></text:p>
        <text:p text:style-name="Roman"><text:span text:style-name="T3925">PIRMININKAS.</text:span><text:span text:style-name="T3926"><text:s/>La</text:span><text:span text:style-name="T3927">­bai dė</text:span><text:span text:style-name="T3928">­kui. Ger</text:span><text:span text:style-name="T3929">­bia</text:span><text:span text:style-name="T3930">­mi ko</text:span><text:span text:style-name="T3931">­le</text:span><text:span text:style-name="T3932">­gos, da</text:span><text:span text:style-name="T3933">­bar tu</text:span><text:span text:style-name="T3934">­ri</text:span><text:span text:style-name="T3935">­me ap</text:span><text:span text:style-name="T3936">­si</text:span><text:span text:style-name="T3937">­spręs</text:span><text:span text:style-name="T3938">­ti dėl Sei</text:span><text:span text:style-name="T3939">­mo na</text:span><text:span text:style-name="T3940">­rių K. Star</text:span><text:span text:style-name="T3941">­ke</text:span><text:span text:style-name="T3942">­vi</text:span><text:span text:style-name="T3943">­čiaus, E. Sa</text:span><text:span text:style-name="T3944">­bu</text:span><text:span text:style-name="T3945">­čio, A. But</text:span><text:span text:style-name="T3946">­ke</text:span><text:span text:style-name="T3947">­vi</text:span><text:span text:style-name="T3948">­čiaus, V. Mi</text:span><text:span text:style-name="T3949">­ta</text:span><text:span text:style-name="T3950">­lo, E. Gent</text:span><text:span text:style-name="T3951">­vi</text:span><text:span text:style-name="T3952">­lo, G. Sur</text:span><text:span text:style-name="T3953">­plio ir I. Pa</text:span><text:span text:style-name="T3954">­kar</text:span><text:span text:style-name="T3955">­k</text:span><text:span text:style-name="T3956">­</text:span><text:span text:style-name="T3957">ly</text:span><text:span text:style-name="T3958">­tės pa</text:span><text:span text:style-name="T3959">­siū</text:span><text:span text:style-name="T3960">­ly</text:span><text:span text:style-name="T3961">­mo. Kas pa</text:span><text:span text:style-name="T3962">­lai</text:span><text:span text:style-name="T3963">­ko</text:span><text:span text:style-name="T3964">­te jų pa</text:span><text:span text:style-name="T3965">­siū</text:span><text:span text:style-name="T3966">­ly</text:span><text:span text:style-name="T3967">­mą, bal</text:span><text:span text:style-name="T3968">­suo</text:span><text:span text:style-name="T3969">­ja</text:span><text:span text:style-name="T3970">­te už, kas ne</text:span><text:span text:style-name="T3971">­pa</text:span><text:span text:style-name="T3972">­lai</text:span><text:span text:style-name="T3973">­ko</text:span><text:span text:style-name="T3974">­te, bal</text:span><text:span text:style-name="T3975">­suo</text:span><text:span text:style-name="T3976">­ja</text:span><text:span text:style-name="T3977">­te prieš ar</text:span><text:span text:style-name="T3978">­ba su</text:span><text:span text:style-name="T3979">­si</text:span><text:span text:style-name="T3980">­lai</text:span><text:span text:style-name="T3981">­ko</text:span><text:span text:style-name="T3982">­te.<text:s/></text:span></text:p>
        <text:p text:style-name="Roman"><text:span text:style-name="T3983">Bal</text:span><text:span text:style-name="T3984">­sa</text:span><text:span text:style-name="T3985">­vo 110 Sei</text:span><text:span text:style-name="T3986">­mo na</text:span><text:span text:style-name="T3987">­rių: už pa</text:span><text:span text:style-name="T3988">­siū</text:span><text:span text:style-name="T3989">­ly</text:span><text:span text:style-name="T3990">­mą bal</text:span><text:span text:style-name="T3991">­sa</text:span><text:span text:style-name="T3992">­vo 30, prieš – 34, su</text:span><text:span text:style-name="T3993">­si</text:span><text:span text:style-name="T3994">­lai</text:span><text:span text:style-name="T3995">­kė 46. Pa</text:span><text:span text:style-name="T3996">­siū</text:span><text:span text:style-name="T3997">­ly</text:span><text:span text:style-name="T3998">­mui ne</text:span><text:span text:style-name="T3999">­pri</text:span><text:span text:style-name="T4000">­tar</text:span><text:span text:style-name="T4001">­ta. Ger</text:span><text:span text:style-name="T4002">­bia</text:span><text:span text:style-name="T4003">­mi ko</text:span><text:span text:style-name="T4004">­le</text:span><text:span text:style-name="T4005">­gos, ar ga</text:span><text:span text:style-name="T4006">­li</text:span><text:span text:style-name="T4007">­me pri</text:span><text:span text:style-name="T4008">­tar</text:span><text:span text:style-name="T4009">­ti vi</text:span><text:span text:style-name="T4010">­sam 2 straips</text:span><text:span text:style-name="T4011">­niui? (</text:span><text:span text:style-name="T4012">Bal</text:span><text:span text:style-name="T4013">­sai sa</text:span><text:span text:style-name="T4014">­lė</text:span><text:span text:style-name="T4015">­je</text:span><text:span text:style-name="T4016">) Ger</text:span><text:span text:style-name="T4017">­bia</text:span><text:span text:style-name="T4018">­mas pra</text:span><text:span text:style-name="T4019">­ne</text:span><text:span text:style-name="T4020">­šė</text:span><text:span text:style-name="T4021">­jau, yra Vy</text:span><text:span text:style-name="T4022">­riau</text:span><text:span text:style-name="T4023">­sy</text:span><text:span text:style-name="T4024">­bės pa</text:span><text:span text:style-name="T4025">­siū</text:span><text:span text:style-name="T4026">­ly</text:span><text:span text:style-name="T4027">­mas dėl 75 %.<text:s/></text:span></text:p>
        <text:p text:style-name="Roman"><text:span text:style-name="T4028">J. BAUBLYS</text:span><text:span text:style-name="T4029"><text:s/></text:span><text:span text:style-name="T4030">(</text:span><text:span text:style-name="T4031">LSF</text:span><text:span text:style-name="T4032">)</text:span><text:span text:style-name="T4033">. Vis</text:span><text:span text:style-name="T4034">­kas ge</text:span><text:span text:style-name="T4035">­rai.<text:s/></text:span></text:p>
        <text:p text:style-name="Roman"><text:span text:style-name="T4036">PIRMININKAS.</text:span><text:span text:style-name="T4037"><text:s/>Ger</text:span><text:span text:style-name="T4038">­bia</text:span><text:span text:style-name="T4039">­mi ko</text:span><text:span text:style-name="T4040">­le</text:span><text:span text:style-name="T4041">­gos, ar ga</text:span><text:span text:style-name="T4042">­li</text:span><text:span text:style-name="T4043">­me pri</text:span><text:span text:style-name="T4044">­tar</text:span><text:span text:style-name="T4045">­ti to</text:span><text:span text:style-name="T4046">­kiai 2 straips</text:span><text:span text:style-name="T4047">­nio for</text:span><text:span text:style-name="T4048">­mu</text:span><text:span text:style-name="T4049">­luo</text:span><text:span text:style-name="T4050">­tei be Sei</text:span><text:span text:style-name="T4051">­mo na</text:span><text:span text:style-name="T4052">­rių pa</text:span><text:span text:style-name="T4053">­siū</text:span><text:span text:style-name="T4054">­ly</text:span><text:span text:style-name="T4055">­mo, jam ką tik ne</text:span><text:span text:style-name="T4056">­pri</text:span><text:span text:style-name="T4057">­ta</text:span><text:span text:style-name="T4058">­rė</text:span><text:span text:style-name="T4059">­me, su Vy</text:span><text:span text:style-name="T4060">­riau</text:span><text:span text:style-name="T4061">­sy</text:span><text:span text:style-name="T4062">­bės ir Tei</text:span><text:span text:style-name="T4063">­sės de</text:span><text:span text:style-name="T4064">­par</text:span><text:span text:style-name="T4065">­ta</text:span><text:span text:style-name="T4066">­men</text:span><text:span text:style-name="T4067">­to pa</text:span><text:span text:style-name="T4068">­siū</text:span><text:span text:style-name="T4069">­ly</text:span><text:span text:style-name="T4070">­mais, su</text:span><text:span text:style-name="T4071">­for</text:span><text:span text:style-name="T4072">­mu</text:span><text:span text:style-name="T4073">­luo</text:span><text:span text:style-name="T4074">­tais ko</text:span><text:span text:style-name="T4075">­mi</text:span><text:span text:style-name="T4076">­te</text:span><text:span text:style-name="T4077">­to pa</text:span><text:span text:style-name="T4078">­siū</text:span><text:span text:style-name="T4079">­ly</text:span><text:span text:style-name="T4080">­muo</text:span><text:span text:style-name="T4081">­se? Ga</text:span><text:span text:style-name="T4082">­li</text:span><text:span text:style-name="T4083">­me pri</text:span><text:span text:style-name="T4084">­tar</text:span><text:span text:style-name="T4085">­ti ben</text:span><text:span text:style-name="T4086">­dru su</text:span><text:span text:style-name="T4087">­ta</text:span><text:span text:style-name="T4088">­ri</text:span><text:span text:style-name="T4089">­mu? Ga</text:span><text:span text:style-name="T4090">­li</text:span><text:span text:style-name="T4091">­me. La</text:span><text:span text:style-name="T4092">­bai dė</text:span><text:span text:style-name="T4093">­kui, pri</text:span><text:span text:style-name="T4094">­tar</text:span><text:span text:style-name="T4095">­ta.<text:s/></text:span></text:p>
        <text:p text:style-name="P4096">3 straips­niui ga­li­me pri­tar­ti kar­tu su Vy­riau­sy­bės pa­siū­ly­mu? Jam ko­mi­te­tas pri­ta­rė. Ga­li­me pri­tar­ti ben­dru su­ta­ri­mu? Ga­li­me. La­bai dė­kui, pri­tar­ta.<text:s/></text:p>
        <text:p text:style-name="P4097">Dėl 4 straips­nio yra gau­ta Sei­mo na­rio V. Mi­ta­lo pa­siū­ly­mas, jam ko­mi­te­tas pri­ta­rė iš da­lies. Ger­bia­mas Vy­tau­tai, pri­sta­ty­ki­te sa­vo pa­siū­ly­mą.<text:s/></text:p>
        <text:p text:style-name="Roman"><text:span text:style-name="T4098">V. MITALAS</text:span><text:span text:style-name="T4099"><text:s/></text:span><text:span text:style-name="T4100">(</text:span><text:span text:style-name="T4101">LF</text:span><text:span text:style-name="T4102">)</text:span><text:span text:style-name="T4103">. Ger</text:span><text:span text:style-name="T4104">­bia</text:span><text:span text:style-name="T4105">­mi ko</text:span><text:span text:style-name="T4106">­le</text:span><text:span text:style-name="T4107">­gos, ma</text:span><text:span text:style-name="T4108">­no pa</text:span><text:span text:style-name="T4109">­siū</text:span><text:span text:style-name="T4110">­ly</text:span><text:span text:style-name="T4111">­mas bu</text:span><text:span text:style-name="T4112">­vo dėl įsi</text:span><text:span text:style-name="T4113">­ga</text:span><text:span text:style-name="T4114">­lio</text:span><text:span text:style-name="T4115">­ji</text:span><text:span text:style-name="T4116">­mo da</text:span><text:span text:style-name="T4117">­tos. Aš su</text:span><text:span text:style-name="T4118">­pran</text:span><text:span text:style-name="T4119">­tu, kad čia bu</text:span><text:span text:style-name="T4120">­vo dau</text:span><text:span text:style-name="T4121">­gy</text:span><text:span text:style-name="T4122">­bė svars</text:span><text:span text:style-name="T4123">­ty</text:span><text:span text:style-name="T4124">­mų dėl to ko</text:span><text:span text:style-name="T4125">­mi</text:span><text:span text:style-name="T4126">­te</text:span><text:span text:style-name="T4127">­te. Ka</text:span><text:span text:style-name="T4128">­dan</text:span><text:span text:style-name="T4129">­gi pa</text:span><text:span text:style-name="T4130">­siū</text:span><text:span text:style-name="T4131">­ly</text:span><text:span text:style-name="T4132">­mas, įsta</text:span><text:span text:style-name="T4133">­ty</text:span><text:span text:style-name="T4134">­mo po</text:span><text:span text:style-name="T4135">­ky</text:span><text:span text:style-name="T4136">­tis yra di</text:span><text:span text:style-name="T4137">­de</text:span><text:span text:style-name="T4138">­lis, aš pa</text:span><text:span text:style-name="T4139">­siū</text:span><text:span text:style-name="T4140">­liau, kad šis įsta</text:span><text:span text:style-name="T4141">­ty</text:span><text:span text:style-name="T4142">­mas įsi</text:span><text:span text:style-name="T4143">­ga</text:span><text:span text:style-name="T4144">­lio</text:span><text:span text:style-name="T4145">­tų po me</text:span><text:span text:style-name="T4146">­tų nuo pri</text:span><text:span text:style-name="T4147">­ėmi</text:span><text:span text:style-name="T4148">­mo.<text:s/></text:span></text:p>
        <text:p text:style-name="Roman"><text:span text:style-name="T4149">PIRMININKAS.</text:span><text:span text:style-name="T4150"><text:s/>Pra</text:span><text:span text:style-name="T4151">­šom, ger</text:span><text:span text:style-name="T4152">­bia</text:span><text:span text:style-name="T4153">­mas pra</text:span><text:span text:style-name="T4154">­ne</text:span><text:span text:style-name="T4155">­šė</text:span><text:span text:style-name="T4156">­jau, pri</text:span><text:span text:style-name="T4157">­sta</text:span><text:span text:style-name="T4158">­ty</text:span><text:span text:style-name="T4159">­ti ko</text:span><text:span text:style-name="T4160">­mi</text:span><text:span text:style-name="T4161">­te</text:span><text:span text:style-name="T4162">­to spren</text:span><text:span text:style-name="T4163">­di</text:span><text:span text:style-name="T4164">­mą dėl šio pa</text:span><text:span text:style-name="T4165">­siū</text:span><text:span text:style-name="T4166">­ly</text:span><text:span text:style-name="T4167">­mo.<text:s/></text:span></text:p>
        <text:p text:style-name="Roman"><text:span text:style-name="T4168">J. BAUBLYS</text:span><text:span text:style-name="T4169"><text:s/></text:span><text:span text:style-name="T4170">(</text:span><text:span text:style-name="T4171">LSF</text:span><text:span text:style-name="T4172">)</text:span><text:span text:style-name="T4173">.<text:s/></text:span><text:span text:style-name="T4174">Kai</text:span><text:span text:style-name="T4175">­mo rei</text:span><text:span text:style-name="T4176">­ka</text:span><text:span text:style-name="T4177">­lų ko</text:span><text:span text:style-name="T4178">­mi</text:span><text:span text:style-name="T4179">­te</text:span><text:span text:style-name="T4180">­to nuo</text:span><text:span text:style-name="T4181">­mo</text:span><text:span text:style-name="T4182">­nė – pri</text:span><text:span text:style-name="T4183">­tar</text:span><text:span text:style-name="T4184">­ti iš da</text:span><text:span text:style-name="T4185">­lies. Ko</text:span><text:span text:style-name="T4186">­mi</text:span><text:span text:style-name="T4187">­te</text:span><text:span text:style-name="T4188">­tas siū</text:span><text:span text:style-name="T4189">­lo<text:s/></text:span><text:span text:style-name="T4190">įsi</text:span><text:span text:style-name="T4191">­ga</text:span><text:span text:style-name="T4192">­lio</text:span><text:span text:style-name="T4193">­ji</text:span><text:span text:style-name="T4194">­mo da</text:span><text:span text:style-name="T4195">­tą – 2022 m. ko</text:span><text:span text:style-name="T4196">­vo 1 d.,<text:s/></text:span>o po­įsta­ty­mi­nius tei­sės ak­tus pa­reng­ti iki va­sa­rio<text:s/>28 die­nos.<text:s/></text:p>
        <text:p text:style-name="Roman"><text:span text:style-name="T4197">PIRMININKAS.</text:span><text:s/>La­bai dė­kui. Mo­ty­vai dėl V. Mi­ta­lo pa­siū­ly­mo. Už nė­ra no­rin­čių kal­bė­ti. Prieš pa­siū­ly­mą V. Pranc­kie­tis.</text:p>
        <text:p text:style-name="Roman"><text:span text:style-name="T4198">V. PRANCKIETIS</text:span><text:s/><text:span text:style-name="T4199">(</text:span><text:span text:style-name="T4200">LSF</text:span><text:span text:style-name="T4201">)</text:span>. Ko­le­gos, mes net ne­ga­lė­tu­me pri­tar­ti to­kiam pa­siū­ly­mui, nes ki­to,<text:s/>ly­di­mo­jo įsta­ty­mo, Sta­ty­bos įsta­ty­mo, jau yra įra­šy­ta da­ta – ko­vo 1 die­na. Tai yra kar­tu vei­kian­tys įsta­ty­mai, to­dėl ir ko­mi­te­tas pa­si­sa­kė, kad ne­keis­tu­me tos da­tos, ir pri­ėmė tą pa­čią da­tą. Siū­lau ne­pri­tar­ti šiam pa­siū­ly­mui, o pri­tar­ti ko­mi­te­to pa­siū­ly­mui.<text:s/></text:p>
        <text:p text:style-name="Roman"><text:span text:style-name="T4202">PIRMININKAS.</text:span><text:s/>La­bai dė­kui. Iš­klau­sė­me pa­si­sa­ky­mus dėl mo­ty­vų dėl V. Mi­ta­lo pa­siū­ly­mo, bal­suo­ja­me. Kas pri­ta­ria­te V. Mi­ta­lo pa­siū­ly­mui dėl įsi­ga­lio­ji­mo da­tos, bal­suo­ja­te už, kas ne­pri­ta­ria­te, bal­suo­ja­te prieš ar­ba su­si­lai­ko­te.<text:s/></text:p>
        <text:p text:style-name="Roman">Bal­sa­vo 111 Sei­mo na­rių: už – 12, prieš – 27, su­si­lai­kė 72. V. Mi­ta­lo pa­siū­ly­mui ne­pritar­ta.<text:s/></text:p>
        <text:p text:style-name="Roman">Ar ga­li­me ben­dru su­ta­ri­mu pri­tar­ti 4 straips­niui be V. Mi­ta­lo pa­siū­ly­mo? Ga­li­me. La­bai dė­kui. Pri­tar­ta.</text:p>
        <text:p text:style-name="Roman">Dėl 5 straips­nio yra gau­tas taip pat V. Mi­ta­lo pa­siū­ly­mas. Pra­šom, ger­bia­mas Vy­tau­tai, pri­sta­ty­ki­te.</text:p>
        <text:p text:style-name="Roman"><text:span text:style-name="T4203">V. MITALAS</text:span><text:span text:style-name="T4204"><text:s/></text:span><text:span text:style-name="T4205">(</text:span><text:span text:style-name="T4206">LF</text:span><text:span text:style-name="T4207">)</text:span><text:span text:style-name="T4208">.<text:s/></text:span>Ko­le­gos, su­pras­da­mas lai­ko dva­sią, ku­ri su­si­klos­tė šio­je sa­lė­je, ir ma­ty­da­mas laik­ro­dį, pa­siū­ly­mą at­si­i­mu.</text:p>
        <text:p text:style-name="Roman"><text:span text:style-name="T4209">PIRMININKĖ.</text:span><text:s/>La­bai dė­kui. V. Mi­ta­las pa­siū­ly­mą at­si­ė­mė. Ar ga­li­me pri­tar­ti 5 straips­niui su Tei­sės de­par­ta­men­to pa­siū­ly­mais ben­dru su­ta­ri­mu, jiems pa­grin­di­nis ko­mi­te­tas pri­ta­rė? Ga­li­me pri­tar­ti? La­bai dė­kui. Pri­ėmi­mas pa­straips­niui baig­tas.<text:s/></text:p>
        <text:p text:style-name="Roman">Dėl vi­so įsta­ty­mo pro­jek­to ke­tu­ri – už, ke­tu­ri – prieš. Pir­ma­sis už kal­ba A. Skar­džius. (<text:span text:style-name="T4210">Triukš</text:span><text:span text:style-name="T4211">­mas sa</text:span><text:span text:style-name="T4212">­lė</text:span><text:span text:style-name="T4213">­je</text:span>) Ger­bia­mas Ar­tū­rai, jūs už­si­ra­šė­te kal­bė­ti už.<text:s/></text:p>
        <text:p text:style-name="Roman"><text:span text:style-name="T4214">A. SKARDŽIUS</text:span><text:span text:style-name="T4215"><text:s/></text:span><text:span text:style-name="T4216">(</text:span><text:span text:style-name="T4217">DPF</text:span><text:span text:style-name="T4218">)</text:span><text:span text:style-name="T4219">.<text:s/></text:span>Ačiū, pir­mi­nin­ke. Tai iš­ties ma­nau, kad šis įsta­ty­mas rei­ka­lin­gas. Lie­tu­va ne Ku­vei­tas, naf­ta ne­trykš­ta iš po ko­jų. Tu­ri­me vals­ty­bės tur­tą – že­mę ir tu­ri­me elg­tis la­bai at­sa­kin­gai. Aš ma­nau, kad už­teks va­lios pri­im­ti šį spren­di­mą ir ma­nau, kad ki­tas žings­nis tu­rė­tų bū­ti su­tvar­ky­ti vals­ty­bės že­mę, ku­rią už­gro­bė vals­ty­bės val­do­mos įmo­nės, jos šian­dien jau yra UAB, sta­tu­sas jų yra pa­keis­tas ir jos dis­po­nuo­ja kur kas di­des­niu kie­kiu, ne­gu rei­kia jų funk­ci­joms vyk­dy­ti. Tie UAB pra­de­da pro­jek­tuo­ti, sta­ty­ti ir par­ce­liuo­ti ob­jek­tus že­mė­je, ku­rią val­do pa­ti­kė­ji­mo tei­se, vals­ty­bi­nė­je že­mė­je.<text:s/></text:p>
        <text:p text:style-name="Roman">Tar­ki­me, Vil­niu­je 4 tūkst. vil­nie­čių ne­su­ge­ba su­si­grą­žin­ti že­mės – ne­va jos nė­ra. Siū­lo­mi įvai­riau­si kom­pen­sa­ci­niai me­cha­niz­mai, o tos že­mės yra. Aš net pa­mi­nė­siu ke­le­tą pa­vyz­džių.<text:s/><text:span text:style-name="T4220">Štai Žve</text:span><text:span text:style-name="T4221">­jų g. 14, kiek prie</text:span><text:span text:style-name="T4222">­šais Ge</text:span><text:span text:style-name="T4223">­di</text:span><text:span text:style-name="T4224">­mi</text:span><text:span text:style-name="T4225">­no pi</text:span><text:span text:style-name="T4226">­lį su</text:span><text:span text:style-name="T4227">­pro</text:span><text:span text:style-name="T4228">­jek</text:span><text:span text:style-name="T4229">­tuo</text:span><text:span text:style-name="T4230">­ta ob</text:span><text:span text:style-name="T4231">­jek</text:span><text:span text:style-name="T4232">­tų? Ko</text:span><text:span text:style-name="T4233">­kio aukš</text:span><text:span text:style-name="T4234">­čio? Vals</text:span><text:span text:style-name="T4235">­ty</text:span><text:span text:style-name="T4236">­bės</text:span><text:s/>pa­ti­kė­ji­mo tei­se val­do­mo­je že­mė­je. Ger­vė­čių g. 4<text:s/>–<text:s/>taip pat, ypač kon­ser­va­to­riams, pui­kiai ži­no­mas ad­re­sas, kai Ka­ra­lie­nės Mor­tos mo­kyk­los sa­vi­nin­kė tu­rė­jo va­do­vau­ti sta­ty­boms pa­gal pa­si­ra­šy­tą su­tar­tį, kai vie­toj kaž­ko­kios dar­ži­nės bu­vo su­pro­jek­tuo­ti 7 tūkst. kv. met­rų stik­li­niai dan­go­rai­žiai vi­sai ša­lia Auš­ros Var­tų. Gal dėl kai ku­rių mo­ty­vų su­tar­tis nu­trū­ko. To­dėl aš ma­nau, kad NŽT, Že­mės ūkio mi­nis­te­ri­ja ir Vy­riau­sy­bė ne­su­ge­ba iš­si­rei­ka­lau­ti šios že­mės.</text:p>
        <text:p text:style-name="P4237"><text:span text:style-name="T4238">PIRMININKAS.</text:span><text:s/>Lai­kas!</text:p>
        <text:p text:style-name="P4239"><text:span text:style-name="T4240">A. SKARDŽIUS</text:span><text:span text:style-name="T4241"><text:s/></text:span><text:span text:style-name="T4242">(</text:span><text:span text:style-name="T4243">DPF</text:span><text:span text:style-name="T4244">)</text:span><text:span text:style-name="T4245">.<text:s/></text:span>Gal­būt ne­no­ri to da­ly­ko da­ry­ti. Aš ma­nau, kad rei­kė­tų tą žings­nį ženg­ti.<text:s/></text:p>
        <text:p text:style-name="Roman"><text:span text:style-name="T4246">PIRMININKAS.</text:span><text:s/>La­bai dė­kui. Už kal­ba V. Pranc­kie­tis.</text:p>
        <text:p text:style-name="Roman"><text:span text:style-name="T4247">V. PRANCKIETIS</text:span><text:s/><text:span text:style-name="T4248">(</text:span><text:span text:style-name="T4249">LSF</text:span><text:span text:style-name="T4250">)</text:span>. Ačiū. Kai­mo rei­ka­lų ko­mi­te­tas la­bai il­gai svars­tė, da­rė klau­sy­mus, klau­sė kri­ti­kos, at­ėjo su Že­mės įsta­ty­mo pro­jek­tu į sa­lę ir va­kar per te­le­vi­zi­ją bu­vo vėl sklei­džia­ma ne­tie­sia, kai kal­bė­jo apie tuos žmo­nes, ku­rie ly­dė­jo pro­jek­tą. No­riu pa­sa­ky­ti, kad mes esa­me įsi­gi­li­nę į šį klau­si­mą. Mes la­bai aiš­kiai pa­sa­kė­me vi­suo­me­nei ir pa­sa­ko­me šian­dien: 50 kv. met­rų bu­to pa­bran­gi­mo 20 tūkst. eu­rų ar kiek nors eu­rų dėl že­mės mo­kes­čio ne­ga­li bū­ti. Ir šian­dien bu­tai yra pa­sta­ty­ti ir ant vals­ty­bi­nės že­mės, ir ant pri­va­čios že­mės. Kai­nų skir­tu­mo nie­ka­da ne­bu­vo dėl to, ant ko­kios že­mės bu­vo pa­sta­ty­tas būs­tas. Tai­gi čia at­sa­ky­mas gar­siam ver­sli­nin­kui, ku­ris va­kar per te­le­vi­zi­ją pa­sa­kė, kad rei­kia rin­kė­jams pa­gar­sin­ti pa­var­des tų, ku­rie rū­pi­na­si vals­ty­bės tur­to iš­sau­go­ji­mu,<text:s/>ir kad vals­ty­bė gau­tų pa­čią di­džiau­sią nau­dą iš vals­ty­bės tur­to. Tai­gi aš la­bai di­džiuo­čiau­si, jei­gu jis ma­ne įra­šy­tų į są­ra­šą tų, ku­rie ko­vo­ja už nau­dą vals­ty­bei.<text:s/></text:p>
        <text:p text:style-name="P4251">Ačiū tiems, kas pri­ta­ria­te mū­sų pa­tai­soms, ir dė­ko­ju, kad įsi­klau­so­te į ko­mi­te­to nuo­mo­nę. Ačiū.</text:p>
        <text:p text:style-name="Roman"><text:span text:style-name="T4252">PIRMININKAS.</text:span><text:s/>La­bai dė­kui. Už kal­ba A. Pa­lio­nis, ku­ris vi­sus ra­gi­na ne­kal­bė­ti.</text:p>
        <text:p text:style-name="Roman"><text:span text:style-name="T4253">A. PALIONIS</text:span><text:s/><text:span text:style-name="T4254">(</text:span><text:span text:style-name="T4255">LRF</text:span><text:span text:style-name="T4256">)</text:span>. Aš la­bai trum­pai, ka­dan­gi kal­ba­me. Aš no­riu pa­dė­ko­ti Sei­mo na­riams, ku­rie įre­gist­ra­vo ši­tą įsta­ty­mo pro­jek­tą (kaip ir mi­nė­jau, 2016 me­tais bu­vau pir­ma­sis, ku­ris ini­ci­ja­vau ši­tas pa­tai­sas, bet joms ne­bu­vo pri­tar­ta), kad jūs ne­nu­lei­do­te ran­kų ir to­liau ko­vo­jo­te. Aš ti­kiu, kad šian­dien įsta­ty­mo pro­jek­tui bus pri­tar­ta. Ačiū jums.</text:p>
        <text:p text:style-name="Roman"><text:span text:style-name="T4257">PIRMININKAS.</text:span><text:s/>La­bai dė­kui. Pas­ku­ti­nis už pa­si­sa­ko ap­lin­kos mi­nist­ras S. Gent­vi­las.</text:p>
        <text:p text:style-name="Roman"><text:span text:style-name="T4258">S. GENTVILAS</text:span><text:span text:style-name="T4259"><text:s/></text:span><text:span text:style-name="T4260">(</text:span><text:span text:style-name="T4261">LSF</text:span><text:span text:style-name="T4262">)</text:span><text:span text:style-name="T4263">.</text:span><text:s/>Ger­bia­mie­ji, aš tru­pu­tį ki­tu as­pek­tu. Tai yra ža­lio­jo kur­so pro­jek­tas. Lie­tu­vos mies­tai skys­ta į plo­tį, prie­mies­čiai ple­čia­si, o mies­to ap­leis­tos pra­mo­ni­nės te­ri­to­ri­jos, tar­pu­dan­čiai nė­ra už­sta­to­mi. Pa­grin­di­nė ši­tų tar­pu­dan­čių, ap­leis­tų pra­mo­ni­nių te­ri­to­ri­jų pro­ble­ma, kad tai yra vals­ty­bės že­mės nuo­mos su­tar­tys. Jų pa­skir­ties ne­bu­vo ga­li­ma keis­ti, nors tai bu­vo vals­ty­bės, sa­vi­val­dy­bių ben­druo­siuo­se pla­nuo­se in­di­kuo­ja­ma kaip kon­ver­si­nės te­ri­to­ri­jos, ku­rios ga­lė­tų at­gim­ti.<text:s/></text:p>
        <text:p text:style-name="Roman">Ket­ve­rius me­tus tę­sia­si ši­tas kon­flik­tas. Siū­ly­mus bu­vo tei­kę tiek A. Pa­lio­nis, tiek V. Sin­ke­vi­čius. Be ga­lo rei­ka­lin­gas įsta­ty­mas. Jis tik­rai nė­ra to­bu­las. Pa­vyz­džiui, Ne­rin­ga su­si­durs su mil­ži­niš­ko­mis pro­ble­mo­mis, nes Ne­rin­go­je nė­ra pri­va­čios že­mės, yra tik vals­ty­bi­nės že­mės nuo­mos su­tar­tys ir tai tie­sio­giai da­rys įta­ką net ša­li­gat­vių tie­si­mui Ne­rin­go­je ir par­ka­vi­mo aikš­te­lių as­fal­ta­vi­mui. Ši­tie klau­si­mai nė­ra iš­spręs­ti ši­tuo įsta­ty­mu.<text:s/></text:p>
        <text:p text:style-name="Roman">Ki­ta ver­tus, di­džio­ji dis­ku­si­ja su­ko­si apie mo­kes­čio dy­dį. Bu­vo pra­dė­ta nuo 5 % – ta­da V. Sin­ke­vi­čius pa­siū­lė, A. Pa­lio­nis, at­ro­do, 20 % tei­sės sta­ty­ti mo­kes­tį siū­lė, bu­vo pa­ki­lę iki 105 %, o šian­dien ap­si­sto­jo Sei­mas<text:s/>prie<text:s/>75 %. Man at­ro­do, ver­ty­bė yra aiš­ku­mas, skaid­ru­mas ir tai­syk­lės. To lau­kia rin­ka jau ket­ve­rius me­tus po tuo­me­ti­nės NŽT nau­jo trak­ta­vi­mo. Man at­ro­do, šian­dien rei­kė­tų pa­tvir­tin­ti tas nau­jas tai­syk­les, ku­rios bus aiš­kios tiek vals­ty­bi­nės že­mės pa­ti­kė­ti­niams, tiek sa­vi­val­dai, tiek ne­kil­no­ja­mo­jo tur­to rin­kai. Tai su­teiks daug aiš­ku­mo, bet iš­lie­ka la­bai daug ne­iš­spręs­tų klau­si­mų, to­dėl ra­gi­nu Že­mės ūkio mi­nis­te­ri­ją grįž­ti prie ši­tų klau­si­mų spren­di­mo.</text:p>
        <text:p text:style-name="Roman"><text:span text:style-name="T4264">PIRMININKAS.</text:span><text:s/>La­bai dė­kui, mi­nist­re. Iš­klau­sė­me vi­sus pa­si­sa­kan­čius dėl mo­ty­vų.<text:s/></text:p>
        <text:p text:style-name="Roman">At­ėjo ap­si­spren­di­mo mo­men­tas. Kas pri­ta­ria­te 2-11.1 klau­si­mui – įsta­ty­mo pro­jek­tui Nr. XIIIP-4274(2), bal­suo­ja­te už, kas ne­pri­ta­ria­te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13 Sei­mo na­rių: už – 99, prieš – 1, su­si­lai­kė 13. Įsta­ty­mo pro­jek­tas pri­im­tas. (<text:span text:style-name="T4265">Gon</text:span><text:span text:style-name="T4266">­gas</text:span>)</text:p>
        <text:p text:style-name="Roman">Gal ly­di­mą­jį pri­ima­me, Eu­ge­ni­jau, ir ta­da re­pli­ką? Dar ly­di­ma­sis yra. Ar da­bar no­ri­te? Pri­ima­me.</text:p>
        <text:p text:style-name="Roman"/>
        <text:p text:style-name="Laikas">16.14 val.</text:p>
        <text:p text:style-name="Roman12">Sta­ty­bos įsta­ty­mo Nr. I-1240 27 ir 27<text:span text:style-name="T4267">1</text:span><text:s/>straips­nių pa­kei­ti­mo įsta­ty­mo pro­jek­tas Nr. XIIIP-5369(2) (<text:span text:style-name="T4268">pri</text:span><text:span text:style-name="T4269">­ėmi</text:span><text:span text:style-name="T4270">­mo tę</text:span><text:span text:style-name="T4271">­si</text:span><text:span text:style-name="T4272">­nys</text:span>)</text:p>
        <text:p text:style-name="Roman"/>
        <text:p text:style-name="Roman">Dar­bo­tvarkės 2-11.2 klau­si­mas – Sta­ty­bos įsta­ty­mo dvie­jų straips­nių pa­kei­ti­mo įsta­ty­mo pro­jek­tas Nr. XIIIP-5369(2). Pri­ėmi­mas. Kas pri­ta­ria­te, bal­suo­ja­te už, kas ne­pri­ta­ria­te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11 Sei­mo na­rių: už – 100, prieš ne­bal­sa­vo nė vie­nas, su­si­lai­kė 11. Įsta­ty­mo pro­jek­tas pri­im­tas. (<text:span text:style-name="T4273">Gon</text:span><text:span text:style-name="T4274">­gas</text:span>)<text:s/></text:p>
        <text:p text:style-name="Roman">Per šo­ni­nį mik­ro­fo­ną E. Gent­vi­las.</text:p>
        <text:p text:style-name="Roman"><text:span text:style-name="T4275">E. GENTVILAS</text:span><text:span text:style-name="T4276"><text:s/></text:span><text:span text:style-name="T4277">(</text:span><text:span text:style-name="T4278">LSF</text:span><text:span text:style-name="T4279">)</text:span><text:span text:style-name="T4280">.<text:s/></text:span>Aš no­rė­jau pa­si­džiaug­ti, kad pri­ėmė­me Že­mės įsta­ty­mą, bet kar­tu no­riu pa­sa­ky­ti vie­ną gra­žų pa­ra­dok­są. Šį Že­mės įsta­ty­mo 9 straips­nio pa­kei­ti­mo pro­jek­tą re­gist­ra­vo P. Čim­ba­ras, A. Sa­la­ma­ki­nas, A. Stan­či­kas ir, lai­mei, bu­vo J. Baub­lio pa­ra­šas, tai ga­lė­jo per­ei­ti ir į šią ka­den­ci­ją. Tai­gi pra­ėju­sios ka­den­ci­jos re­zul­ta­tus pa­jau­čia­me šian­dien.</text:p>
        <text:p text:style-name="Roman"><text:span text:style-name="T4281">PIRMININKAS.</text:span><text:s/>La­bai dė­kui.<text:s/></text:p>
        <text:p text:style-name="Roman"/>
        <text:p text:style-name="Laikas">16.15 val.</text:p>
        <text:p text:style-name="Roman12">Sa­vi­val­dy­bių biu­dže­tų pa­ja­mų nu­sta­ty­mo me­to­di­kos įsta­ty­mo Nr. VIII-385 2, 5, 9<text:span text:style-name="T4282">1</text:span>, 10 straips­nių ir penk­to­jo skir­snio pa­kei­ti­mo ir 10<text:span text:style-name="T4283">1</text:span><text:s/>straips­nio<text:s/>pri­pa­ži­ni­mo ne­te­ku­siu galios įsta­ty­mo pro­jek­tas Nr. XIVP-968(2) (<text:span text:style-name="T4284">svars</text:span><text:span text:style-name="T4285">­ty</text:span><text:span text:style-name="T4286">­mo tę</text:span><text:span text:style-name="T4287">­si</text:span><text:span text:style-name="T4288">­nys</text:span>)</text:p>
        <text:p text:style-name="Roman"/>
        <text:p text:style-name="Roman">Dar­bo­tvarkės 2-13 klau­si­mas – pro­jek­tas Nr. XIVP-968(2). Čia yra ko­le­gos K. Vil­kaus­ko pa­tai­sa ir dėl jos tu­ri­me ap­si­spręs­ti. Į tri­bū­ną kvie­čia­me Biu­dže­to ir fi­nan­sų ko­mi­te­to pir­mi­nin­ką M. Ma­jaus­ką. Pra­šau po­ną K. Vil­kaus­ką pri­sta­ty­ti sa­vo pa­tai­są. Su­pra­tau. Man pa­sa­kė, kad ko­le­ga yra izo­lia­ci­jo­je. Gal ta­da, Biu­dže­to ir fi­nan­sų ko­mi­te­to pir­mi­nin­ke, pri­sta­ty­ki­te ir pa­siū­ly­mą, ir ko­mi­te­to iš­va­dą dėl pa­siū­ly­mo.</text:p>
        <text:p text:style-name="Roman"><text:span text:style-name="T4289">M. MAJAUSKAS</text:span><text:s/><text:span text:style-name="T4290">(</text:span><text:span text:style-name="T4291">TS-LKDF</text:span><text:span text:style-name="T4292">)</text:span>. Ačiū, ger­bia­mas po­sė­džio pir­mi­nin­ke. Mie­li ko­le­gos, mie­las mū­sų ko­le­ga K. Vil­kaus­kas pa­tei­kė pa­siū­ly­mą, ku­ris tei­siš­kai, de­ja, nė­ra su­de­rin­tas. Jis siū­lo iš­skir­ti is­to­ri­nes sos­ti­nes Gy­ven­to­jų pa­ja­mų mo­kes­čio įsta­ty­me, ta­čiau įsta­ty­mas, ku­riuo bū­tų api­brėž­ta is­to­ri­nių sos­ti­nių są­vo­ka, ją jis pats siū­lo keis­ti Te­ri­to­ri­jos ad­mi­nist­ra­ci­nių vie­ne­tų ir jų ri­bų įsta­ty­me, bet tas įsta­ty­mas dar nė­ra pri­im­tas. Tai­gi ne­la­bai yra ir pras­mės da­bar tvir­tin­ti ar tiks­lin­ti, ar pri­im­ti ger­bia­mo ko­le­gos pa­siū­ly­mą, nes pri­ta­rus to­kiam pa­siū­ly­mui bū­tų toks tei­si­nis ku­rio­zas, kai Gy­ven­to­jų pa­ja­mų mo­kes­čio įsta­ty­me tu­rė­tu­me są­vo­ką „is­to­ri­nė sos­ti­nė“, ku­ri yra ne­apib­rėž­ta jo­kiuo­se ki­tuo­se įsta­ty­muo­se. Ko­mi­te­to nuo­mo­nė bu­vo tie­siog šiam siū­ly­mui ne­pri­tar­ti.</text:p>
        <text:p text:style-name="Roman"><text:span text:style-name="T4293">PIRMININKAS.</text:span><text:s/>La­bai dė­kui, ger­bia­mas pir­mi­nin­ke.<text:s/></text:p>
        <text:p text:style-name="Roman">Ger­bia­mi ko­le­gos, gal ga­li­me ben­dru su­ta­ri­mu pri­tar­ti ko­mi­te­to nuo­mo­nei ne­pri­tar­ti K. Vil­kaus­ko pa­siū­ly­mui? Ne. Ma­tau, yra ki­taip ma­nan­čių. Ge­rai. Už K. Vil­kaus­ko pa­siū­ly­mą šne­ka A. Skar­džius.</text:p>
        <text:p text:style-name="Roman"><text:span text:style-name="T4294">A. SKARDŽIUS</text:span><text:span text:style-name="T4295"><text:s/></text:span><text:span text:style-name="T4296">(</text:span><text:span text:style-name="T4297">DPF</text:span><text:span text:style-name="T4298">)</text:span><text:span text:style-name="T4299">.<text:s/></text:span>Ačiū, pir­mi­nin­ke. Aš šne­kė­siu už is­to­ri­nę sos­ti­nę. Ger­bia­mie­ji, čia tarp mū­sų yra ir Tra­kų, is­to­ri­nės sos­ti­nės, bu­vu­si me­rė, ir dau­giau su­si­ju­sių žmo­nių. Man taip pat ten­ka ten gy­ven­ti. Tai pa­si­žiū­rė­ki­te, kaip ta is­to­ri­nė sos­ti­nė at­ro­do.<text:s/></text:p>
        <text:p text:style-name="Roman">Tai yra Lie­tu­vos vi­zi­ti­nė kor­te­lė. Jei­gu jūs pa­ban­dy­tu­mė­te su­ras­ti Lie­tu­vą kur nors, jūs pa­ma­ty­tu­mė­te Tra­kų pi­lį ir is­to­ri­nę sos­ti­nę. Tai yra Lie­tu­vos vi­zi­ti­nė kor­te­lė su ši­fe­ri­niais sto­gais, trans­por­to už­grūs­tais kie­mais. Tai yra lan­ko­miau­sias vie­na­die­nių tu­ris­tų Lie­tu­vos mies­tas, kur kas di­des­nis už gra­žiai su­tvar­ky­tus Drus­ki­nin­kus, Birš­to­ną ar ki­tą mū­sų ku­ror­tą. Ir mes gai­li­me, sa­ky­ki­me, pi­ni­gų, nė­ra spe­cia­lių pro­gra­mų.<text:s/></text:p>
        <text:p text:style-name="Roman">Pa­si­gai­lė­ki­te, ger­bia­mie­ji, Tra­kų ir ne­ga­din­ki­te Lie­tu­vos įvaiz­džio ir jos vi­zi­ti­nės kor­te­lės. To­dėl la­bai pa­lai­kau šį siū­ly­mą, ko­le­gos. Ne­rei­kė­tų ger­bia­mam ko­mi­te­to pir­mi­nin­kui taip nie­ki­na­mai kal­bė­ti apie is­to­ri­nę sos­ti­nę. Ačiū.<text:s/></text:p>
        <text:p text:style-name="Roman"><text:span text:style-name="T4300">PIRMININKAS.</text:span><text:s/>La­bai dė­kui. Prieš pa­siū­ly­mą kal­ba K. Ma­siu­lis.</text:p>
        <text:p text:style-name="Roman"><text:span text:style-name="T4301">K. MASIULIS</text:span><text:span text:style-name="T4302"><text:s/></text:span><text:span text:style-name="T4303">(</text:span><text:span text:style-name="T4304">TS-LKDF</text:span><text:span text:style-name="T4305">)</text:span><text:span text:style-name="T4306">.<text:s/></text:span>Ger­bia­mi ko­le­gos, ga­li­ma gal­būt bū­tų dis­ku­tuo­ti apie to­kius da­ly­kus, jei­gu bū­tų api­brėž­ta, kas tai yra, bet kai ne­apib­rėž­ta, tai čia ta dis­ku­si­ja bū­tų la­bai tuš­čia. Tų sos­ti­nių is­to­ri­kai ži­no ke­le­tą. Kai ku­rios net nė­ra ži­no­mos, kur jos yra. Tai da­bar apie ką mes kal­ba­me? Kai ku­rios gal­būt yra net… Se­niau bū­da­vo, kur val­do­vas gy­ve­no, ten ir sos­ti­nė. Tai kai ku­rios yra net ir ne Lie­tu­vos te­ri­to­ri­jo­je. Bū­tų la­bai su­dė­tin­ga at­ver­ti šią dis­ku­si­ją, aš siū­lau ne­pra­dė­ti.</text:p>
        <text:p text:style-name="Roman"><text:span text:style-name="T4307">PIRMININKAS.</text:span><text:s/>La­bai dė­kui. Iš­klau­sė­me vi­sų pa­si­sa­ky­mų dėl mo­ty­vų dėl K. Vil­kaus­ko pa­siū­ly­mo. Bal­suo­ja­me. Kas pri­ta­ria­te K. Vil­kaus­ko pa­siū­ly­mui, bal­suo­ja­te už, kas ne­pri­ta­ria­te, bal­suo­ja­te prieš ar­ba su­si­lai­ko­te.<text:s/></text:p>
        <text:p text:style-name="Roman">Bal­sa­vo 104 Sei­mo na­riai: už – 37, prieš – 33, su­si­lai­kė 34. K. Vil­kaus­ko pa­siū­ly­mui ne­pri­tar­ta.<text:s/></text:p>
        <text:p text:style-name="Roman">Yra gau­tas Vals­ty­bės val­dy­mo ir sa­vi­val­dy­bių ko­mi­te­to pa­siū­ly­mas pa­pil­dy­ti įsta­ty­mo pro­jek­to 4 straips­nį nau­ja 1 da­li­mi, pa­siū­ly­mui Biu­dže­to ir fi­nan­sų ko­mi­te­tas ne­pri­ta­rė. Vals­ty­bės val­dy­mo ir sa­vi­val­dy­bių ko­mi­te­to pir­mi­nin­ke po­ne Ri­čar­dai, pri­sta­ty­ki­te pa­siū­ly­mą.</text:p>
        <text:p text:style-name="Roman"><text:span text:style-name="T4308">R. JUŠKA</text:span><text:s/><text:span text:style-name="T4309">(</text:span><text:span text:style-name="T4310">LSF</text:span><text:span text:style-name="T4311">)</text:span>. Aš jau mi­nė­jau pri­sta­ty­da­mas iš tri­bū­nos, kad 100 % bū­tų kom­pen­suo­ja­mos sa­vi­val­dy­bių biu­dže­tų pa­ja­mų prog­no­zuo­ja­mos ne­tek­tys.<text:s/></text:p>
        <text:p text:style-name="Roman"><text:span text:style-name="T4312">PIRMININKAS.</text:span><text:s/>La­bai dė­kui. My­ko­lai, pri­sta­ty­ki­te ne­pri­ta­ri­mo ar­gu­men­tus.<text:s/></text:p>
        <text:p text:style-name="Roman"><text:span text:style-name="T4313">M. MAJAUSKAS</text:span><text:s/><text:span text:style-name="T4314">(</text:span><text:span text:style-name="T4315">TS-LKDF</text:span><text:span text:style-name="T4316">)</text:span>. Biu­dže­to ir fi­nan­sų ko­mi­te­tas iš tie­sų dis­ku­ta­vo ir ana­li­za­vo šį klau­si­mą, taip pat ver­ti­no­me ir par­ti­jų su­si­ta­ri­mą dėl sa­vi­val­dy­bių sa­va­ran­kiš­ku­mo. No­ri­me at­kreip­ti dė­me­sį: iki 2019 me­tų ne­tek­tis da­lin­da­vo­mės 50:50 tarp sa­vi­val­dy­bių ir cen­tri­nės val­džios. Da­bar yra 70:30, tai iš es­mės ati­tin­ka vals­ty­bės biu­dže­to ir sa­vi­val­dy­bių biu­dže­tų svo­rius na­cio­na­li­nia­me biu­dže­te. Tai­gi, tai yra ir pa­grįs­ta.<text:s/></text:p>
        <text:p text:style-name="Roman">Ma­ža to, šio įsta­ty­mo me­to­di­ko­je nuo 2022 me­tų mes pa­lie­ka­me tik gy­ven­to­jų pa­ja­mų mo­kes­tį, tai yra ne­skai­čiuo­ja­me kom­pen­sa­ci­jų sa­vi­val­dy­bėms ma­ži­ni­mo fak­tų, kad jos dau­giau su­rin­ko sa­va­ran­kiš­kų pa­ja­mų, kaip kad bu­vo, pa­vyz­džiui, Rad­vi­liš­kio ra­jo­no sa­vi­val­dy­bės at­ve­ju. Tai­gi, iš es­mės šis įsta­ty­mas reikš­min­gai ge­ri­na me­to­di­ką sa­vi­val­dy­bių nau­dai, o šis siū­ly­mas iš­kreip­tų ir tą mū­sų su­si­ta­ri­mą su Sa­vi­val­dy­bių aso­cia­ci­ja. At­kreip­siu dė­me­sį, kad Biu­dže­to ir fi­nan­sų ko­mi­te­tas įver­ti­no ir pa­si­ra­šy­tą su­si­ta­ri­mą, ku­ria­me la­bai aiš­kiai sa­ko­ma: siek­ti, kad Sei­mo ir Vy­riau­sy­bės spren­di­mai, ku­rie ma­žin­tų sa­vi­val­dy­bių biu­dže­tų prog­no­zuo­ja­mas pa­ja­mas dėl gy­ven­to­jų pa­ja­mų mo­kes­čio ne­te­ki­mo, bū­tų kom­pen­suo­ja­mi iš vals­ty­bės biu­dže­to ar­ba ple­čiant pa­ja­mų šal­ti­nius. Vy­riau­sy­bė pa­si­rin­ko bū­tent šį mo­de­lį – plės­ti pa­ja­mų šal­ti­nius, kaip šiuo at­ve­ju nu­ma­ty­da­ma, kad ne­kil­no­ja­mo­jo tur­to pa­ja­mos ke­liau­ja į sa­vi­val­dy­bių biu­dže­tus ir to­kiu bū­du bū­tų stip­ri­na­mas sa­vi­val­dy­bių sa­va­ran­kiš­ku­mas, to­dėl Biu­dže­to ir fi­nan­sų ko­mi­te­tas ne­pri­ta­rė šiam gi­mi­nin­gam ko­mi­te­tui ir jo pa­siū­ly­mui.</text:p>
        <text:p text:style-name="Roman"><text:span text:style-name="T4317">PIRMININKAS.</text:span><text:span text:style-name="T4318"><text:s/>La</text:span><text:span text:style-name="T4319">­bai dė</text:span><text:span text:style-name="T4320">­kui, ger</text:span><text:span text:style-name="T4321">­bia</text:span><text:span text:style-name="T4322">­mas pir</text:span><text:span text:style-name="T4323">­mi</text:span><text:span text:style-name="T4324">­nin</text:span><text:span text:style-name="T4325">­ke, už iš</text:span><text:span text:style-name="T4326">­sa</text:span><text:span text:style-name="T4327">­mią ar</text:span><text:span text:style-name="T4328">­gu</text:span><text:span text:style-name="T4329">­men</text:span><text:span text:style-name="T4330">­ta</text:span><text:span text:style-name="T4331">­ci</text:span><text:span text:style-name="T4332">­ją. Nė</text:span><text:span text:style-name="T4333">­ra Sei</text:span><text:span text:style-name="T4334">­mo na</text:span><text:span text:style-name="T4335">­rių, no</text:span><text:span text:style-name="T4336">­rin</text:span><text:span text:style-name="T4337">­čių kal</text:span><text:span text:style-name="T4338">­bė</text:span><text:span text:style-name="T4339">­ti už p</text:span>a­siū­ly­mą<text:span text:style-name="T4340">,</text:span><text:s/>ta­čiau fi­nan­sų mi­nist­rė no­rė­tų pa­si­sa­ky­ti prieš ko­mi­te­to pa­siū­ly­mą.<text:s/></text:p>
        <text:p text:style-name="Roman"><text:span text:style-name="T4341">G. SKAISTĖ</text:span><text:s/><text:span text:style-name="T4342">(</text:span><text:span text:style-name="T4343">TS-LKDF</text:span><text:span text:style-name="T4344">)</text:span>. Iš­ties no­rė­čiau at­kreip­ti dė­me­sį, kad šis įsta­ty­mas pa­reng­tas, ši sa­vi­val­dy­bių skai­čia­vi­mo me­to­di­ka yra ge­ri­nan­ti sa­vi­val­dos si­tu­a­ci­ją. Re­a­liai, koks bu­vo Sa­vi­val­dy­bių aso­cia­ci­jos pra­šy­mas per­svars­ty­ti, kad sa­vi­val­dy­bėms gy­ven­to­jų pa­ja­mų mo­kes­čio ma­žes­nis su­rin­ki­mas bū­tų kom­pen­suo­ja­mas neat­si­žvel­giant į tai, ką jie su­ren­ka sa­va­ran­kiš­kai, tas ir yra da­ro­ma. Man at­ro­do, sis­te­ma tam­pa tei­sin­ges­nė ir čia bu­vo ras­tas tam tik­ras kon­sen­su­sas tiek tarp sa­vi­val­dy­bių, tiek tarp Fi­nan­sų mi­nis­te­ri­jos. Man at­ro­do, tai yra svar­bu.<text:s/></text:p>
        <text:p text:style-name="Roman">Taip pat no­riu at­kreip­ti dė­me­sį, kad sa­vi­val­dy­bių ir vals­ty­bės biu­dže­tai taip pat da­li­na­si ne tik­tai ne­tek­ti­mis ar spren­di­mais, dėl ku­rių ma­žė­ja pa­ja­mos, bet taip pat ir tais spren­di­mais, dėl ku­rių di­dė­ja sa­vi­val­dy­bių pa­ja­mos, tar­ki­me, mi­ni­ma­li mė­ne­si­nė al­ga ar ki­ti spren­di­mai, ku­rie di­di­na dar­bo už­mo­kes­čio fon­dą ir ge­ri­na sa­vi­val­dy­bių biu­dže­tų su­rin­ki­mą. Man at­ro­do, jei­gu mes da­li­na­mės ge­rais da­ly­kais, da­lin­ki­mės tur­būt ir tais da­ly­kais, ku­rie tas pa­ja­mas ma­ži­na, bet di­di­na pa­ja­mas sa­vi­val­dy­bių gy­ven­to­jams, kaip, tar­kime, ne­ap­mo­kes­ti­na­ma­sis pa­ja­mų dy­dis. No­riu at­kreip­ti dė­me­sį, kad bū­tent šių me­tų biu­dže­te sa­vi­val­dy­bių gau­na­ma nau­da iš Vy­riau­sy­bės pri­im­tų spren­di­mų yra di­des­nė ne­gu ne­te­ki­mas, va­di­na­si, jų pa­ja­mos au­ga dėl Vy­riau­sy­bės pri­im­tų spren­di­mų dau­giau, ne­gu jos ma­žė­ja dėl to, kad yra įve­da­mas di­des­nis ne­ap­mo­kes­ti­na­ma­sis pa­ja­mų dy­dis.<text:s/></text:p>
        <text:p text:style-name="Roman">Taip pat no­rė­čiau ren­gė­jų pa­pra­šy­ti tie­siog tu­rė­ti, na, šiek tiek su­pra­ti­mo ir gal­būt ne­pra­šy­ti bal­suo­ti dėl šio pa­siū­ly­mo vien to­dėl, kad Vy­riau­sy­bė­je yra Dvi­ša­lė ko­mi­si­ja, ku­ri taip pat spren­džia ir dėl ki­tų da­ly­kų. Tar­ki­me, dėl kon­sti­tu­ci­nio įsta­ty­mo ga­li­mų pa­kei­ti­mų, ku­rie ga­lė­tų pra­plės­ti sa­vi­val­dy­bių ga­li­my­bes sko­lin­tis. Tie­siog no­riu pa­sa­ky­ti, kad jei­gu bū­tų pri­im­ti to­kie spren­di­mai, ku­rie nė­ra su­de­rin­ti su Vy­riau­sy­be, tar­ki­me, toks kaip šis, tai tik­rai ap­sun­kin­tų to­li­mes­nes dis­ku­si­jas. Man at­ro­do, tai nė­ra ge­rai.</text:p>
        <text:p text:style-name="Roman"><text:span text:style-name="T4345">PIRMININKAS.</text:span><text:s/>Ka­dan­gi iš Vals­ty­bės val­dy­mo ir sa­vi­val­dy­bių ko­mi­te­to pir­mi­nin­ko ne­iš­gir­dau at­si­ė­mi­mo ar­ba pra­šy­mo ne­bal­suo­ti, tai tu­ri­me ap­si­spręs­ti dėl siū­ly­mo. Kas pri­ta­ria­te to­kiam ko­mi­te­to siū­ly­mui, bal­suo­ja­te už, kas ne­pri­ta­ria­te, bal­suo­ja­te prieš ar­ba su­si­lai­ko­te.<text:s/></text:p>
        <text:p text:style-name="Roman">Bal­sa­vo 106 Sei­mo na­riai: už – 50, prieš – 26, su­si­lai­kė 30. Ko­mi­te­to pa­siū­ly­mui ne­pritar­ta.<text:s/></text:p>
        <text:p text:style-name="Roman">Yra dar vie­nas Vals­ty­bės val­dy­mo ir sa­vi­val­dy­bių ko­mi­te­to pa­siū­ly­mas. Ger­bia­mas Ri­čar­dai, pri­sta­ty­ki­te, ar čia su­si­ję? Dar vie­nas ko­mi­te­to pa­siū­ly­mas, žiū­riu. Ar čia su­si­ję?<text:s/></text:p>
        <text:p text:style-name="Roman"><text:span text:style-name="T4346">R. JUŠKA</text:span><text:s/><text:span text:style-name="T4347">(</text:span><text:span text:style-name="T4348">LSF</text:span><text:span text:style-name="T4349">)</text:span>. Čia su­si­ję, vi­siš­kai tas pats. Tie­siog tam, kad nuo­sta­ta ga­lio­tų, rei­kia iš­brauk­ti<text:s/>galiojančią<text:s/>90 % ir ta­da… Su­si­ję au­to­ma­tiš­kai.<text:s/></text:p>
        <text:p text:style-name="Roman"><text:span text:style-name="T4350">PIRMININKAS.</text:span><text:s/>Jei­gu čia su­si­ję, tai mes jau ap­si­spren­dė­me prieš tai bal­suo­da­mi. La­bai ačiū. Vis­kas. Ap­svars­tė­me vi­sus pa­siū­ly­mus. Mo­ty­vai dėl vi­so po svars­ty­mo. Nie­kas ne­no­ri kal­bė­ti dėl mo­ty­vų.<text:s/></text:p>
        <text:p text:style-name="Roman">Bal­suo­ja­me dėl įsta­ty­mo pro­jek­to po svars­ty­mo, 2-13 klau­si­mas – įsta­ty­mo pro­jek­tas Nr. XIVP-968(2). Kas pri­ta­ria­te, bal­suo­ja­te už, kas ne­pri­ta­ria­te, bal­suo­ja­te prieš ar­ba su­si­laiko­te.<text:s/></text:p>
        <text:p text:style-name="Roman">Bal­sa­vo 112 Sei­mo na­rių: už – 101, prieš nė­ra, su­si­lai­kė 11. Įsta­ty­mo pro­jek­tui po svars­ty­mo pri­tar­ta.<text:s/></text:p>
        <text:p text:style-name="Roman"/>
        <text:p text:style-name="Laikas">16.27 val.</text:p>
        <text:p text:style-name="Roman12">Iš­mo­kų vai­kams įsta­ty­mo Nr. I-621 6, 9, 11, 12, 13, 14, 15, 17, 18, 19, 21 straips­nių ir prie­do pa­kei­ti­mo įsta­ty­mo pro­jek­tas Nr. XIVP-963(2) (<text:span text:style-name="T4351">svars</text:span><text:span text:style-name="T4352">­ty</text:span><text:span text:style-name="T4353">­mo tę</text:span><text:span text:style-name="T4354">­si</text:span><text:span text:style-name="T4355">­nys</text:span>)</text:p>
        <text:p text:style-name="Roman"/>
        <text:p text:style-name="Roman">Dar­bo­tvarkės 2-14 klau­si­mas – pro­jek­tas Nr. XIVP-963(2). Į tri­bū­ną kvie­čia­me So­cia­li­nių rei­ka­lų ir dar­bo ko­mi­te­to pra­ne­šė­ją R. Baš­kie­nę. Ger­bia­ma Ri­ma!<text:s/></text:p>
        <text:p text:style-name="Roman">Dėl 1 straips­nio yra gau­tas Sei­mo na­rio V. Gap­šio ir ki­tų pa­siū­ly­mas. Ger­bia­mas Vy­tau­tai, pra­šom pri­sta­ty­ti sa­vo pa­siū­ly­mą.<text:s/></text:p>
        <text:p text:style-name="Roman"><text:span text:style-name="T4356">V. GAPŠYS</text:span><text:span text:style-name="T4357"><text:s/></text:span><text:span text:style-name="T4358">(</text:span><text:span text:style-name="T4359">DPF</text:span><text:span text:style-name="T4360">)</text:span><text:span text:style-name="T4361">.<text:s/></text:span>Mes kal­ba­me apie vai­ko pi­ni­gus. Šiuo at­ve­ju aš ma­nau, kad bū­tų la­bai są­ži­nin­ga au­gan­čios in­flia­ci­jos aki­vaiz­do­je vai­ko pi­ni­gus di­din­ti ge­ro­kai dau­giau, ne­gu da­bar siū­lo val­dan­čio­ji ko­a­li­ci­ja ir Vy­riau­sy­bė. Aš ma­nau, kad vai­kai nu­si­pel­no ga­li­my­bės ug­dy­tis, bū­ti ug­do­mi, gau­ti rei­kia­mas prie­mo­nes. Ma­nau, kad su­si­da­riu­si si­tu­a­ci­ja, kai in­flia­ci­ja su­val­go ir da­bar­ti­nius vai­ko pi­ni­gus, yra ne­tei­sin­ga. To­dėl siū­lau pa­lai­ky­ti mū­sų siū­ly­mą.<text:s/></text:p>
        <text:p text:style-name="Roman"><text:span text:style-name="T4362">PIRMININKAS.</text:span><text:s/>Ger­bia­ma pra­ne­šė­ja, pri­sta­ty­ki­te ko­mi­te­to nuo­mo­nę.<text:s/></text:p>
        <text:p text:style-name="Roman"><text:span text:style-name="T4363">R. BAŠKIENĖ</text:span><text:span text:style-name="T4364"><text:s/></text:span><text:span text:style-name="T4365">(</text:span><text:span text:style-name="T4366">DFVL</text:span><text:span text:style-name="T4367">)</text:span><text:span text:style-name="T4368">. So</text:span><text:span text:style-name="T4369">­cia</text:span><text:span text:style-name="T4370">­li</text:span><text:span text:style-name="T4371">­nių rei</text:span><text:span text:style-name="T4372">­ka</text:span><text:span text:style-name="T4373">­lų ir dar</text:span><text:span text:style-name="T4374">­bo ko</text:span><text:span text:style-name="T4375">­mi</text:span><text:span text:style-name="T4376">­te</text:span><text:span text:style-name="T4377">­tas la</text:span><text:span text:style-name="T4378">­bai gi</text:span><text:span text:style-name="T4379">­li</text:span><text:span text:style-name="T4380">­no</text:span><text:span text:style-name="T4381">­si, ver</text:span><text:span text:style-name="T4382">­ti</text:span><text:span text:style-name="T4383">­no skai</text:span><text:span text:style-name="T4384">­čius, bu</text:span><text:span text:style-name="T4385">­vo pa</text:span><text:span text:style-name="T4386">­teik</text:span><text:span text:style-name="T4387">­ti ar</text:span><text:span text:style-name="T4388">­gu</text:span><text:span text:style-name="T4389">­men</text:span><text:span text:style-name="T4390">­tai. Aiš</text:span><text:span text:style-name="T4391">­ku, nuo</text:span><text:span text:style-name="T4392">­mo</text:span><text:span text:style-name="T4393">­nės la</text:span><text:span text:style-name="T4394">­bai iš</text:span><text:span text:style-name="T4395">­si</text:span><text:span text:style-name="T4396">­sky</text:span><text:span text:style-name="T4397">­rė ir vie</text:span><text:span text:style-name="T4398">­nu bal</text:span><text:span text:style-name="T4399">­su bu</text:span><text:span text:style-name="T4400">­vo ne</text:span><text:span text:style-name="T4401">­pri</text:span><text:span text:style-name="T4402">­tar</text:span><text:span text:style-name="T4403">­ta ko</text:span><text:span text:style-name="T4404">­le</text:span><text:span text:style-name="T4405">­gų siū</text:span><text:span text:style-name="T4406">­ly</text:span><text:span text:style-name="T4407">­mui. Ak</text:span><text:span text:style-name="T4408">­cen</text:span><text:span text:style-name="T4409">­tai, kad 87,5 mln. eu</text:span><text:span text:style-name="T4410">­rų di</text:span><text:span text:style-name="T4411">­dė</text:span><text:span text:style-name="T4412">­tų vals</text:span><text:span text:style-name="T4413">­ty</text:span><text:span text:style-name="T4414">­bės biu</text:span><text:span text:style-name="T4415">­dže</text:span><text:span text:style-name="T4416">­to iš</text:span><text:span text:style-name="T4417">­lai</text:span><text:span text:style-name="T4418">­dos, to</text:span><text:span text:style-name="T4419">­kia su</text:span><text:span text:style-name="T4420">­ma, kad da</text:span><text:span text:style-name="T4421">­bar yra su</text:span><text:span text:style-name="T4422">­mo</text:span><text:span text:style-name="T4423">­ka</text:span><text:span text:style-name="T4424">­ma 457 mln. eu</text:span><text:span text:style-name="T4425">­rų ir kad ati</text:span><text:span text:style-name="T4426">­tin</text:span><text:span text:style-name="T4427">­ka</text:span><text:span text:style-name="T4428">­mai di</text:span><text:span text:style-name="T4429">­dė</text:span><text:span text:style-name="T4430">­ja ba</text:span><text:span text:style-name="T4431">­zi</text:span><text:span text:style-name="T4432">­nis dy</text:span><text:span text:style-name="T4433">­dis. Ba</text:span><text:span text:style-name="T4434">­zi</text:span><text:span text:style-name="T4435">­nis dy</text:span><text:span text:style-name="T4436">­dis yra 40, bus 42. Taip, iš tie</text:span><text:span text:style-name="T4437">­sų 70 eu</text:span><text:span text:style-name="T4438">­rų ki</text:span><text:span text:style-name="T4439">­tais me</text:span><text:span text:style-name="T4440">­tais pa</text:span><text:span text:style-name="T4441">­virs į 73,5, o tiems, ku</text:span><text:span text:style-name="T4442">­rie gau</text:span><text:span text:style-name="T4443">­na dar pa</text:span><text:span text:style-name="T4444">­pil</text:span><text:span text:style-name="T4445">­do</text:span><text:span text:style-name="T4446">­mą prie</text:span><text:span text:style-name="T4447">­dą, tai bū</text:span><text:span text:style-name="T4448">­tų 116,76 eu</text:span><text:span text:style-name="T4449">­ro. Kaip ir sa</text:span><text:span text:style-name="T4450">­kiau, ko</text:span><text:span text:style-name="T4451">­mi</text:span><text:span text:style-name="T4452">­te</text:span><text:span text:style-name="T4453">­to nuo</text:span><text:span text:style-name="T4454">­mo</text:span><text:span text:style-name="T4455">­nės iš</text:span><text:span text:style-name="T4456">­si</text:span><text:span text:style-name="T4457">­sky</text:span><text:span text:style-name="T4458">­rė ir vie</text:span><text:span text:style-name="T4459">­nu bal</text:span><text:span text:style-name="T4460">­su bu</text:span><text:span text:style-name="T4461">­vo nu</text:span><text:span text:style-name="T4462">­tar</text:span><text:span text:style-name="T4463">­ta ne</text:span><text:span text:style-name="T4464">­pri</text:span><text:span text:style-name="T4465">­tar</text:span><text:span text:style-name="T4466">­ti pa</text:span><text:span text:style-name="T4467">­siū</text:span><text:span text:style-name="T4468">­ly</text:span><text:span text:style-name="T4469">­mui, dar ak</text:span><text:span text:style-name="T4470">­cen</text:span><text:span text:style-name="T4471">­tuo</text:span><text:span text:style-name="T4472">­jant, kad šis jū</text:span><text:span text:style-name="T4473">­sų siū</text:span><text:span text:style-name="T4474">­ly</text:span><text:span text:style-name="T4475">­mas yra pa</text:span><text:span text:style-name="T4476">­teik</text:span><text:span text:style-name="T4477">­tas kaip at</text:span><text:span text:style-name="T4478">­ski</text:span><text:span text:style-name="T4479">­ras įsta</text:span><text:span text:style-name="T4480">­ty</text:span><text:span text:style-name="T4481">­mas ir kad lau</text:span><text:span text:style-name="T4482">­kia</text:span><text:span text:style-name="T4483">­ma Vy</text:span><text:span text:style-name="T4484">­riau</text:span><text:span text:style-name="T4485">­sy</text:span><text:span text:style-name="T4486">­bės iš</text:span><text:span text:style-name="T4487">­va</text:span><text:span text:style-name="T4488">­dos.<text:s/></text:span></text:p>
        <text:p text:style-name="Roman"><text:span text:style-name="T4489">PIRMININKAS.</text:span><text:span text:style-name="T4490"><text:s/>La</text:span><text:span text:style-name="T4491">­bai dė</text:span><text:span text:style-name="T4492">­kui. Už pa</text:span><text:span text:style-name="T4493">­siū</text:span><text:span text:style-name="T4494">­ly</text:span><text:span text:style-name="T4495">­mą kal</text:span><text:span text:style-name="T4496">­ba L. Ku</text:span><text:span text:style-name="T4497">­ku</text:span><text:span text:style-name="T4498">­rai</text:span><text:span text:style-name="T4499">­tis.<text:s/></text:span></text:p>
        <text:p text:style-name="Roman"><text:span text:style-name="T4500">L. KUKURAITIS</text:span><text:span text:style-name="T4501"><text:s/></text:span><text:span text:style-name="T4502">(</text:span><text:span text:style-name="T4503">DFVL</text:span><text:span text:style-name="T4504">)</text:span><text:span text:style-name="T4505">. Dė</text:span><text:span text:style-name="T4506">­ko</text:span><text:span text:style-name="T4507">­ju, po</text:span><text:span text:style-name="T4508">­sė</text:span><text:span text:style-name="T4509">­džio pir</text:span><text:span text:style-name="T4510">­mi</text:span><text:span text:style-name="T4511">­nin</text:span><text:span text:style-name="T4512">­ke. Aš tik pa</text:span><text:span text:style-name="T4513">­tai</text:span><text:span text:style-name="T4514">­sy</text:span><text:span text:style-name="T4515">­siu pa</text:span><text:span text:style-name="T4516">­siū</text:span><text:span text:style-name="T4517">­ly</text:span><text:span text:style-name="T4518">­mo tei</text:span><text:span text:style-name="T4519">­kė</text:span><text:span text:style-name="T4520">­jus, kad tiek Vy</text:span><text:span text:style-name="T4521">­riau</text:span><text:span text:style-name="T4522">­sy</text:span><text:span text:style-name="T4523">­bė, tiek val</text:span><text:span text:style-name="T4524">­dan</text:span><text:span text:style-name="T4525">­tie</text:span><text:span text:style-name="T4526">­ji nie</text:span><text:span text:style-name="T4527">­ko ne</text:span><text:span text:style-name="T4528">­tei</text:span><text:span text:style-name="T4529">­kia dėl vai</text:span><text:span text:style-name="T4530">­ko pi</text:span><text:span text:style-name="T4531">­ni</text:span><text:span text:style-name="T4532">­gų, ne</text:span><text:span text:style-name="T4533">­nu</text:span><text:span text:style-name="T4534">­ma</text:span><text:span text:style-name="T4535">­to jo</text:span><text:span text:style-name="T4536">­kio di</text:span><text:span text:style-name="T4537">­di</text:span><text:span text:style-name="T4538">­ni</text:span><text:span text:style-name="T4539">­mo, nes tas di</text:span><text:span text:style-name="T4540">­di</text:span><text:span text:style-name="T4541">­ni</text:span><text:span text:style-name="T4542">­mas, ku</text:span><text:span text:style-name="T4543">­ris yra nu</text:span><text:span text:style-name="T4544">­ma</text:span><text:span text:style-name="T4545">­ty</text:span><text:span text:style-name="T4546">­tas, yra in</text:span><text:span text:style-name="T4547">­dek</text:span><text:span text:style-name="T4548">­suo</text:span><text:span text:style-name="T4549">­ja</text:span><text:span text:style-name="T4550">­mas<text:s/></text:span>mi­ni­ma­lių var­to­ji­mo po­rei­kių dy­džiu. Tai­gi ver­ti­nant in­flia­ci­jos ly­gį – ma­žiau ne­gu in­flia­ci­ja. Tad kaž­ku­ria pras­me šei­mos gaus ma­žiau pi­ni­gų, ne­gu gau­na šie­met.<text:s/></text:p>
        <text:p text:style-name="Roman">At­kreip­čiau dė­me­sį, kad tiek šiai pro­gra­mai, tiek ne­mo­ka­mam vai­kų mai­ti­ni­mui – šioms prie­mo­nėms, vai­kams mū­sų nau­ja­ja­me biu­dže­te nie­ko nė­ra nu­ma­ty­ta. Tai yra la­biau­siai, sa­ky­čiau, ap­leis­ta gru­pė, ku­rią, prie­šin­gai, tik­rai tu­rė­tu­me ska­tin­ti, stip­rin­ti, o ne pa­lik­ti už­marš­ty­je. Siū­lau pri­tar­ti šiam pro­jek­tui. Pa­siū­ly­mui.</text:p>
        <text:p text:style-name="Roman"><text:span text:style-name="T4551">PIRMININKAS.</text:span><text:s/>La­bai dė­kui. Prieš pa­siū­ly­mą kal­ba Biu­dže­to ir fi­nan­sų ko­mi­te­to pir­mi­nin­kas M. Ma­jaus­kas.</text:p>
        <text:p text:style-name="Roman"><text:span text:style-name="T4552">M. MAJAUSKAS</text:span><text:s/><text:span text:style-name="T4553">(</text:span><text:span text:style-name="T4554">TS-LKDF</text:span><text:span text:style-name="T4555">)</text:span>. Dė­ko­ju, ger­bia­mas pir­mi­nin­ke. Iš es­mės idė­ja yra tik­rai gra­ži ir tei­sin­ga, ma­tyt, jai rei­kė­tų pri­tar­ti, jei bū­tų to­kios ga­li­my­bės, gal­būt dar reikš­min­giau di­din­ti siū­lo­mą iš­mo­ką vai­kams. Aš pui­kiai su­pran­tu, kad ga­li­my­bės tam yra ri­bo­tos. Jei­gu tu­rė­tu­me re­sur­sų, tur­būt vi­si bal­suo­tu­me už ir ne­si­gin­čy­tu­me, ta­čiau šian­dien yra pri­im­tas spren­di­mas reikš­min­gai di­din­ti at­ly­gi­ni­mus, reikš­min­gai di­din­ti pen­si­jas, ma­žin­ti mo­kes­čius, di­din­ti pa­ja­mas ma­žiau­siai už­dir­ban­tiems – toks yra pa­grin­di­nis pri­ori­te­tas.<text:s/></text:p>
        <text:p text:style-name="Roman">Aš net ne­abe­jo­ju, kad ši Vy­riau­sy­bė su­grįš šią ka­den­ci­ją prie šio įsta­ty­mo pro­jek­to ir pa­siū­lys di­din­ti vai­ko iš­mo­kas, ta­čiau tai da­rys nuo­sek­liai, at­si­žvelg­da­ma į vals­ty­bės fi­nan­si­nius įsi­pa­rei­go­ji­mus ir ga­li­my­bes. To­dėl aš siū­lau, ger­bia­mi ko­le­gos, šian­dien įver­tin­ti la­bai ra­cio­na­liai, at­sar­giai ir su­pra­tin­gai ne tik so­cia­li­niu po­žiū­riu, bet ir vals­ty­bės fis­ka­li­niu po­žiū­riu, kad šian­dien mes tu­ri­me la­bai di­de­lę da­lį iš­lai­dų, ku­rios yra ne­pa­rem­tos tva­rio­mis pa­ja­mo­mis. Tai kon­sta­tuo­ja Vals­ty­bės kon­tro­lė. Mes tu­ri­me Lie­tu­vos ban­ko per­spė­ji­mą, kad pa­pil­do­mas iš­lai­dų di­di­ni­mas bus jun­ta­mas au­gant kai­noms. Mes tu­ri­me ir Eu­ro­pos Ko­mi­si­jos per­spė­ji­mą, kad Lie­tu­va šian­dien sun­kiai kon­tro­liuo­ja iš­lai­dų au­gi­mą, tad neat­si­žvelg­ti į šias pa­sta­bas bū­tų ne­at­sa­kin­ga. To­dėl aš siū­lau su­si­lai­ky­ti bal­suo­jant.</text:p>
        <text:p text:style-name="Roman"><text:span text:style-name="T4556">PIRMININKAS.</text:span><text:s/>La­bai dė­kui. Iš­klau­sė­me vi­sų siū­ly­mų ir mo­ty­vų. Bal­suo­ja­me dėl V. Gap­šio ir ki­tų ko­le­gų iš Dar­bo par­ti­jos frak­ci­jos pa­tai­sos. Kas pri­ta­ria­te pa­tai­sai, bal­suo­ja­te už, kas ne­pri­ta­ria­te, bal­suo­ja­te prieš ar­ba su­si­lai­ko­te.</text:p>
        <text:p text:style-name="Roman">Bal­sa­vo 111 Sei­mo na­rių: už – 43, prieš – 22, su­si­lai­kė 46. Pa­tai­sai ne­pri­tar­ta.<text:s/></text:p>
        <text:p text:style-name="Roman">Dau­giau dėl įsta­ty­mo pro­jek­to pa­tai­sų, pa­siū­ly­mų nė­ra gau­ta.<text:s/></text:p>
        <text:p text:style-name="Roman">Mo­ty­vai po svars­ty­mo dėl vi­so įsta­ty­mo pro­jek­to. Už kal­ba A. Vin­kus.</text:p>
        <text:p text:style-name="Roman"><text:span text:style-name="T4557"><text:s/></text:span><text:span text:style-name="T4558">A. VINKUS</text:span><text:span text:style-name="T4559"><text:s/></text:span><text:span text:style-name="T4560">(</text:span><text:span text:style-name="T4561">LVŽSF</text:span><text:span text:style-name="T4562">)</text:span><text:span text:style-name="T4563">. Ger</text:span><text:span text:style-name="T4564">­bia</text:span><text:span text:style-name="T4565">­mi ko</text:span><text:span text:style-name="T4566">­le</text:span><text:span text:style-name="T4567">­gos, aiš</text:span><text:span text:style-name="T4568">­ki</text:span><text:span text:style-name="T4569">­na</text:span><text:span text:style-name="T4570">­ma</text:span><text:span text:style-name="T4571">­ja</text:span><text:span text:style-name="T4572">­me raš</text:span><text:span text:style-name="T4573">­te at</text:span><text:span text:style-name="T4574">­krei</text:span><text:span text:style-name="T4575">­piau dė</text:span><text:span text:style-name="T4576">­me</text:span><text:span text:style-name="T4577">­sį, kad 14 vai</text:span><text:span text:style-name="T4578">­kų glo</text:span><text:span text:style-name="T4579">­bos na</text:span><text:span text:style-name="T4580">­mų pa</text:span><text:span text:style-name="T4581">­teik</text:span><text:span text:style-name="T4582">­tos in</text:span><text:span text:style-name="T4583">­for</text:span><text:span text:style-name="T4584">­ma</text:span><text:span text:style-name="T4585">­ci</text:span><text:span text:style-name="T4586">­jos pa</text:span><text:span text:style-name="T4587">­grin</text:span><text:span text:style-name="T4588">­du vie</text:span><text:span text:style-name="T4589">­no vai</text:span><text:span text:style-name="T4590">­ko mai</text:span><text:span text:style-name="T4591">­ti</text:span><text:span text:style-name="T4592">­ni</text:span><text:span text:style-name="T4593">­mui 2020 me</text:span><text:span text:style-name="T4594">­tais bu</text:span><text:span text:style-name="T4595">­vo<text:s/></text:span><text:span text:style-name="T4596">iš</text:span><text:span text:style-name="T4597">­lei</text:span><text:span text:style-name="T4598">­džia</text:span><text:span text:style-name="T4599">­mi 106 eu</text:span><text:span text:style-name="T4600">­rai per mė</text:span><text:span text:style-name="T4601">­ne</text:span><text:span text:style-name="T4602">­sį, o tai yra 3,5 eu</text:span><text:span text:style-name="T4603">­ro per die</text:span><text:span text:style-name="T4604">­ną. Tur</text:span><text:span text:style-name="T4605">­būt ne</text:span><text:span text:style-name="T4606">­sun</text:span><text:span text:style-name="T4607">­ku įsi</text:span><text:span text:style-name="T4608">­vaiz</text:span><text:span text:style-name="T4609">­duo</text:span><text:span text:style-name="T4610">­ti,<text:s/></text:span><text:span text:style-name="T4611">kaip su</text:span><text:span text:style-name="T4612">­dė</text:span><text:span text:style-name="T4613">­tin</text:span><text:span text:style-name="T4614">­ga pa</text:span><text:span text:style-name="T4615">­mai</text:span><text:span text:style-name="T4616">­tin</text:span><text:span text:style-name="T4617">­ti vai</text:span><text:span text:style-name="T4618">­ką už to</text:span><text:span text:style-name="T4619">­kią mi</text:span><text:span text:style-name="T4620">­ni</text:span><text:span text:style-name="T4621">­ma</text:span><text:span text:style-name="T4622">­lią pi</text:span><text:span text:style-name="T4623">­ni</text:span><text:span text:style-name="T4624">­gų su</text:span><text:span text:style-name="T4625">­mą. Iš pa</text:span><text:span text:style-name="T4626">­teik</text:span><text:span text:style-name="T4627">­tų skai</text:span><text:span text:style-name="T4628">­čių pa</text:span><text:span text:style-name="T4629">­na</text:span><text:span text:style-name="T4630">­šus įspū</text:span><text:span text:style-name="T4631">­dis su</text:span><text:span text:style-name="T4632">­si</text:span><text:span text:style-name="T4633">­da</text:span><text:span text:style-name="T4634">­ro apie ki</text:span><text:span text:style-name="T4635">­tas to</text:span><text:span text:style-name="T4636">­kių vai</text:span><text:span text:style-name="T4637">­kų po</text:span><text:span text:style-name="T4638">­rei</text:span><text:span text:style-name="T4639">­kių ten</text:span><text:span text:style-name="T4640">­ki</text:span><text:span text:style-name="T4641">­ni</text:span><text:span text:style-name="T4642">­mo ga</text:span><text:span text:style-name="T4643">­li</text:span><text:span text:style-name="T4644">­my</text:span><text:span text:style-name="T4645">­bes. Drį</text:span><text:span text:style-name="T4646">­siu pa</text:span><text:span text:style-name="T4647">­sa</text:span><text:span text:style-name="T4648">­ky</text:span><text:span text:style-name="T4649">­ti, kad vai</text:span><text:span text:style-name="T4650">­kys</text:span><text:span text:style-name="T4651">­tė</text:span><text:span text:style-name="T4652">­je as</text:span><text:span text:style-name="T4653">­me</text:span><text:span text:style-name="T4654">­niš</text:span><text:span text:style-name="T4655">­kai au</text:span><text:span text:style-name="T4656">­gęs de</text:span><text:span text:style-name="T4657">­šim</text:span><text:span text:style-name="T4658">­ties vai</text:span><text:span text:style-name="T4659">­kų šei</text:span><text:span text:style-name="T4660">­mo</text:span><text:span text:style-name="T4661">­je esu pa</text:span><text:span text:style-name="T4662">­ty</text:span><text:span text:style-name="T4663">­ręs ne</text:span><text:span text:style-name="T4664">­pri</text:span><text:span text:style-name="T4665">­tek</text:span><text:span text:style-name="T4666">­lių ir šian</text:span><text:span text:style-name="T4667">­dien bran</text:span><text:span text:style-name="T4668">­džia</text:span><text:span text:style-name="T4669">­me am</text:span><text:span text:style-name="T4670">­žiu</text:span><text:span text:style-name="T4671">­je vi</text:span><text:span text:style-name="T4672">­sa tai pri</text:span><text:span text:style-name="T4673">­si</text:span><text:span text:style-name="T4674">­me</text:span><text:span text:style-name="T4675">­nu, la</text:span><text:span text:style-name="T4676">­bai jaut</text:span><text:span text:style-name="T4677">­riai re</text:span><text:span text:style-name="T4678">­a</text:span><text:span text:style-name="T4679">­guo</text:span><text:span text:style-name="T4680">­ju į šią pro</text:span><text:span text:style-name="T4681">­ble</text:span><text:span text:style-name="T4682">­mą. To</text:span><text:span text:style-name="T4683">­dėl siū</text:span><text:span text:style-name="T4684">­lo</text:span><text:span text:style-name="T4685">­mas ga</text:span><text:span text:style-name="T4686">­lio</text:span><text:span text:style-name="T4687">­jan</text:span><text:span text:style-name="T4688">­čio Iš</text:span><text:span text:style-name="T4689">­mo</text:span><text:span text:style-name="T4690">­kų vai</text:span><text:span text:style-name="T4691">­kams įsta</text:span><text:span text:style-name="T4692">­ty</text:span><text:span text:style-name="T4693">­mo pa</text:span><text:span text:style-name="T4694">­kei</text:span><text:span text:style-name="T4695">­ti</text:span><text:span text:style-name="T4696">­mas nu</text:span><text:span text:style-name="T4697">­ma</text:span><text:span text:style-name="T4698">­to ga</text:span><text:span text:style-name="T4699">­na reikš</text:span><text:span text:style-name="T4700">­min</text:span><text:span text:style-name="T4701">­gas prie</text:span><text:span text:style-name="T4702">­mo</text:span><text:span text:style-name="T4703">­nes si</text:span><text:span text:style-name="T4704">­tu</text:span><text:span text:style-name="T4705">­a</text:span><text:span text:style-name="T4706">­ci</text:span><text:span text:style-name="T4707">­jai ge</text:span><text:span text:style-name="T4708">­rin</text:span><text:span text:style-name="T4709">­ti.<text:s/></text:span></text:p>
        <text:p text:style-name="Roman"><text:span text:style-name="T4710">Daug siū</text:span><text:span text:style-name="T4711">­lo</text:span><text:span text:style-name="T4712">­ma ge</text:span><text:span text:style-name="T4713">­rų punk</text:span><text:span text:style-name="T4714">­tų, tik no</text:span><text:span text:style-name="T4715">­riu pa</text:span><text:span text:style-name="T4716">­brėž</text:span><text:span text:style-name="T4717">­ti, kad rei</text:span><text:span text:style-name="T4718">­kia pra</text:span><text:span text:style-name="T4719">­tęs</text:span><text:span text:style-name="T4720">­ti glo</text:span><text:span text:style-name="T4721">­bos iš</text:span><text:span text:style-name="T4722">­mo</text:span><text:span text:style-name="T4723">­kos tiks</text:span><text:span text:style-name="T4724">­li</text:span><text:span text:style-name="T4725">­nio prie</text:span><text:span text:style-name="T4726">­do mo</text:span><text:span text:style-name="T4727">­kė</text:span><text:span text:style-name="T4728">­ji</text:span><text:span text:style-name="T4729">­mą šei</text:span><text:span text:style-name="T4730">­mai, šei</text:span><text:span text:style-name="T4731">­my</text:span><text:span text:style-name="T4732">­nai, glo</text:span><text:span text:style-name="T4733">­bos cen</text:span><text:span text:style-name="T4734">­trui, kai, pa</text:span><text:span text:style-name="T4735">­si</text:span><text:span text:style-name="T4736">­bai</text:span><text:span text:style-name="T4737">­gus vai</text:span><text:span text:style-name="T4738">­kų glo</text:span><text:span text:style-name="T4739">­bai, bu</text:span><text:span text:style-name="T4740">­vę glo</text:span><text:span text:style-name="T4741">­bo</text:span><text:span text:style-name="T4742">­ti</text:span><text:span text:style-name="T4743">­niai to</text:span><text:span text:style-name="T4744">­liau lie</text:span><text:span text:style-name="T4745">­ka ten gy</text:span><text:span text:style-name="T4746">­ven</text:span><text:span text:style-name="T4747">­ti, yra jų iš</text:span><text:span text:style-name="T4748">­lai</text:span><text:span text:style-name="T4749">­ko</text:span><text:span text:style-name="T4750">­mi, kol mo</text:span><text:span text:style-name="T4751">­ko</text:span><text:span text:style-name="T4752">­si pa</text:span><text:span text:style-name="T4753">­gal ben</text:span><text:span text:style-name="T4754">­dro</text:span><text:span text:style-name="T4755">­jo ug</text:span><text:span text:style-name="T4756">­dy</text:span><text:span text:style-name="T4757">­mo pro</text:span><text:span text:style-name="T4758">­gra</text:span><text:span text:style-name="T4759">­mą, su</text:span><text:span text:style-name="T4760">­sie</text:span><text:span text:style-name="T4761">­ti iš</text:span><text:span text:style-name="T4762">­mo</text:span><text:span text:style-name="T4763">­kų vai</text:span><text:span text:style-name="T4764">­kams mo</text:span><text:span text:style-name="T4765">­kė</text:span><text:span text:style-name="T4766">­ji</text:span><text:span text:style-name="T4767">­mą<text:s/></text:span><text:span text:style-name="T4768">su<text:s/></text:span><text:span text:style-name="T4769">vai</text:span><text:span text:style-name="T4770">­kų iš so</text:span><text:span text:style-name="T4771">­cia</text:span><text:span text:style-name="T4772">­li</text:span><text:span text:style-name="T4773">­nę ri</text:span><text:span text:style-name="T4774">­zi</text:span><text:span text:style-name="T4775">­ką pa</text:span><text:span text:style-name="T4776">­ti</text:span><text:span text:style-name="T4777">­rian</text:span><text:span text:style-name="T4778">­čių šei</text:span><text:span text:style-name="T4779">­mų pri</text:span><text:span text:style-name="T4780">­va</text:span><text:span text:style-name="T4781">­lo</text:span><text:span text:style-name="T4782">­m</text:span><text:span text:style-name="T4783">ojo</text:span><text:span text:style-name="T4784"><text:s/></text:span><text:span text:style-name="T4785">ug</text:span><text:span text:style-name="T4786">­dy</text:span><text:span text:style-name="T4787">­m</text:span><text:span text:style-name="T4788">o</text:span><text:span text:style-name="T4789"><text:s/>už</text:span><text:span text:style-name="T4790">­tik</text:span><text:span text:style-name="T4791">­rini</text:span><text:span text:style-name="T4792">mu</text:span><text:span text:style-name="T4793"><text:s/>ir ki</text:span><text:span text:style-name="T4794">­ti punk</text:span><text:span text:style-name="T4795">­tai. Šiais vai</text:span><text:span text:style-name="T4796">­kais iš tie</text:span><text:span text:style-name="T4797">­sų ga</text:span><text:span text:style-name="T4798">­li pa</text:span><text:span text:style-name="T4799">­si</text:span><text:span text:style-name="T4800">­rū</text:span><text:span text:style-name="T4801">­pin</text:span><text:span text:style-name="T4802">­ti tik vals</text:span><text:span text:style-name="T4803">­ty</text:span><text:span text:style-name="T4804">­bė. O vals</text:span><text:span text:style-name="T4805">­ty</text:span><text:span text:style-name="T4806">­bė pa</text:span><text:span text:style-name="T4807">­gal iš</text:span><text:span text:style-name="T4808">­ga</text:span><text:span text:style-name="T4809">­les pri</text:span><text:span text:style-name="T4810">­va</text:span><text:span text:style-name="T4811">­lo už</text:span><text:span text:style-name="T4812">­tik</text:span><text:span text:style-name="T4813">­rin</text:span><text:span text:style-name="T4814">­ti są</text:span><text:span text:style-name="T4815">­ly</text:span><text:span text:style-name="T4816">­gas to</text:span><text:span text:style-name="T4817">­kiems vai</text:span><text:span text:style-name="T4818">­kams aug</text:span><text:span text:style-name="T4819">­ti ir mo</text:span><text:span text:style-name="T4820">­ky</text:span><text:span text:style-name="T4821">­tis įma</text:span><text:span text:style-name="T4822">­no</text:span><text:span text:style-name="T4823">­mai nor</text:span><text:span text:style-name="T4824">­ma</text:span><text:span text:style-name="T4825">­les</text:span><text:span text:style-name="T4826">­nė</text:span><text:span text:style-name="T4827">­mis są</text:span><text:span text:style-name="T4828">­ly</text:span><text:span text:style-name="T4829">­go</text:span><text:span text:style-name="T4830">­mis. Dė</text:span><text:span text:style-name="T4831">­ko</text:span><text:span text:style-name="T4832">­ju už ini</text:span><text:span text:style-name="T4833">­cia</text:span><text:span text:style-name="T4834">­ty</text:span><text:span text:style-name="T4835">­vą ir siū</text:span><text:span text:style-name="T4836">­lau bal</text:span><text:span text:style-name="T4837">­suo</text:span><text:span text:style-name="T4838">­ti</text:span><text:s/>už.</text:p>
        <text:p text:style-name="Roman"><text:span text:style-name="T4839">PIRMININKAS.</text:span><text:s/>La­bai dė­kui. Nė­ra Sei­mo na­rių, no­rin­čių kal­bė­ti prieš įsta­ty­mo pro­jek­tą. Bal­suo­ja­me. Kas pri­ta­ria­te po svars­ty­mo dar­bo­tvarkės 2-14 klau­si­mui, įsta­ty­mo pro­jek­tui Nr. XIVP-963(2), bal­suo­ja­te už, kas ne­pri­ta­ria­te, bal­suo­ja­te prieš ar­ba su­si­lai­ko­te.<text:s/></text:p>
        <text:p text:style-name="Roman">Bal­sa­vo 113 Sei­mo na­rių ir vi­si 113 bal­sa­vo už įsta­ty­mo pro­jek­tą. Įsta­ty­mo pro­jek­tui po svars­ty­mo pri­tar­ta.<text:s/></text:p>
        <text:p text:style-name="Roman"/>
        <text:p text:style-name="Laikas">16.35 val.</text:p>
        <text:p text:style-name="Roman12"><text:span text:style-name="T4840">Pi</text:span><text:span text:style-name="T4841">­ni</text:span><text:span text:style-name="T4842">­gi</text:span><text:span text:style-name="T4843">­nės so</text:span><text:span text:style-name="T4844">­cia</text:span><text:span text:style-name="T4845">­li</text:span><text:span text:style-name="T4846">­nės pa</text:span><text:span text:style-name="T4847">­ra</text:span><text:span text:style-name="T4848">­mos ne</text:span><text:span text:style-name="T4849">­pa</text:span><text:span text:style-name="T4850">­si</text:span><text:span text:style-name="T4851">­tu</text:span><text:span text:style-name="T4852">­rin</text:span><text:span text:style-name="T4853">­tiems gy</text:span><text:span text:style-name="T4854">­ven</text:span><text:span text:style-name="T4855">­to</text:span><text:span text:style-name="T4856">­jams įsta</text:span><text:span text:style-name="T4857">­ty</text:span><text:span text:style-name="T4858">­mo Nr. IX-1675<text:s/></text:span>7 ir 11 straips­nių pa­kei­ti­mo įsta­ty­mo pro­jek­tas Nr. XIVP-971(2) (<text:span text:style-name="T4859">svars</text:span><text:span text:style-name="T4860">­ty</text:span><text:span text:style-name="T4861">­mo tę</text:span><text:span text:style-name="T4862">­si</text:span><text:span text:style-name="T4863">­nys</text:span>)</text:p>
        <text:p text:style-name="Roman"/>
        <text:p text:style-name="Roman">Ki­tas dar­bo­tvarkės 2-15 klau­si­mas – Pi­ni­gi­nės so­cia­li­nės pa­ra­mos ne­pa­si­tu­rin­tiems gy­ven­to­jams įsta­ty­mo dvie­jų straips­nių pa­kei­ti­mo įsta­ty­mo pro­jek­tas Nr. XIVP-971(2). Kas pri­ta­ria­te po svars­ty­mo įsta­ty­mo pro­jek­tui, bal­suo­ja­te už, kas ne­pri­ta­ria­te, bal­suo­ja­te prieš ar­ba su­si­lai­ko­te.</text:p>
        <text:p text:style-name="Roman">Bal­sa­vo 111 Sei­mo na­rių ir vi­si 111 pa­lai­kė įsta­ty­mo pro­jek­tą. Įsta­ty­mo pro­jek­tui po svar­s­ty­mo pri­tar­ta.<text:s/></text:p>
        <text:p text:style-name="Roman"/>
        <text:p text:style-name="Laikas">16.36 val.</text:p>
        <text:p text:style-name="Roman12">Žval­gy­bos kon­tro­lie­riaus įsta­ty­mo pro­jek­tas Nr. XIVP-673(3), Žval­gy­bos įsta­ty­mo<text:s/><text:span text:style-name="T4864">Nr. VIII-1861 16</text:span><text:span text:style-name="T4865">1</text:span><text:span text:style-name="T4866">, 23 straips</text:span><text:span text:style-name="T4867">­nių pa</text:span><text:span text:style-name="T4868">­kei</text:span><text:span text:style-name="T4869">­ti</text:span><text:span text:style-name="T4870">­mo ir Įsta</text:span><text:span text:style-name="T4871">­ty</text:span><text:span text:style-name="T4872">­mo pa</text:span><text:span text:style-name="T4873">­pil</text:span><text:span text:style-name="T4874">­dy</text:span><text:span text:style-name="T4875">­mo 22</text:span><text:span text:style-name="T4876">1</text:span><text:span text:style-name="T4877"><text:s/>straips</text:span><text:span text:style-name="T4878">­niu<text:s/></text:span>įstatymo pro­jek­tas Nr. XIVP-674(2), Sei­mo kon­tro­lie­rių įsta­ty­mo Nr. VIII-950 11 ir 12 straips­nių pa­kei­ti­mo įsta­ty­mo pro­jek­tas Nr. XIVP-677(2), Vals­ty­bės po­li­ti­kų ir vals­ty­bės pa­rei­gū­nų dar­bo ap­mo­kė­ji­mo įsta­ty­mo Nr. VIII-1904 2 straips­nio ir prie­dė­lio pa­kei­ti­mo įsta­ty­mo pro­jek­tas Nr. XIVP-678(2), Gy­ven­to­jų tur­to de­kla­ra­vi­mo įsta­ty­mo Nr. I-1338<text:s/><text:span text:style-name="T4879">2 straips</text:span><text:span text:style-name="T4880">­nio pa</text:span><text:span text:style-name="T4881">­kei</text:span><text:span text:style-name="T4882">­ti</text:span><text:span text:style-name="T4883">­mo įsta</text:span><text:span text:style-name="T4884">­ty</text:span><text:span text:style-name="T4885">­mo pro</text:span><text:span text:style-name="T4886">­jek</text:span><text:span text:style-name="T4887">­tas Nr. XIVP-679(2), Sei</text:span><text:span text:style-name="T4888">­mo nu</text:span><text:span text:style-name="T4889">­ta</text:span><text:span text:style-name="T4890">­ri</text:span><text:span text:style-name="T4891">­mo „Dėl Lie</text:span><text:span text:style-name="T4892">­tu</text:span><text:span text:style-name="T4893">­vos</text:span><text:s/>Res­pub­li­kos Sei­mo 2018 m. gruo­džio 20 d. nu­ta­ri­mo Nr. XIII-1896 „Dėl Lie­tu­vos Respub­li­kos Sei­mo, Sei­mo kan­ce­lia­ri­jos ir Sei­mui at­skai­tin­gų ins­ti­tu­ci­jų, Res­pub­li­kos Pre­zi­den­to kan­ce­lia­ri­jos ir Res­pub­li­kos Pre­zi­den­tui at­skai­tin­gų ins­ti­tu­ci­jų,<text:s/>na­cio­na­li­nės teis­mų ad­mi­nist­ra­ci­jos, teis­mų, pro­ku­ra­tū­ros, sa­vi­val­dy­bių ins­ti­tu­ci­jų ir įstai­gų są­ra­šo pa­gal gru­pes pa­tvir­ti­ni­mo“ pa­kei­ti­mo“ pro­jek­tas Nr. XIVP-933(2) (<text:span text:style-name="T4894">svars</text:span><text:span text:style-name="T4895">­ty</text:span><text:span text:style-name="T4896">­mo tę</text:span><text:span text:style-name="T4897">­si</text:span><text:span text:style-name="T4898">­nys</text:span>)</text:p>
        <text:p text:style-name="Roman"/>
        <text:p text:style-name="Roman">Ki­tas dar­bo­tvarkės klau­si­mas – įsta­ty­mų blo­kas, dar­bo­tvarkės 2-16 klau­si­mas – pro­jek­tas<text:s/><text:span text:style-name="T4899">Nr. XIVP-673, ly</text:span><text:span text:style-name="T4900">­di</text:span><text:span text:style-name="T4901">­mie</text:span><text:span text:style-name="T4902">­ji pro</text:span><text:span text:style-name="T4903">­jek</text:span><text:span text:style-name="T4904">­tai – dar</text:span><text:span text:style-name="T4905">­bo</text:span><text:span text:style-name="T4906">­tvarkės 2-16.1, 2-16.2, 2-16.3, 2-16.4, 2-16.5 ir<text:s/></text:span><text:span text:style-name="T4907">2-16.6<text:s/></text:span>klau­si­mai. Į tri­bū­ną kvie­čia­me Na­cio­na­li­nio sau­gu­mo ir gy­ny­bos ko­mi­te­to pir­mi­nin­ką L. Kas­čiū­ną. Svars­ty­si­me pa­tai­sas.<text:s/></text:p>
        <text:p text:style-name="Roman">Dėl 2 straips­nio yra gau­tas Žmo­gaus tei­sių ko­mi­te­to pa­siū­ly­mas, jam ko­mi­te­tas ne­pri­ta­rė. Pra­šau T. V. Ras­ke­vi­čių pri­sta­ty­ti… At­si­pra­šau, V. Ba­kas. At­si­pra­šau, Vy­tau­tai.<text:s/></text:p>
        <text:p text:style-name="Roman"><text:span text:style-name="T4908">V. BAKAS</text:span><text:s/><text:span text:style-name="T4909">(</text:span><text:span text:style-name="T4910">DFVL</text:span><text:span text:style-name="T4911">)</text:span>. Iš es­mės mes pri­ta­ria­me, ra­do­me su­ta­ri­mą su Na­cio­na­li­nio sau­gu­mo ir gy­ny­bos ko­mi­te­tu. Šiek tiek pa­si­kei­tė įsta­ty­mo kon­cep­ci­ja, iš es­mės į vi­sus Žmo­gaus tei­sių ko­mi­te­to siū­ly­mus bu­vo at­si­žvelg­ta. To­dėl aš gal kvies­čiau tau­py­ti lai­ką.<text:s/></text:p>
        <text:p text:style-name="Roman"><text:span text:style-name="T4912">L. KASČIŪNAS</text:span><text:s/><text:span text:style-name="T4913">(</text:span><text:span text:style-name="T4914">TS-LKDF</text:span><text:span text:style-name="T4915">)</text:span>. Taip, aš la­bai jums pri­ta­riu.</text:p>
        <text:p text:style-name="Roman"><text:span text:style-name="T4916">PIRMININKAS.</text:span><text:s/>Ne­pra­šo­te bal­suo­ti, taip? La­bai dė­kui.</text:p>
        <text:p text:style-name="Roman">Dėl 6 straips­nio Sei­mo na­rio V. Ba­ko pa­siū­ly­mas, jam ko­mi­te­tas ne­pri­ta­rė. Pra­šom.<text:s/></text:p>
        <text:p text:style-name="Roman"><text:span text:style-name="T4917">V. BAKAS</text:span><text:s/><text:span text:style-name="T4918">(</text:span><text:span text:style-name="T4919">DFVL</text:span><text:span text:style-name="T4920">)</text:span>. Ger­bia­mi ko­le­gos, kai svars­to­me žval­gy­bos om­bud­sme­no ins­ti­tu­to įve­di­mą, pa­grin­di­nis klau­si­mas yra om­bud­sme­no ne­pri­klau­so­mu­mo ga­ran­ti­jos. Ma­no pa­siū­ly­mo es­mė – bū­tent už­tik­rin­ti tas ga­ran­ti­jas ir at­si­sa­ky­ti rei­ka­la­vi­mo žval­gy­bos om­bud­sme­nui tu­rė­ti tei­sę dirb­ti su įslap­tin­ta in­for­ma­ci­ja, tai­ky­ti ana­lo­gi­ją, kaip tai da­ro­ma Sei­mo Pir­mi­nin­kui ir Vy­riau­sy­bės va­do­vui, ki­taip ta­riant, su­teik­ti tą tei­sę pa­gal pa­rei­gas.<text:s/></text:p>
        <text:p text:style-name="Roman">Ko­dėl tai siū­lau? Kaip ži­no­te, su­tei­kiant lei­di­mą dirb­ti su įslap­tin­ta in­for­ma­ci­ja, pa­grin­di­nį vaid­me­nį vis dėl­to vai­di­na žval­gy­bos ins­ti­tu­ci­ja, tai yra Vals­ty­bės sau­gu­mo de­par­ta­men­tas. Tai yra tam tik­ras kon­tro­lės įran­kis. Kai mes šne­ka­me apie žval­gy­bos om­bud­sme­ną, mes ne­ga­li­me pa­lik­ti to­kių spra­gų, kad žval­gy­bos om­bud­sme­nas bū­tų kaip nors kon­tro­liuo­ja­mas tos ins­ti­tu­ci­jos, ku­rios veik­los tei­sė­tu­mą jis pats tu­ri kon­tro­liuo­ti. Ma­no siū­ly­mas – at­si­sa­ky­ti pa­rei­gos žval­gy­bos om­bud­sme­nui tu­rė­ti tei­sę dirb­ti su įslap­tin­ta in­for­ma­ci­ja. Tą pro­ble­mą ga­li­ma iš­spręs­ti pa­sky­ri­mo me­tu, nes žval­gy­bos om­bud­sme­no pa­sky­ri­mo me­tu da­ly­vau­ja net du Sei­mo ko­mi­te­tai. Įsi­ti­kin­ti to­kio as­mens re­pu­ta­ci­ja ir pa­ti­ki­mu­mu tik­rai yra ga­li­my­bė ski­riant jį į pa­rei­gas ir svars­tant kan­di­da­tū­rą.</text:p>
        <text:p text:style-name="Roman"><text:span text:style-name="T4921">L. KASČIŪNAS</text:span><text:s/><text:span text:style-name="T4922">(</text:span><text:span text:style-name="T4923">TS-LKDF</text:span><text:span text:style-name="T4924">)</text:span>. Aš ga­liu pa­ko­men­tuo­ti?</text:p>
        <text:p text:style-name="Roman"><text:span text:style-name="T4925">PIRMININKAS.</text:span><text:s/>Taip, ži­no­ma.</text:p>
        <text:p text:style-name="Roman"><text:span text:style-name="T4926">L. KASČIŪNAS</text:span><text:s/><text:span text:style-name="T4927">(</text:span><text:span text:style-name="T4928">TS-LKDF</text:span><text:span text:style-name="T4929">)</text:span>. La­bai ačiū. Mes, su­pras­da­mi lo­gi­ką, vis tik ma­no­me, kad tai bū­tų tru­pu­tė­lį per daug ir per stip­ru. Vis dėl­to tei­sę dirb­ti su vi­siš­kai slap­ta<text:s/><text:span text:style-name="T4930">ex officio</text:span><text:s/>įgi­ję as­me­nys, ku­rie į pa­rei­gas at­ei­na de­mo­kra­tinių rin­ki­mų bū­du ar­ba ku­riuos iš­ren­ka tau­ta, ar­ba yra ski­ria­mi ko­a­li­ci­jų su­da­ry­mo me­tu. Vis dėl­to žval­gy­bos kon­tro­lie­rius bū­tų ski­ria­mas kaip ir ki­ti pa­rei­gū­nai.<text:s/><text:span text:style-name="T4931">Jam iš es</text:span><text:span text:style-name="T4932">­mės ga</text:span><text:span text:style-name="T4933">­lio</text:span><text:span text:style-name="T4934">­tų tie pa</text:span><text:span text:style-name="T4935">­tys rei</text:span><text:span text:style-name="T4936">­ka</text:span><text:span text:style-name="T4937">­la</text:span><text:span text:style-name="T4938">­vi</text:span><text:span text:style-name="T4939">­mai, to</text:span><text:span text:style-name="T4940">­dėl mes vis</text:span><text:span text:style-name="T4941">­gi siū</text:span><text:span text:style-name="T4942">­lo</text:span><text:span text:style-name="T4943">­me</text:span><text:span text:style-name="T4944">,</text:span><text:span text:style-name="T4945"><text:s/>la</text:span><text:span text:style-name="T4946">­bai gerb</text:span><text:span text:style-name="T4947">­da</text:span><text:span text:style-name="T4948">­mi</text:span><text:span text:style-name="T4949"><text:s/></text:span>ini­cia­ty­vą ir su­pras­da­mi jos lo­gi­ką,<text:s/>ne­pri­tar­ti ir ko­mi­te­tas ne­pri­ta­rė šiam V. Ba­ko pa­siū­ly­mui.</text:p>
        <text:p text:style-name="Roman"><text:span text:style-name="T4950">PIRMININKAS.</text:span><text:s/>La­bai dė­kui, pir­mi­nin­ke. Kaip su­pran­tu, nė­ra at­si­ė­mi­mo ir rei­kia bal­suo­ti. Pa­tai­są pa­lai­ko A. Skar­džius.<text:s/></text:p>
        <text:p text:style-name="Roman"><text:span text:style-name="T4951">A. SKARDŽIUS</text:span><text:span text:style-name="T4952"><text:s/></text:span><text:span text:style-name="T4953">(</text:span><text:span text:style-name="T4954">DPF</text:span><text:span text:style-name="T4955">)</text:span><text:span text:style-name="T4956">.<text:s/></text:span>Ačiū, ger­bia­mas pir­mi­nin­ke. Gal ga­lų ga­le de­mo­kra­tinės vals­ty­bės par­la­men­tas, jis sa­ve bent jau to­kiu lai­ko, ger­bia­mas Lau­ry­nai, gal Lie­tu­vos Res­pub­li­kos<text:s/>par­la­men­tas pa­ga­liau nu­stos žais­ti su pa­žy­mo­mis? Aš ma­nau, kad Lie­tu­vos par­la­men­tas nė­ra Šiau­rės Ko­rė­jos, ir žai­di­mas su to­mis vi­so­kio­mis pa­žy­mo­mis, ku­rio­mis kar­tais žai­džia­ma dėl po­li­ti­nių var­žy­tu­vių ar­ba po­li­ti­nio su­si­do­ro­ji­mo, – ne­tai­ky­ki­me to bent jau prie­žiū­ros ins­ti­tu­ci­jų om­bud­sme­nui. Sei­mo Pir­mi­nin­kas pats kaip Sei­mo na­rys – ne nuo Die­vo duo­ta. Tie­siog su­si­ta­rė par­la­men­tas, kad štai tu­rė­si­me<text:s/>pir­mi­nin­ką, nu­bal­sa­vo. Mū­sų kai­my­ni­nės vals­ty­bės se­sės Lat­vi­ja ir Es­ti­ja ne­tu­ri net tie­sio­gi­nių pre­zi­den­to rin­ki­mų. Tad žai­di­mas to­mis pa­žy­mo­mis tu­ri tam tik­ras ri­bas.<text:s/></text:p>
        <text:p text:style-name="Roman">Šie­met spe­cia­liai ne­pra­šiau pa­žy­mos, ne­ra­šiau jo­kio pa­reiš­ki­mo. Prieš dvi die­nas gau­nu, kad ma­ne pa­tik­ri­no, da­vė lei­di­mą dirb­ti su slap­ta in­for­ma­ci­ja ir rei­ka­lau­ja, kad pa­si­ra­šy­čiau pa­si­ža­dė­ji­mą, kad ma­ne ga­lė­tų kon­tro­liuo­ti. Pir­mą kar­tą te­ko su­si­dur­ti per 20 me­tų. Vi­są lai­ką tu­rė­jau pa­žy­mas nuo pat 2000 me­tų, kad ga­liu dirb­ti, bet jos ne­rei­kia Lie­tu­vos Res­pub­li­kos Sei­mo na­riui, nes čia nie­ko nė­ra slap­to. Aš as­me­niš­kai tik­rai ne­no­riu ži­no­ti vals­ty­bės pa­slap­čių, bet ma­ne ver­čia tą da­ly­ką da­ry­ti. Pa­ga­liau at­si­bus­ki­me ir tap­ki­me de­mo­kra­tinės vals­ty­bės par­la­men­tu. To­dėl pa­lai­kau šią pa­tai­są vien dėl to, kad tai yra per­tek­li­niai rei­ka­la­vi­mai. Ačiū.</text:p>
        <text:p text:style-name="Roman"><text:span text:style-name="T4957">PIRMININKAS.</text:span><text:s/>La­bai dė­kui. Prieš pa­siū­ly­mą pa­si­sa­ko V. Ra­ku­tis.</text:p>
        <text:p text:style-name="Roman"><text:span text:style-name="T4958">V. RAKUTIS</text:span><text:s/><text:span text:style-name="T4959">(</text:span><text:span text:style-name="T4960">TS-LKDF</text:span><text:span text:style-name="T4961">)</text:span>. Ger­bia­mi ko­le­gos, no­rė­čiau pa­sa­ky­ti, kad iš tik­rų­jų rei­kia ši­to pa­tik­ri­ni­mo, nes žval­gy­bos kon­tro­lie­rius pri­ei­na prie įvai­rios in­for­ma­ci­jos, ku­ri ga­li tu­rė­ti di­de­lės įta­kos Lie­tu­vos vals­ty­bės sau­gu­mui. Yra la­bai di­de­lė ti­ki­my­bė, kad už­sie­nio vals­ty­bės dės di­de­les pa­stan­gas, kad į ši­tas pa­rei­gas vie­no­kiu ar ki­to­kiu bū­du pa­tek­tų jiems lo­ja­lus žmo­gus, ir ne­bū­ti­nai iš kar­to – to­kį žmo­gų ga­li ruoš­ti<text:s/>dešimt<text:s/>me­tų ir dau­giau. To­dėl toks pa­tik­ri­ni­mas yra ypač svar­bus, nes jei­gu už­sie­nio žval­gy­bos pri­ei­tų prie ši­to žmo­gaus gau­na­mos in­for­ma­ci­jos, mū­sų žval­gy­bos dar­bas tap­tų be­pras­miš­kas.<text:s/></text:p>
        <text:p text:style-name="Roman"><text:span text:style-name="T4962">PIRMININKAS.</text:span><text:s/>La­bai dė­kui. Iš­klau­sė­me vi­sus mo­ty­vus. Rei­kia ap­si­spręs­ti dėl pa­siū­ly­mo. Kas pri­ta­ria­te V. Ba­ko pa­siū­ly­mui, bal­suo­ja­te už, kas ne­pri­ta­ria­te, prieš ar­ba su­si­lai­ko­te.</text:p>
        <text:p text:style-name="P4963">Bal­sa­vo 105 Sei­mo na­riai: už – 32, prieš – 25, su­si­lai­kė 48. V. Ba­ko pa­siū­ly­mui ne­pri­tar­ta.<text:s/></text:p>
        <text:p text:style-name="Roman">Dėl to pa­ties 6 straips­nio yra Vy­riau­sy­bės pa­siū­ly­mas, jam ko­mi­te­tas pri­ta­rė iš da­lies. Dėl jo bal­suo­ti ne­rei­kia.<text:s/></text:p>
        <text:p text:style-name="Roman">Dėl 10 straips­nio yra Žmo­gaus tei­sių ko­mi­te­to pa­siū­ly­mas. Žiū­riu į V. Ba­ką. Ger­bia­mas Vy­tau­tai, ar jus ten­ki­na ko­mi­te­to nuo­mo­nė ne­pri­tar­ti Žmo­gaus tei­sių ko­mi­te­to pa­siū­ly­mui dėl 10 straips­nio?</text:p>
        <text:p text:style-name="Roman"><text:span text:style-name="T4964">V. BAKAS</text:span><text:span text:style-name="T4965"><text:s/></text:span><text:span text:style-name="T4966">(</text:span><text:span text:style-name="T4967">DFVL</text:span><text:span text:style-name="T4968">)</text:span><text:span text:style-name="T4969">.</text:span><text:s/>Aš jau mi­nė­jau, kad dėl vi­sų…</text:p>
        <text:p text:style-name="Roman"><text:span text:style-name="T4970">PIRMININKAS.</text:span><text:s/>Ai, dėl vi­sų? At­si­pra­šau.</text:p>
        <text:p text:style-name="Roman"><text:span text:style-name="T4971">V. BAKAS</text:span><text:span text:style-name="T4972"><text:s/></text:span><text:span text:style-name="T4973">(</text:span><text:span text:style-name="T4974">DFVL</text:span><text:span text:style-name="T4975">)</text:span><text:span text:style-name="T4976">.</text:span><text:s/>…Žmo­gaus tei­sių ko­mi­te­to pa­siū­ly­mų iš es­mės su­tar­ta. Mes čia su­tinka­me.</text:p>
        <text:p text:style-name="Roman"><text:span text:style-name="T4977">PIRMININKAS.</text:span><text:s/>Bet vis tiek ne­su­kly­dau jums su­tei­kęs žo­dį, nes dėl to pa­ties 10 straips­nio yra jū­sų pa­siū­ly­mas, o ne ko­mi­te­to.</text:p>
        <text:p text:style-name="Roman"><text:span text:style-name="T4978">L. KASČIŪNAS</text:span><text:s/><text:span text:style-name="T4979">(</text:span><text:span text:style-name="T4980">TS-LKDF</text:span><text:span text:style-name="T4981">)</text:span>. Jis ana­lo­giš­kas.<text:s/></text:p>
        <text:p text:style-name="Roman"><text:span text:style-name="T4982">PIRMININKAS.</text:span><text:s/>Ar čia su­si­jęs su prieš tai bu­vu­siu?<text:s/></text:p>
        <text:p text:style-name="Roman"><text:span text:style-name="T4983">L. KASČIŪNAS</text:span><text:s/><text:span text:style-name="T4984">(</text:span><text:span text:style-name="T4985">TS-LKDF</text:span><text:span text:style-name="T4986">)</text:span>. Vy­tau­tai, jis yra ana­lo­giš­kas – pa­nai­kin­ti dėl tei­sės…</text:p>
        <text:p text:style-name="Roman"><text:span text:style-name="T4987">PIRMININKAS.</text:span><text:s/>Su­si­jęs. Mes jau dėl jo ap­si­spren­dė­me.</text:p>
        <text:p text:style-name="Roman"><text:span text:style-name="T4988">V. BAKAS</text:span><text:span text:style-name="T4989"><text:s/></text:span><text:span text:style-name="T4990">(</text:span><text:span text:style-name="T4991">DFVL</text:span><text:span text:style-name="T4992">)</text:span><text:span text:style-name="T4993">.</text:span><text:s/>Ne, ne. Čia yra šiek tiek ki­toks pa­siū­ly­mas. Šia­me 10 straips­ny­je yra nu­ma­ty­tas at­lei­di­mo pa­grin­das, kai ne­ten­ka­ma tei­sės dirb­ti su įslap­tin­ta in­for­ma­ci­ja. Aš čia tik­rai, ko­le­gos, no­rė­čiau su­re­a­guo­ti į ger­bia­mo V. Ra­ku­čio pa­sa­ky­mą dėl pa­tik­ri­ni­mo. Ma­no siū­ly­mas ne­ap­sau­go nuo pa­tik­ri­ni­mo. Žval­gy­bos om­bud­sme­nas bus ski­ria­mas svars­tant dviem ko­mi­te­tams: Na­cio­na­li­nio sau­gu­mo ir gy­ny­bos ko­mi­te­tui ir Žmo­gaus tei­sių ko­mi­te­tui. Na­cio­na­li­nio sau­gu­mo ir gy­ny­bos ko­mi­te­tas ga­li bet ka­da pa­pra­šy­ti pa­pil­do­mos in­for­ma­ci­jos ir Sei­mo Pir­mi­nin­kas teik­da­mas ga­li pa­pra­šy­ti. Čia es­mė dau­giau ne tai, kad žmo­gus iš­veng­tų pa­tik­ri­ni­mo, o tai, kad jis iš­veng­tų to­kios si­tu­a­ci­jos, kai jis tap­tų pri­klau­so­mas nuo tos ins­ti­tu­ci­jos, ku­rią tu­rė­tų kon­tro­liuo­ti.<text:s/></text:p>
        <text:p text:style-name="Roman">To­kių pa­vyz­džių Lie­tu­vos is­to­ri­jo­je, kai ma­ni­pu­liuo­ja­ma lei­di­mais duo­ti tei­sę dirb­ti su įslap­tin­ta in­for­ma­ci­ja, de­ja, yra. Yra teis­mų pro­ce­sų, yra pra­lai­mė­tų by­lų. Ma­tyt, kiek­vie­nas, kas su tuo šiek tiek su­si­dū­rė, ži­no, apie ką aš kal­bu. To­dėl aš dar kar­tą no­riu pa­pra­šy­ti, ka­dan­gi žval­gy­bos om­bud­sme­ną, pa­na­šiai kaip ir Sei­mo Pir­mi­nin­ką, ski­ria Sei­mas, tai yra Tau­tos at­sto­vy­bė, tai iš tie­sų mes tu­ri­me vi­sų pir­ma už­tik­rin­ti jam są­ly­gas, kad jis ga­lė­tų dirb­ti ne­pri­klau­so­mai nuo jo­kio po­vei­kio.<text:s/></text:p>
        <text:p text:style-name="Roman">Aš dar kar­te­lį kvie­čiu bal­suo­ti ir pri­tar­ti ma­no pa­siū­ly­mui.</text:p>
        <text:p text:style-name="Roman"><text:span text:style-name="T4994">PIRMININKAS.</text:span><text:s/>Dė­kui. Pir­mi­nin­ke, pri­sta­ty­ki­te.</text:p>
        <text:p text:style-name="Roman"><text:span text:style-name="T4995">L. KASČIŪNAS</text:span><text:s/><text:span text:style-name="T4996">(</text:span><text:span text:style-name="T4997">TS-LKDF</text:span><text:span text:style-name="T4998">)</text:span>. Iš tik­rų­jų mes ir­gi svars­tė­me, ir­gi siū­lo­me ne­pri­tar­ti, nors gerb­da­mi V. Ba­ko ini­cia­ty­vą ir tą pa­čią lo­gi­ką vis dėl­to… Ma­to­te, ir tei­sė dirb­ti, ir su­si­pa­žin­ti su įslap­tin­ta in­for­ma­ci­ja ne­ga­li bū­ti taip leng­vai at­ima­ma. Žmo­gus, na, ne­ga­li ma­ni­pu­liuo­ti ir tar­ny­bos ši­ta tei­se, ki­taip ta­riant, žmo­gus vi­sa­da ga­lės ap­si­gin­ti, jei­gu nė­ra pa­grin­do, ir teis­me. Tas ne kar­tą yra bu­vę. Aš vis dėl­to siū­ly­čiau šiuo at­ve­ju pa­lik­ti taip, kaip yra. Ap­gai­les­tau­da­mas siū­lau ne­pri­tar­ti Vy­tau­to pa­siū­ly­mui.<text:s/></text:p>
        <text:p text:style-name="Roman"><text:span text:style-name="T4999">PIRMININKAS.</text:span><text:s/>La­bai dė­kui. Nė­ra no­rin­čių kal­bė­ti nei už, nei prieš dėl V. Ba­ko pa­siū­ly­mo. Bal­suo­ja­me. Kas pri­ta­ria­te V. Ba­ko pa­siū­ly­mui, bal­suo­ja­te už, kas ne­pri­ta­ria­te, bal­suo­ja­te prieš ar­ba su­si­lai­ko­te.<text:s/></text:p>
        <text:p text:style-name="P5000">Bal­sa­vo 103 Sei­mo na­riai: už – 33, prieš – 22, su­si­lai­kė 48. V. Ba­ko pa­siū­ly­mui ne­pri­tar­ta.<text:s/></text:p>
        <text:p text:style-name="Roman">Yra Žmo­gaus tei­sių ko­mi­te­to pa­siū­ly­mai.</text:p>
        <text:p text:style-name="Roman"><text:span text:style-name="T5001">L. KASČIŪNAS</text:span><text:s/><text:span text:style-name="T5002">(</text:span><text:span text:style-name="T5003">TS-LKDF</text:span><text:span text:style-name="T5004">)</text:span>. Mes juos esa­me iš­spren­dę pa­tai­so­mis.</text:p>
        <text:p text:style-name="Roman"><text:span text:style-name="T5005">PIRMININKAS.</text:span><text:s/>Vėl yra Sei­mo na­rio V. Ba­ko siū­ly­mas pa­keis­ti įsta­ty­mo pro­jek­to 28 straips­nio 4 punk­tą. Vy­tau­tai?<text:s/></text:p>
        <text:p text:style-name="Roman"><text:span text:style-name="T5006">V. BAKAS</text:span><text:span text:style-name="T5007"><text:s/></text:span><text:span text:style-name="T5008">(</text:span><text:span text:style-name="T5009">DFVL</text:span><text:span text:style-name="T5010">)</text:span><text:span text:style-name="T5011">.<text:s/></text:span>At­si­pra­šau, aš tuoj.</text:p>
        <text:p text:style-name="Roman"><text:span text:style-name="T5012">PIRMININKAS.</text:span><text:s/>Ar čia su­si­ję su tuo, dėl ko jau ap­si­spren­dė­me?</text:p>
        <text:p text:style-name="Roman"><text:span text:style-name="T5013">L. KASČIŪNAS</text:span><text:s/><text:span text:style-name="T5014">(</text:span><text:span text:style-name="T5015">TS-LKDF</text:span><text:span text:style-name="T5016">)</text:span>. Ger­bia­mas Vy­tau­tai, pa­dė­siu. Ta pa­ti lo­gi­ka, kad dėl tei­sės dirb­ti su įslap­tin­ta in­for­ma­ci­ja ne­bū­tų ga­li­ma ne­tek­ti pa­rei­gų.<text:s/></text:p>
        <text:p text:style-name="Roman"><text:span text:style-name="T5017">V. BAKAS</text:span><text:span text:style-name="T5018"><text:s/></text:span><text:span text:style-name="T5019">(</text:span><text:span text:style-name="T5020">DFVL</text:span><text:span text:style-name="T5021">)</text:span><text:span text:style-name="T5022">. Taip, čia tas pats, tau</text:span><text:span text:style-name="T5023">­po</text:span><text:span text:style-name="T5024">­me lai</text:span><text:span text:style-name="T5025">­ką.</text:span></text:p>
        <text:p text:style-name="Roman"><text:span text:style-name="T5026">PIRMININKAS.</text:span><text:span text:style-name="T5027"><text:s/>Su</text:span><text:span text:style-name="T5028">­si</text:span><text:span text:style-name="T5029">­ję, taip. Jau ap</text:span><text:span text:style-name="T5030">­si</text:span><text:span text:style-name="T5031">­spren</text:span><text:span text:style-name="T5032">­dė</text:span><text:span text:style-name="T5033">­me dėl ši</text:span><text:span text:style-name="T5034">­to. Vis</text:span><text:span text:style-name="T5035">­kas, ap</text:span><text:span text:style-name="T5036">­si</text:span><text:span text:style-name="T5037">­spren</text:span><text:span text:style-name="T5038">­dė</text:span><text:span text:style-name="T5039">­me dėl vi</text:span><text:span text:style-name="T5040">­sų pa</text:span><text:span text:style-name="T5041">­siū</text:span><text:span text:style-name="T5042">­ly</text:span><text:span text:style-name="T5043">­mų dėl šio įsta</text:span><text:span text:style-name="T5044">­ty</text:span><text:span text:style-name="T5045">­mo pro</text:span><text:span text:style-name="T5046">­jek</text:span><text:span text:style-name="T5047">­to. Dėl ki</text:span><text:span text:style-name="T5048">­tų nė</text:span><text:span text:style-name="T5049">­ra pa</text:span><text:span text:style-name="T5050">­siū</text:span><text:span text:style-name="T5051">­ly</text:span><text:span text:style-name="T5052">­mų? (</text:span><text:span text:style-name="T5053">Bal</text:span><text:span text:style-name="T5054">­sai sa</text:span><text:span text:style-name="T5055">­lė</text:span><text:span text:style-name="T5056">­je</text:span><text:span text:style-name="T5057">) Dėl ki</text:span><text:span text:style-name="T5058">­tų ly</text:span><text:span text:style-name="T5059">­di</text:span><text:span text:style-name="T5060">­mų</text:span><text:span text:style-name="T5061">­jų pro</text:span><text:span text:style-name="T5062">­jek</text:span><text:span text:style-name="T5063">­tų, tai yra dar</text:span><text:span text:style-name="T5064">­bo</text:span><text:span text:style-name="T5065">­tvarkės 2-16.2, 2-16.3, 2-16.4, 2-16.5 ir 2-16.6 klau</text:span><text:span text:style-name="T5066">­si</text:span><text:span text:style-name="T5067">­mų, nė</text:span><text:span text:style-name="T5068">­ra gau</text:span><text:span text:style-name="T5069">­ta jo</text:span><text:span text:style-name="T5070">­kių pa</text:span><text:span text:style-name="T5071">­tai</text:span><text:span text:style-name="T5072">­sų ir pa</text:span><text:span text:style-name="T5073">­siū</text:span><text:span text:style-name="T5074">­ly</text:span><text:span text:style-name="T5075">­mų. Ta</text:span><text:span text:style-name="T5076">­da bal</text:span><text:span text:style-name="T5077">­suo</text:span><text:span text:style-name="T5078">­ja</text:span><text:span text:style-name="T5079">­me dėl… (</text:span><text:span text:style-name="T5080">Bal</text:span><text:span text:style-name="T5081">­sai sa</text:span><text:span text:style-name="T5082">­lė</text:span><text:span text:style-name="T5083">­je</text:span><text:span text:style-name="T5084">) Pa</text:span><text:span text:style-name="T5085">­si</text:span><text:span text:style-name="T5086">­sa</text:span><text:span text:style-name="T5087">­ky</text:span><text:span text:style-name="T5088">­mai dėl mo</text:span><text:span text:style-name="T5089">­ty</text:span><text:span text:style-name="T5090">­vų dėl vi</text:span><text:span text:style-name="T5091">­so. At</text:span><text:span text:style-name="T5092">­si</text:span><text:span text:style-name="T5093">­pra</text:span><text:span text:style-name="T5094">­šau. Už – R. Lo</text:span><text:span text:style-name="T5095">­pa</text:span><text:span text:style-name="T5096">­ta. Vis</text:span><text:span text:style-name="T5097">­kas.<text:s/></text:span></text:p>
        <text:p text:style-name="Roman"><text:span text:style-name="T5098">R. LOPATA</text:span><text:span text:style-name="T5099"><text:s/></text:span><text:span text:style-name="T5100">(</text:span><text:span text:style-name="T5101">LSF</text:span><text:span text:style-name="T5102">)</text:span><text:span text:style-name="T5103">. Ačiū. Iš es</text:span><text:span text:style-name="T5104">­mės kal</text:span><text:span text:style-name="T5105">­bant, klau</text:span><text:span text:style-name="T5106">­si</text:span><text:span text:style-name="T5107">­mas čia yra toks, ar Lie</text:span><text:span text:style-name="T5108">­tu</text:span><text:span text:style-name="T5109">­va yra tei</text:span><text:span text:style-name="T5110">­si</text:span><text:span text:style-name="T5111">­nė vals</text:span><text:span text:style-name="T5112">­ty</text:span><text:span text:style-name="T5113">­bė. Se</text:span><text:span text:style-name="T5114">­niai pa</text:span><text:span text:style-name="T5115">­ste</text:span><text:span text:style-name="T5116">­bė</text:span><text:span text:style-name="T5117">­ta, kad žval</text:span><text:span text:style-name="T5118">­gy</text:span><text:span text:style-name="T5119">­bos tar</text:span><text:span text:style-name="T5120">­ny</text:span><text:span text:style-name="T5121">­bų tai</text:span><text:span text:style-name="T5122">­ko</text:span><text:span text:style-name="T5123">­mi me</text:span><text:span text:style-name="T5124">­to</text:span><text:span text:style-name="T5125">­dai dėl vie</text:span><text:span text:style-name="T5126">­no</text:span><text:span text:style-name="T5127">­kių ar ki</text:span><text:span text:style-name="T5128">­to</text:span><text:span text:style-name="T5129">­kių prie</text:span><text:span text:style-name="T5130">­žas</text:span><text:span text:style-name="T5131">­čių ga</text:span><text:span text:style-name="T5132">­li pa</text:span><text:span text:style-name="T5133">­žeis</text:span><text:span text:style-name="T5134">­ti žmo</text:span><text:span text:style-name="T5135">­gaus oru</text:span><text:span text:style-name="T5136">­mą ir tei</text:span><text:span text:style-name="T5137">­ses, to</text:span><text:span text:style-name="T5138">­dėl bū</text:span><text:span text:style-name="T5139">­ti</text:span><text:span text:style-name="T5140">­na su</text:span><text:span text:style-name="T5141">­stip</text:span><text:span text:style-name="T5142">­rin</text:span><text:span text:style-name="T5143">­ti žval</text:span><text:span text:style-name="T5144">­gy</text:span><text:span text:style-name="T5145">­bos ins</text:span><text:span text:style-name="T5146">­ti</text:span><text:span text:style-name="T5147">­tu</text:span><text:span text:style-name="T5148">­ci</text:span><text:span text:style-name="T5149">­jų kon</text:span><text:span text:style-name="T5150">­tro</text:span><text:span text:style-name="T5151">­lę. Už žval</text:span><text:span text:style-name="T5152">­gy</text:span><text:span text:style-name="T5153">­bos om</text:span><text:span text:style-name="T5154">­bud</text:span><text:span text:style-name="T5155">­sme</text:span><text:span text:style-name="T5156">­no ins</text:span><text:span text:style-name="T5157">­ti</text:span><text:span text:style-name="T5158">­tu</text:span><text:span text:style-name="T5159">­ci</text:span><text:span text:style-name="T5160">­ją iš es</text:span><text:span text:style-name="T5161">­mės jau yra pa</text:span><text:span text:style-name="T5162">­si</text:span><text:span text:style-name="T5163">­sa</text:span><text:span text:style-name="T5164">­kęs vi</text:span><text:span text:style-name="T5165">­sas Sei</text:span><text:span text:style-name="T5166">­mas. Už om</text:span><text:span text:style-name="T5167">­bud</text:span><text:span text:style-name="T5168">­sme</text:span><text:span text:style-name="T5169">­ną, ku</text:span><text:span text:style-name="T5170">­ris at</text:span><text:span text:style-name="T5171">­lik</text:span><text:span text:style-name="T5172">­tų ne</text:span><text:span text:style-name="T5173">­pri</text:span><text:span text:style-name="T5174">­klau</text:span><text:span text:style-name="T5175">­so</text:span><text:span text:style-name="T5176">­mą žval</text:span><text:span text:style-name="T5177">­gy</text:span><text:span text:style-name="T5178">­bos tar</text:span><text:span text:style-name="T5179">­ny</text:span><text:span text:style-name="T5180">­bų kon</text:span><text:span text:style-name="T5181">­tro</text:span><text:span text:style-name="T5182">­lę, ver</text:span><text:span text:style-name="T5183">­tin</text:span><text:span text:style-name="T5184">­tų tų tar</text:span><text:span text:style-name="T5185">­ny</text:span><text:span text:style-name="T5186">­bų ir jų pa</text:span><text:span text:style-name="T5187">­rei</text:span><text:span text:style-name="T5188">­gū</text:span><text:span text:style-name="T5189">­nų veiks</text:span><text:span text:style-name="T5190">­mų ati</text:span><text:span text:style-name="T5191">­tik</text:span><text:span text:style-name="T5192">­tį įsta</text:span><text:span text:style-name="T5193">­ty</text:span><text:span text:style-name="T5194">­mams, žval</text:span><text:span text:style-name="T5195">­gy</text:span><text:span text:style-name="T5196">­bos me</text:span><text:span text:style-name="T5197">­to</text:span><text:span text:style-name="T5198">­dų tai</text:span><text:span text:style-name="T5199">­ky</text:span><text:span text:style-name="T5200">­mo pa</text:span><text:span text:style-name="T5201">­grįs</text:span><text:span text:style-name="T5202">­tu</text:span><text:span text:style-name="T5203">­mą ir tei</text:span><text:span text:style-name="T5204">­sė</text:span><text:span text:style-name="T5205">­tu</text:span><text:span text:style-name="T5206">­mą, tir</text:span><text:span text:style-name="T5207">­tų as</text:span><text:span text:style-name="T5208">­me</text:span><text:span text:style-name="T5209">­nų skun</text:span><text:span text:style-name="T5210">­dus. To</text:span><text:span text:style-name="T5211">­kiu ke</text:span><text:span text:style-name="T5212">­liu ei</text:span><text:span text:style-name="T5213">­na</text:span><text:span text:style-name="T5214">­ma ir ki</text:span><text:span text:style-name="T5215">­to</text:span><text:span text:style-name="T5216">­se Va</text:span><text:span text:style-name="T5217">­ka</text:span><text:span text:style-name="T5218">­rų li</text:span><text:span text:style-name="T5219">­be</text:span><text:span text:style-name="T5220">­ra</text:span><text:span text:style-name="T5221">­lio</text:span><text:span text:style-name="T5222">­sio</text:span><text:span text:style-name="T5223">­se de</text:span><text:span text:style-name="T5224">­mo</text:span><text:span text:style-name="T5225">­kra</text:span><text:span text:style-name="T5226">­tijose.<text:s/></text:span></text:p>
        <text:p text:style-name="Roman"><text:span text:style-name="T5227">Sei</text:span><text:span text:style-name="T5228">­mo na</text:span><text:span text:style-name="T5229">­riams pa</text:span><text:span text:style-name="T5230">­teik</text:span><text:span text:style-name="T5231">­ta ga</text:span><text:span text:style-name="T5232">­na iš</text:span><text:span text:style-name="T5233">­sa</text:span><text:span text:style-name="T5234">­mi in</text:span><text:span text:style-name="T5235">­for</text:span><text:span text:style-name="T5236">­ma</text:span><text:span text:style-name="T5237">­ci</text:span><text:span text:style-name="T5238">­ja, kaip bent de</text:span><text:span text:style-name="T5239">­vy</text:span><text:span text:style-name="T5240">­nio</text:span><text:span text:style-name="T5241">­se Eu</text:span><text:span text:style-name="T5242">­ro</text:span><text:span text:style-name="T5243">­pos Są</text:span><text:span text:style-name="T5244">­jun</text:span><text:span text:style-name="T5245">­gos vals</text:span><text:span text:style-name="T5246">­ty</text:span><text:span text:style-name="T5247">­bė</text:span><text:span text:style-name="T5248">­se na</text:span><text:span text:style-name="T5249">­rė</text:span><text:span text:style-name="T5250">­se stip</text:span><text:span text:style-name="T5251">­ri</text:span><text:span text:style-name="T5252">­na</text:span><text:span text:style-name="T5253">­ma žval</text:span><text:span text:style-name="T5254">­gy</text:span><text:span text:style-name="T5255">­bų prie</text:span><text:span text:style-name="T5256">­žiū</text:span><text:span text:style-name="T5257">­ra sie</text:span><text:span text:style-name="T5258">­kiant pa</text:span><text:span text:style-name="T5259">­dė</text:span><text:span text:style-name="T5260">­ti jų veik</text:span><text:span text:style-name="T5261">­lai, di</text:span><text:span text:style-name="T5262">­din</text:span><text:span text:style-name="T5263">­ti vi</text:span><text:span text:style-name="T5264">­suo</text:span><text:span text:style-name="T5265">­me</text:span><text:span text:style-name="T5266">­nės pa</text:span><text:span text:style-name="T5267">­si</text:span><text:span text:style-name="T5268">­ti</text:span><text:span text:style-name="T5269">­kė</text:span><text:span text:style-name="T5270">­ji</text:span><text:span text:style-name="T5271">­mą jų veik</text:span><text:span text:style-name="T5272">­la ir stip</text:span><text:span text:style-name="T5273">­rin</text:span><text:span text:style-name="T5274">­ti žmo</text:span><text:span text:style-name="T5275">­gaus tei</text:span><text:span text:style-name="T5276">­sių ir lais</text:span><text:span text:style-name="T5277">­vių ap</text:span><text:span text:style-name="T5278">­sau</text:span><text:span text:style-name="T5279">­gą.<text:s/></text:span>Ne­abe­jo­ju, kad tei­kia­mo įsta­ty­mo pro­jek­tu stei­gia­ma ne­pri­klau­so­ma žval­gy­bos om­bud­sme­no ins­ti­tu­ci­ja su­stip­rins mū­sų res­pub­li­kos pa­grin­dus, to­dėl kvie­čiu bal­suo­ti už.<text:s/></text:p>
        <text:p text:style-name="Roman"><text:span text:style-name="T5280">PIRMININKAS.</text:span><text:s/>Prieš – K. Ma­siu­lis.<text:s/></text:p>
        <text:p text:style-name="Roman"><text:span text:style-name="T5281">K. MASIULIS</text:span><text:span text:style-name="T5282"><text:s/></text:span><text:span text:style-name="T5283">(</text:span><text:span text:style-name="T5284">TS-LKDF</text:span><text:span text:style-name="T5285">)</text:span><text:span text:style-name="T5286">.<text:s/></text:span>Ko­le­gos, aš no­rė­čiau at­kreip­ti dė­me­sį į ke­lis da­ly­kus. Aš ma­nau, kad ši ins­ti­tu­ci­ja, ku­rią ban­do­ma steig­ti, yra per­tek­li­nė ir ne­la­bai rei­ka­lin­ga. Pi­lie­čių nu­si­skun­di­mus kom­pe­ten­tin­gai ga­li tir­ti ir NSGK. Šią ins­ti­tu­ci­ją kurs po­li­ti­kai. Va­di­na­si, bet ka­da jos va­do­vai ga­li bū­ti įta­ria­mi, kad yra po­li­tiš­kai kryp­tin­gi ar ne­neut­ra­lūs.<text:s/></text:p>
        <text:p text:style-name="Roman">Ant­ras da­ly­kas. Per ši­tą ins­ti­tu­ci­ją ga­li nu­te­kė­ti la­bai jaut­ri in­for­ma­ci­ja, jei­gu į ją to­kia pa­teks. Be to, rei­kia at­kreip­ti dė­me­sį, kad ši ins­ti­tu­ci­ja, jos veik­la nu­kreip­ta tik į dvi iš­orės žval­gy­bos ins­ti­tu­ci­jas. Mes tu­ri­me sep­ty­nias ins­ti­tu­ci­jas, ku­rios už­si­i­ma kri­mi­na­li­ne žval­gy­ba. Jų kon­tro­le už­si­i­ma Sei­me vei­kian­ti Kri­mi­na­li­nės žval­gy­bos par­la­men­ti­nės kon­tro­lės ko­mi­si­ja. O čia da­bar pa­na­šius da­ly­kus da­rys ne Sei­me esan­ti, bet Sei­mo įsteig­ta ko­mi­si­ja. Man at­ro­do, kad ji yra per­tek­li­nė, to­kią tu­riu nuo­mo­nę. Aš ban­džiau dis­ku­tuo­ti su pir­mi­nin­ku ir ma­nęs ne­įti­ki­no.<text:s/></text:p>
        <text:p text:style-name="Roman"><text:span text:style-name="T5287">PIRMININKAS.</text:span><text:s/>La­bai dė­kui. Iš­klau­sė­me vi­sus pa­si­sa­ky­mus dėl mo­ty­vų. Bal­suo­ja­me po svars­ty­mo dėl įsta­ty­mų pro­jek­tų blo­ko 2-16.1, 2-16.2, 2-16.3, 2-16.4, 2-16.5 ir 2-16.6. Pro­jek­tas Nr. XIVP-673(3)<text:s/>ir ly­di­mie­ji. Kas pri­ta­ria­te įsta­ty­mų pro­jek­tų blo­kui po svars­ty­mo, bal­suo­ja­te už, kas ne­pri­ta­ria­te, bal­suo­ja­te prieš ar­ba su­si­lai­ko­te.<text:s/></text:p>
        <text:p text:style-name="Roman">Bal­sa­vo 105 Sei­mo na­riai: už – 94, prieš ne­bal­sa­vo nie­kas, su­si­lai­kė 11. Įsta­ty­mų pro­jek­tų pa­ke­tui pri­tar­ta po svars­ty­mo.<text:s/></text:p>
        <text:p text:style-name="Roman">Ki­tas dar­bo­tvarkės klau­si­mas, dėl ku­rio… Pra­šom, per šo­ni­nį mik­ro­fo­ną V. Ba­kas.<text:s/></text:p>
        <text:p text:style-name="Roman"><text:span text:style-name="T5288">V. BAKAS</text:span><text:span text:style-name="T5289"><text:s/></text:span><text:span text:style-name="T5290">(</text:span><text:span text:style-name="T5291">DFVL</text:span><text:span text:style-name="T5292">)</text:span><text:span text:style-name="T5293">.<text:s/></text:span>Aš tik­rai dė­ko­ju už to­kį ben­drą bal­sa­vi­mą. Mes su­pran­ta­me tą po­rei­kį. Tik la­bai no­riu su­re­a­guo­ti į Kęs­tu­čio pa­sa­ky­mą,<text:s/>jis yra ne­tiks­lus. Kri­mi­na­li­nės žval­gy­bos ko­mi­si­ja ne­vyk­do žval­gy­bų kon­tro­lės. Ji vyk­do kri­mi­na­li­nės žval­gy­bos, tai yra po­li­ci­ja, mui­ti­nė ir pa­na­šiai. Žval­gy­bos tai yra VSD ir AOTD. Čia yra bė­da, kad mes ne­tu­ri­me ins­ti­tu­ci­jos, ku­ri at­lik­tų tei­sė­tu­mo kon­tro­lę, ir šiuo įsta­ty­mu tai spren­džia­me. Tai yra svar­bu.<text:s/></text:p>
        <text:p text:style-name="Roman"/>
        <text:p text:style-name="Laikas">16.52 val.</text:p>
        <text:p text:style-name="Roman12">Ne­kil­no­ja­mo­jo tur­to mo­kes­čio įsta­ty­mo Nr. X-233 2, 4 ir 7 straips­nių pa­kei­ti­mo įsta­ty­mo pro­jek­tas Nr. XIVP-795<text:span text:style-name="T5294"><text:s/>(</text:span><text:span text:style-name="T5295">pa</text:span><text:span text:style-name="T5296">­tei</text:span><text:span text:style-name="T5297">­ki</text:span><text:span text:style-name="T5298">­mo tę</text:span><text:span text:style-name="T5299">­si</text:span><text:span text:style-name="T5300">­nys</text:span><text:span text:style-name="T5301">)</text:span></text:p>
        <text:p text:style-name="Roman"/>
        <text:p text:style-name="Roman"><text:span text:style-name="T5302">PIRMININKAS.</text:span><text:s/>La­bai dė­kui. Ki­tas dar­bo­tvarkės klau­si­mas, dėl ku­rio tu­ri­me ap­si­spręs­ti, re­zer­vi­nis 2 klau­si­mas – Ne­kil­no­ja­mo­jo tur­to mo­kes­čio įsta­ty­mo kai ku­rių straips­nių pa­kei­ti­mo įsta­ty­mo pro­jek­tas Nr. XIVP-795<text:span text:style-name="T5303">. Kas pri</text:span><text:span text:style-name="T5304">­ta</text:span><text:span text:style-name="T5305">­ria</text:span><text:span text:style-name="T5306">­te įsta</text:span><text:span text:style-name="T5307">­ty</text:span><text:span text:style-name="T5308">­mo pro</text:span><text:span text:style-name="T5309">­jek</text:span><text:span text:style-name="T5310">­tui, bal</text:span><text:span text:style-name="T5311">­suo</text:span><text:span text:style-name="T5312">­ja</text:span><text:span text:style-name="T5313">­te už, kas ne</text:span><text:span text:style-name="T5314">­pri</text:span><text:span text:style-name="T5315">­ta</text:span><text:span text:style-name="T5316">­ria</text:span><text:span text:style-name="T5317">­te, prieš ar</text:span><text:span text:style-name="T5318">­ba su</text:span><text:span text:style-name="T5319">­si</text:span><text:span text:style-name="T5320">­lai</text:span><text:span text:style-name="T5321">­ko</text:span><text:span text:style-name="T5322">­te.<text:s/></text:span></text:p>
        <text:p text:style-name="P5323">Bal­sa­vo 106 Sei­mo na­riai: už – 57, prieš – 4, su­si­lai­kė 45. Įsta­ty­mo pro­jek­tui pri­tar­ta po pa­tei­ki­mo. Pa­grin­di­niu ko­mi­te­tu siū­lo­ma skir­ti Biu­dže­to ir fi­nan­sų ko­mi­te­tą. Ar ga­li­me pri­tar­ti ben­dru su­ta­ri­mu? Ga­li­me. La­bai dė­kui, pri­tar­ta. Siū­lo­ma svars­ty­ti Sei­mo pa­va­sa­rio se­si­jo­je. Ga­li­me pri­tar­ti ben­dru su­ta­ri­mu? Sei­mo IV (pa­va­sa­rio) se­si­jo­je. La­bai dė­kui.<text:s/></text:p>
        <text:p text:style-name="P5324">Per šo­ni­nį mik­ro­fo­ną A. Vyš­niaus­kas.<text:s/></text:p>
        <text:p text:style-name="Roman"><text:span text:style-name="T5325">A. VYŠNIAUSKAS</text:span><text:span text:style-name="T5326"><text:s/></text:span><text:span text:style-name="T5327">(</text:span><text:span text:style-name="T5328">TS-LKDF</text:span><text:span text:style-name="T5329">)</text:span><text:span text:style-name="T5330">. Ka</text:span><text:span text:style-name="T5331">­dan</text:span><text:span text:style-name="T5332">­gi čia mo</text:span><text:span text:style-name="T5333">­kes</text:span><text:span text:style-name="T5334">­ti</text:span><text:span text:style-name="T5335">­nis pro</text:span><text:span text:style-name="T5336">­jek</text:span><text:span text:style-name="T5337">­tas, tai Vy</text:span><text:span text:style-name="T5338">­riau</text:span><text:span text:style-name="T5339">­sy</text:span><text:span text:style-name="T5340">­bės iš</text:span><text:span text:style-name="T5341">­va</text:span><text:span text:style-name="T5342">­da bū</text:span><text:span text:style-name="T5343">­tų kaip ir pri</text:span><text:span text:style-name="T5344">­va</text:span><text:span text:style-name="T5345">­lo</text:span><text:span text:style-name="T5346">­ma.<text:s/></text:span></text:p>
        <text:p text:style-name="Roman"><text:span text:style-name="T5347">PIRMININKAS.</text:span><text:span text:style-name="T5348"><text:s/>Ar ga</text:span><text:span text:style-name="T5349">­li</text:span><text:span text:style-name="T5350">­me pri</text:span><text:span text:style-name="T5351">­tar</text:span><text:span text:style-name="T5352">­ti Vy</text:span><text:span text:style-name="T5353">­riau</text:span><text:span text:style-name="T5354">­sy</text:span><text:span text:style-name="T5355">­bės iš</text:span><text:span text:style-name="T5356">­va</text:span><text:span text:style-name="T5357">­dos pra</text:span><text:span text:style-name="T5358">­šy</text:span><text:span text:style-name="T5359">­mui ben</text:span><text:span text:style-name="T5360">­dru su</text:span><text:span text:style-name="T5361">­ta</text:span><text:span text:style-name="T5362">­ri</text:span><text:span text:style-name="T5363">­mu? Ga</text:span><text:span text:style-name="T5364">­li</text:span><text:span text:style-name="T5365">­me. Ne, yra ne</text:span><text:span text:style-name="T5366">­pri</text:span><text:span text:style-name="T5367">­ta</text:span><text:span text:style-name="T5368">­rian</text:span><text:span text:style-name="T5369">­čių. Bal</text:span><text:span text:style-name="T5370">­suo</text:span><text:span text:style-name="T5371">­ja</text:span><text:span text:style-name="T5372">­me dėl siū</text:span><text:span text:style-name="T5373">­ly</text:span><text:span text:style-name="T5374">­mo kreip</text:span><text:span text:style-name="T5375">­tis į Vy</text:span><text:span text:style-name="T5376">­riau</text:span><text:span text:style-name="T5377">­sy</text:span><text:span text:style-name="T5378">­bę dėl iš</text:span><text:span text:style-name="T5379">­va</text:span><text:span text:style-name="T5380">­dos dėl šio įsta</text:span><text:span text:style-name="T5381">­ty</text:span><text:span text:style-name="T5382">­mo pro</text:span><text:span text:style-name="T5383">­jek</text:span><text:span text:style-name="T5384">­to. Kas pri</text:span><text:span text:style-name="T5385">­ta</text:span><text:span text:style-name="T5386">­ria</text:span><text:span text:style-name="T5387">­te siū</text:span><text:span text:style-name="T5388">­ly</text:span><text:span text:style-name="T5389">­mui, bal</text:span><text:span text:style-name="T5390">­suo</text:span><text:span text:style-name="T5391">­ja</text:span><text:span text:style-name="T5392">­te už, kas ne</text:span><text:span text:style-name="T5393">­pri</text:span><text:span text:style-name="T5394">­ta</text:span><text:span text:style-name="T5395">­ria</text:span><text:span text:style-name="T5396">­te, bal</text:span><text:span text:style-name="T5397">­suo</text:span><text:span text:style-name="T5398">­ja</text:span><text:span text:style-name="T5399">­te prieš ar</text:span><text:span text:style-name="T5400">­ba su</text:span><text:span text:style-name="T5401">­si</text:span><text:span text:style-name="T5402">­lai</text:span><text:span text:style-name="T5403">­ko</text:span><text:span text:style-name="T5404">­te.<text:s/></text:span></text:p>
        <text:p text:style-name="Roman">Bal­sa­vo 103 Sei­mo na­riai: už – 71, prieš – 19, su­si­lai­kė 13.<text:s/>Krei­pia­mės į Vy­riau­sy­bę išva­dos.<text:s/></text:p>
        <text:p text:style-name="Roman"/>
        <text:p text:style-name="Laikas">16.55 val.</text:p>
        <text:p text:style-name="Roman12"><text:span text:style-name="T5405">Vie</text:span><text:span text:style-name="T5406">­šo</text:span><text:span text:style-name="T5407">­jo sek</text:span><text:span text:style-name="T5408">­to</text:span><text:span text:style-name="T5409">­riaus at</text:span><text:span text:style-name="T5410">­skai</text:span><text:span text:style-name="T5411">­to</text:span><text:span text:style-name="T5412">­my</text:span><text:span text:style-name="T5413">­bės įsta</text:span><text:span text:style-name="T5414">­ty</text:span><text:span text:style-name="T5415">­mo Nr. X-1212 pa</text:span><text:span text:style-name="T5416">­kei</text:span><text:span text:style-name="T5417">­ti</text:span><text:span text:style-name="T5418">­mo įsta</text:span><text:span text:style-name="T5419">­ty</text:span><text:span text:style-name="T5420">­mo<text:s/></text:span>Nr. XIII-3308 1 ir 2 straips­nių pa­kei­ti­mo įsta­ty­mo pro­jek­tas<text:s/>Nr. XIVP-1126, Vals­ty­bės kon­tro­lės įsta­ty­mo<text:s/>Nr. I-907 pa­kei­ti­mo įsta­ty­mo<text:s/>Nr. XIV-135 2 straips­nio pa­kei­ti­mo įsta­ty­mo pro­jek­tas<text:s/>Nr. XIVP-1127, Biu­dže­to san­da­ros įsta­ty­mo<text:s/>Nr. I-430 3, 35 ir 38 straips­nių pa­kei­ti­mo įsta­ty­mo<text:s/>Nr. XIII-3309 4 straips­nio pa­kei­ti­mo įsta­ty­mo pro­jek­tas<text:s/>Nr. XIVP-1128, Biu­dže­ti­nių įstai­gų įsta­ty­mo<text:s/>Nr. I-1113 III sky­riaus pa­va­di­ni­mo, 11, 13 ir 14 straips­nių pa­kei­ti­mo įsta­ty­mo<text:s/>Nr. XIII-3310 5 straips­nio pa­kei­ti­mo<text:s/>įsta­ty­mo projek­tas<text:s/>Nr. XIVP-1129, Vie­šų­jų įstai­gų įsta­ty­mo<text:s/>Nr. I-1428 11 straips­nio pa­kei­ti­mo įsta­ty­mo<text:s/>Nr. XIII-3311 2 straips­nio pa­kei­ti­mo įsta­ty­mo pro­jek­tas<text:s/>Nr. XIVP-1130, Valsty­bės sko­los įsta­ty­mo<text:s/>Nr. I-1508 pa­kei­ti­mo įsta­ty­mo<text:s/>Nr. XIII-3031 2 straips­nio pakei­ti­mo įsta­ty­mo pro­jek­tas<text:s/>Nr. XIVP-1131, Vie­tos sa­vi­val­dos įsta­ty­mo<text:s/>Nr. I-533 4, 12, 16, 20, 27, 29, 57 straips­nių ir tre­čio­jo<text:span text:style-name="T5421">1</text:span><text:s/>skir­snio pa­va­di­ni­mo pa­kei­ti­mo ir Įsta­ty­mo papildy­mo 10<text:span text:style-name="T5422">5</text:span><text:s/>straips­niu įsta­ty­mo<text:s/>Nr. XIII-3312 10 straips­nio pa­kei­ti­mo įsta­ty­mo projek­tas<text:s/>Nr. XIVP-1132, Ga­ran­ti­jų dar­buo­to­jams jų darb­da­viui ta­pus ne­mo­kiam ir ilga­lai­kio dar­bo iš­mo­kų įsta­ty­mo<text:s/>Nr. XII-2604 19, 20 ir 21 straips­nių pa­kei­ti­mo įsta­ty­mo<text:s/>Nr. XIII-3313 4 straips­nio pa­kei­ti­mo įsta­ty­mo pro­jek­tas<text:s/>Nr. XIVP-1133, Vals­ty­bi­nio<text:s/><text:span text:style-name="T5423">socia</text:span><text:span text:style-name="T5424">­li</text:span><text:span text:style-name="T5425">­nio drau</text:span><text:span text:style-name="T5426">­di</text:span><text:span text:style-name="T5427">­mo fon</text:span><text:span text:style-name="T5428">­do biu</text:span><text:span text:style-name="T5429">­dže</text:span><text:span text:style-name="T5430">­to san</text:span><text:span text:style-name="T5431">­da</text:span><text:span text:style-name="T5432">­ros įsta</text:span><text:span text:style-name="T5433">­ty</text:span><text:span text:style-name="T5434">­mo Nr. IX-547 1, 2, 5, 13, 15 straips</text:span><text:span text:style-name="T5435">­nių,</text:span><text:s/>ant­ro­jo ir tre­čio­jo skir­snių pa­va­di­ni­mo pa­kei­ti­mo ir 8 straips­nio pri­pa­ži­ni­mo ne­te­ku­siu ga­lios įsta­ty­mo<text:s/>Nr. XIII-3314 9 straips­nio pa­kei­ti­mo įsta­ty­mo pro­jek­tas<text:s/>Nr. XIVP-1134, Svei­ka­tos drau­di­mo įsta­ty­mo<text:s/>Nr. I-1343 13<text:span text:style-name="T5436">1</text:span>, 28, 30 ir 35 straips­nių pa­kei­ti­mo įsta­ty­mo<text:s/><text:span text:style-name="T5437">Nr. XIII-3315 5 straips</text:span><text:span text:style-name="T5438">­nio pa</text:span><text:span text:style-name="T5439">­kei</text:span><text:span text:style-name="T5440">­ti</text:span><text:span text:style-name="T5441">­mo įsta</text:span><text:span text:style-name="T5442">­ty</text:span><text:span text:style-name="T5443">­mo pro</text:span><text:span text:style-name="T5444">­jek</text:span><text:span text:style-name="T5445">­tas Nr. XIVP-1135, Įmo</text:span><text:span text:style-name="T5446">­nių fi</text:span><text:span text:style-name="T5447">­nan</text:span><text:span text:style-name="T5448">­si</text:span><text:span text:style-name="T5449">­nės</text:span><text:s/>at­skai­to­my­bės įsta­ty­mo<text:s/>Nr. IX-575 3, 16, 22 straips­nių, aš­tun­to­jo skir­snio pa­va­di­ni­mo pa­kei­ti­mo ir Įsta­ty­mo pa­pil­dy­mo 28<text:span text:style-name="T5450">1</text:span><text:s/>straips­niu įsta­ty­mo<text:s/>Nr. XIII-3316 6 straips­nio<text:s/><text:span text:style-name="T5451">pakei</text:span><text:span text:style-name="T5452">­ti</text:span><text:span text:style-name="T5453">­mo įsta</text:span><text:span text:style-name="T5454">­ty</text:span><text:span text:style-name="T5455">­mo pro</text:span><text:span text:style-name="T5456">­jek</text:span><text:span text:style-name="T5457">­tas Nr. XIVP-1136, Sei</text:span><text:span text:style-name="T5458">­mo nu</text:span><text:span text:style-name="T5459">­ta</text:span><text:span text:style-name="T5460">­ri</text:span><text:span text:style-name="T5461">­mo „Dėl Lie</text:span><text:span text:style-name="T5462">­tu</text:span><text:span text:style-name="T5463">­vos Res</text:span><text:span text:style-name="T5464">­pub</text:span><text:span text:style-name="T5465">­li</text:span><text:span text:style-name="T5466">­kos</text:span><text:s/>Sei­mo 2020 m.<text:s/>spa­lio 1 d.<text:s/>nu­ta­ri­mo<text:s/>Nr. XIII-3317 „Dėl Lie­tu­vos Res­pub­li­kos Sei­mo 2002 m.<text:s/>ge­gu­žės 30 d.<text:s/>nu­ta­ri­mo<text:s/>Nr. IX-912 „Dėl Re­zer­vi­nio<text:s/>(sta­bi­li­za­vi­mo) fon­do<text:s/><text:span text:style-name="T5467">nuosta</text:span><text:span text:style-name="T5468">­tų pa</text:span><text:span text:style-name="T5469">­tvir</text:span><text:span text:style-name="T5470">­ti</text:span><text:span text:style-name="T5471">­ni</text:span><text:span text:style-name="T5472">­mo“ pa</text:span><text:span text:style-name="T5473">­kei</text:span><text:span text:style-name="T5474">­ti</text:span><text:span text:style-name="T5475">­mo“ pa</text:span><text:span text:style-name="T5476">­kei</text:span><text:span text:style-name="T5477">­ti</text:span><text:span text:style-name="T5478">­mo“ pro</text:span><text:span text:style-name="T5479">­jek</text:span><text:span text:style-name="T5480">­tas Nr. XIVP-1137, Ad</text:span><text:span text:style-name="T5481">­mi</text:span><text:span text:style-name="T5482">­nist</text:span><text:span text:style-name="T5483">­ra</text:span><text:span text:style-name="T5484">­ci</text:span><text:span text:style-name="T5485">­nių</text:span><text:s/><text:span text:style-name="T5486">nu</text:span><text:span text:style-name="T5487">­si</text:span><text:span text:style-name="T5488">­žen</text:span><text:span text:style-name="T5489">­gi</text:span><text:span text:style-name="T5490">­mų ko</text:span><text:span text:style-name="T5491">­dek</text:span><text:span text:style-name="T5492">­so 185 ir 589 straips</text:span><text:span text:style-name="T5493">­nių pa</text:span><text:span text:style-name="T5494">­kei</text:span><text:span text:style-name="T5495">­ti</text:span><text:span text:style-name="T5496">­mo įsta</text:span><text:span text:style-name="T5497">­ty</text:span><text:span text:style-name="T5498">­mo Nr. XIII-3318 3 straips</text:span><text:span text:style-name="T5499">­nio</text:span><text:s/>pa­kei­ti­mo įsta­ty­mo pro­jek­tas<text:s/>Nr. XIVP-1138, Sei­mo sta­tu­to „Dėl Lie­tu­vos Res­pub­li­kos Sei­mo sta­tu­to<text:s/>Nr. I-399 49, 59, 59<text:span text:style-name="T5500">1</text:span>, 64, 65, 135, 206, 225, 226, 226<text:span text:style-name="T5501">1</text:span>, 226<text:span text:style-name="T5502">2</text:span><text:s/>straips­nių pakeiti­mo ir 207 straips­nio pri­pa­ži­ni­mo ne­te­ku­siu ga­lios<text:s/>Nr. XIII-3319 13 straips­nio pakei­ti­mo“ pro­jek­tas<text:s/>Nr. XIVP-1139, Vie­šo­jo sek­to­riaus at­skai­to­my­bės įsta­ty­mo<text:s/>Nr. XIII-1212 22<text:span text:style-name="T5503">1</text:span><text:s/>ir 32<text:span text:style-name="T5504">1</text:span><text:s/>straips­nių pa­kei­ti­mo įsta­ty­mo pro­jek­tas<text:s/>Nr. XIVP-1140, Sei­mo sta­tu­to „Dėl Lie­tu­vos Res­pub­li­kos Sei­mo sta­tu­to<text:s/>Nr. I-399 207 straips­nio pa­kei­ti­mo“ pro­jek­tas<text:s/>Nr. XIVP-1141<text:span text:style-name="T5505"><text:s/></text:span><text:span text:style-name="T5506">(</text:span><text:span text:style-name="T5507">pa</text:span><text:span text:style-name="T5508">­tei</text:span><text:span text:style-name="T5509">­ki</text:span><text:span text:style-name="T5510">­mo tę</text:span><text:span text:style-name="T5511">­si</text:span><text:span text:style-name="T5512">­nys</text:span><text:span text:style-name="T5513">)</text:span></text:p>
        <text:p text:style-name="Roman"/>
        <text:p text:style-name="Roman">Ki­tas dar­bo­tvarkės klau­si­mų blo­kas r-3.1 ir r-3.2 – Vie­šo­jo sek­to­riaus at­skai­to­my­bės įsta­ty­mo kai ku­rių straips­nių pa­kei­ti­mo įsta­ty­mo pro­jek­tas Nr. XIVP-1126<text:s/><text:span text:style-name="T5514">ir ly</text:span><text:span text:style-name="T5515">­di</text:span><text:span text:style-name="T5516">­ma</text:span><text:span text:style-name="T5517">­sis<text:s/></text:span>įsta­ty­mo pro­jek­tas Nr. XIVP-1127. Kas pri­ta­ria­te įsta­ty­mų pro­jek­tams po pa­tei­ki­mo, bal­suo­ja­te už, kas ne­pri­ta­ria­te, bal­suo­ja­te prieš ar­ba su­si­lai­ko­te.<text:s/></text:p>
        <text:p text:style-name="Roman">Bal­sa­vo 103 Sei­mo na­riai: už – 98, prieš ne­bal­sa­vo nie­kas, su­si­lai­kė 5. Ly­di­mų­jų yra ne du, o 16 įsta­ty­mų pro­jek­tų. Ar ga­li­me pa­skir­ti pa­grin­di­nius ko­mi­te­tus taip, kaip yra mū­sų dar­bo­tvarkėje su­ra­šy­ta? Ga­li­me pri­tar­ti ben­dru su­ta­ri­mu? Ga­li­me. La­bai dė­kui, pri­tar­ta. Svars­ty­mo da­ta siū­lo­ma gruo­džio 16 die­na. Ga­li­me pri­tar­ti ben­dru su­ta­ri­mu? Ga­li­me. La­bai dė­kui, pri­tar­ta.<text:s/></text:p>
        <text:p text:style-name="Roman"/>
        <text:p text:style-name="Laikas">16.57 val.</text:p>
        <text:p text:style-name="Roman12">Gy­ven­to­jų pa­ja­mų mo­kes­čio įsta­ty­mo Nr. IX-1007 4 ir 17 straips­nių pa­kei­ti­mo įstaty­mo pro­jek­tas Nr. XIVP-1149, Ne­kil­no­ja­mo­jo tur­to mo­kes­čio įsta­ty­mo Nr. X-233 7 straips­nio pa­kei­ti­mo įsta­ty­mo pro­jek­tas Nr. XIVP-1150, Že­mės mo­kes­čio įsta­ty­mo Nr. I-2675 8 straips­nio pa­kei­ti­mo įsta­ty­mo pro­jek­tas Nr. XIVP-1151<text:span text:style-name="T5518"><text:s/>(</text:span><text:span text:style-name="T5519">pa</text:span><text:span text:style-name="T5520">­tei</text:span><text:span text:style-name="T5521">­ki</text:span><text:span text:style-name="T5522">­mo tę</text:span><text:span text:style-name="T5523">­si</text:span><text:span text:style-name="T5524">­nys</text:span><text:span text:style-name="T5525">)</text:span></text:p>
        <text:p text:style-name="Roman"/>
        <text:p text:style-name="Roman">Ki­tas dar­bo­tvarkės r-4.1, r-4.2, r-4.3 klau­si­mas – įsta­ty­mų pro­jek­tai Nr. XIVP-1149, Nr. XIVP-1150 ir Nr. XIVP-1151. Kas pri­ta­ria­te įsta­ty­mų pro­jek­tų blo­kui po pa­tei­ki­mo, bal­suo­ja­te už, kas ne­pri­ta­ria­te, la­bai tra­di­ciš­kai – prieš ar­ba su­si­lai­ko­te.</text:p>
        <text:p text:style-name="Roman">Bal­sa­vo 105 Sei­mo na­riai: už – 100, prieš – 1, su­si­lai­kė 4. Įsta­ty­mų pro­jek­tų blo­kui po pa­tei­ki­mo pri­tar­ta. Kaip pa­grin­di­nį<text:s/>ko­mi­te­tą<text:s/>dėl vi­sų tri­jų įsta­ty­mų pro­jek­tų siū­lo­ma skir­ti Biu­dže­to ir fi­nan­sų ko­mi­te­tą. Ar ga­li­me pri­tar­ti ben­dru su­ta­ri­mu? Ga­li­me. La­bai dė­kui, pri­tar­ta. Siū­lo­ma svars­ty­mo da­ta – Sei­mo IV (pa­va­sa­rio) se­si­ja. Ar ga­li­me pri­tar­ti ben­dru su­ta­ri­mu? Per šo­ni­nį mik­ro­fo­ną – A. Vyš­niaus­kas.<text:s/></text:p>
        <text:p text:style-name="Roman"><text:span text:style-name="T5526">A. VYŠNIAUSKAS</text:span><text:s/><text:span text:style-name="T5527">(</text:span><text:span text:style-name="T5528">TS-LKDF</text:span><text:span text:style-name="T5529">)</text:span>. Ne­ga­li bū­ti pa­va­sa­rio se­si­ja, nes įsi­ga­lio­ji­mas siū­lo­mas nuo sau­sio 1 die­nos. Bū­tų ge­rai da­bar,<text:s/>per šį gruo­dį,<text:s/>ap­svars­ty­ti.<text:s/>Čia la­bai ma­žas men­kas pa­ketė­lis.<text:s/></text:p>
        <text:p text:style-name="Roman"><text:span text:style-name="T5530">PIRMININKAS.</text:span><text:s/>Ko­kią da­tą jūs siū­lo­te?<text:s/></text:p>
        <text:p text:style-name="Roman"><text:span text:style-name="T5531">A. VYŠNIAUSKAS</text:span><text:s/><text:span text:style-name="T5532">(</text:span><text:span text:style-name="T5533">TS-LKDF</text:span><text:span text:style-name="T5534">)</text:span>.<text:span text:style-name="T5535"><text:s/>Ga</text:span><text:span text:style-name="T5536">­li</text:span><text:span text:style-name="T5537">­me svars</text:span><text:span text:style-name="T5538">­ty</text:span><text:span text:style-name="T5539">­mą pa</text:span><text:span text:style-name="T5540">­da</text:span><text:span text:style-name="T5541">­ry</text:span><text:span text:style-name="T5542">­ti gruo</text:span><text:span text:style-name="T5543">­džio 9 die</text:span><text:span text:style-name="T5544">­ną, o po sa</text:span><text:span text:style-name="T5545">­vai</text:span><text:span text:style-name="T5546">­tės…<text:s/></text:span></text:p>
        <text:p text:style-name="Roman"><text:span text:style-name="T5547">PIRMININKAS.</text:span><text:s/>Gruo­džio 14 die­na.</text:p>
        <text:p text:style-name="Roman"><text:span text:style-name="T5548">A. VYŠNIAUSKAS</text:span><text:s/><text:span text:style-name="T5549">(</text:span><text:span text:style-name="T5550">TS-LKDF</text:span><text:span text:style-name="T5551">)</text:span>. O po to dar bus po­sė­džių?<text:s/></text:p>
        <text:p text:style-name="Roman"><text:span text:style-name="T5552">PIRMININKAS.</text:span><text:s/>Bus.<text:s/></text:p>
        <text:p text:style-name="Roman"><text:span text:style-name="T5553">A. VYŠNIAUSKAS</text:span><text:s/><text:span text:style-name="T5554">(</text:span><text:span text:style-name="T5555">TS-LKDF</text:span><text:span text:style-name="T5556">)</text:span>. Ge­rai.<text:s/></text:p>
        <text:p text:style-name="Roman"><text:span text:style-name="T5557">PIRMININKAS.</text:span><text:s/>A. Skar­džius.</text:p>
        <text:p text:style-name="Roman"><text:span text:style-name="T5558">A. SKARDŽIUS</text:span><text:span text:style-name="T5559"><text:s/></text:span><text:span text:style-name="T5560">(</text:span><text:span text:style-name="T5561">DPF</text:span><text:span text:style-name="T5562">)</text:span><text:span text:style-name="T5563">.<text:s/></text:span>Ger­bia­mas pir­mi­nin­ke, ka­dan­gi tai iš­ties yra su­si­ję su mo­kes­čiais, ne taip, kad su tvar­ka, dėl ko mes pra­šė­me Vy­riau­sy­bės iš­va­dos dėl ko­le­gės L. Na­gie­nės siū­ly­mo, tai šiuo at­ve­ju siū­ly­čiau taip pat gau­ti Vy­riau­sy­bės iš­va­dą. Nes ne­gau­tos pa­ja­mos.<text:s/></text:p>
        <text:p text:style-name="Roman"><text:span text:style-name="T5564">PIRMININKAS.</text:span><text:s/>Dėl Vy­riau­sy­bės iš­va­dos klau­si­mo grį­ši­me. Da­bar dėl svars­ty­mo da­tos. Ar ga­li­me ben­dru su­ta­ri­mu pri­tar­ti svars­ty­ti gruo­džio 14 die­ną? Ne­ga­li­me, yra prieš­ta­rau­jan­čių. Bal­suo­ja­me. Kas už tai, kad svars­ty­tu­me įsta­ty­mo pro­jek­tą gruo­džio 14 die­ną? Kas pri­ta­ria­te, bal­suo­ja­te už, kas prieš, ta­da ieš­ko­si­me ki­tos da­tos. Ta­da IV (pa­va­sa­rio) se­si­ja.</text:p>
        <text:p text:style-name="Roman">Bal­sa­vo 102 Sei­mo na­riai: už – 71, prieš – 8, su­si­lai­kė 23. Siū­lo­mai svars­ty­mo da­tai<text:s/>–<text:s/>gruo­džio 14 die­nai pri­tar­ta.<text:s/></text:p>
        <text:p text:style-name="Roman">Bu­vo siū­ly­mas kreip­tis į Vy­riau­sy­bę iš­va­dos. Ar ga­li­me pri­tar­ti ben­dru su­ta­ri­mu? (<text:span text:style-name="T5565">Bal</text:span><text:span text:style-name="T5566">­sai sa</text:span><text:span text:style-name="T5567">­lė</text:span><text:span text:style-name="T5568">­je: „Ga</text:span><text:span text:style-name="T5569">­li</text:span><text:span text:style-name="T5570">­me!“</text:span>) Ga­li­me. La­bai dė­kui. (<text:span text:style-name="T5571">Bal</text:span><text:span text:style-name="T5572">­sai sa</text:span><text:span text:style-name="T5573">­lė</text:span><text:span text:style-name="T5574">­je</text:span>) Ne­ga­li­me? Bal­suo­ja­me. Kas už tai, kad kreip­tu­mės į Vy­riau­sy­bę iš­va­dos, bal­suo­ja­te už, kas prieš, – prieš ar­ba su­si­lai­ko­te. Net frak­ci­jų vi­du­je ki­lo įtam­pė­lių.<text:s/></text:p>
        <text:p text:style-name="Roman">Bal­sa­vo 97 Sei­mo na­riai: už – 80, prieš – 5, su­si­lai­kė 12. Di­de­le bal­sų dau­gu­ma pri­tar­ta kreip­tis į Vy­riau­sy­bę iš­va­dos.</text:p>
        <text:p text:style-name="Roman">Per šo­ni­nį mik­ro­fo­ną – E. Gent­vi­las.</text:p>
        <text:p text:style-name="Roman"><text:span text:style-name="T5575">E. GENTVILAS</text:span><text:span text:style-name="T5576"><text:s/></text:span><text:span text:style-name="T5577">(</text:span><text:span text:style-name="T5578">LSF</text:span><text:span text:style-name="T5579">)</text:span><text:span text:style-name="T5580">.<text:s/></text:span>Aš at­si­rem­siu į po­sė­džio pir­mi­nin­ko A. Ma­zu­ro­nio žo­džius – net frak­ci­jų vi­du­je ki­lo įtam­pė­lių. Pra­ėju­sio­je ka­den­ci­jo­je aš daž­nai re­pli­kuo­da­vau, ko­dėl lap­kri­čio pa­bai­go­je ir gruo­džio pra­džio­je stu­mia­mi pri­im­ti<text:s/>ne­la­bai svar­būs įsta­ty­mų pro­jek­tai, kad įsi­ga­lio­tų nuo sau­sio 1 die­nos.<text:s/></text:p>
        <text:p text:style-name="Roman">Tai da­bar tam tik­rą re­pli­ką pa­sa­kau. Žiū­rė­ki­te, lap­kri­čio 24 die­ną įre­gist­ruo­tas An­driaus pro­jek­tas. Jis pa­da­ro triu­ką – nuo sau­sio 1 die­nos įsi­ga­lio­ji­mas, pra­šo­me svars­ty­ti da­bar. An­d­riau, vis­kas ge­rai, nie­ko bai­saus, jei­gu bū­tų ir ba­lan­džio 1 įsi­ga­lio­ji­mas. Da­bar biu­dže­to svars­ty­mo lai­ko­tar­pis ir dar Vy­riau­sy­bės iš­va­dos pra­šo­me. Aha, mū­sų Vy­riau­sy­bė ne­tu­ri ką<text:s/>šiuo me­tu<text:s/>veik­ti, tu­rės svars­ty­ti A. Vyš­niaus­ko pa­teik­tą pro­jek­tą. Ma­nau, ne­tęs­ki­me tos prak­ti­kos at­ei­ty­je, ne­ap­sun­kin­ki­me sa­vo pa­čių ir mū­sų Vy­riau­sy­bės dar­bo.</text:p>
        <text:p text:style-name="Roman"><text:span text:style-name="T5581">PIRMININKAS.</text:span><text:s/>La­bai dė­kui, Eu­ge­ni­jau. Ma­tau, kad įtam­pė­lių ky­la ne tik frak­ci­jų vi­du­je, bet ir val­dan­čio­sios dau­gu­mos vi­du­je. A. Vyš­niaus­kas per šo­ni­nį mik­ro­fo­ną.</text:p>
        <text:p text:style-name="Roman"><text:span text:style-name="T5582">A. VYŠNIAUSKAS</text:span><text:s/><text:span text:style-name="T5583">(</text:span><text:span text:style-name="T5584">TS-LKDF</text:span><text:span text:style-name="T5585">)</text:span>. Aš ger­bia­mam Eu­ge­ni­jui tik pri­min­siu, kad čia ne A. Vyš­niaus­ko pro­jek­tas, bet ir ki­tų Sei­mo na­rių, tarp ku­rių, ro­dos, ir A. Ly­de­ka, ir ki­ti li­be­ra­lai pa­si­ra­šė. Aš siū­lau iš kar­to ap­svars­ty­ti dar du pro­jek­tus, ku­rie li­ko.</text:p>
        <text:p text:style-name="Roman"><text:span text:style-name="T5586">PIRMININKAS.</text:span><text:s/>Frak­ci­jos var­du? Aš siū­liau tą prieš tai, bet sa­lė­je ne­bu­vo nė vie­no bal­so, pa­lai­kan­čio to­kį pa­siū­ly­mą. (<text:span text:style-name="T5587">Bal</text:span><text:span text:style-name="T5588">­sai sa</text:span><text:span text:style-name="T5589">­lė</text:span><text:span text:style-name="T5590">­je</text:span>)<text:s/></text:p>
        <text:p text:style-name="Roman"><text:span text:style-name="T5591">A. VYŠNIAUSKAS</text:span><text:s/><text:span text:style-name="T5592">(</text:span><text:span text:style-name="T5593">TS-LKDF</text:span><text:span text:style-name="T5594">)</text:span>. Ne­gir­dė­jo­me jū­sų, la­bai ty­liai sa­kė­te. Tai ap­svars­ty­ki­me tuos ir vis­kas.<text:s/></text:p>
        <text:p text:style-name="Roman"><text:span text:style-name="T5595">PIRMININKAS.</text:span><text:s/>Ger­bia­mi ko­le­gos, dar­bo­tvarkėje li­ko du klau­si­mai. Ar ga­li­me da­bar ap­svars­ty­ti, dėl jų ap­si­spręs­ti ir ta­da ei­ti į slap­tą bal­sa­vi­mą? Ta­da čia grįš tik po­sė­džio pir­mi­nin­kas pa­skelb­ti re­zul­ta­tų. (<text:span text:style-name="T5596">Bal</text:span><text:span text:style-name="T5597">­sai sa</text:span><text:span text:style-name="T5598">­lė</text:span><text:span text:style-name="T5599">­je</text:span>) Bal­sa­vi­mo re­zul­ta­tų ne­bū­ti­na lauk­ti sa­lė­je, tik po­sė­džio pir­mi­nin­kui svar­bu per­skai­ty­ti, o vi­si ki­ti ga­li ir ka­bi­ne­tuo­se pa­žiū­rė­ti, ne­bū­ti­nai sa­lė­je. Tie, kas no­rės re­gist­ruo­tis, tie tu­rės pa­lauk­ti, taip, jūs tei­sus. (<text:span text:style-name="T5600">Bal</text:span><text:span text:style-name="T5601">­sai sa</text:span><text:span text:style-name="T5602">­lė</text:span><text:span text:style-name="T5603">­je</text:span>) Na, toks pa­siū­ly­mas bu­vo, kaip Sei­mas ap­si­spręs. Ap­si­sprę­si­te ki­taip – da­ry­si­me ki­taip. Bu­vo toks A. Vyš­niaus­ko pa­siū­ly­mas Tė­vy­nės są­jun­gos-Lie­tu­vos krikš­čio­nių de­mok­ra­tų frak­ci­jos var­du, yra ir ki­to­kių. Kas pri­ta­ria­te tam pa­siū­ly­mui, bal­suo­ja­te už, kas ne­pri­ta­ria­te, – prieš ar­ba su­si­lai­ko­te. Ap­si­spren­džia­me ir dir­ba­me to­liau.<text:s/></text:p>
        <text:p text:style-name="Roman">Bal­sa­vo 96 Sei­mo na­riai: už – 92, prieš – 1, su­si­lai­kė 3. Ap­svars­to­me li­ku­sius dar­bo­tvarkės klau­si­mus, nu­bal­suo­ja­me dėl jų ir ta­da ei­na­me į slap­tą bal­sa­vi­mą.<text:s/></text:p>
        <text:p text:style-name="Roman"/>
        <text:p text:style-name="Laikas">17.04 val.</text:p>
        <text:p text:style-name="Roman12"><text:span text:style-name="T5604">Sei</text:span><text:span text:style-name="T5605">­mo nu</text:span><text:span text:style-name="T5606">­ta</text:span><text:span text:style-name="T5607">­ri</text:span><text:span text:style-name="T5608">­mo „Dėl Lie</text:span><text:span text:style-name="T5609">­tu</text:span><text:span text:style-name="T5610">­vos Res</text:span><text:span text:style-name="T5611">­pub</text:span><text:span text:style-name="T5612">­li</text:span><text:span text:style-name="T5613">­kos ka</text:span><text:span text:style-name="T5614">­ri</text:span><text:span text:style-name="T5615">­nių vie</text:span><text:span text:style-name="T5616">­ne</text:span><text:span text:style-name="T5617">­tų da</text:span><text:span text:style-name="T5618">­ly</text:span><text:span text:style-name="T5619">­va</text:span><text:span text:style-name="T5620">­vi</text:span><text:span text:style-name="T5621">­mo tarp</text:span><text:span text:style-name="T5622">­tau</text:span><text:span text:style-name="T5623">­ti</text:span><text:span text:style-name="T5624">­nė</text:span><text:span text:style-name="T5625">­se</text:span><text:s/>ope­ra­ci­jo­se“ pro­jek­tas Nr. XIVP-1143 (<text:span text:style-name="T5626">pa</text:span><text:span text:style-name="T5627">­tei</text:span><text:span text:style-name="T5628">­ki</text:span><text:span text:style-name="T5629">­mas</text:span>)</text:p>
        <text:p text:style-name="Roman"/>
        <text:p text:style-name="Roman">Dar­bo­tvarkės 2-17 klau­si­mas – Sei­mo nu­ta­ri­mo „Dėl Lie­tu­vos Res­pub­li­kos ka­ri­nių vie­ne­tų da­ly­va­vi­mo tarp­tau­ti­nė­se ope­ra­ci­jo­se“ pro­jek­tas Nr. XIVP-1143. Pra­ne­šė­jas – kraš­to ap­sau­gos mi­nist­ras A. Anu­šaus­kas. Pa­tei­ki­mas.</text:p>
        <text:p text:style-name="Roman"><text:span text:style-name="T5630">A. ANUŠAUSKAS</text:span><text:span text:style-name="T5631"><text:s/></text:span><text:span text:style-name="T5632">(</text:span><text:span text:style-name="T5633">TS-LKDF</text:span><text:span text:style-name="T5634">)</text:span><text:span text:style-name="T5635">.<text:s/></text:span>Ger­bia­mi ko­le­gos, kraš­to ap­sau­gos ir už­sie­nio rei­ka­lų mi­nist­rams pa­siū­lius, Lie­tu­vos Res­pub­li­kos Pre­zi­den­tas tei­kė Sei­mo nu­ta­ri­mo pro­jek­tą „Dėl Lie­tu­vos Res­pub­li­kos ka­ri­nių vie­ne­tų da­ly­va­vi­mo tarp­tau­ti­nė­se ope­ra­ci­jo­se 2022–2023 me­tais“. Nu­ta­ri­mo tiks­las – nu­sta­ty­ti ka­ri­nių vie­ne­tų, ka­rių ir ci­vi­lių kraš­to ap­sau­gos sis­te­mos tar­nau­to­jų da­ly­va­vi­mo tarp­tau­ti­nė­se ope­ra­ci­jo­se nuo ki­tų me­tų sau­sio 1 die­nos iki 2023 m. gruo­džio<text:s/><text:span text:style-name="T5636">31 d. tei</text:span><text:span text:style-name="T5637">­si</text:span><text:span text:style-name="T5638">­nį pa</text:span><text:span text:style-name="T5639">­grin</text:span><text:span text:style-name="T5640">­dą ir mak</text:span><text:span text:style-name="T5641">­si</text:span><text:span text:style-name="T5642">­ma</text:span><text:span text:style-name="T5643">­lų ka</text:span><text:span text:style-name="T5644">­rių ir ci</text:span><text:span text:style-name="T5645">­vi</text:span><text:span text:style-name="T5646">­lių kraš</text:span><text:span text:style-name="T5647">­to ap</text:span><text:span text:style-name="T5648">­sau</text:span><text:span text:style-name="T5649">­gos sis</text:span><text:span text:style-name="T5650">­te</text:span><text:span text:style-name="T5651">­mos tar</text:span><text:span text:style-name="T5652">­nau</text:span><text:span text:style-name="T5653">­to</text:span><text:span text:style-name="T5654">­jų skai</text:span><text:span text:style-name="T5655">­čių.<text:s/></text:span></text:p>
        <text:p text:style-name="Roman">Pa­kei­ti­mai bū­tų to­kie. Pir­miau­sia, kad tę­sia­me da­ly­va­vi­mą tarp­tau­ti­nė­se mi­si­jo­se iš­lai­ky­da­mi tuos pa­čius skai­čius NATO ka­ri­nė­je mo­ky­mo ope­ra­ci­jo­je Ira­ke ir Ko­so­ve, Eu­ro­pos Są­jun­gos ka­ri­nio lai­vy­no ope­ra­ci­jo­se „Ata­lan­ta“ ir „Iri­ni“, Eu­ro­pos Są­jun­gos ka­ri­nės mo­ky­mo mi­si­jos Ma­ly­je ir Cen­tri­nė­je Af­ri­kos Res­pub­li­ko­je, Jung­ti­nių Ame­ri­kos Vals­ti­jų va­do­vau­jamos ko­a­li­ci­jos ka­ri­nė­je ope­ra­ci­jo­je „Įgim­tas ryž­tas“, Jung­ti­nių Tau­tų ope­ra­ci­jo­je Ma­ly­je „Mi­nus­ma“, ka­ri­nė­je mo­ky­mo ope­ra­ci­jo­je Uk­rai­no­je ir tarp­tau­ti­nė­je jū­ri­nio sau­gu­mo už­tik­ri­ni­mo ope­ra­ci­jo­je Hor­mū­zo są­siau­ry­je.<text:s/></text:p>
        <text:p text:style-name="Roman">Nau­jos dvi ope­ra­ci­jos. 2021 m. lie­pos 12 d. Eu­ro­pos Są­jun­gos Ta­ry­ba nu­spren­dė pra­dė­ti Eu­ro­pos Są­jun­gos ka­ri­nę mo­ky­mo mi­si­ją Mo­zam­bi­ke. Įver­ti­nę šios ka­ri­nės mo­ky­mo mi­si­jos tiks­lus ir už­da­vi­nius, ka­ri­nio ben­dra­dar­bia­vi­mo su Eu­ro­pos Są­jun­gos vals­ty­bė­mis na­rė­mis svar­bą, siū­lo­me pri­tar­ti Lie­tu­vos da­ly­va­vi­mui šio­je mi­si­jo­je siun­čiant į ją iki 11 ka­rių ir ci­vi­lių kraš­to ap­sau­gos sis­te­mos tar­nau­to­jų.<text:s/></text:p>
        <text:p text:style-name="Roman">2021 me­tų lie­pos mė­ne­sį Pran­cū­zi­ja krei­pė­si į Lie­tu­vą su pra­šy­mu pri­si­dė­ti prie Pran­cū­zi­jos ir ki­tų Eu­ro­pos ša­lių ko­vos su te­ro­riz­mu Va­ka­rų Sa­he­lio re­gio­ne ir da­ly­vau­ti tarp­tau­ti­nės ope­ra­ci­jos Bar­cha­ne už­duo­ties vyk­dy­mo gru­pė­je „Ta­ku­ba“. At­si­žvelg­da­mi į tai siū­lo­me Sei­mui pri­tar­ti Lie­tu­vos ka­rių da­ly­va­vi­mui šio­je ope­ra­ci­jo­je siun­čiant iki 30 ka­rių ir ci­vi­lių tar­nau­to­jų. Pro­jek­tai bus įgy­ven­di­na­mi iš kraš­to ap­sau­gos sis­te­mai skir­tų lė­šų. Kvies­čiau pri­tar­ti nu­ta­ri­mo pro­jek­tui.</text:p>
        <text:p text:style-name="Roman"><text:span text:style-name="T5656">PIRMININKAS.</text:span><text:s/>La­bai dė­kui. Jū­sų pa­klaus­ti no­ri du Sei­mo na­riai. Pir­ma­sis klau­sia A. Skar­džius.</text:p>
        <text:p text:style-name="Roman"><text:span text:style-name="T5657">A. SKARDŽIUS</text:span><text:span text:style-name="T5658"><text:s/></text:span><text:span text:style-name="T5659">(</text:span><text:span text:style-name="T5660">DPF</text:span><text:span text:style-name="T5661">)</text:span><text:span text:style-name="T5662">.<text:s/></text:span><text:span text:style-name="T5663">Ačiū, pir</text:span><text:span text:style-name="T5664">­mi</text:span><text:span text:style-name="T5665">­nin</text:span><text:span text:style-name="T5666">­ke. Po</text:span><text:span text:style-name="T5667">­ne mi</text:span><text:span text:style-name="T5668">­nist</text:span><text:span text:style-name="T5669">­re, ma</text:span><text:span text:style-name="T5670">­to</text:span><text:span text:style-name="T5671">­me su kiek</text:span><text:span text:style-name="T5672">­vie</text:span><text:span text:style-name="T5673">­na ka</text:span><text:span text:style-name="T5674">­den</text:span><text:span text:style-name="T5675">­ci</text:span><text:span text:style-name="T5676">­ja vis il</text:span><text:span text:style-name="T5677">­gė</text:span><text:span text:style-name="T5678">­jan</text:span><text:span text:style-name="T5679">­tį są</text:span><text:span text:style-name="T5680">­ra</text:span><text:span text:style-name="T5681">­šą vals</text:span><text:span text:style-name="T5682">­ty</text:span><text:span text:style-name="T5683">­bių, į ku</text:span><text:span text:style-name="T5684">­rias Lie</text:span><text:span text:style-name="T5685">­tu</text:span><text:span text:style-name="T5686">­va siun</text:span><text:span text:style-name="T5687">­čia sa</text:span><text:span text:style-name="T5688">­vo ka</text:span><text:span text:style-name="T5689">­rius. Ko</text:span><text:span text:style-name="T5690">­kia grės</text:span><text:span text:style-name="T5691">­mė Lie</text:span><text:span text:style-name="T5692">­tu</text:span><text:span text:style-name="T5693">­vai iš tų ne</text:span><text:span text:style-name="T5694">­la</text:span><text:span text:style-name="T5695">­bai gal</text:span><text:span text:style-name="T5696">­būt drau</text:span><text:span text:style-name="T5697">­giš</text:span><text:span text:style-name="T5698">­kų vals</text:span><text:span text:style-name="T5699">­ty</text:span><text:span text:style-name="T5700">­bių, kad mū</text:span><text:span text:style-name="T5701">­sų ka</text:span><text:span text:style-name="T5702">­riai su mū</text:span><text:span text:style-name="T5703">­sų, sa</text:span><text:span text:style-name="T5704">­ky</text:span><text:span text:style-name="T5705">­ki</text:span><text:span text:style-name="T5706">­me, šven</text:span><text:span text:style-name="T5707">­ta NATO</text:span><text:s/>mi­si­ja da­ly­vaus šio­se vals­ty­bė­se, ko ga­li ti­kė­tis Lie­tu­va? Ar jūs įžvel­gia­te ko­kias nors grės­mes, ar ne?<text:s/></text:p>
        <text:p text:style-name="Roman">Man te­ko bū­ti Ko­rė­jos par­la­men­te, kai bu­vo spren­di­mas, ar siųs­ti ka­rius į Ira­ką. La­bai se­niai su jū­sų ko­le­ge R. Juk­ne­vi­čie­ne. Ta­da iš par­la­men­to ne­ga­lė­jo­me iš­ei­ti be­maž še­šias va­lan­das, nes vy­ko stu­den­tų pro­tes­tai ne­si­vel­ti į ki­tus kon­flik­tus, ku­rie… Ko­rė­ja pa­ti bū­tent re­mia­si tik­tai NATO ap­sau­ga, tu­rėdama<text:s/>nuo­la­ti­nį tą kon­flik­tą… Ir žmo­nės de­mo­kra­tinėje vals­ty­bė­je la­bai in­ten­sy­viai svars­to to­kius klau­si­mus. Ačiū.</text:p>
        <text:p text:style-name="Roman"><text:span text:style-name="T5708">A. ANUŠAUSKAS</text:span><text:span text:style-name="T5709"><text:s/></text:span><text:span text:style-name="T5710">(</text:span><text:span text:style-name="T5711">TS-LKDF</text:span><text:span text:style-name="T5712">)</text:span><text:span text:style-name="T5713">.<text:s/></text:span>At­sa­ky­siu: aš Ko­rė­jos par­la­men­te ne­bu­vau ir ne­ma­čiau, ta­čiau ti­kiu, kad jų po­žiū­ris į tas mi­si­jas, ku­rias vyk­do Eu­ro­pos Są­jun­ga ar NATO, ga­li bū­ti ki­toks. Mes esa­me Eu­ro­pos Są­jun­gos ir NATO ko­a­li­ci­jų na­riai. Lie­tu­va pa­ti at­ski­rai vyk­do ka­ri­nę mo­ky­mo ope­ra­ci­ją Uk­rai­no­je. Vi­sos ki­tos yra ko­a­li­ci­nės, ben­dros, ro­ta­ci­niu pa­grin­du. Taip pat ir Ma­ly­je mes trims mė­ne­siams skir­tu­me trans­por­to lėk­tu­vą,<text:s/>jis bū­tų dis­lo­kuo­tas, <text:span text:style-name="T5714">tie</text:span><text:span text:style-name="T5715">­są sa</text:span><text:span text:style-name="T5716">­kant, ne pa</text:span><text:span text:style-name="T5717">­čia</text:span><text:span text:style-name="T5718">­me Ma</text:span><text:span text:style-name="T5719">­ly</text:span><text:span text:style-name="T5720">­je, o gre</text:span><text:span text:style-name="T5721">­ti</text:span><text:span text:style-name="T5722">­mai esan</text:span><text:span text:style-name="T5723">­čio</text:span><text:span text:style-name="T5724">­je vals</text:span><text:span text:style-name="T5725">­ty</text:span><text:span text:style-name="T5726">­bė</text:span><text:span text:style-name="T5727">­je – Ni</text:span><text:span text:style-name="T5728">­ge</text:span><text:span text:style-name="T5729">­ry</text:span><text:span text:style-name="T5730">­je.<text:s/></text:span></text:p>
        <text:p text:style-name="P5731">Mū­sų da­ly­va­vi­mas yra la­bai svar­bus so­li­da­ru­mo pras­me, įsi­trau­kiant į Pran­cū­zi­jos va­do­vau­ja­mą ope­ra­ci­ją ir ti­kin­tis, kad Pran­cū­zi­ja, ku­ri mums tik­rai Eu­ro­pos Są­jun­go­je ne ma­žiau svar­bi vals­ty­bė ne­gu Vo­kie­ti­ja, pa­rems ir tuos da­ly­kus, ku­rie ati­tin­ka mū­sų lū­kes­čius. Aš ma­nau, kad tai yra svar­bu, bet pa­brė­žiu – vi­sos ope­ra­ci­jos yra pa­grįs­tos mū­sų ben­dru su­pra­ti­mu apie grės­mes ir so­li­da­ru­mu.<text:s/></text:p>
        <text:p text:style-name="Roman"><text:span text:style-name="T5732">PIRMININKAS.</text:span><text:span text:style-name="T5733"><text:s/>La</text:span><text:span text:style-name="T5734">­bai dė</text:span><text:span text:style-name="T5735">­kui. Klau</text:span><text:span text:style-name="T5736">­sia V. Ba</text:span><text:span text:style-name="T5737">­kas.</text:span></text:p>
        <text:p text:style-name="Roman"><text:span text:style-name="T5738">V. BAKAS</text:span><text:span text:style-name="T5739"><text:s/></text:span><text:span text:style-name="T5740">(</text:span><text:span text:style-name="T5741">DFVL</text:span><text:span text:style-name="T5742">)</text:span><text:span text:style-name="T5743">. Ger</text:span><text:span text:style-name="T5744">­bia</text:span><text:span text:style-name="T5745">­mas mi</text:span><text:span text:style-name="T5746">­nist</text:span><text:span text:style-name="T5747">­re, man te</text:span><text:span text:style-name="T5748">­ko vie</text:span><text:span text:style-name="T5749">­šė</text:span><text:span text:style-name="T5750">­ti Ma</text:span><text:span text:style-name="T5751">­ly</text:span><text:span text:style-name="T5752">­je ir šiek tiek su</text:span><text:span text:style-name="T5753">­si</text:span><text:span text:style-name="T5754">­pa</text:span><text:span text:style-name="T5755">­žin</text:span><text:span text:style-name="T5756">­ti su Pran</text:span><text:span text:style-name="T5757">­cū</text:span><text:span text:style-name="T5758">­zi</text:span><text:span text:style-name="T5759">­jos mi</text:span><text:span text:style-name="T5760">­si</text:span><text:span text:style-name="T5761">­ja.</text:span></text:p>
        <text:p text:style-name="Roman"><text:span text:style-name="T5762">Klau</text:span><text:span text:style-name="T5763">­si</text:span><text:span text:style-name="T5764">­mas bū</text:span><text:span text:style-name="T5765">­tų toks: il</text:span><text:span text:style-name="T5766">­gą lai</text:span><text:span text:style-name="T5767">­ką Lie</text:span><text:span text:style-name="T5768">­tu</text:span><text:span text:style-name="T5769">­va ven</text:span><text:span text:style-name="T5770">­gė da</text:span><text:span text:style-name="T5771">­ly</text:span><text:span text:style-name="T5772">­vau</text:span><text:span text:style-name="T5773">­ti šio</text:span><text:span text:style-name="T5774">­je mi</text:span><text:span text:style-name="T5775">­si</text:span><text:span text:style-name="T5776">­jo</text:span><text:span text:style-name="T5777">­je, nors pran</text:span><text:span text:style-name="T5778">­cū</text:span><text:span text:style-name="T5779">­zai kvie</text:span><text:span text:style-name="T5780">­tė ir prieš ke</text:span><text:span text:style-name="T5781">­le</text:span><text:span text:style-name="T5782">­tą me</text:span><text:span text:style-name="T5783">­tų tiek Kraš</text:span><text:span text:style-name="T5784">­to ap</text:span><text:span text:style-name="T5785">­sau</text:span><text:span text:style-name="T5786">­gos mi</text:span><text:span text:style-name="T5787">­nis</text:span><text:span text:style-name="T5788">­te</text:span><text:span text:style-name="T5789">­ri</text:span><text:span text:style-name="T5790">­ją, tiek Už</text:span><text:span text:style-name="T5791">­sie</text:span><text:span text:style-name="T5792">­nio rei</text:span><text:span text:style-name="T5793">­ka</text:span><text:span text:style-name="T5794">­lų mi</text:span><text:span text:style-name="T5795">­nis</text:span><text:span text:style-name="T5796">­te</text:span><text:span text:style-name="T5797">­ri</text:span><text:span text:style-name="T5798">­ją,<text:s/></text:span>tiek pre­zi­den­tū­rą, kaip čia su­for­mu­la­vus, ga­na nuo­sai­kiai, lai­ky­se­na bu­vo ga­na nuo­sai­ki. No­riu pa­klaus­ti, kas pa­si­kei­tė? Gal ga­li­te pa­sa­ky­ti, kaip tie san­ty­kiai su Pran­cū­zi­ja per pas­ta­rą­jį lai­ko­tar­pį, na, apie jų tu­ri­nį, kaip jie pa­si­kei­tė? Gal­būt ga­li­te pa­sa­ky­ti, koks tas mū­sų ka­rių vaid­muo bus to­je mi­si­jo­je?<text:s/></text:p>
        <text:p text:style-name="Roman"><text:span text:style-name="T5799">A. ANUŠAUSKAS</text:span><text:span text:style-name="T5800"><text:s/></text:span><text:span text:style-name="T5801">(</text:span><text:span text:style-name="T5802">TS-LKDF</text:span><text:span text:style-name="T5803">)</text:span><text:span text:style-name="T5804">.<text:s/></text:span>Aš apie vaid­me­nį mi­nė­jau. Tai yra ka­riai, ku­rie tu­rės trans­por­tą, lėk­tu­vą, tai yra lėk­tu­vo įgu­la, ki­tais žo­džiais ta­riant, jie vyk­dys šiai ope­ra­ci­jai, mi­si­jai rei­ka­lin­gas lo­gis­ti­nes už­duo­tis. Pran­cū­zi­jos pa­gei­da­vi­mų są­ra­še, ko­kio po­bū­džio tai tu­rė­tų bū­ti pa­ra­ma, bu­vo at­kreip­tas dė­me­sys, kad to­kioms ope­ra­ci­joms ten vyk­dy­ti pir­miau­sia rei­ka­lin­ga lo­gis­ti­nė, žval­gy­bi­nė, me­di­ci­ni­nė pa­ra­ma, ne žmo­nės ant že­mės, bet to­kia… la­bai svar­bi vi­soms mi­si­joms, jų sėk­mei to­kia sri­tis, tai lo­gis­ti­ka. Mes pri­si­i­ma­me šią at­sa­ko­my­bę (tai nė­ra, be abe­jo­nės, pi­gus da­ly­kas), lėk­tu­vą iš­lai­ky­ti, kad ir tris mė­ne­sius, tik­rai kai­nuo­ja. Ki­tas da­ly­kas dėl Pran­cū­zi­jos. Aš taip su­pra­tau klau­si­mą, ar yra ko­kie nors san­ty­kių po­ky­čiai?</text:p>
        <text:p text:style-name="Roman"><text:span text:style-name="T5805">V. BAKAS</text:span><text:span text:style-name="T5806"><text:s/></text:span><text:span text:style-name="T5807">(</text:span><text:span text:style-name="T5808">DFVL</text:span><text:span text:style-name="T5809">)</text:span><text:span text:style-name="T5810">.<text:s/></text:span>Kas nors pa­si­kei­tė, taip?</text:p>
        <text:p text:style-name="Roman"><text:span text:style-name="T5811">A. ANUŠAUSKAS</text:span><text:span text:style-name="T5812"><text:s/></text:span><text:span text:style-name="T5813">(</text:span><text:span text:style-name="T5814">TS-LKDF</text:span><text:span text:style-name="T5815">)</text:span><text:span text:style-name="T5816">.</text:span><text:span text:style-name="T5817"><text:s/>Taip, be abe</text:span><text:span text:style-name="T5818">­jo</text:span><text:span text:style-name="T5819">­nės, aš tą ga</text:span><text:span text:style-name="T5820">­liu kon</text:span><text:span text:style-name="T5821">­sta</text:span><text:span text:style-name="T5822">­tuo</text:span><text:span text:style-name="T5823">­ti, taip, pa</text:span><text:span text:style-name="T5824">­si</text:span><text:span text:style-name="T5825">­kei</text:span><text:span text:style-name="T5826">­tė.<text:s/></text:span><text:span text:style-name="T5827">Kai mes kal</text:span><text:span text:style-name="T5828">­ba</text:span><text:span text:style-name="T5829">­me su Pran</text:span><text:span text:style-name="T5830">­cū</text:span><text:span text:style-name="T5831">­zi</text:span><text:span text:style-name="T5832">­ja to</text:span><text:span text:style-name="T5833">­mis te</text:span><text:span text:style-name="T5834">­mo</text:span><text:span text:style-name="T5835">­mis, ku</text:span><text:span text:style-name="T5836">­rios mums rū</text:span><text:span text:style-name="T5837">­pi, pa</text:span><text:span text:style-name="T5838">­vyz</text:span><text:span text:style-name="T5839">­džiui, apie hib</text:span><text:span text:style-name="T5840">­ri</text:span><text:span text:style-name="T5841">­di</text:span><text:span text:style-name="T5842">­nę ata</text:span><text:span text:style-name="T5843">­ką Bal</text:span><text:span text:style-name="T5844">­ta</text:span><text:span text:style-name="T5845">­ru</text:span><text:span text:style-name="T5846">­si</text:span><text:span text:style-name="T5847">­jo</text:span><text:span text:style-name="T5848">­je, tai mes ne tik su</text:span><text:span text:style-name="T5849">­lau</text:span><text:span text:style-name="T5850">­kia</text:span><text:span text:style-name="T5851">­me pa</text:span><text:span text:style-name="T5852">­lai</text:span><text:span text:style-name="T5853">­ky</text:span><text:span text:style-name="T5854">­mo, mū</text:span><text:span text:style-name="T5855">­sų pa</text:span><text:span text:style-name="T5856">­lai</text:span><text:span text:style-name="T5857">­ky</text:span><text:span text:style-name="T5858">­mo. Kiek jums te</text:span><text:span text:style-name="T5859">­ko gir</text:span><text:span text:style-name="T5860">­dė</text:span><text:span text:style-name="T5861">­ti, vie</text:span><text:span text:style-name="T5862">­šai tai bu</text:span><text:span text:style-name="T5863">­vo skel</text:span><text:span text:style-name="T5864">­bia</text:span><text:span text:style-name="T5865">­ma, Pran</text:span><text:span text:style-name="T5866">­cū</text:span><text:span text:style-name="T5867">­zi</text:span><text:span text:style-name="T5868">­jos Pre</text:span><text:span text:style-name="T5869">­zi</text:span><text:span text:style-name="T5870">­den</text:span><text:span text:style-name="T5871">­tas ir ki</text:span><text:span text:style-name="T5872">­ti jų pa</text:span><text:span text:style-name="T5873">­rei</text:span><text:span text:style-name="T5874">­gū</text:span><text:span text:style-name="T5875">­nai kal</text:span><text:span text:style-name="T5876">­bė</text:span><text:span text:style-name="T5877">­jo</text:span><text:span text:style-name="T5878">­si, pa</text:span><text:span text:style-name="T5879">­vyz</text:span><text:span text:style-name="T5880">­džiui, apie šią te</text:span><text:span text:style-name="T5881">­mą, apie hib</text:span><text:span text:style-name="T5882">­ri</text:span><text:span text:style-name="T5883">­di</text:span><text:span text:style-name="T5884">­nę ata</text:span><text:span text:style-name="T5885">­ką, su Ru</text:span><text:span text:style-name="T5886">­si</text:span><text:span text:style-name="T5887">­jos at</text:span><text:span text:style-name="T5888">­sto</text:span><text:span text:style-name="T5889">­vais, be abe</text:span><text:span text:style-name="T5890">­jo</text:span><text:span text:style-name="T5891">­nės, Bal</text:span><text:span text:style-name="T5892">­ta</text:span><text:span text:style-name="T5893">­ru</text:span><text:span text:style-name="T5894">­si</text:span><text:span text:style-name="T5895">­jos gal ne</text:span><text:span text:style-name="T5896">­bu</text:span><text:span text:style-name="T5897">­vo, bet at</text:span><text:span text:style-name="T5898">­si</text:span><text:span text:style-name="T5899">­lie</text:span><text:span text:style-name="T5900">­pi</text:span><text:span text:style-name="T5901">­mas į mū</text:span><text:span text:style-name="T5902">­sų lū</text:span><text:span text:style-name="T5903">­kes</text:span><text:span text:style-name="T5904">­čius eg</text:span><text:span text:style-name="T5905">­zis</text:span><text:span text:style-name="T5906">­tuo</text:span><text:span text:style-name="T5907">­ja. Ji</text:span><text:span text:style-name="T5908">­sai ki</text:span><text:span text:style-name="T5909">­toks, gal prieš ke</text:span><text:span text:style-name="T5910">­lis me</text:span><text:span text:style-name="T5911">­tus bu</text:span><text:span text:style-name="T5912">­vo<text:s/></text:span><text:span text:style-name="T5913">ki</text:span><text:span text:style-name="T5914">­ti po</text:span><text:span text:style-name="T5915">­žiū</text:span><text:span text:style-name="T5916">­riai, bet da</text:span><text:span text:style-name="T5917">­bar ši ope</text:span><text:span text:style-name="T5918">­ra</text:span><text:span text:style-name="T5919">­ci</text:span><text:span text:style-name="T5920">­ja yra la</text:span><text:span text:style-name="T5921">­bai de</text:span><text:span text:style-name="T5922">­ta</text:span><text:span text:style-name="T5923">­liai iš</text:span><text:span text:style-name="T5924">­dis</text:span><text:span text:style-name="T5925">­ku</text:span><text:span text:style-name="T5926">­tuo</text:span><text:span text:style-name="T5927">­ta vi</text:span><text:span text:style-name="T5928">­s</text:span><text:span text:style-name="T5929">ais</text:span><text:span text:style-name="T5930"><text:s/>for</text:span><text:span text:style-name="T5931">­ma</text:span><text:span text:style-name="T5932">­t</text:span><text:span text:style-name="T5933">ais</text:span><text:span text:style-name="T5934">, ir<text:s/></text:span><text:span text:style-name="T5935">Na</text:span><text:span text:style-name="T5936">­cio</text:span><text:span text:style-name="T5937">­na</text:span><text:span text:style-name="T5938">­li</text:span><text:span text:style-name="T5939">­nio sau</text:span><text:span text:style-name="T5940">­gu</text:span><text:span text:style-name="T5941">­mo ir gy</text:span><text:span text:style-name="T5942">­ny</text:span><text:span text:style-name="T5943">­bos ko</text:span><text:span text:style-name="T5944">­mi</text:span><text:span text:style-name="T5945">­te</text:span><text:span text:style-name="T5946">­te bu</text:span><text:span text:style-name="T5947">­vo pri</text:span><text:span text:style-name="T5948">­sta</text:span><text:span text:style-name="T5949">­ty</text:span><text:span text:style-name="T5950">­ta, ir Vals</text:span><text:span text:style-name="T5951">­</text:span><text:span text:style-name="T5952">ty</text:span><text:span text:style-name="T5953">­bės gy</text:span><text:span text:style-name="T5954">­ni</text:span><text:span text:style-name="T5955">­mo ta</text:span><text:span text:style-name="T5956">­ry</text:span><text:span text:style-name="T5957">­bos po</text:span><text:span text:style-name="T5958">­sė</text:span><text:span text:style-name="T5959">dy</text:span><text:span text:style-name="T5960">­je.</text:span></text:p>
        <text:p text:style-name="Roman"><text:span text:style-name="T5961">PIRMININKAS.</text:span><text:span text:style-name="T5962"><text:s/>La</text:span><text:span text:style-name="T5963">­bai dė</text:span><text:span text:style-name="T5964">­kui, mi</text:span><text:span text:style-name="T5965">­nist</text:span><text:span text:style-name="T5966">­re. At</text:span><text:span text:style-name="T5967">­sa</text:span><text:span text:style-name="T5968">­kė</text:span><text:span text:style-name="T5969">­te į vi</text:span><text:span text:style-name="T5970">­sus Sei</text:span><text:span text:style-name="T5971">­mo na</text:span><text:span text:style-name="T5972">­rių klau</text:span><text:span text:style-name="T5973">­si</text:span><text:span text:style-name="T5974">­mus. Pa</text:span><text:span text:style-name="T5975">­si</text:span><text:span text:style-name="T5976">­sa</text:span><text:span text:style-name="T5977">­ky</text:span><text:span text:style-name="T5978">­mai dėl mo</text:span><text:span text:style-name="T5979">­ty</text:span><text:span text:style-name="T5980">­vų po pa</text:span><text:span text:style-name="T5981">­tei</text:span><text:span text:style-name="T5982">­ki</text:span><text:span text:style-name="T5983">­mo. Už – J. Ja</text:span><text:span text:style-name="T5984">­ru</text:span><text:span text:style-name="T5985">­tis.</text:span></text:p>
        <text:p text:style-name="Roman"><text:span text:style-name="T5986">J. JARUTIS</text:span><text:span text:style-name="T5987"><text:s/></text:span><text:span text:style-name="T5988">(</text:span><text:span text:style-name="T5989">LVŽSF</text:span><text:span text:style-name="T5990">)</text:span><text:span text:style-name="T5991">. Ačiū, po</text:span><text:span text:style-name="T5992">­sė</text:span><text:span text:style-name="T5993">­džio pir</text:span><text:span text:style-name="T5994">­mi</text:span><text:span text:style-name="T5995">­nin</text:span><text:span text:style-name="T5996">­ke. Trum</text:span><text:span text:style-name="T5997">­pai. Iš tik</text:span><text:span text:style-name="T5998">­rų</text:span><text:span text:style-name="T5999">­jų da</text:span><text:span text:style-name="T6000">­ly</text:span><text:span text:style-name="T6001">­va</text:span><text:span text:style-name="T6002">­vi</text:span><text:span text:style-name="T6003">­mas to</text:span><text:span text:style-name="T6004">­kio</text:span><text:span text:style-name="T6005">­se mi</text:span><text:span text:style-name="T6006">­si</text:span><text:span text:style-name="T6007">­jo</text:span><text:span text:style-name="T6008">­se yra ne tik so</text:span><text:span text:style-name="T6009">­li</text:span><text:span text:style-name="T6010">­da</text:span><text:span text:style-name="T6011">­ru</text:span><text:span text:style-name="T6012">­mo su mū</text:span><text:span text:style-name="T6013">­sų są</text:span><text:span text:style-name="T6014">­jun</text:span><text:span text:style-name="T6015">­gi</text:span><text:span text:style-name="T6016">­nin</text:span><text:span text:style-name="T6017">­kais iš</text:span><text:span text:style-name="T6018">­raiš</text:span><text:span text:style-name="T6019">­ka, bet ir ne</text:span><text:span text:style-name="T6020">­įkai</text:span><text:span text:style-name="T6021">­no</text:span><text:span text:style-name="T6022">­ja</text:span><text:span text:style-name="T6023">­ma pa</text:span><text:span text:style-name="T6024">­tir</text:span><text:span text:style-name="T6025">­tis mū</text:span><text:span text:style-name="T6026">­sų ka</text:span><text:span text:style-name="T6027">­riams. Šiuo at</text:span><text:span text:style-name="T6028">­ve</text:span><text:span text:style-name="T6029">­ju kal</text:span><text:span text:style-name="T6030">­ba</text:span><text:span text:style-name="T6031">­me la</text:span><text:span text:style-name="T6032">­biau apie lo</text:span><text:span text:style-name="T6033">­gis</text:span><text:span text:style-name="T6034">­ti</text:span><text:span text:style-name="T6035">­nę mi</text:span><text:span text:style-name="T6036">­si</text:span><text:span text:style-name="T6037">­ją, bet yra įvai</text:span><text:span text:style-name="T6038">­rių mi</text:span><text:span text:style-name="T6039">­si</text:span><text:span text:style-name="T6040">­jų, tai bū</text:span><text:span text:style-name="T6041">­tų Af</text:span><text:span text:style-name="T6042">­ga</text:span><text:span text:style-name="T6043">­nis</text:span><text:span text:style-name="T6044">­ta</text:span><text:span text:style-name="T6045">­nas, Ira</text:span><text:span text:style-name="T6046">­kas, Ko</text:span><text:span text:style-name="T6047">­so</text:span><text:span text:style-name="T6048">­vas ar ki</text:span><text:span text:style-name="T6049">­tos ša</text:span><text:span text:style-name="T6050">­lys, ku</text:span><text:span text:style-name="T6051">­rio</text:span><text:span text:style-name="T6052">­se Lie</text:span><text:span text:style-name="T6053">­tu</text:span><text:span text:style-name="T6054">­vos ka</text:span><text:span text:style-name="T6055">­riai da</text:span><text:span text:style-name="T6056">­ly</text:span><text:span text:style-name="T6057">­va</text:span><text:span text:style-name="T6058">­vo. Šiuo me</text:span><text:span text:style-name="T6059">­tu mes bent jau Lie</text:span><text:span text:style-name="T6060">­tu</text:span><text:span text:style-name="T6061">­vos ka</text:span><text:span text:style-name="T6062">­riuo</text:span><text:span text:style-name="T6063">­me</text:span><text:span text:style-name="T6064">­nė</text:span><text:span text:style-name="T6065">­je tu</text:span><text:span text:style-name="T6066">­ri</text:span><text:span text:style-name="T6067">­me apie 5 tūkst. ka</text:span><text:span text:style-name="T6068">­rių, ku</text:span><text:span text:style-name="T6069">­rie tik</text:span><text:span text:style-name="T6070">­rai yra ra</text:span><text:span text:style-name="T6071">­ga</text:span><text:span text:style-name="T6072">­vę pa</text:span><text:span text:style-name="T6073">­ra</text:span><text:span text:style-name="T6074">­ko ir ma</text:span><text:span text:style-name="T6075">­tę, kaip tas ka</text:span><text:span text:style-name="T6076">­ras vyks</text:span><text:span text:style-name="T6077">­ta. Tai yra pa</text:span><text:span text:style-name="T6078">­ti pa</text:span><text:span text:style-name="T6079">­grin</text:span><text:span text:style-name="T6080">­di</text:span><text:span text:style-name="T6081">­nė mū</text:span><text:span text:style-name="T6082">­sų ka</text:span><text:span text:style-name="T6083">­riuo</text:span><text:span text:style-name="T6084">­me</text:span><text:span text:style-name="T6085">­nės jė</text:span><text:span text:style-name="T6086">­ga, ku</text:span><text:span text:style-name="T6087">­ri, ne</text:span><text:span text:style-name="T6088">­duok Die</text:span><text:span text:style-name="T6089">­ve, rei</text:span><text:span text:style-name="T6090">­ka</text:span><text:span text:style-name="T6091">­lui esant, bū</text:span><text:span text:style-name="T6092">­tų prie</text:span><text:span text:style-name="T6093">­ša</text:span><text:span text:style-name="T6094">­ki</text:span><text:span text:style-name="T6095">­nė</text:span><text:span text:style-name="T6096">­se po</text:span><text:span text:style-name="T6097">­zi</text:span><text:span text:style-name="T6098">­ci</text:span><text:span text:style-name="T6099">­jo</text:span><text:span text:style-name="T6100">­se. Aš pa</text:span><text:span text:style-name="T6101">­lai</text:span><text:span text:style-name="T6102">­kau ši</text:span><text:span text:style-name="T6103">­tą.</text:span></text:p>
        <text:p text:style-name="Roman"><text:span text:style-name="T6104">PIRMININKAS.</text:span><text:span text:style-name="T6105"><text:s/>La</text:span><text:span text:style-name="T6106">­bai dė</text:span><text:span text:style-name="T6107">­kui. Iš</text:span><text:span text:style-name="T6108">­klau</text:span><text:span text:style-name="T6109">­sė</text:span><text:span text:style-name="T6110">­me vi</text:span><text:span text:style-name="T6111">­sų mo</text:span><text:span text:style-name="T6112">­ty</text:span><text:span text:style-name="T6113">­vų. Prieš nė</text:span><text:span text:style-name="T6114">­ra no</text:span><text:span text:style-name="T6115">­rin</text:span><text:span text:style-name="T6116">­čių kal</text:span><text:span text:style-name="T6117">­bė</text:span><text:span text:style-name="T6118">­ti. Bal</text:span><text:span text:style-name="T6119">­suo</text:span><text:span text:style-name="T6120">­si</text:span><text:span text:style-name="T6121">­me vi</text:span><text:span text:style-name="T6122">­siš</text:span><text:span text:style-name="T6123">­kai ne</text:span><text:span text:style-name="T6124">­tru</text:span><text:span text:style-name="T6125">­kus, po dvie</text:span><text:span text:style-name="T6126">­jų klau</text:span><text:span text:style-name="T6127">­si</text:span><text:span text:style-name="T6128">­mų.<text:s/></text:span></text:p>
        <text:p text:style-name="P6129"/>
        <text:p text:style-name="Laikas">17.13 val.</text:p>
        <text:p text:style-name="Roman12">Sei­mo Pir­mi­nin­kės Vik­to­ri­jos Čmi­ly­tės-Niel­sen at­sa­ky­mai į Sei­mo na­rio Min­dau­go Pui­do­ko raš­tu pa­teik­tus klau­si­mus (<text:span text:style-name="T6130">pa</text:span><text:span text:style-name="T6131">­gal Sei</text:span><text:span text:style-name="T6132">­mo sta</text:span><text:span text:style-name="T6133">­tu</text:span><text:span text:style-name="T6134">­to 29 straips</text:span><text:span text:style-name="T6135">­nį</text:span>)</text:p>
        <text:p text:style-name="P6136"/>
        <text:p text:style-name="P6137">Ki­tas dar­bo­tvarkės 2-19 klau­si­mas – Sei­mo Pir­mi­nin­kės V. Čmi­ly­tės-Niel­sen at­sa­ky­mai į Sei­mo na­rio M. Pui­do­ko raš­tu pa­teik­tus klau­si­mus (pa­gal Sei­mo sta­tu­to 29 straips­nį).<text:s/></text:p>
        <text:p text:style-name="Roman"><text:span text:style-name="T6138">V. ČMILYTĖ-NIELSEN.</text:span><text:span text:style-name="T6139"><text:s/>Dė</text:span><text:span text:style-name="T6140">­ko</text:span><text:span text:style-name="T6141">­ju, ger</text:span><text:span text:style-name="T6142">­bia</text:span><text:span text:style-name="T6143">­mas po</text:span><text:span text:style-name="T6144">­sė</text:span><text:span text:style-name="T6145">­džio pir</text:span><text:span text:style-name="T6146">­mi</text:span><text:span text:style-name="T6147">­nin</text:span><text:span text:style-name="T6148">­ke. Ger</text:span><text:span text:style-name="T6149">­bia</text:span><text:span text:style-name="T6150">­mi ko</text:span><text:span text:style-name="T6151">­le</text:span><text:span text:style-name="T6152">­gos, šių me</text:span><text:span text:style-name="T6153">­tų spa</text:span><text:span text:style-name="T6154">­lio 12 die</text:span><text:span text:style-name="T6155">­ną Sei</text:span><text:span text:style-name="T6156">­mo na</text:span><text:span text:style-name="T6157">­rys M. Pui</text:span><text:span text:style-name="T6158">­do</text:span><text:span text:style-name="T6159">­kas raš</text:span><text:span text:style-name="T6160">­tu man ad</text:span><text:span text:style-name="T6161">­re</text:span><text:span text:style-name="T6162">­sa</text:span><text:span text:style-name="T6163">­vo šiuos tris klau</text:span><text:span text:style-name="T6164">­si</text:span><text:span text:style-name="T6165">­mus.<text:s/></text:span></text:p>
        <text:p text:style-name="Roman"><text:span text:style-name="T6166">Pir</text:span><text:span text:style-name="T6167">­ma</text:span><text:span text:style-name="T6168">­sis.<text:s/></text:span>Ko­dėl pra­ėjus trims<text:s/>mė­ne­siams Sei­mo Pir­mi­nin­kė dar ne­įvyk­dė pa­rei­gos ir ne­in­for­ma­vo Lie­tu­vos Res­pub­li­kos pi­lie­čių apie pa­skelb­tą re­fe­ren­du­mą?</text:p>
        <text:p text:style-name="Roman">Ant­ra­sis. Ko­dėl Sei­mo Pir­mi­nin­kė ne­at­sa­ko į Lie­tu­vos vi­suo­me­nės ta­ry­bos raš­tą, ku­ria­me yra ir dau­giau Sei­mo Pir­mi­nin­kės su­si­ta­ri­mų ir įsi­pa­rei­go­ji­mų Lie­tu­vos vi­suo­me­nės ta­ry­bai, o kar­tu ir Lie­tu­vos pi­lie­čiams?</text:p>
        <text:p text:style-name="Roman">Ir tre­čia­sis. Ko­kios yra to­kio ne­vei­ki­mo prie­žas­tys?</text:p>
        <text:p text:style-name="Roman">Nau­do­siuo­si pro­ga at­sa­ky­ti de­ta­liai į kiek­vie­ną iš šių klau­si­mų. Pir­miau­sia, pa­klau­si­mas, ma­no su­pra­ti­mu, yra grin­džia­mas Sei­mo sta­tu­to 209 straips­niu. Jo 1 da­ly­je nu­ma­ty­ta, kad Sei­mo se­si­jos me­tu, kiek­vie­ną ant­ra­die­nį, Vy­riau­sy­bės pus­va­lan­džio me­tu į Sei­mo na­rių iš anks­to raš­tu<text:s/>pa­teik­tus klau­si­mus tu­ri at­sa­ky­ti at­ski­ri Vy­riau­sy­bės na­riai, vals­ty­bės kon­tro­lie­rius, ki­ti vals­ty­bės ins­ti­tu­ci­jų va­do­vai, ku­riuos ski­ria Sei­mas ar­ba ku­rių pa­sky­ri­mui rei­ka­lin­gas Sei­mo pri­ta­ri­mas, taip pat ki­ti vals­ty­bės ins­ti­tu­ci­jų va­do­vai, iš­sky­rus tei­sė­jus, ir tai ne­tai­ko­ma Sei­mo Pir­mi­nin­kui. Sei­mo Pir­mi­nin­kui tai­ky­ti­na Sei­mo sta­tu­to 29 straips­nio 4 da­lis, įtvir­ti­nan­ti, kad Sei­mo se­si­jos me­tu Sei­mo Pir­mi­nin­kas, jo pa­va­duo­to­jai kar­tą per se­si­ją, pa­pras­tai Sei­mo po­sė­dy­je, at­sa­ko į Sei­mo na­rių iš anks­to raš­tu pa­teik­tus klau­si­mus dėl sa­vo veik­los.<text:s/></text:p>
        <text:p text:style-name="Roman">Dėl Sei­mo na­rio pa­klau­si­me mi­ni­mos pa­rei­gos in­for­muo­ti Lie­tu­vos Res­pub­li­kos pi­lie­čius apie pa­skelb­tą re­fe­ren­du­mą. Pir­miau­sia, re­fe­ren­du­mas nė­ra pa­skelb­tas. An­tra, anks­čiau ga­lio­jęs tei­sin­si re­gu­lia­vi­mas nu­sta­tė, kad Sei­mo Pir­mi­nin­kas apie pi­lie­čių re­fe­ren­du­mo ini­cia­ty­vi­nės gru­pės įre­gist­ra­vi­mą in­for­muo­ja Sei­mą, o ne Lie­tu­vos Res­pub­li­kos pi­lie­čius.<text:s/></text:p>
        <text:p text:style-name="Roman">Šiek tiek de­ta­liau apie re­fe­ren­du­mo klau­si­mą. Vy­riau­sio­ji rin­ki­mų ko­mi­si­ja 2021 m. bir­že­lio 29 d. spren­di­mu Nr. 170 įre­gist­ra­vo pi­lie­čių re­fe­ren­du­mo ini­cia­ty­vi­nę gru­pę ir pa­tvir­ti­no šios ini­cia­ty­vi­nės gru­pės įre­gist­ra­vi­mo ak­tą. Tuo me­tu ga­lio­jęs Re­fe­ren­du­mo įsta­ty­mas, be ki­ta ko, nu­ma­tė, kad pi­lie­čių re­fe­ren­du­mo ini­cia­ty­vi­nės gru­pės įre­gist­ra­vi­mo ak­to nuo­ra­šas ne vė­liau kaip ki­tą die­ną po gru­pės įre­gist­ra­vi­mo nu­siun­čia­mas Sei­mo Pir­mi­nin­kui, o Sei­mo Pir­mi­nin­kas ar­ti­miau­sia­me Sei­mo po­sė­dy­je pra­ne­ša Sei­mui apie pi­lie­čių reiš­kia­mą ini­cia­ty­vą skelb­ti re­fe­ren­du­mą. Tai­gi Vy­riau­sio­ji rin­ki­mų ko­mi­si­ja vė­liau­siai bir­že­lio 30 die­ną pi­lie­čių re­fe­ren­du­mo ini­cia­ty­vi­nės gru­pės re­gist­ra­vi­mo ak­to nuo­ra­šą tu­rė­jo nu­siųs­ti šiuo at­ve­ju man. Tai Vy­riau­sio­ji rin­ki­mų ko­mi­si­ja pa­da­rė tik lie­pos 5 die­ną, o Sei­me šis raš­tas yra gau­tas šių me­tų lie­pos 7 die­ną. Nuo 2021 m. lie­pos 1 d. po ofi­cia­liai pa­skelb­to Kon­sti­tu­ci­nio Teis­mo nu­ta­ri­mo Re­fe­ren­du­mo įsta­ty­mo, ku­ris bu­vo pri­pa­žin­tas prieš­ta­rau­jan­čiu Kon­sti­tu­ci­jai, nuo­sta­tos ne­ga­li bū­ti tai­ko­mos. Joks ki­tas tei­sės ak­tas Sei­mo Pir­mi­nin­kui to­kios pa­rei­gos ne­nu­ma­to. To­kia pa­rei­ga ne­ki­lo ir iš Lie­tu­vos vy­riau­sio­jo ad­mi­nist­ra­ci­nio teis­mo šių me­tų lie­pos 14 die­nos spren­di­mo, jis bu­vo pri­im­tas pa­gal šios pi­lie­čių re­fe­ren­du­mo ini­cia­ty­vi­nės gru­pės ko­or­di­na­to­rių skun­dą dėl ki­to VRK spren­di­mo. Taip pat ji ne­ky­la ir iš Lie­tu­vos vy­riau­sio­jo ad­mi­nist­ra­ci­nio teis­mo šių me­tų spa­lio 20 die­nos nu­tar­ties, pri­im­tos at­nau­ji­nus pro­ce­są ad­mi­nist­ra­ci­nė­je by­lo­je dėl mi­nė­to šio teis­mo lie­pos 14 die­nos spren­di­mo.<text:s/></text:p>
        <text:p text:style-name="Roman">Dėl ant­ro­jo klau­si­mo, tai yra Lie­tu­vos vi­suo­me­nės ta­ry­bos raš­to ir at­sa­ky­mo į jį. Sei­me šių me­tų rug­sė­jo 1 die­ną bu­vo gau­tas Lie­tu­vos vi­suo­me­nės ta­ry­bos raš­tas, ad­re­suo­tas man. Ja­me in­for­muo­ja­ma, kad lau­kia­ma pra­ne­ši­mo apie pir­mo­jo Lie­tu­vos vi­suo­me­nės ta­ry­bos at­sto­vų ir Sei­mo Pir­mi­nin­kės su­si­ti­ki­mo lai­ką ir vie­tą. Ir an­tra, pri­me­na­ma apie ne­įvyk­dy­tą pa­rei­gą in­for­muo­ti Sei­mą apie pi­lie­čių re­fe­ren­du­mo ini­cia­ty­vi­nės gru­pės įre­gist­ra­vi­mą. Dėl pir­mo­jo punk­to, dėl įtemp­tos dar­bo­tvarkės or­ga­ni­zuo­ti to­kio su­si­ti­ki­mo tuo me­tu ne­bu­vo ga­li­my­bės, o apie ant­rą­jį punk­tą aš jau pa­si­sa­kiau, at­sa­ky­da­ma į pir­mą­jį klau­si­mą.<text:s/></text:p>
        <text:p text:style-name="Roman">Ir tre­čia­sis klau­si­mas dėl Sei­mo in­for­ma­vi­mo apie pi­lie­čių re­fe­ren­du­mo ini­cia­ty­vi­nės gru­pės įre­gist­ra­vi­mą. Nors šiuo me­tu Sei­mo Pir­mi­nin­kui to­kia pa­rei­ga nė­ra nu­sta­ty­ta, ta­čiau pa­si­nau­do­da­ma pro­ga ir at­si­žvelg­da­ma į tai, kad pi­lie­čių re­fe­ren­du­mo ini­cia­ty­vi­nei gru­pei iš­duo­ti pi­lie­čių pa­ra­šų rin­ki­mų la­pai, tai yra pro­ce­sas vyks­ta, Sei­mo na­rius in­for­muo­ju apie VRK šių me­tų bir­že­lio 29 die­nos spren­di­mą Nr. 170, juo bu­vo įre­gist­ruo­ta pi­lie­čių re­fe­ren­dumo ini­cia­ty­vi­nė gru­pė ir pa­tvir­tin­tas šios ini­cia­ty­vi­nės gru­pės įre­gist­ra­vi­mo ak­tas. Dė­ko­ju už dė­me­sį.<text:s/></text:p>
        <text:p text:style-name="Roman"><text:span text:style-name="T6169">PIRMININKAS.</text:span><text:s/>La­bai dė­kui, ger­bia­ma Pir­mi­nin­ke.<text:s/></text:p>
        <text:p text:style-name="Roman"/>
        <text:p text:style-name="Laikas">17.19 val.</text:p>
        <text:p text:style-name="Roman12"><text:span text:style-name="T6170">Sei</text:span><text:span text:style-name="T6171">­mo nu</text:span><text:span text:style-name="T6172">­ta</text:span><text:span text:style-name="T6173">­ri</text:span><text:span text:style-name="T6174">­mo „Dėl 2021 me</text:span><text:span text:style-name="T6175">­tų Lais</text:span><text:span text:style-name="T6176">­vės pre</text:span><text:span text:style-name="T6177">­mi</text:span><text:span text:style-name="T6178">­jos pa</text:span><text:span text:style-name="T6179">­sky</text:span><text:span text:style-name="T6180">­ri</text:span><text:span text:style-name="T6181">­mo „Lie</text:span><text:span text:style-name="T6182">­tu</text:span><text:span text:style-name="T6183">­vos Ka</text:span><text:span text:style-name="T6184">­ta</text:span><text:span text:style-name="T6185">­li</text:span><text:span text:style-name="T6186">­kų Baž</text:span><text:span text:style-name="T6187">­ny</text:span><text:span text:style-name="T6188">­čios Kro</text:span><text:span text:style-name="T6189">­ni</text:span><text:span text:style-name="T6190">­kos“ ben</text:span><text:span text:style-name="T6191">­dra</text:span><text:span text:style-name="T6192">­dar</text:span><text:span text:style-name="T6193">­biams“ pro</text:span><text:span text:style-name="T6194">­jek</text:span><text:span text:style-name="T6195">­tas Nr. XIVP-1144 (</text:span><text:span text:style-name="T6196">pa</text:span><text:span text:style-name="T6197">­tei</text:span><text:span text:style-name="T6198">­ki</text:span><text:span text:style-name="T6199">­mas</text:span><text:span text:style-name="T6200">)</text:span></text:p>
        <text:p text:style-name="P6201"/>
        <text:p text:style-name="Roman">Ne­pa­bė­ki­te, nes jums ir ki­tas klau­si­mas, pas­ku­ti­nis dar li­kęs, – re­zer­vi­nis 1 klau­si­mas –<text:s/><text:span text:style-name="T6202">Sei</text:span><text:span text:style-name="T6203">­mo nu</text:span><text:span text:style-name="T6204">­ta</text:span><text:span text:style-name="T6205">­ri</text:span><text:span text:style-name="T6206">­mo „Dėl 2021 me</text:span><text:span text:style-name="T6207">­tų Lais</text:span><text:span text:style-name="T6208">­vės pre</text:span><text:span text:style-name="T6209">­mi</text:span><text:span text:style-name="T6210">­jos pa</text:span><text:span text:style-name="T6211">­sky</text:span><text:span text:style-name="T6212">­ri</text:span><text:span text:style-name="T6213">­mo „Lie</text:span><text:span text:style-name="T6214">­tu</text:span><text:span text:style-name="T6215">­vos Ka</text:span><text:span text:style-name="T6216">­ta</text:span><text:span text:style-name="T6217">­li</text:span><text:span text:style-name="T6218">­kų Baž</text:span><text:span text:style-name="T6219">­ny</text:span><text:span text:style-name="T6220">­čios Kro</text:span><text:span text:style-name="T6221">­ni</text:span><text:span text:style-name="T6222">­kos“ ben</text:span><text:span text:style-name="T6223">­dra</text:span><text:span text:style-name="T6224">­dar</text:span><text:span text:style-name="T6225">­biams“ pro</text:span><text:span text:style-name="T6226">­jek</text:span><text:span text:style-name="T6227">­tas Nr. XIVP-1144. Pa</text:span><text:span text:style-name="T6228">­tei</text:span><text:span text:style-name="T6229">­ki</text:span><text:span text:style-name="T6230">­mo sta</text:span><text:span text:style-name="T6231">­di</text:span><text:span text:style-name="T6232">­ja.<text:s/></text:span></text:p>
        <text:p text:style-name="Roman"><text:span text:style-name="T6233">V. ČMILYTĖ-NIELSEN.</text:span><text:span text:style-name="T6234"><text:s/>Ger</text:span><text:span text:style-name="T6235">­bia</text:span><text:span text:style-name="T6236">­mi ko</text:span><text:span text:style-name="T6237">­le</text:span><text:span text:style-name="T6238">­gos, pri</text:span><text:span text:style-name="T6239">­sta</text:span><text:span text:style-name="T6240">­tau nu</text:span><text:span text:style-name="T6241">­ta</text:span><text:span text:style-name="T6242">­ri</text:span><text:span text:style-name="T6243">­mą „Dėl 2021 me</text:span><text:span text:style-name="T6244">­tų Lais</text:span><text:span text:style-name="T6245">­vės<text:s/></text:span><text:span text:style-name="T6246">pre</text:span><text:span text:style-name="T6247">­mi</text:span><text:span text:style-name="T6248">­jos pa</text:span><text:span text:style-name="T6249">­sky</text:span><text:span text:style-name="T6250">­ri</text:span><text:span text:style-name="T6251">­mo „Lie</text:span><text:span text:style-name="T6252">­tu</text:span><text:span text:style-name="T6253">­vos Ka</text:span><text:span text:style-name="T6254">­ta</text:span><text:span text:style-name="T6255">­li</text:span><text:span text:style-name="T6256">­kų Baž</text:span><text:span text:style-name="T6257">­ny</text:span><text:span text:style-name="T6258">­čios Kro</text:span><text:span text:style-name="T6259">­ni</text:span><text:span text:style-name="T6260">­kos“ ben</text:span><text:span text:style-name="T6261">­dra</text:span><text:span text:style-name="T6262">­dar</text:span><text:span text:style-name="T6263">­biams“. Lie</text:span><text:span text:style-name="T6264">­tu</text:span><text:span text:style-name="T6265">­vos<text:s/></text:span><text:span text:style-name="T6266">Res</text:span><text:span text:style-name="T6267">­pub</text:span><text:span text:style-name="T6268">­li</text:span><text:span text:style-name="T6269">­kos Sei</text:span><text:span text:style-name="T6270">­mas, va</text:span><text:span text:style-name="T6271">­do</text:span><text:span text:style-name="T6272">­vau</text:span><text:span text:style-name="T6273">­da</text:span><text:span text:style-name="T6274">­ma</text:span><text:span text:style-name="T6275">­sis Lie</text:span><text:span text:style-name="T6276">­tu</text:span><text:span text:style-name="T6277">­vos Res</text:span><text:span text:style-name="T6278">­pub</text:span><text:span text:style-name="T6279">­li</text:span><text:span text:style-name="T6280">­kos Lais</text:span><text:span text:style-name="T6281">­vės pre</text:span><text:span text:style-name="T6282">­mi</text:span><text:span text:style-name="T6283">­jos įsta</text:span><text:span text:style-name="T6284">­ty</text:span><text:span text:style-name="T6285">­mo 2 strai</text:span><text:span text:style-name="T6286">­</text:span><text:span text:style-name="T6287">ps</text:span><text:span text:style-name="T6288">­niu ir Lais</text:span><text:span text:style-name="T6289">­vės pre</text:span><text:span text:style-name="T6290">­mi</text:span><text:span text:style-name="T6291">­jų ko</text:span><text:span text:style-name="T6292">­mi</text:span><text:span text:style-name="T6293">­si</text:span><text:span text:style-name="T6294">­jos šių me</text:span><text:span text:style-name="T6295">­tų lap</text:span><text:span text:style-name="T6296">­kri</text:span><text:span text:style-name="T6297">­čio 15 die</text:span><text:span text:style-name="T6298">­nos spren</text:span><text:span text:style-name="T6299">­di</text:span><text:span text:style-name="T6300">­mu, nu</text:span><text:span text:style-name="T6301">­ta</text:span><text:span text:style-name="T6302">­rė: 1 straips</text:span><text:span text:style-name="T6303">­nis. Pa</text:span><text:span text:style-name="T6304">­skir</text:span><text:span text:style-name="T6305">­ti šių me</text:span><text:span text:style-name="T6306">­tų lais</text:span><text:span text:style-name="T6307">­vės pre</text:span><text:span text:style-name="T6308">­mi</text:span><text:span text:style-name="T6309">­ją „Lie</text:span><text:span text:style-name="T6310">­tu</text:span><text:span text:style-name="T6311">­vos Ka</text:span><text:span text:style-name="T6312">­ta</text:span><text:span text:style-name="T6313">­li</text:span><text:span text:style-name="T6314">­kų Baž</text:span><text:span text:style-name="T6315">­ny</text:span><text:span text:style-name="T6316">­čios Kro</text:span><text:span text:style-name="T6317">­ni</text:span><text:span text:style-name="T6318">­kos“ ben</text:span><text:span text:style-name="T6319">­dra</text:span><text:span text:style-name="T6320">­dar</text:span><text:span text:style-name="T6321">­biams E. Šu</text:span><text:span text:style-name="T6322">­liaus</text:span><text:span text:style-name="T6323">­kai</text:span><text:span text:style-name="T6324">­tei, B. Ma</text:span><text:span text:style-name="T6325">­liš</text:span><text:span text:style-name="T6326">­kai</text:span><text:span text:style-name="T6327">­tei ir J. Bo</text:span><text:span text:style-name="T6328">­ru</text:span><text:span text:style-name="T6329">­tai.<text:s/></text:span></text:p>
        <text:p text:style-name="Roman"><text:span text:style-name="T6330">2 straips</text:span><text:span text:style-name="T6331">­nis.<text:s/></text:span>2021 me­tų<text:s/><text:span text:style-name="T6332">Lais</text:span><text:span text:style-name="T6333">­vės pre</text:span><text:span text:style-name="T6334">­mi</text:span><text:span text:style-name="T6335">­ją „Lie</text:span><text:span text:style-name="T6336">­tu</text:span><text:span text:style-name="T6337">­vos Ka</text:span><text:span text:style-name="T6338">­ta</text:span><text:span text:style-name="T6339">­li</text:span><text:span text:style-name="T6340">­kų Baž</text:span><text:span text:style-name="T6341">­ny</text:span><text:span text:style-name="T6342">­čios Kro</text:span><text:span text:style-name="T6343">­ni</text:span><text:span text:style-name="T6344">­kos“</text:span><text:s/>ben­dra­dar­biams įteik­ti Lais­vės gy­nė­jų die­ną – 2022 m. sau­sio 13 d.</text:p>
        <text:p text:style-name="Roman"><text:span text:style-name="T6345">PIRMININKAS.</text:span><text:s/>La­bai dė­kui, ger­bia­ma Pir­mi­nin­ke. Jū­sų pa­klaus­ti no­ri vie­na Sei­mo na­rė. Ger­bia­ma Pir­mi­nin­ke, jū­sų pa­klaus­ti no­ri vie­na Sei­mo na­rė – A. Ši­rins­kie­nė. Ger­bia­ma A. Ši­rins­kie­ne, jūs už­si­ra­šė­te pa­klaus­ti.<text:s/></text:p>
        <text:p text:style-name="Roman"><text:span text:style-name="T6346">A. ŠIRINSKIENĖ</text:span><text:span text:style-name="T6347"><text:s/></text:span><text:span text:style-name="T6348">(</text:span><text:span text:style-name="T6349">LVŽSF</text:span><text:span text:style-name="T6350">)</text:span><text:span text:style-name="T6351">.<text:s/></text:span>At­si­pra­šau, bet tik­rai ne­už­si­ra­šiau. Ne­la­bai su­pran­tu, kaip tai ga­lė­jo įvyk­ti.<text:s/></text:p>
        <text:p text:style-name="Roman"><text:span text:style-name="T6352">PIRMININKAS.</text:span><text:span text:style-name="T6353"><text:s/>Tvar</text:span><text:span text:style-name="T6354">­ka. Per</text:span><text:span text:style-name="T6355">­var</text:span><text:span text:style-name="T6356">­go įran</text:span><text:span text:style-name="T6357">­ga. Ger</text:span><text:span text:style-name="T6358">­bia</text:span><text:span text:style-name="T6359">­ma Pir</text:span><text:span text:style-name="T6360">­mi</text:span><text:span text:style-name="T6361">­nin</text:span><text:span text:style-name="T6362">­ke, at</text:span><text:span text:style-name="T6363">­si</text:span><text:span text:style-name="T6364">­pra</text:span><text:span text:style-name="T6365">­šo</text:span><text:span text:style-name="T6366">­me. Ta</text:span><text:span text:style-name="T6367">­da vis</text:span><text:span text:style-name="T6368">­kas.<text:s/></text:span></text:p>
        <text:p text:style-name="Roman"><text:span text:style-name="T6369">V. ČMILYTĖ-NIELSEN.</text:span><text:s/>Da­bar jau ga­liu?</text:p>
        <text:p text:style-name="Roman"><text:span text:style-name="T6370">PIRMININKAS.</text:span><text:s/>Da­bar jau. Nė­ra Sei­mo na­rių, no­rin­čių šne­kė­ti dėl mo­ty­vų. Ger­bia­mi ko­le­gos, ta­da bal­suo­da­mi tu­ri­me ap­si­spręs­ti dėl dvie­jų klau­si­mų.<text:s/></text:p>
        <text:p text:style-name="Roman"/>
        <text:p text:style-name="P6371">17.21 val.</text:p>
        <text:p text:style-name="P6372"><text:span text:style-name="T6373">Sei</text:span><text:span text:style-name="T6374">­mo nu</text:span><text:span text:style-name="T6375">­ta</text:span><text:span text:style-name="T6376">­ri</text:span><text:span text:style-name="T6377">­mo „Dėl Lie</text:span><text:span text:style-name="T6378">­tu</text:span><text:span text:style-name="T6379">­vos Res</text:span><text:span text:style-name="T6380">­pub</text:span><text:span text:style-name="T6381">­li</text:span><text:span text:style-name="T6382">­kos ka</text:span><text:span text:style-name="T6383">­ri</text:span><text:span text:style-name="T6384">­nių vie</text:span><text:span text:style-name="T6385">­ne</text:span><text:span text:style-name="T6386">­tų da</text:span><text:span text:style-name="T6387">­ly</text:span><text:span text:style-name="T6388">­va</text:span><text:span text:style-name="T6389">­vi</text:span><text:span text:style-name="T6390">­mo tarp</text:span><text:span text:style-name="T6391">­tau</text:span><text:span text:style-name="T6392">­ti</text:span><text:span text:style-name="T6393">­nė</text:span><text:span text:style-name="T6394">­se</text:span><text:s/>ope­ra­ci­jo­se“ pro­jek­tas Nr. XIVP-1143 (<text:span text:style-name="T6395">pa</text:span><text:span text:style-name="T6396">­tei</text:span><text:span text:style-name="T6397">­ki</text:span><text:span text:style-name="T6398">­mo tę</text:span><text:span text:style-name="T6399">­si</text:span><text:span text:style-name="T6400">­nys</text:span>)</text:p>
        <text:p text:style-name="P6401"/>
        <text:p text:style-name="P6402">Dar­bo­tvarkės 2-17 klau­si­mas – Sei­mo nu­ta­ri­mo „Dėl Lie­tu­vos Res­pub­li­kos ka­ri­nių vie­ne­tų da­ly­va­vi­mo tarp­tau­ti­nė­se ope­ra­ci­jo­se“ pro­jek­tas Nr. XIVP-1143. Pa­tei­ki­mas. Kas pri­ta­ria­te Sei­mo nu­ta­ri­mo pro­jek­tui po pa­tei­ki­mo, bal­suo­ja­te už, kas ne­pri­ta­ria­te, bal­suo­ja­te prieš ar­ba su­si­lai­ko­te.<text:s/></text:p>
        <text:p text:style-name="Roman">Bal­sa­vo 82 Sei­mo na­riai: už – 81, prieš ne­bal­sa­vo nie­kas, su­si­lai­kė 1. Sei­mo nu­ta­ri­mo pro­jek­tui po pa­tei­ki­mo pri­tar­ta.</text:p>
        <text:p text:style-name="Roman">Kaip pa­pil­do­mą siū­lo­ma skir­ti Už­sie­nio rei­ka­lų ko­mi­te­tą, kaip pa­grin­di­nį – Na­cio­na­li­nio sau­gu­mo ir gy­ny­bos ko­mi­te­tą. Ar ga­li­me pri­tar­ti to­kiems siū­ly­mams ben­dru su­ta­ri­mu? Ga­li­me. La­bai dė­kui, pri­tar­ta. Siū­lo­ma svars­ty­ti gruo­džio 14 die­ną. Ar ga­li­me pri­tar­ti ben­dru su­ta­ri­mu? Ga­li­me. La­bai dė­kui, pri­tar­ta.</text:p>
        <text:p text:style-name="Roman"/>
        <text:p text:style-name="Laikas">17.22 val.</text:p>
        <text:p text:style-name="Roman12"><text:span text:style-name="T6403">Sei</text:span><text:span text:style-name="T6404">­mo nu</text:span><text:span text:style-name="T6405">­ta</text:span><text:span text:style-name="T6406">­ri</text:span><text:span text:style-name="T6407">­mo „Dėl 2021 me</text:span><text:span text:style-name="T6408">­tų Lais</text:span><text:span text:style-name="T6409">­vės pre</text:span><text:span text:style-name="T6410">­mi</text:span><text:span text:style-name="T6411">­jos pa</text:span><text:span text:style-name="T6412">­sky</text:span><text:span text:style-name="T6413">­ri</text:span><text:span text:style-name="T6414">­mo „Lie</text:span><text:span text:style-name="T6415">­tu</text:span><text:span text:style-name="T6416">­vos Ka</text:span><text:span text:style-name="T6417">­ta</text:span><text:span text:style-name="T6418">­li</text:span><text:span text:style-name="T6419">­kų Baž</text:span><text:span text:style-name="T6420">­ny</text:span><text:span text:style-name="T6421">­čios Kro</text:span><text:span text:style-name="T6422">­ni</text:span><text:span text:style-name="T6423">­kos“ ben</text:span><text:span text:style-name="T6424">­dra</text:span><text:span text:style-name="T6425">­dar</text:span><text:span text:style-name="T6426">­biams“ pro</text:span><text:span text:style-name="T6427">­jek</text:span><text:span text:style-name="T6428">­tas Nr. XIVP-1144 (</text:span><text:span text:style-name="T6429">pa</text:span><text:span text:style-name="T6430">­tei</text:span><text:span text:style-name="T6431">­ki</text:span><text:span text:style-name="T6432">­mo tę</text:span><text:span text:style-name="T6433">­si</text:span><text:span text:style-name="T6434">­nys</text:span><text:span text:style-name="T6435">)</text:span></text:p>
        <text:p text:style-name="Roman"/>
        <text:p text:style-name="Roman">Dar vie­nas klau­si­mas, dėl ku­rio tu­ri­me ap­si­spręs­ti, yra re­zer­vi­nis 1 klau­si­mas –<text:s/><text:span text:style-name="T6436">Sei</text:span><text:span text:style-name="T6437">­mo nu</text:span><text:span text:style-name="T6438">­ta</text:span><text:span text:style-name="T6439">­ri</text:span><text:span text:style-name="T6440">­mo pro</text:span><text:span text:style-name="T6441">­jek</text:span><text:span text:style-name="T6442">­tas Nr. XIVP-1144. Jį ką tik pri</text:span><text:span text:style-name="T6443">­sta</text:span><text:span text:style-name="T6444">­tė Sei</text:span><text:span text:style-name="T6445">­mo Pir</text:span><text:span text:style-name="T6446">­mi</text:span><text:span text:style-name="T6447">­nin</text:span><text:span text:style-name="T6448">­kė. Kas pri</text:span><text:span text:style-name="T6449">­ta</text:span><text:span text:style-name="T6450">­ria</text:span><text:span text:style-name="T6451">­te šiam nu</text:span><text:span text:style-name="T6452">­ta</text:span><text:span text:style-name="T6453">­ri</text:span><text:span text:style-name="T6454">­mo pro</text:span><text:span text:style-name="T6455">­jek</text:span><text:span text:style-name="T6456">­tui, bal</text:span><text:span text:style-name="T6457">­suo</text:span><text:span text:style-name="T6458">­ja</text:span><text:span text:style-name="T6459">­te už, kas ne</text:span><text:span text:style-name="T6460">­pri</text:span><text:span text:style-name="T6461">­ta</text:span><text:span text:style-name="T6462">­ria</text:span><text:span text:style-name="T6463">­te, – prieš ar</text:span><text:span text:style-name="T6464">­ba su</text:span><text:span text:style-name="T6465">­si</text:span><text:span text:style-name="T6466">­lai</text:span><text:span text:style-name="T6467">­ko</text:span><text:span text:style-name="T6468">­te.</text:span></text:p>
        <text:p text:style-name="P6469">Bal­sa­vo 84 Sei­mo na­riai: už – 83, prieš – 1, nie­kas ne­su­si­lai­kė. Sei­mo nu­ta­ri­mo pro­jek­tui po pa­tei­ki­mo pri­tar­ta. Siū­lo­ma svars­ty­ti gruo­džio 7 die­ną. Ar ga­li­me pri­tar­ti ben­dru su­ta­ri­mu? Ga­li­me. Ar yra ko­mi­te­tų, ko­mi­si­jų, no­rin­čių ap­svars­ty­ti šį nu­ta­ri­mo pro­jek­tą? Nė­ra. La­bai dė­kui.<text:s/></text:p>
        <text:p text:style-name="P6470">Tai bu­vo pas­ku­ti­nis Sei­mo dar­bo­tvarkės klau­si­mas, iš­sky­rus slap­tą bal­sa­vi­mą. Jo pra­džia 17 val. 25 min. ir pa­bai­ga 17 val. 45 min. Grį­ši­me, pra­ne­ši­me re­zul­ta­tus, už­si­re­gist­ruo­si­me ir ei­si­me il­sė­tis.<text:s/></text:p>
        <text:p text:style-name="P6471"/>
        <text:p text:style-name="P6472">Per­trau­ka</text:p>
        <text:p text:style-name="Roman"/>
        <text:p text:style-name="Laikas">17.55 val.</text:p>
        <text:p text:style-name="Roman12">Sei­mo nu­ta­ri­mo „Dėl Eri­kos Le­o­nai­tės sky­ri­mo Lie­tu­vos Res­pub­li­kos Sei­mo kontro­lie­re“ pro­jek­tas Nr. XIVP-1114(2) (<text:span text:style-name="T6473">pri</text:span><text:span text:style-name="T6474">­ėmi</text:span><text:span text:style-name="T6475">­mo tę</text:span><text:span text:style-name="T6476">­si</text:span><text:span text:style-name="T6477">­nys</text:span>)</text:p>
        <text:p text:style-name="Roman"/>
        <text:p text:style-name="Roman"><text:span text:style-name="T6478">PIRMININKAS.</text:span><text:s/>Ger­bia­mi ko­le­gos, bai­gė­si po­sė­džio per­trau­ka. Yra gau­tas bal­sų skai­čia­vi­mo pro­to­ko­las dėl Sei­mo nu­ta­ri­mo „Dėl Eri­kos Le­o­nai­tės sky­ri­mo Lie­tu­vos Res­pub­li­kos Sei­mo kon­tro­liere“ pro­jek­to Nr. XIVP-1114(2) pri­ėmi­mo.</text:p>
        <text:p text:style-name="Roman"/>
        <text:p text:style-name="Priemimas">Šio nu­ta­ri­mo pri­ėmi­mas</text:p>
        <text:p text:style-name="Roman"/>
        <text:p text:style-name="Roman">Iš vi­so iš­duo­ta biu­le­te­nių – 96, ras­ta biu­le­te­nių – 96, ga­lio­jan­čių – 95, ne­ga­lio­jan­čių – 1.</text:p>
        <text:p text:style-name="Roman">Už – 78, prieš – 13, su­si­lai­kė 4. Sei­mo nu­ta­ri­mas pri­im­tas. (<text:span text:style-name="T6479">Gon</text:span><text:span text:style-name="T6480">­gas</text:span>)</text:p>
        <text:p text:style-name="Roman">Sei­mo na­rių pa­reiš­ki­mų nė­ra. Per šo­ni­nį mik­ro­fo­ną – V. Ba­kas.</text:p>
        <text:p text:style-name="Roman"><text:span text:style-name="T6481">V. BAKAS</text:span><text:s/><text:span text:style-name="T6482">(</text:span><text:span text:style-name="T6483">DFVL</text:span><text:span text:style-name="T6484">)</text:span>. Aš la­bai at­si­pra­šau, bet<text:s/>dėl<text:s/>pas­ku­ti­nio<text:s/>klau­si­mo, ku­rį tei­kė Sei­mo Pir­mi­nin­kė, aš ne­ty­čia bal­sa­vau prieš ir pra­šau lai­ky­ti ma­no bal­są už.<text:s/></text:p>
        <text:p text:style-name="Roman"><text:span text:style-name="T6485">PIRMININKAS.</text:span><text:s/>Ge­rai, dėl pro­to­ko­lo jū­sų bal­sas įskai­ty­tas už.<text:s/></text:p>
        <text:p text:style-name="Roman">Li­ko pas­ku­ti­nis ir pats svar­biau­sias kiek­vie­no po­sė­džio ak­cen­tas – re­gist­ra­ci­ja.<text:s/></text:p>
        <text:p text:style-name="Roman">Už­si­re­gist­ra­vo 26 Sei­mo na­riai.</text:p>
        <text:p text:style-name="Roman">Va­ka­ri­nis ple­na­ri­nis lap­kri­čio 25 die­nos Sei­mo po­sė­dis baig­tas. (<text:span text:style-name="T6486">Gon</text:span><text:span text:style-name="T648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3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1</text:span><text:span text:style-name="T14">19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lapkriči</text:span><text:span text:style-name="T22">o</text:span><text:span text:style-name="T23"><text:s/></text:span><text:span text:style-name="T24">25</text:span><text:span text:style-name="T25"><text:s/>d.<text:s/></text:span><text:span text:style-name="T26"><text:tab/></text:span><text:span text:style-name="T27"><text:tab/></text:span><text:span text:style-name="T28"><text:page-number text:fixed="false">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11:07:00Z</meta:creation-date>
    <dc:date>2023-03-20T11:0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47" meta:paragraph-count="373" meta:word-count="27963" meta:character-count="186983" meta:row-count="1328" meta:non-whitespace-character-count="159393"/>
  </office:meta>
</office:document-meta>
</file>