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0- <text:s text:c="6"/>Nr.<text:s/></text:p>
          </table:table-cell>
        </table:table-row>
        <table:table-row table:style-name="TableRow34">
          <table:table-cell table:style-name="TableCell35">
            <text:p text:style-name="P36">Į 2023-09-18<text:s/>Nr.<text:s/>S-2023-4002-XIVP-3076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gyvūnų gerovės ir apsaugos įstatymo Nr. VIII-500</text:span><text:span text:style-name="T47"><text:s/></text:span><text:span text:style-name="T48">4</text:span><text:span text:style-name="T49"><text:s/></text:span><text:span text:style-name="T50">straipsnio</text:span><text:span text:style-name="T51"><text:s/>pakeitimo</text:span><text:span text:style-name="T52"><text:s/>įstatymo projekto</text:span><text:span text:style-name="T53"><text:s/></text:span><text:span text:style-name="T54">nr.</text:span><text:span text:style-name="T55"><text:s/></text:span><text:span text:style-name="T56">XIVP-</text:span><text:span text:style-name="T57">30</text:span><text:span text:style-name="T58">7</text:span><text:span text:style-name="T59">6</text:span><text:span text:style-name="T60"><text:s/></text:span><text:span text:style-name="T61">atitikties Europos Sąjungos teisei</text:span></text:p>
      <text:p text:style-name="P62"/>
      <text:p text:style-name="P63"/>
      <text:p text:style-name="P64">Įvertinę<text:s/><text:a xlink:href="https://e-seimas.lrs.lt/portal/legalAct/lt/TAP/150df0c0523a11ee8e3cc6ee348ebf6d?positionInSearchResults=7&amp;searchModelUUID=133c39df-d246-4b77-98c4-ed47be494f0d" office:target-frame-name="_top" xlink:show="replace"><text:span text:style-name="Hyperlink">Lietuvos Respublikos</text:span><text:span text:style-name="Hyperlink"><text:s/>gyvūnų gerovės ir apsaugos įstatymo Nr. VIII-500</text:span><text:span text:style-name="Hyperlink"><text:s/></text:span><text:span text:style-name="Hyperlink">4</text:span><text:span text:style-name="Hyperlink"><text:s/>straipsnio</text:span><text:span text:style-name="Hyperlink"><text:s/>pakeitimo</text:span><text:span text:style-name="Hyperlink"><text:s/>įstatymo</text:span><text:span text:style-name="Hyperlink"><text:s/></text:span><text:span text:style-name="Hyperlink">projekto<text:s/></text:span><text:span text:style-name="Hyperlink">Nr.<text:s/></text:span><text:span text:style-name="Hyperlink">XIVP-</text:span><text:span text:style-name="Hyperlink">30</text:span><text:span text:style-name="Hyperlink">7</text:span><text:span text:style-name="Hyperlink">6</text:span></text:a><text:s/>atitiktį Europos Sąjungos teisei,<text:s/>pažymime, kad pastabų ir pasiūlymų neturime.<text:s/></text:p>
      <text:p text:style-name="P65"/>
      <text:p text:style-name="P66"/>
      <text:p text:style-name="P67"/>
      <text:p text:style-name="P68"/>
      <text:p text:style-name="P69">Teisingumo ministerijos kancleris<text:tab/>Augustas Ručinsk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Patrik Asevičius</text:span><text:span text:style-name="T99">,<text:s/></text:span><text:span text:style-name="T100">tel.</text:span><text:span text:style-name="T101"><text:s/>+370</text:span><text:span text:style-name="T102"><text:s/></text:span><text:span text:style-name="T103">671<text:s/></text:span><text:span text:style-name="T104">88190</text:span><text:span text:style-name="T105">, el. p.<text:s/></text:span><text:a xlink:href="mailto:patrik.asevicius@tm.lt" office:target-frame-name="_top" xlink:show="replace"><text:span text:style-name="T106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ntentpasted0" style:display-name="contentpasted0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0-04T05:45:00Z</meta:creation-date>
    <dc:date>2023-10-04T05:4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839" meta:row-count="28" meta:non-whitespace-character-count="740"/>
  </office:meta>
</office:document-meta>
</file>