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175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4.0395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034in" fo:text-indent="0.5909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Pranešėjas" style:family="paragraph">
      <style:paragraph-properties fo:line-height="100%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</text:span><text:span text:style-name="T16"><text:s/></text:span><text:span text:style-name="T17">LIETUVOS RESPUBLIKOS<text:s/></text:span><text:span text:style-name="T18">BANKŲ ĮSTATYMO NR. IX-2085<text:s/></text:span><text:span text:style-name="T19">56, 72 IR 77 STRAIPSNIŲ PAKEITIMO</text:span><text:span text:style-name="T20"><text:s/>ĮSTATYMO PROJEKTO</text:span><text:span text:style-name="T21"><text:s/></text:span><text:span text:style-name="T22">NR</text:span><text:span text:style-name="T23">. XIIIP-</text:span><text:span text:style-name="T24">15</text:span><text:span text:style-name="T25">10</text:span></text:p>
      <text:p text:style-name="P26"/>
      <text:p text:style-name="P27">2018-03-28<text:s text:c="2"/>Nr. 109-P-6</text:p>
      <text:p text:style-name="P28">Vilnius</text:p>
      <text:p text:style-name="P29"/>
      <text:p text:style-name="P30"/>
      <text:p text:style-name="P31"><text:span text:style-name="T32">1. Komiteto posėdyje dalyvavo:</text:span><text:s/>Biudžeto ir finansų komiteto nariai: Stasys Jakeliūnas, Kęstutis Glaveckas, Andrius Palionis, Valius Ąžuolas, Vida Ačienė, Andrius Kubilius, Kęstutis Bartkevičius, Rasa Budbergytė, Viktoras Rinkevičius, Mykolas Majauskas, Juozas Varžgalys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list text:style-name="LFO1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asiūlymai2"><text:span text:style-name="T72">Seimo kanceliarijos Teisės departamentas,<text:s/></text:span><text:span text:style-name="T73">2017-</text:span><text:span text:style-name="T74">12</text:span><text:span text:style-name="T75">-</text:span><text:span text:style-name="T76">22</text:span></text:p>
          </table:table-cell>
          <table:table-cell table:style-name="TableCell77">
            <text:p text:style-name="P78">4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</text:span><text:span text:style-name="T90"><text:s/>atkreipiame dėmesį, jog a</text:span><text:span text:style-name="T91">tsižvelgiant į įstatymo priėmimo procedūras ir laiką, svarstytina, ar projekto 4 straipsnio 1 dalyje numatyta įstatymo įsigaliojimo data<text:s/></text:span><text:soft-page-break/><text:span text:style-name="T92">yra reali. Atsižvelgus į šią pastabą, atitinkamai koreguotinos ir šio straipsnio 2 bei 3 dalys.</text:span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>Pakeisti įstatymo projekto 4 straipsnį ir jį išdėstyti taip:</text:p>
            <text:p text:style-name="Pasiūlymai2"><text:span text:style-name="T97">„</text:span><text:span text:style-name="T98">4 straipsnis. Įstatymo įsigaliojimas, įgyvendinimas ir taikymas</text:span></text:p>
            <text:p text:style-name="Pasiūlymai2"><text:span text:style-name="T99">1. Šio įstatymo 1 straipsnis ir šio straipsnio 2 dalis įsigalioja<text:s/></text:span><text:span text:style-name="T100">2018 m.<text:s/></text:span><text:span text:style-name="T101">sausio 13 d.</text:span><text:span text:style-name="T102"><text:s/></text:span><text:span text:style-name="T103">rugpjūčio 1 d.</text:span></text:p>
            <text:p text:style-name="Pasiūlymai2"><text:span text:style-name="T104">2. Banko licencija, išduota iki<text:s/></text:span><text:span text:style-name="T105">2018 m.<text:s/></text:span><text:span text:style-name="T106">sausio 13 d.</text:span><text:span text:style-name="T107"><text:s/></text:span><text:span text:style-name="T108">rugpjūčio 1 d.</text:span><text:span text:style-name="T109">,</text:span><text:span text:style-name="T110"><text:s/>suteikia teisę teikti visas Lietuvos<text:s/></text:span><text:soft-page-break/><text:span text:style-name="T111">Respublikos mokėjimo įstaigų įstatymo 5 straipsnyje nurodytas mokėjimo paslaugas. Lietuvos bankas pakeičia įrašus bankų licencijose, išduotose iki<text:s/></text:span><text:span text:style-name="T112">2018 m.<text:s/></text:span><text:span text:style-name="T113">sausio 13 d.</text:span><text:span text:style-name="T114"><text:s/></text:span><text:span text:style-name="T115">rugpjūčio 1 d.</text:span></text:p>
            <text:p text:style-name="Pasiūlymai2"><text:span text:style-name="T116">3. Priežiūros institucija iki<text:s/></text:span><text:span text:style-name="T117">2018 m.<text:s/></text:span><text:span text:style-name="T118">sausio 13 d.</text:span><text:span text:style-name="T119"><text:s/></text:span><text:span text:style-name="T120">liepos</text:span><text:span text:style-name="T121"><text:s/></text:span><text:span text:style-name="T122">3</text:span><text:span text:style-name="T123">1 d.</text:span><text:span text:style-name="T124"><text:s/>priima šio įstatymo įgyvendinamuosius teisės aktus.</text:span><text:span text:style-name="T125">“</text:span></text:p>
          </table:table-cell>
        </table:table-row>
      </table:table>
      <text:p text:style-name="P126"/>
      <text:p text:style-name="P127"><text:span text:style-name="T128">3. Piliečių, asociacijų, politinių partijų, lobistų ir kitų suinteresuotų asmenų pasiūlymai:</text:span><text:span text:style-name="T129"><text:s/></text:span><text:span text:style-name="T130">negauta.</text:span></text:p>
      <text:p text:style-name="P131"><text:span text:style-name="T132">4. Valstybės ir savivaldybių institucijų ir įstaigų pasiūlymai:</text:span><text:span text:style-name="T133"><text:s/></text:span><text:span text:style-name="T134">negauta.</text:span></text:p>
      <text:p text:style-name="P135"><text:span text:style-name="T136">5. Subjektų, turinčių įstatymų leidybo</text:span><text:span text:style-name="T137">s iniciatyvos teisę, pasiūlymai:<text:s/></text:span><text:span text:style-name="T138">negauta.</text:span></text:p>
      <text:p text:style-name="P139"><text:span text:style-name="T140">6. Seimo paskirtų papildomų komitetų</text:span><text:span text:style-name="T141"><text:s/>/ komisijų</text:span><text:span text:style-name="T142"><text:s/>pasiūlymai:</text:span><text:span text:style-name="T143"><text:s/></text:span><text:span text:style-name="T144">negauta.</text:span></text:p>
      <text:p text:style-name="P145"><text:span text:style-name="T146">7. Komiteto sprendimas ir pasiūlymai:</text:span></text:p>
      <text:p text:style-name="P147"><text:span text:style-name="T148">7.1. Sprendimas</text:span>:<text:s/></text:p>
      <text:p text:style-name="P149">Pritarti<text:s/>įstatymo projektui Nr. XIIIP-1510, Komiteto patobulintam<text:s/>atsižvelgiant į Seimo<text:s/>kanceliarijos<text:s/>Teisės departamento pastabą, ir Komiteto išvadoms.</text:p>
      <text:p text:style-name="P150"><text:span text:style-name="T151">7.2. Pasiūlymai:</text:span><text:span text:style-name="T152"><text:s/></text:span>nėra.</text:p>
      <text:p text:style-name="P153"><text:span text:style-name="T154">8. Balsavimo rezultatai:</text:span><text:s/>pritarta bendru sutarimu.</text:p>
      <text:p text:style-name="P155"><text:span text:style-name="T156">9. Komiteto paskirti pranešėjai:</text:span><text:s/>V.Ąžuolas, K.Glaveckas.</text:p>
      <text:p text:style-name="P157"><text:span text:style-name="T158">10. Komiteto narių atskiroji nuomonė:</text:span><text:span text:style-name="T159"><text:s/></text:span>negauta.</text:p>
      <text:p text:style-name="P160"/>
      <text:p text:style-name="P161"><text:span text:style-name="T162">PRIDEDAMA.<text:s/></text:span>Komiteto<text:s/>siūlomas<text:s/>įstatymo projektas, jo lyginamasis variantas.</text:p>
      <text:p text:style-name="P163"/>
      <text:p text:style-name="P164">Komiteto pirmininkas<text:tab/><text:tab/><text:tab/><text:tab/><text:tab/><text:tab/><text:tab/><text:tab/><text:tab/><text:tab/>Stasys Jakeliūnas</text:p>
      <text:p text:style-name="P165"/>
      <text:p text:style-name="P166"/>
      <text:p text:style-name="P167"/>
      <text:p text:style-name="P168"/>
      <text:p text:style-name="P169"><text:span text:style-name="T170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datametai" style:display-name="data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8-03-30T08:55:00Z</meta:creation-date>
    <dc:date>2018-03-30T08:55:00Z</dc:date>
    <meta:print-date>2018-03-28T11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1" meta:word-count="360" meta:character-count="2695" meta:row-count="78" meta:non-whitespace-character-count="2356"/>
  </office:meta>
</office:document-meta>
</file>