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T13" style:parent-style-name="DefaultParagraphFont" style:family="text">
      <style:text-properties style:font-size-complex="10pt" fo:language="lt" fo:country="LT"/>
    </style:style>
    <style:style style:name="T14" style:parent-style-name="DefaultParagraphFont" style:family="text">
      <style:text-properties style:font-size-complex="10pt" fo:language="lt" fo:country="LT"/>
    </style:style>
    <style:style style:name="T15" style:parent-style-name="DefaultParagraphFont" style:family="text">
      <style:text-properties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0166in" style:use-optimal-column-width="false"/>
    </style:style>
    <style:style style:name="Table19" style:family="table">
      <style:table-properties style:width="6.001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fo:language="lt" fo:country="LT"/>
    </style:style>
    <style:style style:name="P44" style:parent-style-name="Normal" style:family="paragraph">
      <style:text-properties style:font-size-complex="10pt" fo:language="lt" fo:country="LT"/>
    </style:style>
    <style:style style:name="TableRow45" style:family="table-row">
      <style:table-row-properties style:min-row-height="3.44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justify"/>
      <style:text-properties style:font-weight-complex="bold" fo:language="lt" fo:country="LT"/>
    </style:style>
    <style:style style:name="P57" style:parent-style-name="Normal" style:family="paragraph">
      <style:paragraph-properties fo:text-align="justify"/>
      <style:text-properties style:font-weight-complex="bold" fo:language="lt" fo:country="LT"/>
    </style:style>
    <style:style style:name="P58" style:parent-style-name="Normal" style:family="paragraph">
      <style:paragraph-properties fo:text-align="justify"/>
      <style:text-properties style:font-weight-complex="bold" fo:language="lt" fo:country="LT"/>
    </style:style>
    <style:style style:name="P59" style:parent-style-name="Normal" style:family="paragraph">
      <style:paragraph-properties fo:text-align="justify"/>
      <style:text-properties style:font-weight-complex="bold" fo:language="lt" fo:country="LT"/>
    </style:style>
    <style:style style:name="P60" style:parent-style-name="Normal" style:family="paragraph">
      <style:paragraph-properties fo:text-align="justify"/>
      <style:text-properties style:font-weight-complex="bold" fo:language="lt" fo:country="LT"/>
    </style:style>
    <style:style style:name="P61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3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4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5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6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7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8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TableRow73" style:family="table-row">
      <style:table-row-properties style:min-row-height="3.4402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language="lt" fo:country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language="lt" fo:country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6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7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8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9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90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91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92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20</text:span><text:span text:style-name="T5">20</text:span><text:span text:style-name="T6"><text:s/>METŲ VALSTYBĖS BIUDŽETO IR SAVIVALDYBIŲ BIUDŽETŲ FINANSINIŲ RODIKLIŲ PATVIRTINIMO</text:span></text:p>
      <text:p text:style-name="P7"><text:span text:style-name="T8"><text:s/></text:span><text:span text:style-name="T9">ĮSTATYMO PROJEKTUI NR. XIIIP - 4014</text:span></text:p>
      <text:p text:style-name="P10"/>
      <text:p text:style-name="P11"><text:span text:style-name="T12">2019-1</text:span><text:span text:style-name="T13">1</text:span><text:span text:style-name="T14">-</text:span><text:span text:style-name="T15">08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Eil. Nr.</text:span>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Būtina didinti<text:s/>ugniagesių gelbėtojų<text:s/>profesijos patrauklumą, didinti<text:s/>Priešgaisrinės<text:s/>apsaugos ir gelbėjimo departamento padaliniuose ir savivaldybėse dirbančių darbuotojų darbo užmokestį ir užtikrinti jų saugą ir sveikatą.</text:p>
            <text:p text:style-name="P57"><text:s/>Šiuo metu Lietuvos Priešgaisrinės apsaugos ir gelbėjimo departamentui pavaldžiose tarnybose trūksta 606 darbuotojų, apie 500<text:s/>iš šių neužpildytų pozicijų<text:s/>yra tiesiogiai<text:s/>susijusios<text:s/>su incidentų likvidavimu. Dėl šios priežasties dažnu atveju nėra galimybės<text:s/>surinkti<text:s/>būtiną ugniagesių, vykstančių į gaisrus, skaičių komandose.<text:s/></text:p>
            <text:p text:style-name="P58">Ugniagesių gelbėtojų darbo užmokestis yra mažiausias lyginant su<text:s/>kitų<text:s/>vidaus įstaigose<text:s/>dirbančių<text:s/>pareigūnų atlygiais<text:s/>(pradedantis pareigūnas gauna apie 550 eur.<text:s/>„į rankas“).</text:p>
            <text:p text:style-name="P59">Profesinių sąjungų duomenimis,<text:s/>į gaisrus bei gelbėjimo darbus vyksta du kartus mažesnis pareigūnų skaičius, nei priklausytų. Tokia situacija kelia grėsmę dirbančių pareigūnų sveikatai<text:s/>ir<text:s/>gyvybei ir gerokai apsunkina galimybes gaisrų metų efektyviai vykdyti pavestas funkcijas.</text:p>
            <text:p text:style-name="P60">Ugniagesiai nėra aprūpinti būtiniausiomis asmens saugos priemonėmis.<text:s/>Tai atskleidė šių metų spalio 16<text:s/>d.<text:s/>įvykęs gaisras Alytuje esančioje padangų perdirbimo gamykloje.<text:s/></text:p>
            <text:p text:style-name="P61">Pasiūlymas</text:p>
            <text:p text:style-name="P62">Skirti Priešgaisrinės apsaugos ir gelbėjimo departametui prie VRM būtiną papildomą 17 324 tūkst. eurų finansavimą darbo užmokesčiui bei darbo saugos ir sveikatos priemonėms pagal šiuos būtinus poreikius:</text:p>
            <text:p text:style-name="P63">-  Pareigūnų pareigybinių koeficientų kėlimui ir motyvacijai, laikantis Vyriausybės įsipareigojimų, ir „Programos 1000” įgyvendinimui – 10 500 tūkst. eurų.</text:p>
            <text:p text:style-name="P64">- Dėl 2019 m. atliktų darbuotojų tarnybinės veiklos vertinimų darbo užmokesčio padidėjimui <text:s/>– 2 100 tūkst. eurų.</text:p>
            <text:soft-page-break/>
            <text:p text:style-name="P65">- Etatų sukomplektavimui, darbuotojų/biudžetininkų atlyginimams, darbų saugos priemonėms ir pareigūnų bei darbuotojų sveikatai (skiepams, medikamentams ir pan.) - 1000 tūkst. eurų.</text:p>
            <text:p text:style-name="P66">- Dėl padidėjusių Minimaliosios mėnesinės algos ir Bazinio dydžio<text:s/>– 1 200 tūkst. eurų.</text:p>
            <text:p text:style-name="P67">- Nuo 2020.01.01 įsigaliojančio Vidaus tarnybos statuto nuostatų įgyvendinimui – 1 500 tūkst. eurų.</text:p>
            <text:p text:style-name="P68">- Darbuotojų aprūpinimui uniformomis, asmens apsaugos priemonėmis - 1 024 tūkst. eurų.</text:p>
            <text:p text:style-name="P69"/>
            <text:p text:style-name="P70">Lėšų šaltinis:<text:s/></text:p>
            <text:p text:style-name="P71">Valstybės biudžeto įplaukos iš Valstybinės miškų urėdijos gaunamo pelno arba<text:s/>Valstybės biudžeto įplaukos iš akcizo už alkoholinius gėrimus bei apdorotą tabaką<text:s/>arba iš gautų viršplaninių biudžeto pajamų.<text:s/>Finansų ministerijai numatyti asignavimai.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Teikia:</text:p>
      <text:p text:style-name="P86">Vytautas Bakas</text:p>
      <text:p text:style-name="P87"><text:s/>Laurynas Kasčiūnas</text:p>
      <text:p text:style-name="P88">Gabrielius Landsbergis</text:p>
      <text:p text:style-name="P89"/>
      <text:p text:style-name="P90"/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19-11-11T08:02:00Z</meta:creation-date>
    <dc:date>2019-11-11T08:02:00Z</dc:date>
    <meta:print-date>2019-11-10T15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2" meta:character-count="2680" meta:row-count="90" meta:non-whitespace-character-count="2352"/>
  </office:meta>
</office:document-meta>
</file>