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indent="0.4923in"/>
      <style:text-properties style:font-size-complex="12pt"/>
    </style:style>
    <style:style style:name="P43" style:parent-style-name="Normal" style:family="paragraph">
      <style:text-properties fo:font-size="8pt" style:font-size-asian="8pt" style:font-size-complex="8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fo:font-size="16pt" style:font-size-asian="16pt" style:font-size-complex="16pt"/>
    </style:style>
    <style:style style:name="P47" style:parent-style-name="Normal" style:family="paragraph">
      <style:paragraph-properties fo:text-indent="0.4923in"/>
      <style:text-properties fo:font-style="italic" style:font-style-asian="italic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tyle-complex="italic" fo:color="#000000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indent="0.4923in"/>
      <style:text-properties fo:font-style="italic" style:font-style-asian="italic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6.6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6.6%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33" style:parent-style-name="Normal" style:family="paragraph">
      <style:paragraph-properties fo:text-indent="0.4923in"/>
      <style:text-properties fo:font-style="italic" style:font-style-asian="italic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tyle-complex="italic"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7" style:parent-style-name="DefaultParagraphFont" style:family="text">
      <style:text-properties style:font-weight-complex="bold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style-complex="italic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name-asian="Calibri"/>
    </style:style>
    <style:style style:name="T176" style:parent-style-name="DefaultParagraphFont" style:family="text">
      <style:text-properties style:font-name-asian="Calibri"/>
    </style:style>
    <style:style style:name="T177" style:parent-style-name="DefaultParagraphFont" style:family="text">
      <style:text-properties style:font-name-asian="Calibri"/>
    </style:style>
    <style:style style:name="T178" style:parent-style-name="DefaultParagraphFont" style:family="text">
      <style:text-properties style:font-name-asian="Calibri"/>
    </style:style>
    <style:style style:name="T179" style:parent-style-name="DefaultParagraphFont" style:family="text">
      <style:text-properties style:font-name-asian="Calibri"/>
    </style:style>
    <style:style style:name="T180" style:parent-style-name="DefaultParagraphFont" style:family="text">
      <style:text-properties style:font-name-asian="Calibri"/>
    </style:style>
    <style:style style:name="P181" style:parent-style-name="Normal" style:family="paragraph">
      <style:text-properties fo:font-size="8pt" style:font-size-asian="8pt" style:font-size-complex="8pt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0.4923in"/>
      <style:text-properties fo:font-style="italic" style:font-style-asian="italic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tyle-complex="italic"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9" style:parent-style-name="DefaultParagraphFont" style:family="text">
      <style:text-properties style:font-weight-complex="bold"/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family="paragraph">
      <style:paragraph-properties fo:text-indent="0.5in"/>
      <style:text-properties fo:font-size="8pt" style:font-size-asian="8pt" style:font-size-complex="8pt"/>
    </style:style>
    <style:style style:name="P213" style:parent-style-name="Normal" style:family="paragraph">
      <style:paragraph-properties fo:text-indent="0.5in"/>
      <style:text-properties fo:font-size="8pt" style:font-size-asian="8pt" style:font-size-complex="8pt"/>
    </style:style>
    <style:style style:name="P214" style:parent-style-name="Normal" style:family="paragraph">
      <style:paragraph-properties fo:text-indent="0.4923in"/>
      <style:text-properties fo:font-style="italic" style:font-style-asian="italic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per 66.6%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tyle-complex="italic"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paragraph-properties fo:text-indent="0.4923in"/>
    </style:style>
    <style:style style:name="T237" style:parent-style-name="DefaultParagraphFont" style:family="text">
      <style:text-properties style:font-style-complex="italic"/>
    </style:style>
    <style:style style:name="T238" style:parent-style-name="DefaultParagraphFont" style:family="text">
      <style:text-properties style:font-style-complex="italic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style-complex="italic" style:font-size-complex="12pt"/>
    </style:style>
    <style:style style:name="T24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style:font-name-asian="Calibri"/>
    </style:style>
    <style:style style:name="T261" style:parent-style-name="DefaultParagraphFont" style:family="text">
      <style:text-properties style:font-name-asian="Calibri" style:font-style-complex="italic"/>
    </style:style>
    <style:style style:name="T262" style:parent-style-name="DefaultParagraphFont" style:family="text">
      <style:text-properties style:font-name-asian="Calibri"/>
    </style:style>
    <style:style style:name="P263" style:parent-style-name="Normal" style:family="paragraph">
      <style:paragraph-properties fo:text-indent="0.4923in"/>
      <style:text-properties fo:font-style="italic" style:font-style-asian="italic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position="super 66.6%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text-position="super 66.6%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position="super 66.6%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text-position="super 66.6%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per 66.6%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weight-complex="bold" style:font-style-complex="italic"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1" style:parent-style-name="DefaultParagraphFont" style:family="text">
      <style:text-properties style:font-weight-complex="bold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style:font-style-complex="italic"/>
    </style:style>
    <style:style style:name="T294" style:parent-style-name="DefaultParagraphFont" style:family="text">
      <style:text-properties style:font-style-complex="italic"/>
    </style:style>
    <style:style style:name="P295" style:parent-style-name="Normal" style:family="paragraph">
      <style:paragraph-properties fo:text-indent="0.5in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text-indent="0.5in"/>
    </style:style>
    <style:style style:name="P307" style:parent-style-name="Normal" style:family="paragraph">
      <style:paragraph-properties fo:text-indent="0.4923in"/>
      <style:text-properties fo:font-style="italic" style:font-style-asian="italic"/>
    </style:style>
    <style:style style:name="P308" style:parent-style-name="Normal" style:family="paragraph">
      <style:paragraph-properties fo:text-indent="0.4923in"/>
      <style:text-properties fo:font-style="italic" style:font-style-asian="italic"/>
    </style:style>
    <style:style style:name="P309" style:parent-style-name="Normal" style:family="paragraph">
      <style:paragraph-properties fo:text-indent="0.4923in"/>
      <style:text-properties fo:font-style="italic" style:font-style-asian="italic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font-style-complex="italic" fo:color="#000000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weight="bold" style:font-weight-asian="bold" fo:font-style="italic" style:font-style-asian="italic"/>
    </style:style>
    <style:style style:name="T327" style:parent-style-name="DefaultParagraphFont" style:family="text">
      <style:text-properties style:font-weight-complex="bold" style:font-style-complex="italic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style:font-style-complex="italic" style:font-size-complex="12pt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text-indent="0.4923in"/>
    </style:style>
    <style:style style:name="P336" style:parent-style-name="Normal" style:family="paragraph">
      <style:paragraph-properties fo:text-indent="0.4923in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paragraph-properties fo:text-indent="0.4923in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P351" style:parent-style-name="Normal" style:family="paragraph">
      <style:paragraph-properties fo:text-indent="0.4923in"/>
      <style:text-properties fo:font-style="italic" style:font-style-asian="italic"/>
    </style:style>
    <style:style style:name="P352" style:parent-style-name="Normal" style:family="paragraph">
      <style:paragraph-properties fo:text-indent="0.4923in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style:font-weight-complex="bold" style:font-style-complex="italic"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font-weight="bold" style:font-weight-asian="bold" fo:font-style="italic" style:font-style-asian="italic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 fo:font-style="italic" style:font-style-asian="italic" style:font-style-complex="italic"/>
    </style:style>
    <style:style style:name="P364" style:parent-style-name="Normal" style:family="paragraph">
      <style:paragraph-properties fo:text-indent="0.5in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69" style:parent-style-name="Normal" style:family="paragraph">
      <style:paragraph-properties fo:text-indent="0.5in"/>
    </style:style>
    <style:style style:name="P370" style:parent-style-name="Header" style:family="paragraph">
      <style:paragraph-properties fo:text-indent="0.5in">
        <style:tab-stops/>
      </style:paragraph-properties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 fo:color="#000000" style:font-size-complex="12pt"/>
    </style:style>
    <style:style style:name="T374" style:parent-style-name="DefaultParagraphFont" style:family="text">
      <style:text-properties style:font-weight-complex="bold" fo:color="#000000" style:font-size-complex="12pt"/>
    </style:style>
    <style:style style:name="T375" style:parent-style-name="DefaultParagraphFont" style:family="text">
      <style:text-properties style:font-weight-complex="bold" fo:color="#000000" style:font-size-complex="12pt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text-indent="0.4923in"/>
    </style:style>
    <style:style style:name="P395" style:parent-style-name="Normal" style:family="paragraph">
      <style:paragraph-properties fo:text-indent="0.4923in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style:font-weight-complex="bold" style:font-style-complex="italic" fo:color="#000000" style:font-size-complex="12pt"/>
    </style:style>
    <style:style style:name="T398" style:parent-style-name="DefaultParagraphFont" style:family="text">
      <style:text-properties style:font-weight-complex="bold" style:font-style-complex="italic" fo:color="#000000" style:font-size-complex="12pt"/>
    </style:style>
    <style:style style:name="P39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0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0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0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03" style:parent-style-name="Normal" style:family="paragraph">
      <style:paragraph-properties fo:text-indent="0.4923in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P41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1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1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1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20" style:parent-style-name="Pareigos" style:family="text">
      <style:text-properties style:font-name="Times New Roman" fo:text-transform="none" style:font-size-complex="12pt"/>
    </style:style>
    <style:style style:name="P4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22" style:parent-style-name="Pareigos" style:family="text">
      <style:text-properties style:font-name="Times New Roman" fo:text-transform="none" style:font-size-complex="12pt"/>
    </style:style>
    <style:style style:name="P4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24" style:parent-style-name="Pareigos" style:family="text">
      <style:text-properties style:font-name="Times New Roman" fo:text-transform="none" style:font-size-complex="12pt"/>
    </style:style>
    <style:style style:name="P42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426" style:parent-style-name="Pareigos" style:family="text">
      <style:text-properties style:font-name="Times New Roman" fo:text-transform="none" style:font-size-complex="12pt"/>
    </style:style>
    <style:style style:name="T427" style:parent-style-name="Pareigos" style:family="text">
      <style:text-properties style:font-name="Times New Roman" fo:text-transform="none" style:font-size-complex="12pt"/>
    </style:style>
    <style:style style:name="P42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6</text:span><text:span text:style-name="T17">-</text:span><text:span text:style-name="T18">2</text:span><text:span text:style-name="T19">0 <text:s/></text:span><text:span text:style-name="T20">Nr. SPP-393</text:span></text:p>
      <text:p text:style-name="P21"><text:span text:style-name="T22">Vilnius</text:span></text:p>
      <text:p text:style-name="P23"/>
      <text:p text:style-name="P24">Posėdžio pirmininkas –<text:s/>Seimo pirmininko pavaduotojas J. Sabatauskas.</text:p>
      <text:p text:style-name="P25"/>
      <text:p text:style-name="P26"><text:span text:style-name="T27">Opozicinių Lietuvos socialdemokratų partijos</text:span><text:span text:style-name="T28"><text:s/>frakcij</text:span><text:span text:style-name="T29">os</text:span><text:span text:style-name="T30"><text:s/></text:span><text:span text:style-name="T31">ir<text:s/></text:span><text:span text:style-name="T32"><text:line-break/></text:span><text:span text:style-name="T33">Lietuvos valstiečių ir žaliųjų sąjungos frakcijos</text:span><text:span text:style-name="T34"><text:s/></text:span><text:span text:style-name="T35">darbotvarkė</text:span></text:p>
      <text:p text:style-name="P36"/>
      <text:p text:style-name="P37">Užsiregistravo 61<text:s/>Seimo narys<text:s/><text:span text:style-name="T38">(1</text:span><text:span text:style-name="T39">4</text:span><text:span text:style-name="T40">.00 val.)</text:span></text:p>
      <text:p text:style-name="P41"/>
      <text:p text:style-name="P42">Posėdžio pirmininkas informavo, kad balsavimas vyks po kiekvieno apsvarstyto darbotvarkės klausimo.</text:p>
      <text:p text:style-name="P43"/>
      <text:p text:style-name="P44"><text:span text:style-name="T45">Dėl posėdžio vedimo tvarkos kalbėjo Seimo narys Z. Balčytis (pasveikino Seime viešinčius Šilutės rajono kurčiųjų bendruomenės narius).</text:span></text:p>
      <text:p text:style-name="P46"/>
      <text:p text:style-name="P47">14.01<text:s/>val.</text:p>
      <text:soft-page-break/>
      <text:p text:style-name="P48"><text:span text:style-name="T49">SVARSTYTA</text:span>.<text:s/><text:span text:style-name="T50">Tikslinių kompensacijų įstatymo Nr. XII-2507 11 straipsnio pakeitimo įstatymo projektas</text:span><text:span text:style-name="T51"><text:s/></text:span><text:span text:style-name="T52">Nr. XIVP-</text:span><text:span text:style-name="T53">3494</text:span><text:s/><text:span text:style-name="T54">(teikėja</text:span><text:span text:style-name="T55">s</text:span><text:span text:style-name="T56"><text:s/>–<text:s/></text:span><text:span text:style-name="T57">E. Sabutis</text:span><text:span text:style-name="T58">)</text:span><text:s/><text:span text:style-name="T59">(pateikimas)</text:span><text:span text:style-name="T60">.</text:span></text:p>
      <text:p text:style-name="P61">Pranešėjas – Seimo narys E. Sabutis.<text:s/></text:p>
      <text:p text:style-name="Normal"/>
      <text:p text:style-name="P62">Klausė Seimo nariai:<text:s/>I. Pakarklytė, M. Ošmianskienė, E. Pupinis,<text:s/><text:span text:style-name="T63">R. Tamašunienė</text:span><text:span text:style-name="T64">.</text:span></text:p>
      <text:p text:style-name="P65">Dėl balsavimo motyvų kalbėjo Seimo narė<text:s/>M. Ošmianskienė.</text:p>
      <text:p text:style-name="P66">Kalbėjo Seimo narys<text:s/><text:span text:style-name="T67">A. Vyšniauskas</text:span><text:s/>(Tėvynės sąjungos-Lietuvos krikščionių demokratų frakcijos vardu<text:s/>prašė Vyriausybės išvados dėl šio projekto).</text:p>
      <text:p text:style-name="P68"/>
      <text:p text:style-name="P69">NUTARTA:</text:p>
      <text:p text:style-name="P70">1. Pritarti šiam projektui po pateikimo ir pradėti jo svarstymo procedūrą.<text:s/><text:span text:style-name="T71">Balsavimo rezultatai: už<text:s/></text:span>–<text:span text:style-name="T72"><text:s/></text:span><text:span text:style-name="T73">39</text:span><text:span text:style-name="T74">, prieš<text:s/></text:span>–<text:span text:style-name="T75"><text:s/></text:span><text:span text:style-name="T76">3</text:span><text:span text:style-name="T77">, susilaikė<text:s/></text:span><text:span text:style-name="T78">30</text:span>.<text:s/><text:span text:style-name="T79">Užsiregistravo 72</text:span><text:span text:style-name="T80"><text:s/>Seimo nariai (1</text:span><text:span text:style-name="T81">4.11</text:span><text:span text:style-name="T82"><text:s/>val.)</text:span>.</text:p>
      <text:p text:style-name="P83">2. Paskirti<text:s/>Socialinių reikalų ir darbo<text:s/>komitetą pagrindiniu komitetu šiam projektui svarstyti.<text:s/><text:span text:style-name="T84">Pritarta bendru sutarimu.<text:s/></text:span></text:p>
      <text:p text:style-name="P85">3.<text:s/>Paskirti šio<text:s/>projekto svarstymą Seimo posėdyje 2024 m. Seimo IX<text:s/>(rudens) sesijoje.<text:s/><text:span text:style-name="T86">P</text:span><text:span text:style-name="T87">ritarta bendru sutarimu.</text:span></text:p>
      <text:p text:style-name="P88">4. Prašyti Vyriausybės išvados dėl šio projekto.<text:s/><text:span text:style-name="T89">P</text:span><text:span text:style-name="T90">ritarta bendru sutarimu.</text:span></text:p>
      <text:p text:style-name="Normal"/>
      <text:p text:style-name="Normal"/>
      <text:p text:style-name="P91"><text:span text:style-name="T92">Posėdžio pirmininkas pranešė, kad<text:s/></text:span><text:span text:style-name="T93">Gyventojų pajamų mokesčio įstatymo Nr. IX-1007 6 ir 17 straipsnių pakeitimo įstatymo projektas</text:span><text:span text:style-name="T94"><text:s/></text:span><text:span text:style-name="T95">Nr. XIVP-</text:span><text:span text:style-name="T96">3931</text:span><text:s/>šiandien negali būti<text:s/>pateiktas, nes gauta<text:s/><text:span text:style-name="T97">Teisės departamento</text:span><text:s/>išvada dėl jo galimo prieštaravimo Konstitucijai, todėl Teisės ir teisėtvarkos komitetas turi<text:s/><text:span text:style-name="T98">preliminariai įvertinti, ar š</text:span>is projektas neprieštarauja Konstitucijai.</text:p>
      <text:p text:style-name="Normal"/>
      <text:p text:style-name="Normal"/>
      <text:p text:style-name="Normal"/>
      <text:soft-page-break/>
      <text:p text:style-name="P99">14.12<text:s/>val.</text:p>
      <text:p text:style-name="P100"><text:span text:style-name="T101">SVARSTYTA</text:span>.<text:s/><text:span text:style-name="T102">Pridėtinės vertės mokesčio įstatymo Nr. IX-751 papildymo 125</text:span><text:span text:style-name="T103">3</text:span><text:span text:style-name="T104"><text:s/>straipsniu ir 125</text:span><text:span text:style-name="T105">3</text:span><text:span text:style-name="T106"><text:s/>straipsnio pripažinimo netekusiu galios įstatymo projektas</text:span><text:span text:style-name="T107"><text:s/></text:span><text:span text:style-name="T108">Nr. XIVP-</text:span><text:span text:style-name="T109">1835(3)</text:span><text:s/><text:span text:style-name="T110">(teikėjai –<text:s/></text:span><text:span text:style-name="T111">E. Sabutis / 12<text:s/></text:span><text:span text:style-name="T112">Seimo nar</text:span><text:span text:style-name="T113">ių</text:span><text:span text:style-name="T114"><text:s/>/ 29<text:s/></text:span><text:span text:style-name="T115">Seimo nar</text:span><text:span text:style-name="T116">iai</text:span><text:span text:style-name="T117">)</text:span><text:s/><text:span text:style-name="T118">(pateikimas)</text:span><text:span text:style-name="T119">.</text:span></text:p>
      <text:p text:style-name="P120">Pranešėjas –<text:s/>Seimo narys E. Sabutis.<text:s/><text:s/></text:p>
      <text:p text:style-name="Normal"/>
      <text:p text:style-name="P121">Klausė Seimo nariai:<text:s/>E. Pupinis, G. Burokienė.</text:p>
      <text:p text:style-name="P122">Dėl balsavimo motyvų kalbėjo Seimo nariai:<text:s/>I. Šimonytė, J. Varžgalys.</text:p>
      <text:p text:style-name="P123"><text:s/></text:p>
      <text:p text:style-name="P124">Balsuota, ar pritarti šiam projektui po pateikimo: už – 33, prieš – 18, susilaikė 23.<text:span text:style-name="T125"><text:s/></text:span><text:span text:style-name="T126">Nepritarta</text:span>.<text:s/><text:span text:style-name="T127">Užsiregistravo 77 Seimo nariai (14.19 val.).</text:span></text:p>
      <text:p text:style-name="Normal"/>
      <text:p text:style-name="P128">Alternatyvus balsavimas: už pasiūlymą grąžinti šį projektą iniciatoriams tobulinti balsavo 41, už pasiūlymą jį atmesti – 40. Pritarta pirmam pasiūlymui.<text:s/><text:span text:style-name="T129">Užsiregistravo 81 Seimo narys (14.20 val.).</text:span></text:p>
      <text:p text:style-name="Normal"/>
      <text:p text:style-name="P130"><text:span text:style-name="T131">NUTARTA.<text:s/></text:span>Grąžinti šį projektą iniciatoriams tobulinti.</text:p>
      <text:p text:style-name="P132"/>
      <text:p text:style-name="Normal"/>
      <text:p text:style-name="P133">14.21<text:s/>val.</text:p>
      <text:p text:style-name="P134"><text:span text:style-name="T135">SVARSTYTA</text:span>.<text:s/><text:span text:style-name="T136">Atmintinų dienų įstatymo Nr. VIII-397 1 straipsnio pakeitimo įstatymo projektas</text:span><text:span text:style-name="T137"><text:s/></text:span><text:span text:style-name="T138">Nr. XIVP-</text:span><text:span text:style-name="T139">3902</text:span><text:s/><text:span text:style-name="T140">(teikėjai –<text:s/></text:span><text:span text:style-name="T141">G. Surplys</text:span><text:span text:style-name="T142"><text:s/>/ 29<text:s/></text:span><text:span text:style-name="T143">Seimo nar</text:span><text:span text:style-name="T144">iai</text:span><text:span text:style-name="T145">)</text:span><text:s/><text:span text:style-name="T146">(pateikimas)</text:span><text:span text:style-name="T147">.</text:span></text:p>
      <text:p text:style-name="P148">Pranešėjas – Seimo narys G. Surplys.<text:s/></text:p>
      <text:p text:style-name="Normal"/>
      <text:p text:style-name="P149">Klausė Seimo nariai:<text:s/><text:span text:style-name="T150">A. Vyšniauskas</text:span>,<text:s/>S. Tumėnas,<text:s/>R. Šarknickas,<text:s/>E. Rudelienė, K. Masiulis,<text:s/>V. Bukauskas, J. Razma,<text:s/><text:span text:style-name="T151">A. Kupčinskas</text:span>.</text:p>
      <text:p text:style-name="P152">Dėl balsavimo motyvų kalbėjo Seimo nariai:<text:s/>V. Semeška, A. Dumbrava.</text:p>
      <text:p text:style-name="P153">Dėl posėdžio vedimo tvarkos kalbėjo Seimo narys K. Masiulis.</text:p>
      <text:p text:style-name="P154"/>
      <text:p text:style-name="P155">NUTARTA:</text:p>
      <text:p text:style-name="P156">1. Pritarti šiam projektui po pateikimo ir pradėti jo svarstymo procedūrą.<text:s/><text:span text:style-name="T157">Balsavimo rezultatai: už<text:s/></text:span>–<text:span text:style-name="T158"><text:s/></text:span><text:span text:style-name="T159">45</text:span><text:span text:style-name="T160">, prieš<text:s/></text:span>–<text:span text:style-name="T161"><text:s/></text:span><text:span text:style-name="T162">10</text:span><text:span text:style-name="T163">, susilaikė<text:s/></text:span><text:span text:style-name="T164">26</text:span>.<text:s/><text:span text:style-name="T165">Užsiregistravo 82</text:span><text:span text:style-name="T166"><text:s/>Seimo nariai (1</text:span><text:span text:style-name="T167">4.36</text:span><text:span text:style-name="T168"><text:s/>val.)</text:span>.</text:p>
      <text:p text:style-name="P169">2. Paskirti<text:s/>Švietimo ir mokslo<text:s/>komitetą pagrindiniu komitetu šiam projektui svarstyti.<text:s/><text:span text:style-name="T170">Pritarta bendru sutarimu.<text:s/></text:span></text:p>
      <text:p text:style-name="P171">3.<text:s/>Paskirti šio<text:s/>projekto svarstymą Seimo posėdyje 2024 m. Seimo IX<text:s/>(rudens) sesijoje.<text:s/><text:span text:style-name="T172">P</text:span><text:span text:style-name="T173">ritarta bendru sutarimu.</text:span></text:p>
      <text:p text:style-name="Normal"/>
      <text:p text:style-name="P174"><text:span text:style-name="T175">Replikavo Seimo nariai:<text:s/></text:span><text:span text:style-name="T176">K. Masiulis, A. Jakavonytė,<text:s/></text:span><text:span text:style-name="T177">V. Semeška</text:span><text:span text:style-name="T178">,<text:s/></text:span><text:span text:style-name="T179">G. Surplys</text:span><text:span text:style-name="T180">.</text:span></text:p>
      <text:p text:style-name="P181"/>
      <text:p text:style-name="P182">Dėl balsavimo rezultatų kalbėjo Seimo narys A. Stončaitis (prašė patikslinti paskutinio balsavimo rezultatus: jis – už<text:span text:style-name="T183">).<text:s/></text:span></text:p>
      <text:p text:style-name="Normal"/>
      <text:p text:style-name="Normal"/>
      <text:p text:style-name="P184">14.40<text:s/>val.</text:p>
      <text:p text:style-name="P185"><text:span text:style-name="T186">SVARSTYTA</text:span>.<text:s/><text:span text:style-name="T187">Paramos mirties atveju įstatymo Nr. I-348 pakeitimo įstatymo Nr. XII-2612 6 straipsnio pakeitimo įstatymo projektas</text:span><text:span text:style-name="T188"><text:s/></text:span><text:span text:style-name="T189">Nr. XIVP-</text:span><text:span text:style-name="T190">3846</text:span><text:s/><text:span text:style-name="T191">(teikėjai –<text:s/></text:span><text:span text:style-name="T192">L. Jonaitis / 29</text:span><text:span text:style-name="T193"><text:s/></text:span><text:span text:style-name="T194">Seimo nar</text:span><text:span text:style-name="T195">i</text:span><text:span text:style-name="T196">ai</text:span><text:span text:style-name="T197">)</text:span><text:s/><text:span text:style-name="T198">(pateikimas)</text:span><text:span text:style-name="T199">.</text:span></text:p>
      <text:p text:style-name="P200">Pranešėjas – Seimo narys L. Jonaitis.<text:s/></text:p>
      <text:p text:style-name="Normal"/>
      <text:p text:style-name="P201">Klausė Seimo nariai:<text:s/>R. Baškienė, E. Gentvilas, K. Masiulis, A. Stončaitis, R. Šarknickas.</text:p>
      <text:p text:style-name="P202">Dėl balsavimo motyvų kalbėjo Seimo nariai:<text:s/>K. Masiulis, E. Gentvilas.</text:p>
      <text:p text:style-name="P203"/>
      <text:p text:style-name="P204">Balsuota, ar pritarti šiam projektui po pateikimo: už – 37, prieš – 6, susilaikė 48.<text:span text:style-name="T205"><text:s/></text:span><text:span text:style-name="T206">Nepritarta</text:span>.<text:s/><text:span text:style-name="T207">Užsiregistravo 91 Seimo narys (14.55 val.).</text:span></text:p>
      <text:p text:style-name="Normal"/>
      <text:p text:style-name="P208"><text:span text:style-name="T209">NUTARTA.<text:s/></text:span>Grąžinti šį projektą iniciatoriams tobulinti.<text:s/><text:span text:style-name="T210">P</text:span><text:span text:style-name="T211">ritarta bendru sutarimu.<text:s/></text:span></text:p>
      <text:p text:style-name="P212"/>
      <text:p text:style-name="P213"/>
      <text:p text:style-name="Normal"/>
      <text:p text:style-name="P214">14.56<text:s/>val.</text:p>
      <text:p text:style-name="P215"><text:span text:style-name="T216">SVARSTYTA</text:span>.<text:s/><text:span text:style-name="T217">Seimo statuto „Dėl Liet</text:span><text:span text:style-name="T218">uvos Respublikos Seimo statuto<text:s/></text:span><text:span text:style-name="T219">Nr. I-399 papildymo 80</text:span><text:span text:style-name="T220">5</text:span><text:span text:style-name="T221"><text:s/>straipsniu“ projektas</text:span><text:span text:style-name="T222"><text:s/></text:span><text:span text:style-name="T223">Nr. XIVP-</text:span><text:span text:style-name="T224">3760</text:span><text:s/><text:span text:style-name="T225">(teikėjai –<text:s/></text:span><text:span text:style-name="T226">K. Vilkauskas</text:span><text:span text:style-name="T227"><text:s/>/ 11<text:s/></text:span><text:span text:style-name="T228">Seimo nar</text:span><text:span text:style-name="T229">ių</text:span><text:span text:style-name="T230"><text:s/>/ 29<text:s/></text:span><text:span text:style-name="T231">Seimo nar</text:span><text:span text:style-name="T232">iai</text:span><text:span text:style-name="T233">)</text:span><text:s/><text:span text:style-name="T234">(pateikimas)</text:span><text:span text:style-name="T235">.</text:span></text:p>
      <text:p text:style-name="P236">Pranešėjas – Seimo narys<text:s/><text:span text:style-name="T237">K. </text:span><text:span text:style-name="T238">Vilkauskas</text:span>.<text:s/></text:p>
      <text:p text:style-name="Normal"/>
      <text:p text:style-name="P239">Klausė Seimo nariai:<text:s/>R. Šarknickas,<text:s/>R. Baškienė, K. Masiulis, M. Navickienė,<text:s/><text:span text:style-name="T240">L. Nagienė</text:span>,<text:s/><text:span text:style-name="T241">V. Targamadzė</text:span>,<text:s/>A. Jakavonytė, V. Fiodorovas.</text:p>
      <text:p text:style-name="P242">Dėl balsavimo motyvų kalbėjo Seimo nariai:<text:s/>E. Jovaiša, K. Masiulis.</text:p>
      <text:p text:style-name="P243"><text:s/></text:p>
      <text:p text:style-name="P244">Balsuota, ar pritarti šiam projektui po pateikimo: už –<text:s/>45, prieš –<text:s/>7, susilaikė<text:s/>50.<text:span text:style-name="T245"><text:s/></text:span><text:span text:style-name="T246">Nepritarta</text:span>.<text:s/><text:span text:style-name="T247">Užsiregistravo 103</text:span><text:span text:style-name="T248"><text:s/>Seimo nariai (1</text:span><text:span text:style-name="T249">5.12</text:span><text:span text:style-name="T250"><text:s/>val.).</text:span></text:p>
      <text:p text:style-name="Normal"/>
      <text:p text:style-name="P251">Alternatyvus balsavimas: už pasiūlymą grąžinti šį projektą iniciatoriams tobulinti balsavo<text:s/>51, už pasiūlymą jį atmesti –<text:s/>52. Pritarta<text:s/>antram<text:s/>pasiūlymui.<text:s/><text:span text:style-name="T252">Užsiregistravo 104</text:span><text:span text:style-name="T253"><text:s/>Seimo nariai (1</text:span><text:span text:style-name="T254">5.12</text:span><text:span text:style-name="T255"><text:s/>val.).</text:span></text:p>
      <text:p text:style-name="Normal"/>
      <text:p text:style-name="P256"><text:span text:style-name="T257">NUTARTA.<text:s/></text:span>Atmesti šį projektą.</text:p>
      <text:p text:style-name="P258"/>
      <text:p text:style-name="P259"><text:span text:style-name="T260">Replikavo Seimo nariai:<text:s/></text:span><text:span text:style-name="T261">K. Vilkauskas</text:span><text:span text:style-name="T262">, K. Masiulis.</text:span></text:p>
      <text:p text:style-name="Normal"/>
      <text:p text:style-name="Normal"/>
      <text:p text:style-name="Normal"/>
      <text:p text:style-name="P263">15.14<text:s/>val.</text:p>
      <text:p text:style-name="P264"><text:span text:style-name="T265">SVARSTYTA</text:span>.<text:s/><text:span text:style-name="T266">Statybos įstatymo Nr. I-1240 1, 2, 3, 4, 5, 6, 11</text:span><text:span text:style-name="T267">1</text:span><text:span text:style-name="T268">, 12, 14, 15, 17, 18, 22, 24, 26, 27, 27</text:span><text:span text:style-name="T269">1</text:span><text:span text:style-name="T270">, 28, 34, 37, 39, 47, 49, 51, 52</text:span><text:span text:style-name="T271">1</text:span><text:span text:style-name="T272">, 53, 55, 56, 57, 59 straipsnių, šeštojo skirsnio pavadinimo, 1 priedo pakeitimo ir Įstatymo papildymo 11</text:span><text:span text:style-name="T273">2</text:span><text:span text:style-name="T274">, 27</text:span><text:span text:style-name="T275">2</text:span><text:span text:style-name="T276">, 68 straipsniais įstatymo Nr. XIV-2413 3, 4, 9, 15, 18, 20, 21, 22, 27, 30, 34 ir 37</text:span><text:span text:style-name="T277"><text:s/>straipsnių pakeitimo įstatymo<text:s/></text:span><text:span text:style-name="T278">Nr. XIV-2522 37 straipsnio pakeitimo įstatymo projektas</text:span><text:span text:style-name="T279"><text:s/></text:span><text:span text:style-name="T280">Nr. XIVP-</text:span><text:span text:style-name="T281">3840</text:span><text:s/><text:span text:style-name="T282">(teikėja</text:span><text:span text:style-name="T283">i</text:span><text:span text:style-name="T284"><text:s/>–<text:s/></text:span><text:span text:style-name="T285">K. Vilkauskas</text:span><text:span text:style-name="T286"><text:s/>/ 29<text:s/></text:span><text:span text:style-name="T287">Seimo nar</text:span><text:span text:style-name="T288">iai</text:span><text:span text:style-name="T289">)</text:span><text:s/><text:span text:style-name="T290">(pateikimas)</text:span><text:span text:style-name="T291">.</text:span></text:p>
      <text:p text:style-name="P292">Pranešėjas –<text:s/>Seimo narys<text:s/><text:span text:style-name="T293">K. </text:span><text:span text:style-name="T294">Vilkauskas</text:span>.<text:s/><text:s text:c="2"/></text:p>
      <text:p text:style-name="Normal"/>
      <text:p text:style-name="P295">Klausė Seimo narys S. Gentvilas.</text:p>
      <text:p text:style-name="P296">Dėl balsavimo motyvų kalbėjo Seimo narys S. Gentvilas.</text:p>
      <text:p text:style-name="P297"><text:s/></text:p>
      <text:p text:style-name="P298">Balsuota, ar pritarti šiam projektui po pateikimo: už – 35, prieš – 20, susilaikė 49.<text:span text:style-name="T299"><text:s/></text:span><text:span text:style-name="T300">Nepritarta</text:span>.<text:s/><text:span text:style-name="T301">Užsiregistravo 105 Seimo nariai (15.17 val.).</text:span></text:p>
      <text:p text:style-name="Normal"/>
      <text:p text:style-name="P302">Alternatyvus balsavimas: už pasiūlymą grąžinti šį projektą iniciatoriams tobulinti balsavo 41, už pasiūlymą jį atmesti – 64. Pritarta<text:s/>antram<text:s/>pasiūlymui.<text:s/><text:span text:style-name="T303">Užsiregistravo 105 Seimo nariai (15.18 val.).</text:span></text:p>
      <text:p text:style-name="Normal"/>
      <text:p text:style-name="P304"><text:span text:style-name="T305">NUTARTA.<text:s/></text:span>Atmesti šį projektą.</text:p>
      <text:p text:style-name="P306"/>
      <text:p text:style-name="Normal"/>
      <text:p text:style-name="P307"/>
      <text:p text:style-name="P308"/>
      <text:p text:style-name="P309">15.19<text:s/>val.</text:p>
      <text:p text:style-name="P310"><text:span text:style-name="T311">SVARSTYTA</text:span>. <text:span text:style-name="T312">Seimo rezoliucijos „Dėl būtinybės iš esmės keisti valstybės požiūrį į mobingą darbo vietoje“ projektas</text:span><text:span text:style-name="T313"><text:s/></text:span><text:span text:style-name="T314">Nr. XIVP-</text:span><text:span text:style-name="T315">3803</text:span><text:span text:style-name="T316"><text:s/></text:span><text:span text:style-name="T317">(teikėja</text:span><text:span text:style-name="T318">i</text:span><text:span text:style-name="T319"><text:s/>–<text:s/></text:span><text:span text:style-name="T320">O. Leiputė</text:span><text:span text:style-name="T321"><text:s/>/ 12<text:s/></text:span><text:span text:style-name="T322">Seimo nar</text:span><text:span text:style-name="T323">ių</text:span><text:span text:style-name="T324">)</text:span><text:span text:style-name="T325"><text:s text:c="2"/></text:span><text:span text:style-name="T326">(pateikimas, svarstymas ir priėmimas)</text:span><text:span text:style-name="T327">.</text:span></text:p>
      <text:p text:style-name="P328">Pranešėja<text:s/>– Seimo narė O. Leiputė.<text:s/></text:p>
      <text:p text:style-name="P329"/>
      <text:p text:style-name="P330">Klausė Seimo nariai:<text:s/>P. Kuzmickienė,<text:s/>K. Masiulis,<text:s/><text:span text:style-name="T331">L. Nagienė</text:span>, A. Jakavonytė, V. Fiodorovas, A. Vinkus, V. Pranckietis.</text:p>
      <text:p text:style-name="P332"/>
      <text:p text:style-name="P333">Diskusijoje kalbėjo Seimo narys A. Sysas.</text:p>
      <text:p text:style-name="P334"><text:s/></text:p>
      <text:p text:style-name="P335">Dėl balsavimo motyvų kalbėjo Seimo nariai:<text:s/>A. Sysas, V. Fiodorovas.</text:p>
      <text:p text:style-name="P336"/>
      <text:p text:style-name="P337">Balsuota, ar priimti šią<text:s/>Seimo<text:s/>rezoliuciją be pataisų: už –<text:s/>83, prieš –<text:s/>1, susilaikė<text:s/>11.<text:s/><text:span text:style-name="T338">Pritarta</text:span>.<text:s/><text:span text:style-name="T339">Užsiregistravo 95</text:span><text:span text:style-name="T340"><text:s/>Seimo nariai (1</text:span><text:span text:style-name="T341">5.41</text:span><text:span text:style-name="T342"><text:s/>val.)</text:span><text:span text:style-name="T343">.</text:span></text:p>
      <text:p text:style-name="P344"/>
      <text:p text:style-name="P345"><text:span text:style-name="T346">NUTARTA.</text:span><text:s/><text:span text:style-name="T347">Priimti<text:s/></text:span><text:span text:style-name="T348">Seimo rezoliuciją</text:span><text:span text:style-name="T349"><text:s/>„Dėl būtinybės iš esmės keisti valstybės požiūrį į<text:s/></text:span><text:span text:style-name="T350">mobingą darbo vietoje“</text:span>.</text:p>
      <text:p text:style-name="Normal"/>
      <text:p text:style-name="Normal"/>
      <text:p text:style-name="Normal"/>
      <text:p text:style-name="P351">15.42<text:s/>val.</text:p>
      <text:p text:style-name="P352"><text:span text:style-name="T353">SVARSTYTA</text:span>.<text:s/><text:span text:style-name="T354">Seimo nutarimo „Dėl Lietuvos Respubl</text:span><text:span text:style-name="T355">ikos Seimo 2020 m. lapkričio 13 </text:span><text:span text:style-name="T356">d. nutarimo Nr. XIV-6 „Dėl Lietuvos Respublikos Seimo seniūnų sueigos sudarymo“ pakeitimo“ projektas<text:s/></text:span><text:span text:style-name="T357">Nr. XIVP-</text:span><text:span text:style-name="T358">3944(2)</text:span><text:s/><text:span text:style-name="T359">(pateikimas, svarstymas ir priėmimas)</text:span>.</text:p>
      <text:p text:style-name="P360">Pranešėjas –<text:s/>Seimo Pirmininko pirmasis pavaduotojas J. Razma.</text:p>
      <text:p text:style-name="Normal"/>
      <text:p text:style-name="P361">NUTARTA.<text:s/><text:span text:style-name="T362">Pritarti šiam projektui po pateikimo.<text:s/></text:span><text:span text:style-name="T363">Pritarta bendru sutarimu.</text:span></text:p>
      <text:p text:style-name="P364"/>
      <text:p text:style-name="P365">NUTARTA.<text:s/><text:span text:style-name="T366">Pritarti šiam projektui po svarstymo Seimo posėdyje.<text:s/></text:span><text:span text:style-name="T367">Pritarta bendru sutarimu.</text:span></text:p>
      <text:p text:style-name="P368"/>
      <text:p text:style-name="P369">1, 2 straipsniai priimti bendru sutarimu.</text:p>
      <text:p text:style-name="Header"/>
      <text:p text:style-name="P370"><text:span text:style-name="T371">NUTARTA.<text:s/></text:span><text:span text:style-name="T372">Priimti<text:s/></text:span><text:span text:style-name="T373">Seimo nutarimą</text:span><text:span text:style-name="T374"><text:s/>„Dėl Lietuvos Respublikos Seimo 2020 m. lapkričio 13 d. nutarimo Nr. XIV-6 „Dėl Lietuvos Respublikos Seimo seniūnų sueigos</text:span><text:span text:style-name="T375"><text:s/>sudarymo“ pakeitimo“</text:span>.<text:s/><text:span text:style-name="T376">Balsavimo rezultatai: už<text:s/></text:span>–<text:span text:style-name="T377"><text:s/></text:span><text:span text:style-name="T378">92</text:span><text:span text:style-name="T379">, prieš<text:s/></text:span>–<text:span text:style-name="T380"><text:s/></text:span><text:span text:style-name="T381">0</text:span><text:span text:style-name="T382">, susilaikė<text:s/></text:span><text:span text:style-name="T383">0</text:span>.<text:s/><text:span text:style-name="T384">Užsiregistravo 92</text:span><text:span text:style-name="T385"><text:s/>Seimo nariai (1</text:span><text:span text:style-name="T386">5.43</text:span><text:span text:style-name="T387"><text:s/>val.).</text:span></text:p>
      <text:p text:style-name="Normal"/>
      <text:p text:style-name="Normal"/>
      <text:p text:style-name="Normal"/>
      <text:p text:style-name="P388"><text:span text:style-name="T389">1</text:span><text:span text:style-name="T390">5.43</text:span><text:span text:style-name="T391"><text:s/>val.</text:span></text:p>
      <text:p text:style-name="P392"><text:span text:style-name="T393">SVARSTYTA</text:span>. Seimo savaitės (2024-06-25 – 2024-06-28) –<text:s/>2024 m. birželio<text:s/>25<text:s/>d. (antradienio) ir<text:s/>27 d. (ketvirtadienio) posėdžių darbotvarkė.</text:p>
      <text:p text:style-name="P394">Pranešėjas –<text:s/>Seimo Pirmininko pirmasis pavaduotojas J. Razma.</text:p>
      <text:p text:style-name="P395"/>
      <text:p text:style-name="P396">Klausė Seimo narys K. Adomaitis<text:s/>(dėl projekto<text:s/><text:span text:style-name="T397">Nr. XIV</text:span><text:span text:style-name="T398">P-</text:span>3942).</text:p>
      <text:p text:style-name="P399"/>
      <text:p text:style-name="P400"/>
      <text:p text:style-name="P401"/>
      <text:p text:style-name="P402"/>
      <text:p text:style-name="P403"><text:span text:style-name="T404">NUTARTA.</text:span><text:span text:style-name="T405"><text:s/></text:span><text:span text:style-name="T406">Patvirtinti<text:s/></text:span>Seimo savaitės (2024-06-25 – 2024-06-28) –<text:s/>2024 m. birželio<text:s/>25 d. (antradienio) ir<text:s/>27 d. (ketvirtadienio) posėdžių darbotvarkę.<text:s/><text:span text:style-name="T407">Pritarta bendru sutarimu.</text:span></text:p>
      <text:p text:style-name="Normal"/>
      <text:p text:style-name="Normal"/>
      <text:p text:style-name="Normal"/>
      <text:p text:style-name="P408">Posėdis baigtas</text:p>
      <text:p text:style-name="P409"><text:s/><text:span text:style-name="T410">(1</text:span><text:span text:style-name="T411">5.46</text:span><text:span text:style-name="T412"><text:s/>val.)</text:span></text:p>
      <text:p text:style-name="Normal"/>
      <text:p text:style-name="P413"/>
      <text:p text:style-name="P414"/>
      <text:p text:style-name="Normal"/>
      <text:p text:style-name="P415"/>
      <text:p text:style-name="P416">Seimo Pirmininko pavaduotojas<text:tab/>Julius Sabatauskas<text:s/></text:p>
      <text:p text:style-name="P41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18"/>
      <text:p text:style-name="P419"><text:span text:style-name="T420">Protokolą rašė</text:span></text:p>
      <text:p text:style-name="P421"><text:span text:style-name="T422">Dokumentų departamento</text:span></text:p>
      <text:p text:style-name="P423"><text:span text:style-name="T424">Stenogramų skyriaus</text:span></text:p>
      <text:p text:style-name="P425"><text:span text:style-name="T426">vyriausioji specialistė</text:span><text:span text:style-name="T427"><text:tab/>Tatjana Juršėnienė</text:span>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6-28T11:00:00Z</meta:creation-date>
    <dc:date>2024-06-28T11:00:00Z</dc:date>
    <meta:print-date>2024-06-20T12:20:00Z</meta:print-date>
    <meta:template xlink:href="PROTOKOL.DOT" xlink:type="simple"/>
    <meta:editing-cycles>2</meta:editing-cycles>
    <meta:editing-duration>PT0S</meta:editing-duration>
    <meta:document-statistic meta:page-count="3" meta:paragraph-count="56" meta:word-count="1062" meta:character-count="8508" meta:row-count="208" meta:non-whitespace-character-count="7502"/>
  </office:meta>
</office:document-meta>
</file>