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text-properties fo:font-weight="bold" style:font-weight-asian="bold" style:font-size-complex="12pt"/>
    </style:style>
    <style:style style:name="P19"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4923in"/>
      <style:text-properties fo:font-weight="bold" style:font-weight-asian="bold" style:font-size-complex="12pt"/>
    </style:style>
    <style:style style:name="P26" style:parent-style-name="Normal" style:family="paragraph">
      <style:paragraph-properties fo:text-align="justify" fo:line-height="115%" fo:text-indent="0.4923in"/>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4923in"/>
      <style:text-properties fo:color="#000000" style:font-size-complex="12pt" style:language-asian="lt" style:country-asian="LT"/>
    </style:style>
    <style:style style:name="P32" style:parent-style-name="Normal" style:family="paragraph">
      <style:paragraph-properties fo:text-align="justify" fo:line-height="115%" fo:text-indent="0.4923in"/>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margin-left="0.4923in">
        <style:tab-stops>
          <style:tab-stop style:type="left" style:position="0.295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4923in"/>
      <style:text-properties fo:font-weight="bold" style:font-weight-asian="bold" style:font-size-complex="12pt"/>
    </style:style>
    <style:style style:name="P61" style:parent-style-name="Normal" style:family="paragraph">
      <style:paragraph-properties fo:text-align="justify" fo:line-height="115%" fo:text-indent="0.4923in"/>
      <style:text-properties fo:font-weight="bold" style:font-weight-asian="bold" style:font-size-complex="12pt"/>
    </style:style>
    <style:style style:name="P62"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text-indent="0.4923in"/>
      <style:text-properties fo:font-weight="bold" style:font-weight-asian="bold" style:font-size-complex="12pt"/>
    </style:style>
    <style:style style:name="P68" style:parent-style-name="Normal" style:family="paragraph">
      <style:paragraph-properties fo:text-align="justify" fo:line-height="115%" fo:text-indent="0.4923in"/>
      <style:text-properties fo:font-weight="bold" style:font-weight-asian="bold" style:font-size-complex="12pt"/>
    </style:style>
    <style:style style:name="P69"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78" style:parent-style-name="Normal" style:family="paragraph">
      <style:paragraph-properties fo:margin-left="1.6666in">
        <style:tab-stops/>
      </style:paragraph-properties>
      <style:text-properties fo:font-size="11pt" style:font-size-asian="11pt"/>
    </style:style>
    <style:style style:name="P79" style:parent-style-name="ListParagraph" style:list-style-name="LFO1" style:family="paragraph">
      <style:paragraph-properties fo:margin-left="1.6666in" fo:text-indent="0in">
        <style:tab-stops>
          <style:tab-stop style:type="left" style:position="-0.9722in"/>
        </style:tab-stops>
      </style:paragraph-properties>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color="#000000" fo:font-size="11pt" style:font-size-asian="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fo:color="#008000" fo:font-size="11pt" style:font-size-asian="11pt"/>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6" style:parent-style-name="DefaultParagraphFont" style:family="text">
      <style:text-properties fo:font-weight="bold" style:font-weight-asian="bold" fo:color="#008000" fo:font-size="11pt" style:font-size-asian="11p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weight="bold" style:font-weight-asian="bold" fo:color="#008000" fo:font-size="11pt" style:font-size-asian="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style:font-weight-complex="bold" fo:font-size="11pt" style:font-size-asian="11pt" style:language-asian="lt" style:country-asian="L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size="11pt" style:font-size-asian="11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94" style:parent-style-name="DefaultParagraphFont" style:family="text">
      <style:text-properties fo:font-size="11pt" style:font-size-asian="11pt" style:language-asian="lt" style:country-asian="LT"/>
    </style:style>
    <style:style style:name="T95" style:parent-style-name="DefaultParagraphFont" style:family="text">
      <style:text-properties fo:font-weight="bold" style:font-weight-asian="bold" fo:font-size="11pt" style:font-size-asian="11pt" style:language-asian="lt" style:country-asian="LT"/>
    </style:style>
    <style:style style:name="T96" style:parent-style-name="DefaultParagraphFont" style:family="text">
      <style:text-properties fo:font-size="11pt" style:font-size-asian="11pt" style:language-asian="lt" style:country-asian="LT"/>
    </style:style>
    <style:style style:name="T97" style:parent-style-name="DefaultParagraphFont" style:family="text">
      <style:text-properties fo:font-weight="bold" style:font-weight-asian="bold" fo:font-size="11pt" style:font-size-asian="11pt" style:language-asian="lt" style:country-asian="LT"/>
    </style:style>
    <style:style style:name="T98" style:parent-style-name="DefaultParagraphFont" style:family="text">
      <style:text-properties fo:font-size="11pt" style:font-size-asian="11pt" style:language-asian="lt" style:country-asian="L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text-properties fo:font-size="11pt" style:font-size-asian="11pt"/>
    </style:style>
    <style:style style:name="P10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05" style:parent-style-name="Normal" style:family="paragraph">
      <style:paragraph-properties fo:line-height="115%"/>
      <style:text-properties fo:font-size="4pt" style:font-size-asian="4pt" style:font-size-complex="4pt"/>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15%"/>
      <style:text-properties fo:font-size="4pt" style:font-size-asian="4pt" style:font-size-complex="4pt"/>
    </style:style>
    <style:style style:name="P109" style:parent-style-name="Normal" style:family="paragraph">
      <style:paragraph-properties fo:text-align="justify" fo:line-height="115%" fo:text-indent="0.3937in"/>
      <style:text-properties style:font-size-complex="12pt"/>
    </style:style>
    <style:style style:name="P110" style:parent-style-name="Normal" style:family="paragraph">
      <style:paragraph-properties fo:text-align="justify" fo:line-height="115%" fo:text-indent="0.3937in"/>
      <style:text-properties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text:span text:style-name="T10">MAŽŲJŲ BENDRIJŲ ĮSTATYMO NR. XI-2159 4, 6, 6</text:span><text:span text:style-name="T11">1</text:span><text:span text:style-name="T12">, 10 IR 30 STRAIPSNIŲ PAKEITIMO<text:s/></text:span></text:p>
      <text:p text:style-name="P13">ĮSTATYMAS</text:p>
      <text:p text:style-name="P14"/>
      <text:p text:style-name="P15">2024 m. <text:s text:c="24"/>d. Nr.<text:s/></text:p>
      <text:p text:style-name="P16">Vilnius</text:p>
      <text:p text:style-name="P17"/>
      <text:p text:style-name="P18"><text:bookmark-start text:name="straipsnis1"/>1 straipsnis. 4 straipsnio pakeitimas</text:p>
      <text:p text:style-name="P19"><text:bookmark-end text:name="straipsnis1"/>Pakeisti 4 straipsnio 3 dalį ir ją išdėstyti taip:</text:p>
      <text:p text:style-name="P20"><text:span text:style-name="T21">„3. Kai mažosios bendrijos steigimo sutartyje nurodomas fizinis asmuo, nurodomi šio fizinio asmens vardas, pavardė, asmens kodas ir<text:s/></text:span><text:span text:style-name="T22">korespondencijos adresas</text:span><text:span text:style-name="T23">.</text:span><text:span text:style-name="T24">“</text:span></text:p>
      <text:p text:style-name="P25"/>
      <text:p text:style-name="P26"><text:bookmark-start text:name="straipsnis2"/>2 straipsnis. 6 straipsnio pakeitimas</text:p>
      <text:p text:style-name="P27"><text:bookmark-end text:name="straipsnis2"/>Pakeisti 6 straipsnį ir jį išdėstyti taip:</text:p>
      <text:p text:style-name="P28"><text:span text:style-name="T29">„</text:span><text:span text:style-name="T30">6 straipsnis. Juridinių asmenų registro duomenys</text:span></text:p>
      <text:p text:style-name="P31">1. Be Civilinio kodekso 2.66 straipsnyje išvardytų duomenų, Juridinių asmenų registre nurodomi šie duomenys:</text:p>
      <text:p text:style-name="P32">1) mažosios bendrijos veiklos laikotarpis, jeigu jis yra ribotas;</text:p>
      <text:p text:style-name="P33"><text:span text:style-name="T34">2) likvidatorius (vardas, pavardė, asmens kodas,<text:s/></text:span><text:span text:style-name="T35">korespondencijos adresas</text:span><text:span text:style-name="T36">) ar likvidacinė komisija (likvidacinės komisijos sudarymo data, likvidacinės komisijos pirmininkas ir kiekvieno<text:s/></text:span><text:soft-page-break/><text:span text:style-name="T37">likvidatoriaus vardas, pavardė, asmens kodas,<text:s/></text:span><text:span text:style-name="T38">korespondencijos adresas</text:span><text:span text:style-name="T39">), kiekvieno likvidatoriaus paskyrimo data, likvidatoriaus (likvidacinės komisijos) įgaliojimai, išskyrus įstatymuose nustatytus įgaliojimus, ir jų pabaigos data.</text:span></text:p>
      <text:p text:style-name="P40"><text:span text:style-name="T41">2. Kai mažojoje bendrijoje yra du ar daugiau narių ir mažosios bendrijos narių susirinkimas yra mažosios bendrijos valdymo organas, Juridinių asmenų registre taip pat nurodomas mažosios bendrijos atstovas (vardas, pavardė, asmens kodas</text:span><text:span text:style-name="T42">,</text:span><text:span text:style-name="T43"><text:s/></text:span><text:span text:style-name="T44">korespondencijos adresas</text:span><text:span text:style-name="T45">,</text:span><text:span text:style-name="T46"><text:s/>jo paskyrimo data ir įgaliojimų pabaigos data).“</text:span></text:p>
      <text:p text:style-name="P47"/>
      <text:p text:style-name="P48"><text:bookmark-start text:name="straipsnis3"/><text:span text:style-name="T49">3 straipsnis. 6</text:span><text:span text:style-name="T50">1</text:span><text:span text:style-name="T51"><text:s/>straipsnio pakeitimas</text:span></text:p>
      <text:p text:style-name="P52"><text:bookmark-end text:name="straipsnis3"/><text:span text:style-name="T53">Pakeisti 6</text:span><text:span text:style-name="T54">1</text:span><text:span text:style-name="T55"><text:s/>straipsnio 1 dalies 3 punktą ir jį išdėstyti taip:</text:span></text:p>
      <text:p text:style-name="P56"><text:span text:style-name="T57">„3) mažosios bendrijos nario<text:s/></text:span><text:span text:style-name="T58">korespondencijos adresas</text:span><text:span text:style-name="T59">;“.</text:span></text:p>
      <text:p text:style-name="P60"/>
      <text:p text:style-name="P61"><text:bookmark-start text:name="straipsnis4"/>4 straipsnis. 10 straipsnio pakeitimas</text:p>
      <text:p text:style-name="P62"><text:bookmark-end text:name="straipsnis4"/>Pakeisti 10 straipsnio 4 dalį ir ją išdėstyti taip:</text:p>
      <text:p text:style-name="P63"><text:span text:style-name="T6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text:s/></text:span><text:span text:style-name="T65">korespondencijos adresai</text:span><text:span text:style-name="T66">), sandorio objektas, sandorio data ir momentas, nuo kurio įgyjamos teisės.“</text:span></text:p>
      <text:p text:style-name="P67"/>
      <text:p text:style-name="P68"><text:bookmark-start text:name="straipsnis5"/>5 straipsnis. 30 straipsnio pakeitimas</text:p>
      <text:p text:style-name="P69"><text:bookmark-end text:name="straipsnis5"/>Pakeisti 30 straipsnio 10 dalies 1 punktą ir jį išdėstyti taip:</text:p>
      <text:soft-page-break/>
      <text:p text:style-name="P70"><text:span text:style-name="T71">„1) Juridinių asmenų registro tvarkytojui pateikti duomenis apie save (kiekvieno likvidatoriaus vardą, pavardę, asmens kodą,<text:s/></text:span><text:span text:style-name="T72">korespondencijos adresą</text:span><text:span text:style-name="T73">; jeigu sudaroma likvidacinė komisija, nurodomas jos pirmininkas) ir ne vėliau kaip pirmą viešo paskelbimo apie priimtą sprendimą likviduoti mažąją bendriją dieną pateikti dokumentus, patvirtinančius sprendimo likviduoti mažąją bendriją priėmimą;“.</text:span></text:p>
      <text:p text:style-name="P74"/>
      <text:p text:style-name="P75"><text:bookmark-start text:name="straipsnis6"/><text:span text:style-name="T76">6 straipsnis. Įstatymo įsigaliojimas<text:s/></text:span></text:p>
      <text:p text:style-name="P77"><text:bookmark-end text:name="straipsnis6"/>Šis įstatymas įsigalioja 2024 m. balandžio 1 d.</text:p>
      <text:p text:style-name="P78"/>
      <text:list text:style-name="LFO1" text:continue-numbering="true">
        <text:list-item>
          <text:p text:style-name="P79"><text:span text:style-name="T80">LR Seimo kanceliarijos Teisės departamentas, 2024-05-13:</text:span></text:p>
        </text:list-item>
      </text:list>
      <text:p text:style-name="P81"><text:span text:style-name="T82">Įvertinę projekto atitiktį Konstitucijai, įstatymams, teisėkūros principams ir teisės technikos taisyklėms, pažymime, kad turėtų būti patikslinta įstatymo įsigaliojimo data.</text:span></text:p>
      <text:p text:style-name="P83"><text:span text:style-name="T84">Komiteto nuomonė -<text:s/></text:span><text:span text:style-name="T85">Pritarti</text:span><text:span text:style-name="T86">.</text:span></text:p>
      <text:p text:style-name="P87"><text:span text:style-name="T88">Komiteto pasiūlymas:<text:s/></text:span></text:p>
      <text:p text:style-name="P89"><text:span text:style-name="T90">„6 straipsnis. Įstatymo įsigaliojimas</text:span></text:p>
      <text:p text:style-name="P91"><text:span text:style-name="T92">Šis įstatymas įsigalioja 2024 m.</text:span><text:span text:style-name="T93"><text:s/>balandžio</text:span><text:span text:style-name="T94"><text:s/></text:span><text:span text:style-name="T95">rugsėjo</text:span><text:span text:style-name="T96"><text:s/>1</text:span><text:span text:style-name="T97"> <text:s/></text:span><text:span text:style-name="T98">d.“</text:span></text:p>
      <text:p text:style-name="P99"><text:span text:style-name="T100"><text:s text:c="2"/></text:span><text:span text:style-name="T101">Balsavimo rezultatai:<text:s/></text:span><text:span text:style-name="T102">bendru sutarimu.</text:span></text:p>
      <text:p text:style-name="P103"><text:bookmark-start text:name="p_last"/><text:bookmark-end text:name="p_last"/></text:p>
      <text:p text:style-name="P104"/>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5-14T10:08:00Z</meta:creation-date>
    <dc:date>2024-05-14T10:08:00Z</dc:date>
    <meta:template xlink:href="Normal.dotm" xlink:type="simple"/>
    <meta:editing-cycles>2</meta:editing-cycles>
    <meta:editing-duration>PT0S</meta:editing-duration>
    <meta:document-statistic meta:page-count="3" meta:paragraph-count="58" meta:word-count="442" meta:character-count="3138" meta:row-count="119" meta:non-whitespace-character-count="2754"/>
  </office:meta>
</office:document-meta>
</file>