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15%"/>
    </style:style>
    <style:style style:name="T2" style:parent-style-name="DefaultParagraphFont" style:family="text">
      <style:text-properties style:font-name="Times New Roman" style:font-name-asian="Times New Roman" style:font-name-complex="Times New Roman" style:font-weight-complex="bold" fo:font-style="italic" style:font-style-asian="italic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15%" fo:text-indent="0.3937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15%" fo:text-indent="0.3937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15%" fo:text-indent="0.3937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15%" fo:text-indent="0.3937in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16" style:family="table-column">
      <style:table-column-properties style:column-width="0.3861in"/>
    </style:style>
    <style:style style:name="TableColumn17" style:family="table-column">
      <style:table-column-properties style:column-width="0.8076in"/>
    </style:style>
    <style:style style:name="TableColumn18" style:family="table-column">
      <style:table-column-properties style:column-width="0.8263in"/>
    </style:style>
    <style:style style:name="TableColumn19" style:family="table-column">
      <style:table-column-properties style:column-width="0.718in"/>
    </style:style>
    <style:style style:name="TableColumn20" style:family="table-column">
      <style:table-column-properties style:column-width="4.1055in"/>
    </style:style>
    <style:style style:name="Table15" style:family="table">
      <style:table-properties style:width="6.8437in" fo:margin-left="0in" table:align="left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15%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center" fo:margin-bottom="0in" fo:line-height="115%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32" style:family="table-row">
      <style:table-row-properties style:min-row-height="0.33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Row42" style:family="table-row">
      <style:table-row-properties style:min-row-height="1.555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.1388in" fo:line-height="115%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50%" fo:text-indent="0.3937in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50%" fo:text-indent="0.3937in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ableRow60" style:family="table-row">
      <style:table-row-properties style:min-row-height="1.555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50%" fo:text-indent="0.3937in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fo:line-height="150%" fo:text-indent="0.3937in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50%" fo:text-indent="0.3937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text-align="justify" fo:margin-bottom="0in" fo:line-height="115%" fo:background-color="#FFFFFF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/>
      <text:p text:style-name="P4"/>
      <text:p text:style-name="P5">LIETUVOS RESPUBLIKOS<text:s/></text:p>
      <text:p text:style-name="P6">TERITORIJOS ADMINISTRACINIŲ VIENETŲ IR JŲ RIBŲ<text:s/></text:p>
      <text:p text:style-name="P7">ĮSTATYMO NR. I-558<text:s/>7<text:s/>STRAIPSNIO PAKEITIMO<text:s/></text:p>
      <text:p text:style-name="P8"><text:span text:style-name="T9">ĮSTATYMO<text:s/></text:span><text:span text:style-name="T10">PROJEKTUI XIIIP</text:span><text:span text:style-name="T11"><text:s/>XIIIP-4121(3)</text:span></text:p>
      <text:p text:style-name="P12">2019 –11-28</text:p>
      <text:p text:style-name="P13"/>
      <text:p text:style-name="P14"> 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Eil.</text:p>
            <text:p text:style-name="P24">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<text:span text:style-name="T29"> </text:span></text:p>
            <text:p text:style-name="P30"><text:span text:style-name="T31">Pasiūlymo turinys</text:span></text:p>
          </table:table-cell>
        </table:table-row>
        <table:table-row table:style-name="TableRow32">
          <table:table-cell table:style-name="TableCell33">
            <text:p text:style-name="P34"> </text:p>
          </table:table-cell>
          <table:table-cell table:style-name="TableCell35">
            <text:p text:style-name="P36">Straipsnis</text:p>
          </table:table-cell>
          <table:table-cell table:style-name="TableCell37">
            <text:p text:style-name="P38">Straipsnio dalis</text:p>
          </table:table-cell>
          <table:table-cell table:style-name="TableCell39">
            <text:p text:style-name="P40">Punktas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1.</text:span>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<text:span text:style-name="T54">Pasiūlymas</text:span><text:span text:style-name="T55">: Įstatymo projekto 1 straipsnio 1 dalies 1 punktą išdėstyti taip:<text:s/></text:span></text:p>
            <text:p text:style-name="P56"><text:span text:style-name="T57">„1) savivaldybės teritorijos dalies, kurią siūloma priskirti kitai savivaldybei, vietos gyventojų apklausoje,<text:s/></text:span><text:span text:style-name="T58">kurioje dalyvavo daugiau kaip pusė šios savivaldybės teritorijos dalies vietos gyventojų, turinčių teisę dalyvauti apklausoje,</text:span><text:span text:style-name="T59"><text:s/>daugiau kaip pusė dalyvavusiųjų pasisakė už šios savivaldybės teritorijos dalies priskyrimą kitai savivaldybei;“</text:span>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<text:span text:style-name="T71">Pasiūlymas</text:span><text:span text:style-name="T72">: Įstatymo projekto 1 straipsnio 1 dalies 2 punktą išdėstyti taip:<text:s/></text:span></text:p>
            <text:p text:style-name="P73"><text:span text:style-name="T74">„2)<text:s/></text:span><text:span text:style-name="T75">yra atlikta<text:s/></text:span><text:span text:style-name="T76">savivaldybės teritorijos dalies, likusios be kitai savivaldybei siūlomos priskirti savivaldybės teritorijos, vietos gyventojų apklaus</text:span><text:span text:style-name="T77">a</text:span><text:span text:style-name="T78">,<text:s/></text:span><text:span text:style-name="T79">kurioje dalyvavo daugiau kaip pusė šios savivaldybės teritorijos dalies vietos gyventojų, turinčių teisę dalyvauti apklausoje, daugiau kaip pusė dalyvavusiųjų pasisakė už</text:span><text:span text:style-name="T80"><text:s/></text:span><text:span text:style-name="T81">dėl</text:span><text:span text:style-name="T82"><text:s/>šios savivaldybės teritorijos dalies priskyrim</text:span><text:span text:style-name="T83">o</text:span><text:span text:style-name="T84"><text:s/>kitai savivaldybei;</text:span></text:p>
            <text:p text:style-name="P85"/>
          </table:table-cell>
        </table:table-row>
      </table:table>
      <text:p text:style-name="P86"/>
      <text:p text:style-name="P87"/>
      <text:p text:style-name="P88"> </text:p>
      <text:p text:style-name="P89">Teikia</text:p>
      <text:p text:style-name="P90"><text:span text:style-name="T91">Seimo narys <text:s text:c="109"/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RAUSKIENĖ Rūta</meta:initial-creator>
    <dc:creator>adlibuser</dc:creator>
    <meta:creation-date>2019-11-28T08:36:00Z</meta:creation-date>
    <dc:date>2019-11-28T08:36:00Z</dc:date>
    <meta:print-date>2019-11-28T08:32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175" meta:character-count="1275" meta:row-count="77" meta:non-whitespace-character-count="1157"/>
  </office:meta>
</office:document-meta>
</file>