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center"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P72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FINANSINIO TVARUMO ĮSTATYMO NR.<text:s/></text:span><text:span text:style-name="T12">XI-393 26</text:span><text:span text:style-name="T13">1</text:span><text:span text:style-name="T14">, 26</text:span><text:span text:style-name="T15">3</text:span><text:span text:style-name="T16">, 116, 117, 118<text:s/></text:span><text:span text:style-name="T17">STRAIPSNIŲ IR PRIEDO PAKEITIMO</text:span><text:span text:style-name="T18"><text:s/></text:span></text:p>
      <text:p text:style-name="P19"><text:span text:style-name="T20">Įstatymo<text:s/></text:span><text:span text:style-name="T21">PROJEKTO</text:span></text:p>
      <text:p text:style-name="P22"/>
      <text:p text:style-name="P23">2024-05-09<text:s/>Nr.<text:s/><text:span text:style-name="T24">XI</text:span><text:span text:style-name="T25">V</text:span><text:span text:style-name="T26">P</text:span><text:span text:style-name="T27">-</text:span><text:span text:style-name="T28">3698</text:span></text:p>
      <text:p text:style-name="P29">Vilnius</text:p>
      <text:p text:style-name="P30"/>
      <text:p text:style-name="P31"><text:span text:style-name="T32">Į</text:span><text:span text:style-name="T33">vertinę projekto atitiktį Konstitucijai, įstatymams, teisėkūros principams ir teisės technikos taisyklėms, pastabų neturime.</text:span></text:p>
      <text:p text:style-name="P34"/>
      <text:p text:style-name="P35"><text:tab/></text:p>
      <text:p text:style-name="P36"/>
      <text:p text:style-name="P37"><text:span text:style-name="T38">Departamento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</text:span><text:span text:style-name="T46">Dainius Zeblecki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I.</text:span><text:span text:style-name="T61"> </text:span><text:span text:style-name="T62">Gaisryt</text:span><text:span text:style-name="T63">ė,<text:s/></text:span><text:span text:style-name="T64">tel. (</text:span><text:span text:style-name="T65">0</text:span><text:span text:style-name="T66"><text:s/>5)</text:span><text:span text:style-name="T67"><text:s/></text:span><text:span text:style-name="T68">209 63</text:span><text:span text:style-name="T69">76, e</text:span><text:span text:style-name="T70">l</text:span><text:span text:style-name="T71">. p. indre.gaisryte@lrs.lt</text:span></text:p>
      <text:p text:style-name="P72"><text:span text:style-name="T73">M.</text:span> <text:span text:style-name="T74">Masteikien</text:span><text:span text:style-name="T75">ė, tel. (</text:span><text:span text:style-name="T76">0 5</text:span><text:span text:style-name="T77">)</text:span><text:span text:style-name="T78"><text:s/>209 6843, el. p.<text:s/></text:span><text:span text:style-name="T79">milda.masteikiene@lrs.lt</text:span></text:p>
      <text:p text:style-name="P80"><text:span text:style-name="T81">S. </text:span><text:span text:style-name="T82">Šveda</text:span><text:span text:style-name="T83">s, tel.<text:s/></text:span><text:span text:style-name="T84">(0 5)<text:s/></text:span><text:span text:style-name="T85">209 6165, el. p.<text:s/></text:span><text:span text:style-name="T86">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9T04:46:00Z</meta:creation-date>
    <dc:date>2024-05-09T04:46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5" meta:row-count="4" meta:non-whitespace-character-count="542"/>
  </office:meta>
</office:document-meta>
</file>