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 METŲ VALSTYBĖS BIUDŽETO IR SAVIVALDYBIŲ BIUDŽETŲ FINANSINIŲ RODIKLIŲ PATVIRTINIMO</text:span></text:p>
      <text:p text:style-name="P5"><text:span text:style-name="T6"> ĮSTATYMO PROJEKTO NR. XIIIP-2715</text:span></text:p>
      <text:p text:style-name="P7"/>
      <text:p text:style-name="P8">2018-11-06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<text:span text:style-name="T47">2019 metams numatom</text:span><text:span text:style-name="T48">ų</text:span><text:span text:style-name="T49"><text:s/>skirti asignavim</text:span><text:span text:style-name="T50">ų</text:span><text:span text:style-name="T51"><text:s/>Narkotikų, tabako ir alkoholio kontrolės departamentui (733 tūkst. Eur, iš jų 659 tūkst. Eur</text:span><text:span text:style-name="T52"><text:s/>darbo užmokesčiui</text:span><text:span text:style-name="T53">) n</text:span><text:span text:style-name="T54">eužtenka</text:span><text:span text:style-name="T55"><text:s/>pavestoms funkcijoms vykdyti. 2017 metams<text:s/></text:span><text:span text:style-name="T56">Departamentui buvo skirta 801,5 tūkst. Eur, 2018 metams – 738 tūkst. Eur. Nepadidinus<text:s/></text:span><text:span text:style-name="T57">2019 metams numatomus skirti asignavimus, Departamentas bus priverstas atsisakyti tinkamai ir kompleksiškai vykdyti tabako</text:span><text:span text:style-name="T58">,<text:s/></text:span><text:span text:style-name="T59">alkoholio</text:span><text:span text:style-name="T60">, narkotinių ir psichotropinių medžiagų pirmtakų</text:span><text:span text:style-name="T61"><text:s/>rinkos priežiūros funkcijas, įskaitant kitų institucijų darbuotojų mokymus, ūkio subjektų patikrinimus (dėl lėšų trūkumo kurui, komandiruotėms šalies viduje), taip pat neturės galimybių sumokėti darbuotojams priklausančio darbo užmokesčio,</text:span><text:span text:style-name="T62"><text:s/>priimti naujų darbuotojų,</text:span><text:span text:style-name="T63"><text:s/></text:span><text:span text:style-name="T64">sumokėti<text:s/></text:span><text:span text:style-name="T65">būtiniausių komunalinių išlaidų (už elektrą, vandenį, šildymą, šiukšlių išvežimą).</text:span><text:span text:style-name="T66"><text:s/>Pažymėtina, kad Departamentas savo veiklą vykdo srityse, kurioms Lietuvos Respublikos Vyriausybė skiria išskirtinį dėmesį savo Programoje</text:span><text:span text:style-name="T67"><text:s/>bei Programos įgyvendinimo plane (</text:span><text:span text:style-name="T68">,,</text:span>1.4.2. Darbas. Pagalbos teikimas turintiems žalingų įpročių asmenims, psichoaktyviųjų medžiagų (tarp jų – alkoholio) pasiūlos ir paklausos mažinimas“)<text:span text:style-name="T69">.<text:s/></text:span><text:span text:style-name="T70">Pastebėtina, kad<text:s/></text:span><text:span text:style-name="T71">Departamento funkcij</text:span><text:span text:style-name="T72">ų<text:s/></text:span><text:span text:style-name="T73">kiekis ir apimtys nuo 2011 metų<text:s/></text:span><text:span text:style-name="T74">tik<text:s/></text:span><text:span text:style-name="T75">didėja</text:span><text:span text:style-name="T76"><text:s/>(2014 metais priimtos Tabako produktų direktyvos nuostatų</text:span><text:span text:style-name="T77">, kurios yra perkeltos į Tabako, tabako gaminių ir su jais susijusių gaminių kontrolės įstatymą<text:s/></text:span><text:span text:style-name="T78">2015 metais,<text:s/></text:span><text:span text:style-name="T79">įgyvendinimas, augantis konsultacijų kiekis</text:span><text:span text:style-name="T80">, ypatingai dėl Alkoholio kontrolės įstatymo nuostatų, kurios įsigaliojo nuo<text:s/></text:span><text:span text:style-name="T81">2018 met</text:span><text:span text:style-name="T82">ų</text:span><text:span text:style-name="T83"><text:s/>sausio 1 d.,</text:span><text:span text:style-name="T84"><text:s/></text:span><text:span text:style-name="T85">a</text:span><text:span text:style-name="T86">tsiran</text:span><text:span text:style-name="T87">d</text:span><text:span text:style-name="T88">antys naujoviški tabako gaminiai, veiklos priežiūra internetinėje erdvėje ir t.t.).</text:span></text:p>
            <text:p text:style-name="P89">Atliekamoms funkcijoms<text:s/>užtikrinti dažniausiai naudojami tik žmogiškieji ištekliai, o asignavimai nuolatos mažinami, todėl šių funkcijų padengti kitokiais ištekliais<text:s/>Departamentas<text:s/>neturi<text:s/>galimybių.<text:s/></text:p>
            <text:p text:style-name="P90"/>
            <text:p text:style-name="P91">Pasiūlymas:<text:s/></text:p>
            <text:p text:style-name="P92">2 priede<text:s/>,,Lietuvos Respublikos 2019 metų valstybės biudžeto asignavimai“ vietoj<text:s/>Narkotikų, tabako ir alkoholio kontrolės departamentui<text:s/>numatytų 733 tūkst. Eurų (iš jų 659 tūkst. Eurų darbo užmokesčiui) skirti 801 tūkst. Eurų (iš jų 700 tūkst. Eurų darbo užmokesčiui).</text:p>
            <text:p text:style-name="P93"/>
            <text:p text:style-name="P94"><text:span text:style-name="T95">Lėšų šaltinis:</text:span></text:p>
            <text:soft-page-break/>
            <text:p text:style-name="P96"><text:span text:style-name="T97">I</text:span><text:span text:style-name="T98">š gautų viršplaninių biudžeto pajamų</text:span><text:span text:style-name="T99">.</text:span></text:p>
          </table:table-cell>
        </table:table-row>
      </table:table>
      <text:p text:style-name="P100"/>
      <text:section text:name="Sect1" text:style-name="S1">
        <text:p text:style-name="P101"/>
        <text:p text:style-name="P102">Teikia</text:p>
        <text:p text:style-name="P103">Seimo nariai:</text:p>
        <text:p text:style-name="P104"/>
        <text:p text:style-name="P105">Asta Kubilienė</text:p>
        <text:p text:style-name="P106">Laimutė Matkevičienė</text:p>
        <text:p text:style-name="P107">Raimundas Martinėlis<text:s/></text:p>
        <text:p text:style-name="P108">Darius Kaminskas</text:p>
        <text:p text:style-name="P109">Kęstutis Bartkevičius</text:p>
        <text:p text:style-name="P110">Irina Rozova</text:p>
        <text:p text:style-name="P111">Česlav Olševski</text:p>
        <text:p text:style-name="P112">Antanas Vinkus</text:p>
        <text:p text:style-name="P113">Algimantas<text:s/>Dumbrava</text:p>
        <text:p text:style-name="P114">Jonas Liesys</text:p>
        <text:p text:style-name="P115">Irena Degutienė</text:p>
        <text:p text:style-name="P116">Antanas Matulas<text:s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8-11-06T09:14:00Z</meta:creation-date>
    <dc:date>2018-11-06T09:14:00Z</dc:date>
    <meta:print-date>2018-11-05T05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6" meta:word-count="328" meta:character-count="2638" meta:row-count="83" meta:non-whitespace-character-count="2346"/>
  </office:meta>
</office:document-meta>
</file>