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text-properties fo:font-size="16pt" style:font-size-asian="16pt" style:font-size-complex="16pt"/>
    </style:style>
    <style:style style:name="P30" style:parent-style-name="Normal" style:family="paragraph">
      <style:text-properties fo:font-size="14pt" style:font-size-asian="14pt" style:font-size-complex="14pt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 fo:text-indent="0.4923in"/>
      <style:text-properties fo:font-style="italic" style:font-style-asian="italic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tyle-complex="italic" fo:color="#000000" style:font-size-complex="12pt"/>
    </style:style>
    <style:style style:name="T4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tyle-complex="italic" fo:color="#000000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P59" style:parent-style-name="Normal" style:family="paragraph">
      <style:text-properties fo:font-size="10pt" style:font-size-asian="10pt"/>
    </style:style>
    <style:style style:name="T60" style:parent-style-name="DefaultParagraphFont" style:family="text">
      <style:text-properties style:font-weight-complex="bold" style:font-style-complex="italic" fo:color="#000000" style:font-size-complex="12pt"/>
    </style:style>
    <style:style style:name="T61" style:parent-style-name="DefaultParagraphFont" style:family="text">
      <style:text-properties style:font-style-complex="italic" fo:color="#000000"/>
    </style:style>
    <style:style style:name="P62" style:parent-style-name="Normal" style:family="paragraph">
      <style:text-properties fo:font-size="10pt" style:font-size-asian="10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 fo:font-style="italic" style:font-style-asian="italic" style:font-style-complex="italic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 fo:font-style="italic" style:font-style-asian="italic" style:font-style-complex="italic"/>
    </style:style>
    <style:style style:name="T82" style:parent-style-name="DefaultParagraphFont" style:family="text">
      <style:text-properties style:font-weight-complex="bold" fo:font-style="italic" style:font-style-asian="italic" style:font-style-complex="italic"/>
    </style:style>
    <style:style style:name="T83" style:parent-style-name="DefaultParagraphFont" style:family="text">
      <style:text-properties style:font-weight-complex="bold" fo:font-style="italic" style:font-style-asian="italic" style:font-style-complex="italic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 fo:font-style="italic" style:font-style-asian="italic" style:font-style-complex="italic"/>
    </style:style>
    <style:style style:name="T86" style:parent-style-name="DefaultParagraphFont" style:family="text">
      <style:text-properties style:font-weight-complex="bold" fo:font-style="italic" style:font-style-asian="italic" style:font-style-complex="italic"/>
    </style:style>
    <style:style style:name="T87" style:parent-style-name="DefaultParagraphFont" style:family="text">
      <style:text-properties style:font-weight-complex="bold" fo:font-style="italic" style:font-style-asian="italic" style:font-style-complex="italic"/>
    </style:style>
    <style:style style:name="T88" style:parent-style-name="DefaultParagraphFont" style:family="text">
      <style:text-properties style:font-weight-complex="bold" fo:font-style="italic" style:font-style-asian="italic" style:font-style-complex="italic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 fo:font-style="italic" style:font-style-asian="italic" style:font-style-complex="italic"/>
    </style:style>
    <style:style style:name="T91" style:parent-style-name="DefaultParagraphFont" style:family="text">
      <style:text-properties style:font-weight-complex="bold" fo:font-style="italic" style:font-style-asian="italic" style:font-style-complex="italic"/>
    </style:style>
    <style:style style:name="T92" style:parent-style-name="DefaultParagraphFont" style:family="text">
      <style:text-properties style:font-weight-complex="bold" fo:font-style="italic" style:font-style-asian="italic" style:font-style-complex="italic"/>
    </style:style>
    <style:style style:name="T93" style:parent-style-name="DefaultParagraphFont" style:family="text">
      <style:text-properties style:font-weight-complex="bold" fo:font-style="italic" style:font-style-asian="italic" style:font-style-complex="italic"/>
    </style:style>
    <style:style style:name="P94" style:parent-style-name="Normal" style:family="paragraph">
      <style:paragraph-properties fo:text-indent="0.4923in"/>
      <style:text-properties fo:font-style="italic" style:font-style-asian="italic"/>
    </style:style>
    <style:style style:name="P95" style:parent-style-name="Normal" style:family="paragraph">
      <style:paragraph-properties fo:text-indent="0.4923in"/>
      <style:text-properties fo:font-style="italic" style:font-style-asian="italic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text-position="super 62.5%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name-complex="Tahoma" style:font-size-complex="12pt"/>
    </style:style>
    <style:style style:name="T101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102" style:parent-style-name="DefaultParagraphFont" style:family="text">
      <style:text-properties style:font-name-complex="Tahoma" style:font-style-complex="italic" style:font-size-complex="12pt" style:language-asian="lt" style:country-asian="LT"/>
    </style:style>
    <style:style style:name="T103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104" style:parent-style-name="DefaultParagraphFont" style:family="text">
      <style:text-properties style:font-name-complex="Tahoma" style:font-style-complex="italic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fo:font-style="italic" style:font-style-asian="italic"/>
    </style:style>
    <style:style style:name="T106" style:parent-style-name="DefaultParagraphFont" style:family="text">
      <style:text-properties style:font-weight-complex="bold" style:font-style-complex="italic"/>
    </style:style>
    <style:style style:name="P107" style:parent-style-name="Normal" style:family="paragraph">
      <style:paragraph-properties fo:text-indent="0.5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style:font-style-complex="italic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style:font-style-complex="italic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style:font-style-complex="italic"/>
    </style:style>
    <style:style style:name="T118" style:parent-style-name="DefaultParagraphFont" style:family="text">
      <style:text-properties style:font-style-complex="italic"/>
    </style:style>
    <style:style style:name="T119" style:parent-style-name="DefaultParagraphFont" style:family="text">
      <style:text-properties style:font-style-complex="italic"/>
    </style:style>
    <style:style style:name="T120" style:parent-style-name="DefaultParagraphFont" style:family="text">
      <style:text-properties style:font-style-complex="italic"/>
    </style:style>
    <style:style style:name="T121" style:parent-style-name="DefaultParagraphFont" style:family="text">
      <style:text-properties style:font-style-complex="italic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P124" style:parent-style-name="Normal" style:family="paragraph">
      <style:paragraph-properties fo:text-indent="0.4923in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style:font-weight-complex="bold"/>
    </style:style>
    <style:style style:name="P129" style:parent-style-name="Normal" style:family="paragraph">
      <style:paragraph-properties fo:text-indent="0.4923in"/>
      <style:text-properties fo:font-style="italic" style:font-style-asian="italic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weight="bold" style:font-weight-asian="bold" fo:font-style="italic" style:font-style-asian="italic"/>
    </style:style>
    <style:style style:name="T139" style:parent-style-name="DefaultParagraphFont" style:family="text">
      <style:text-properties style:font-weight-complex="bold" style:font-style-complex="italic"/>
    </style:style>
    <style:style style:name="P140" style:parent-style-name="Header" style:family="paragraph">
      <style:paragraph-properties>
        <style:tab-stops/>
      </style:paragraph-properties>
    </style:style>
    <style:style style:name="P141" style:parent-style-name="Header" style:family="paragraph">
      <style:paragraph-properties>
        <style:tab-stops/>
      </style:paragraph-properties>
    </style:style>
    <style:style style:name="P142" style:parent-style-name="Normal" style:family="paragraph">
      <style:paragraph-properties fo:text-indent="0.5in"/>
    </style:style>
    <style:style style:name="P143" style:parent-style-name="Header" style:family="paragraph">
      <style:paragraph-properties>
        <style:tab-stops/>
      </style:paragraph-properties>
    </style:style>
    <style:style style:name="P144" style:parent-style-name="Header" style:family="paragraph">
      <style:paragraph-properties>
        <style:tab-stops/>
      </style:paragraph-properties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P159" style:parent-style-name="Normal" style:family="paragraph">
      <style:paragraph-properties fo:text-indent="0.4923in"/>
      <style:text-properties fo:font-style="italic" style:font-style-asian="italic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text-position="super 62.5%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weight-complex="bold" style:font-style-complex="italic" fo:color="#000000" style:font-size-complex="12p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ize-complex="12pt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weight="bold" style:font-weight-asian="bold" fo:font-style="italic" style:font-style-asian="italic"/>
    </style:style>
    <style:style style:name="T173" style:parent-style-name="DefaultParagraphFont" style:family="text">
      <style:text-properties style:font-weight-complex="bold" style:font-style-complex="italic"/>
    </style:style>
    <style:style style:name="P174" style:parent-style-name="Header" style:family="paragraph">
      <style:paragraph-properties>
        <style:tab-stops/>
      </style:paragraph-properties>
    </style:style>
    <style:style style:name="P175" style:parent-style-name="Header" style:family="paragraph">
      <style:paragraph-properties>
        <style:tab-stops/>
      </style:paragraph-properties>
    </style:style>
    <style:style style:name="P176" style:parent-style-name="Normal" style:family="paragraph">
      <style:paragraph-properties fo:text-indent="0.5in"/>
    </style:style>
    <style:style style:name="P177" style:parent-style-name="Header" style:family="paragraph">
      <style:paragraph-properties>
        <style:tab-stops/>
      </style:paragraph-properties>
    </style:style>
    <style:style style:name="P178" style:parent-style-name="Header" style:family="paragraph">
      <style:paragraph-properties>
        <style:tab-stops/>
      </style:paragraph-properties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text-position="super 62.5%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P195" style:parent-style-name="Normal" style:family="paragraph">
      <style:paragraph-properties fo:text-indent="0.4923in"/>
      <style:text-properties fo:font-style="italic" style:font-style-asian="italic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style:font-style-complex="italic" style:font-size-complex="12pt" style:language-asian="lt" style:country-asian="LT"/>
    </style:style>
    <style:style style:name="T198" style:parent-style-name="DefaultParagraphFont" style:family="text">
      <style:text-properties style:font-style-complex="italic" style:font-size-complex="12pt" style:language-asian="lt" style:country-asian="LT"/>
    </style:style>
    <style:style style:name="T19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00" style:parent-style-name="DefaultParagraphFont" style:family="text">
      <style:text-properties style:font-style-complex="italic" style:font-size-complex="12pt" style:language-asian="lt" style:country-asian="LT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ize-complex="12pt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weight="bold" style:font-weight-asian="bold" fo:font-style="italic" style:font-style-asian="italic"/>
    </style:style>
    <style:style style:name="T208" style:parent-style-name="DefaultParagraphFont" style:family="text">
      <style:text-properties style:font-weight-complex="bold" style:font-style-complex="italic"/>
    </style:style>
    <style:style style:name="P209" style:parent-style-name="Header" style:family="paragraph">
      <style:paragraph-properties>
        <style:tab-stops/>
      </style:paragraph-properties>
    </style:style>
    <style:style style:name="P210" style:parent-style-name="Header" style:family="paragraph">
      <style:paragraph-properties>
        <style:tab-stops/>
      </style:paragraph-properties>
    </style:style>
    <style:style style:name="P211" style:parent-style-name="Header" style:family="paragraph">
      <style:paragraph-properties>
        <style:tab-stops/>
      </style:paragraph-properties>
    </style:style>
    <style:style style:name="T212" style:parent-style-name="DefaultParagraphFont" style:family="text">
      <style:text-properties style:font-style-complex="italic" fo:color="#000000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style="italic" style:font-style-asian="italic"/>
    </style:style>
    <style:style style:name="P215" style:parent-style-name="Normal" style:family="paragraph">
      <style:text-properties fo:color="#000000"/>
    </style:style>
    <style:style style:name="P216" style:parent-style-name="Normal" style:family="paragraph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style:font-style-complex="italic" fo:color="#000000"/>
    </style:style>
    <style:style style:name="T222" style:parent-style-name="DefaultParagraphFont" style:family="text">
      <style:text-properties style:font-style-complex="italic"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text-properties fo:color="#000000"/>
    </style:style>
    <style:style style:name="P225" style:parent-style-name="Header" style:family="paragraph">
      <style:paragraph-properties>
        <style:tab-stops/>
      </style:paragraph-properties>
    </style:style>
    <style:style style:name="P226" style:parent-style-name="Header" style:family="paragraph">
      <style:paragraph-properties>
        <style:tab-stops/>
      </style:paragraph-properties>
    </style:style>
    <style:style style:name="P227" style:parent-style-name="Header" style:family="paragraph">
      <style:paragraph-properties>
        <style:tab-stops/>
      </style:paragraph-properties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3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style:font-style-complex="italic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font-weight="bold" style:font-weight-asian="bold"/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fo:font-weight="bold" style:font-weight-asian="bold"/>
    </style:style>
    <style:style style:name="P250" style:parent-style-name="Normal" style:family="paragraph">
      <style:paragraph-properties fo:text-indent="0.4923in"/>
      <style:text-properties fo:font-style="italic" style:font-style-asian="italic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style:font-name-complex="Tahoma" style:font-style-complex="italic" style:font-size-complex="12pt" style:language-asian="lt" style:country-asian="LT"/>
    </style:style>
    <style:style style:name="T253" style:parent-style-name="DefaultParagraphFont" style:family="text">
      <style:text-properties style:font-name-complex="Tahoma" style:font-style-complex="italic" style:font-size-complex="12pt" style:language-asian="lt" style:country-asian="LT"/>
    </style:style>
    <style:style style:name="T254" style:parent-style-name="DefaultParagraphFont" style:family="text">
      <style:text-properties style:font-name-complex="Tahoma" style:font-style-complex="italic" style:text-position="super 62.5%" style:font-size-complex="12pt" style:language-asian="lt" style:country-asian="LT"/>
    </style:style>
    <style:style style:name="T255" style:parent-style-name="DefaultParagraphFont" style:family="text">
      <style:text-properties style:font-name-complex="Tahoma" style:font-style-complex="italic" style:font-size-complex="12pt" style:language-asian="lt" style:country-asian="LT"/>
    </style:style>
    <style:style style:name="T256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257" style:parent-style-name="DefaultParagraphFont" style:family="text">
      <style:text-properties style:font-name-complex="Tahoma" style:font-style-complex="italic" style:font-size-complex="12pt" style:language-asian="lt" style:country-asian="LT"/>
    </style:style>
    <style:style style:name="T258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259" style:parent-style-name="DefaultParagraphFont" style:family="text">
      <style:text-properties style:font-name-complex="Tahoma" style:font-style-complex="italic" style:font-size-complex="12pt" style:language-asian="lt" style:country-asian="LT"/>
    </style:style>
    <style:style style:name="T260" style:parent-style-name="DefaultParagraphFont" style:family="text">
      <style:text-properties fo:font-weight="bold" style:font-weight-asian="bold" fo:font-style="italic" style:font-style-asian="italic"/>
    </style:style>
    <style:style style:name="T261" style:parent-style-name="DefaultParagraphFont" style:family="text">
      <style:text-properties fo:font-weight="bold" style:font-weight-asian="bold" fo:font-style="italic" style:font-style-asian="italic"/>
    </style:style>
    <style:style style:name="T262" style:parent-style-name="DefaultParagraphFont" style:family="text">
      <style:text-properties fo:font-weight="bold" style:font-weight-asian="bold" fo:font-style="italic" style:font-style-asian="italic"/>
    </style:style>
    <style:style style:name="T263" style:parent-style-name="DefaultParagraphFont" style:family="text">
      <style:text-properties style:font-weight-complex="bold" style:font-style-complex="italic"/>
    </style:style>
    <style:style style:name="P264" style:parent-style-name="Header" style:family="paragraph">
      <style:paragraph-properties>
        <style:tab-stops/>
      </style:paragraph-properties>
    </style:style>
    <style:style style:name="P265" style:parent-style-name="Header" style:family="paragraph">
      <style:paragraph-properties>
        <style:tab-stops/>
      </style:paragraph-properties>
    </style:style>
    <style:style style:name="P266" style:parent-style-name="Normal" style:family="paragraph">
      <style:paragraph-properties fo:text-indent="0.4923in"/>
      <style:text-properties fo:color="#000000"/>
    </style:style>
    <style:style style:name="P267" style:parent-style-name="Normal" style:family="paragraph">
      <style:paragraph-properties fo:text-indent="0.4923in"/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font-style="italic" style:font-style-asian="italic" style:font-style-complex="italic" fo:color="#000000"/>
    </style:style>
    <style:style style:name="T277" style:parent-style-name="DefaultParagraphFont" style:family="text">
      <style:text-properties fo:font-style="italic" style:font-style-asian="italic" style:font-style-complex="italic" fo:color="#000000"/>
    </style:style>
    <style:style style:name="T278" style:parent-style-name="DefaultParagraphFont" style:family="text">
      <style:text-properties fo:font-style="italic" style:font-style-asian="italic" style:font-style-complex="italic" fo:color="#000000"/>
    </style:style>
    <style:style style:name="P279" style:parent-style-name="Normal" style:family="paragraph">
      <style:paragraph-properties fo:text-indent="0.4923in"/>
    </style:style>
    <style:style style:name="P280" style:parent-style-name="Normal" style:family="paragraph">
      <style:paragraph-properties fo:text-indent="0.5in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P286" style:parent-style-name="Normal" style:family="paragraph">
      <style:paragraph-properties fo:text-indent="0.5in"/>
    </style:style>
    <style:style style:name="P287" style:parent-style-name="Normal" style:family="paragraph">
      <style:paragraph-properties fo:text-indent="0.5in"/>
    </style:style>
    <style:style style:name="P288" style:parent-style-name="Normal" style:family="paragraph">
      <style:paragraph-properties fo:text-indent="0.5in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P295" style:parent-style-name="Header" style:family="paragraph">
      <style:paragraph-properties>
        <style:tab-stops/>
      </style:paragraph-properties>
    </style:style>
    <style:style style:name="P296" style:parent-style-name="Header" style:family="paragraph">
      <style:paragraph-properties>
        <style:tab-stops/>
      </style:paragraph-properties>
    </style:style>
    <style:style style:name="P297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298" style:parent-style-name="Header" style:family="paragraph">
      <style:paragraph-properties>
        <style:tab-stops/>
      </style:paragraph-properties>
    </style:style>
    <style:style style:name="P299" style:parent-style-name="Header" style:family="paragraph">
      <style:paragraph-properties>
        <style:tab-stops/>
      </style:paragraph-properties>
    </style:style>
    <style:style style:name="P300" style:parent-style-name="Normal" style:family="paragraph">
      <style:paragraph-properties fo:text-indent="0.5in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P309" style:parent-style-name="Normal" style:family="paragraph">
      <style:paragraph-properties fo:text-indent="0.5in"/>
    </style:style>
    <style:style style:name="P310" style:parent-style-name="Normal" style:family="paragraph">
      <style:paragraph-properties fo:text-indent="0.5in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P317" style:parent-style-name="Header" style:family="paragraph">
      <style:paragraph-properties>
        <style:tab-stops/>
      </style:paragraph-properties>
    </style:style>
    <style:style style:name="P318" style:parent-style-name="Header" style:family="paragraph">
      <style:paragraph-properties>
        <style:tab-stops/>
      </style:paragraph-properties>
    </style:style>
    <style:style style:name="P319" style:parent-style-name="Header" style:family="paragraph">
      <style:paragraph-properties>
        <style:tab-stops/>
      </style:paragraph-properties>
      <style:text-properties fo:font-size="16pt" style:font-size-asian="16pt" style:font-size-complex="16pt"/>
    </style:style>
    <style:style style:name="P320" style:parent-style-name="Normal" style:family="paragraph">
      <style:paragraph-properties fo:text-indent="0.5in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P327" style:parent-style-name="Normal" style:family="paragraph">
      <style:paragraph-properties fo:text-indent="0.5in"/>
    </style:style>
    <style:style style:name="P328" style:parent-style-name="Normal" style:family="paragraph">
      <style:paragraph-properties fo:text-indent="0.5in"/>
    </style:style>
    <style:style style:name="P329" style:parent-style-name="Normal" style:family="paragraph">
      <style:paragraph-properties fo:text-indent="0.5in"/>
    </style:style>
    <style:style style:name="T330" style:parent-style-name="DefaultParagraphFont" style:family="text">
      <style:text-properties fo:font-weight="bold" style:font-weight-asian="bold"/>
    </style:style>
    <style:style style:name="T331" style:parent-style-name="DefaultParagraphFont" style:family="text">
      <style:text-properties fo:font-weight="bold" style:font-weight-asian="bold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color="#000000"/>
    </style:style>
    <style:style style:name="P338" style:parent-style-name="Header" style:family="paragraph">
      <style:paragraph-properties>
        <style:tab-stops/>
      </style:paragraph-properties>
    </style:style>
    <style:style style:name="P339" style:parent-style-name="Normal" style:family="paragraph">
      <style:paragraph-properties fo:text-indent="0.5in"/>
    </style:style>
    <style:style style:name="P340" style:parent-style-name="Normal" style:family="paragraph">
      <style:paragraph-properties fo:text-indent="0.5in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P346" style:parent-style-name="Normal" style:family="paragraph">
      <style:paragraph-properties fo:text-indent="0.5in"/>
    </style:style>
    <style:style style:name="P347" style:parent-style-name="Normal" style:family="paragraph">
      <style:paragraph-properties fo:text-indent="0.5in"/>
    </style:style>
    <style:style style:name="P348" style:parent-style-name="Normal" style:family="paragraph">
      <style:paragraph-properties fo:text-indent="0.5in"/>
    </style:style>
    <style:style style:name="T349" style:parent-style-name="DefaultParagraphFont" style:family="text">
      <style:text-properties fo:font-weight="bold" style:font-weight-asian="bold"/>
    </style:style>
    <style:style style:name="T350" style:parent-style-name="DefaultParagraphFont" style:family="text">
      <style:text-properties fo:font-weight="bold" style:font-weight-asian="bold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P357" style:parent-style-name="Normal" style:family="paragraph">
      <style:paragraph-properties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P368" style:parent-style-name="Normal" style:family="paragraph">
      <style:paragraph-properties fo:text-indent="0.5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indent="0.5in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indent="0.5in"/>
    </style:style>
    <style:style style:name="P380" style:parent-style-name="Normal" style:family="paragraph">
      <style:paragraph-properties fo:text-indent="0.5in"/>
    </style:style>
    <style:style style:name="P381" style:parent-style-name="Normal" style:family="paragraph">
      <style:paragraph-properties fo:text-indent="0.5in"/>
    </style:style>
    <style:style style:name="P382" style:parent-style-name="Normal" style:family="paragraph">
      <style:paragraph-properties fo:text-indent="0.5in"/>
    </style:style>
    <style:style style:name="P383" style:parent-style-name="Normal" style:family="paragraph">
      <style:paragraph-properties fo:text-indent="0.5in"/>
    </style:style>
    <style:style style:name="T384" style:parent-style-name="DefaultParagraphFont" style:family="text">
      <style:text-properties fo:font-weight="bold" style:font-weight-asian="bold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P390" style:parent-style-name="Normal" style:family="paragraph">
      <style:paragraph-properties fo:text-indent="0.5in"/>
    </style:style>
    <style:style style:name="P391" style:parent-style-name="Normal" style:family="paragraph">
      <style:paragraph-properties fo:text-indent="0.5in"/>
      <style:text-properties fo:font-style="italic" style:font-style-asian="italic"/>
    </style:style>
    <style:style style:name="P392" style:parent-style-name="Normal" style:family="paragraph">
      <style:paragraph-properties fo:text-indent="0.5in"/>
    </style:style>
    <style:style style:name="P393" style:parent-style-name="Normal" style:family="paragraph">
      <style:paragraph-properties fo:text-indent="0.5in"/>
    </style:style>
    <style:style style:name="P394" style:parent-style-name="Normal" style:family="paragraph">
      <style:paragraph-properties fo:text-indent="0.5in"/>
    </style:style>
    <style:style style:name="P395" style:parent-style-name="Normal" style:family="paragraph">
      <style:paragraph-properties fo:text-indent="0.5in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P401" style:parent-style-name="Normal" style:family="paragraph">
      <style:paragraph-properties fo:text-indent="0.5in"/>
    </style:style>
    <style:style style:name="P402" style:parent-style-name="Normal" style:family="paragraph">
      <style:paragraph-properties fo:text-indent="0.5in"/>
    </style:style>
    <style:style style:name="P403" style:parent-style-name="Normal" style:family="paragraph">
      <style:paragraph-properties fo:text-indent="0.5in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P409" style:parent-style-name="Normal" style:family="paragraph">
      <style:paragraph-properties fo:text-indent="0.5in"/>
    </style:style>
    <style:style style:name="P410" style:parent-style-name="Normal" style:family="paragraph">
      <style:paragraph-properties fo:text-indent="0.5in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P417" style:parent-style-name="Normal" style:family="paragraph">
      <style:paragraph-properties fo:text-indent="0.5in"/>
    </style:style>
    <style:style style:name="P418" style:parent-style-name="Normal" style:family="paragraph">
      <style:paragraph-properties fo:text-indent="0.5in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P425" style:parent-style-name="Normal" style:family="paragraph">
      <style:paragraph-properties fo:text-indent="0.5in"/>
    </style:style>
    <style:style style:name="P426" style:parent-style-name="Normal" style:family="paragraph">
      <style:paragraph-properties fo:text-indent="0.5in"/>
    </style:style>
    <style:style style:name="P427" style:parent-style-name="Normal" style:family="paragraph">
      <style:paragraph-properties fo:text-indent="0.5in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P433" style:parent-style-name="Normal" style:family="paragraph">
      <style:paragraph-properties fo:text-indent="0.5in"/>
    </style:style>
    <style:style style:name="P434" style:parent-style-name="Normal" style:family="paragraph">
      <style:paragraph-properties fo:text-indent="0.5in"/>
    </style:style>
    <style:style style:name="P435" style:parent-style-name="Normal" style:family="paragraph">
      <style:paragraph-properties fo:text-indent="0.5in"/>
    </style:style>
    <style:style style:name="P436" style:parent-style-name="Normal" style:family="paragraph">
      <style:paragraph-properties fo:text-indent="0.5in"/>
    </style:style>
    <style:style style:name="T437" style:parent-style-name="DefaultParagraphFont" style:family="text">
      <style:text-properties fo:font-weight="bold" style:font-weight-asian="bold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P442" style:parent-style-name="Normal" style:family="paragraph">
      <style:paragraph-properties fo:text-indent="0.5in"/>
    </style:style>
    <style:style style:name="P443" style:parent-style-name="Normal" style:family="paragraph">
      <style:paragraph-properties fo:text-indent="0.5in"/>
    </style:style>
    <style:style style:name="P444" style:parent-style-name="Normal" style:family="paragraph">
      <style:paragraph-properties fo:text-indent="0.5in"/>
    </style:style>
    <style:style style:name="T445" style:parent-style-name="DefaultParagraphFont" style:family="text">
      <style:text-properties fo:font-weight="bold" style:font-weight-asian="bold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P451" style:parent-style-name="Normal" style:family="paragraph">
      <style:paragraph-properties fo:text-indent="0.5in"/>
    </style:style>
    <style:style style:name="P452" style:parent-style-name="Normal" style:family="paragraph">
      <style:paragraph-properties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indent="0.5in"/>
    </style:style>
    <style:style style:name="P457" style:parent-style-name="Normal" style:family="paragraph">
      <style:paragraph-properties fo:text-indent="0.5in"/>
    </style:style>
    <style:style style:name="P458" style:parent-style-name="Normal" style:family="paragraph">
      <style:paragraph-properties fo:text-indent="0.5in"/>
    </style:style>
    <style:style style:name="P459" style:parent-style-name="Normal" style:family="paragraph">
      <style:paragraph-properties fo:text-indent="0.5in"/>
      <style:text-properties fo:font-size="8pt" style:font-size-asian="8pt" style:font-size-complex="8pt"/>
    </style:style>
    <style:style style:name="P460" style:parent-style-name="Normal" style:family="paragraph">
      <style:paragraph-properties fo:text-indent="0.5in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indent="0.5in"/>
    </style:style>
    <style:style style:name="P463" style:parent-style-name="Normal" style:family="paragraph">
      <style:paragraph-properties fo:text-indent="0.5in"/>
    </style:style>
    <style:style style:name="P464" style:parent-style-name="Normal" style:family="paragraph">
      <style:paragraph-properties fo:text-indent="0.5in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P471" style:parent-style-name="Normal" style:family="paragraph">
      <style:paragraph-properties fo:text-indent="0.5in"/>
    </style:style>
    <style:style style:name="P472" style:parent-style-name="Normal" style:family="paragraph">
      <style:paragraph-properties fo:text-indent="0.5in"/>
    </style:style>
    <style:style style:name="P473" style:parent-style-name="Normal" style:family="paragraph">
      <style:paragraph-properties fo:text-indent="0.5in"/>
    </style:style>
    <style:style style:name="P474" style:parent-style-name="Normal" style:family="paragraph">
      <style:paragraph-properties fo:text-indent="0.5in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P479" style:parent-style-name="Normal" style:family="paragraph">
      <style:paragraph-properties fo:text-indent="0.5in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P489" style:parent-style-name="Normal" style:family="paragraph">
      <style:paragraph-properties fo:text-indent="0.5in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P495" style:parent-style-name="Normal" style:family="paragraph">
      <style:paragraph-properties fo:text-indent="0.5in"/>
    </style:style>
    <style:style style:name="P496" style:parent-style-name="Normal" style:family="paragraph">
      <style:paragraph-properties fo:text-indent="0.5in"/>
    </style:style>
    <style:style style:name="P497" style:parent-style-name="Normal" style:family="paragraph">
      <style:paragraph-properties fo:text-indent="0.5in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P504" style:parent-style-name="Normal" style:family="paragraph">
      <style:paragraph-properties fo:text-indent="0.5in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P510" style:parent-style-name="Normal" style:family="paragraph">
      <style:paragraph-properties fo:text-indent="0.5in"/>
    </style:style>
    <style:style style:name="P511" style:parent-style-name="Normal" style:family="paragraph">
      <style:paragraph-properties fo:text-indent="0.5in"/>
    </style:style>
    <style:style style:name="P512" style:parent-style-name="Normal" style:family="paragraph">
      <style:paragraph-properties fo:text-indent="0.5in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P519" style:parent-style-name="Normal" style:family="paragraph">
      <style:paragraph-properties fo:text-indent="0.5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P527" style:parent-style-name="Normal" style:family="paragraph">
      <style:text-properties fo:color="#000000"/>
    </style:style>
    <style:style style:name="P528" style:parent-style-name="Normal" style:family="paragraph">
      <style:paragraph-properties fo:text-indent="0.5in"/>
    </style:style>
    <style:style style:name="T529" style:parent-style-name="DefaultParagraphFont" style:family="text">
      <style:text-properties fo:font-weight="bold" style:font-weight-asian="bold"/>
    </style:style>
    <style:style style:name="P530" style:parent-style-name="Normal" style:family="paragraph">
      <style:paragraph-properties fo:text-indent="0.5in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P537" style:parent-style-name="Normal" style:family="paragraph">
      <style:paragraph-properties fo:text-indent="0.5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P540" style:parent-style-name="Header" style:family="paragraph">
      <style:paragraph-properties>
        <style:tab-stops/>
      </style:paragraph-properties>
    </style:style>
    <style:style style:name="P541" style:parent-style-name="Header" style:family="paragraph">
      <style:paragraph-properties>
        <style:tab-stops/>
      </style:paragraph-properties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DefaultParagraphFont" style:family="text">
      <style:text-properties style:font-weight-complex="bold" style:font-size-complex="12pt"/>
    </style:style>
    <style:style style:name="T544" style:parent-style-name="DefaultParagraphFont" style:family="text">
      <style:text-properties style:font-weight-complex="bold" style:text-position="super 62.5%" style:font-size-complex="12pt"/>
    </style:style>
    <style:style style:name="T545" style:parent-style-name="DefaultParagraphFont" style:family="text">
      <style:text-properties style:font-weight-complex="bold" style:font-size-complex="12pt"/>
    </style:style>
    <style:style style:name="T546" style:parent-style-name="DefaultParagraphFont" style:family="text">
      <style:text-properties fo:font-weight="bold" style:font-weight-asian="bold" style:font-weight-complex="bold" style:font-size-complex="12pt"/>
    </style:style>
    <style:style style:name="T547" style:parent-style-name="DefaultParagraphFont" style:family="text">
      <style:text-properties style:font-name-complex="Tahoma" style:font-weight-complex="bold" style:font-size-complex="12pt"/>
    </style:style>
    <style:style style:name="T548" style:parent-style-name="DefaultParagraphFont" style:family="text">
      <style:text-properties style:font-weight-complex="bold" style:font-size-complex="12pt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P561" style:parent-style-name="Normal" style:family="paragraph">
      <style:paragraph-properties fo:text-indent="0.4923in"/>
      <style:text-properties fo:font-style="italic" style:font-style-asian="italic"/>
    </style:style>
    <style:style style:name="T562" style:parent-style-name="DefaultParagraphFont" style:family="text">
      <style:text-properties fo:font-weight="bold" style:font-weight-asian="bold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weight-complex="bold" style:font-size-complex="12pt"/>
    </style:style>
    <style:style style:name="T566" style:parent-style-name="DefaultParagraphFont" style:family="text">
      <style:text-properties style:font-weight-complex="bold" style:text-position="super 62.5%" style:font-size-complex="12pt"/>
    </style:style>
    <style:style style:name="T567" style:parent-style-name="DefaultParagraphFont" style:family="text">
      <style:text-properties style:font-weight-complex="bold"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fo:font-style="italic" style:font-style-asian="italic" fo:color="#000000" style:font-size-complex="12pt"/>
    </style:style>
    <style:style style:name="T570" style:parent-style-name="DefaultParagraphFont" style:family="text">
      <style:text-properties fo:font-style="italic" style:font-style-asian="italic" fo:color="#000000" style:font-size-complex="12pt"/>
    </style:style>
    <style:style style:name="T571" style:parent-style-name="DefaultParagraphFont" style:family="text">
      <style:text-properties fo:font-style="italic" style:font-style-asian="italic" fo:color="#000000" style:font-size-complex="12pt"/>
    </style:style>
    <style:style style:name="T572" style:parent-style-name="DefaultParagraphFont" style:family="text">
      <style:text-properties fo:font-style="italic" style:font-style-asian="italic" fo:color="#000000" style:font-size-complex="12pt"/>
    </style:style>
    <style:style style:name="T573" style:parent-style-name="DefaultParagraphFont" style:family="text">
      <style:text-properties fo:color="#000000" style:font-size-complex="12pt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fo:color="#000000" style:font-size-complex="12pt"/>
    </style:style>
    <style:style style:name="T576" style:parent-style-name="DefaultParagraphFont" style:family="text">
      <style:text-properties fo:color="#000000" style:font-size-complex="12pt"/>
    </style:style>
    <style:style style:name="P577" style:parent-style-name="Normal" style:family="paragraph">
      <style:text-properties fo:color="#000000" style:font-size-complex="12pt"/>
    </style:style>
    <style:style style:name="P578" style:parent-style-name="Normal" style:family="paragraph">
      <style:paragraph-properties fo:text-indent="0.5in"/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T580" style:parent-style-name="DefaultParagraphFont" style:family="text">
      <style:text-properties fo:font-weight="bold" style:font-weight-asian="bold"/>
    </style:style>
    <style:style style:name="T581" style:parent-style-name="DefaultParagraphFont" style:family="text">
      <style:text-properties fo:color="#000000" style:font-size-complex="12p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59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98" style:parent-style-name="DefaultParagraphFont" style:family="text">
      <style:text-properties style:font-weight-complex="bold" fo:text-transform="uppercase" style:font-size-complex="12pt"/>
    </style:style>
    <style:style style:name="T599" style:parent-style-name="DefaultParagraphFont" style:family="text">
      <style:text-properties style:font-weight-complex="bold" style:font-size-complex="12pt"/>
    </style:style>
    <style:style style:name="T600" style:parent-style-name="DefaultParagraphFont" style:family="text">
      <style:text-properties style:font-weight-complex="bold" style:font-size-complex="12pt"/>
    </style:style>
    <style:style style:name="T601" style:parent-style-name="DefaultParagraphFont" style:family="text">
      <style:text-properties style:font-weight-complex="bold" style:font-size-complex="12pt"/>
    </style:style>
    <style:style style:name="T602" style:parent-style-name="DefaultParagraphFont" style:family="text">
      <style:text-properties style:font-weight-complex="bold" style:font-size-complex="12pt"/>
    </style:style>
    <style:style style:name="T603" style:parent-style-name="DefaultParagraphFont" style:family="text">
      <style:text-properties style:font-weight-complex="bold" style:font-size-complex="12pt"/>
    </style:style>
    <style:style style:name="T604" style:parent-style-name="DefaultParagraphFont" style:family="text">
      <style:text-properties style:font-weight-complex="bold" style:font-size-complex="12pt"/>
    </style:style>
    <style:style style:name="T605" style:parent-style-name="DefaultParagraphFont" style:family="text">
      <style:text-properties style:font-weight-complex="bold" style:font-size-complex="12pt"/>
    </style:style>
    <style:style style:name="T606" style:parent-style-name="DefaultParagraphFont" style:family="text">
      <style:text-properties style:font-weight-complex="bold" style:font-size-complex="12pt"/>
    </style:style>
    <style:style style:name="T607" style:parent-style-name="DefaultParagraphFont" style:family="text">
      <style:text-properties style:font-weight-complex="bold" style:font-size-complex="12pt"/>
    </style:style>
    <style:style style:name="T608" style:parent-style-name="DefaultParagraphFont" style:family="text">
      <style:text-properties style:font-weight-complex="bold" style:font-size-complex="12pt"/>
    </style:style>
    <style:style style:name="T609" style:parent-style-name="DefaultParagraphFont" style:family="text">
      <style:text-properties style:font-weight-complex="bold" style:font-size-complex="12pt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6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16" style:parent-style-name="DefaultParagraphFont" style:family="text">
      <style:text-properties style:font-weight-complex="bold" fo:text-transform="uppercase" style:font-size-complex="12pt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63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32" style:parent-style-name="DefaultParagraphFont" style:family="text">
      <style:text-properties fo:color="#000000" style:font-size-complex="12pt"/>
    </style:style>
    <style:style style:name="T63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3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3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36" style:parent-style-name="DefaultParagraphFont" style:family="text">
      <style:text-properties fo:color="#000000" style:font-size-complex="12pt"/>
    </style:style>
    <style:style style:name="T63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3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3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4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41" style:parent-style-name="DefaultParagraphFont" style:family="text">
      <style:text-properties fo:color="#000000" style:font-size-complex="12pt"/>
    </style:style>
    <style:style style:name="T64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4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4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4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646" style:parent-style-name="Normal" style:family="paragraph">
      <style:text-properties fo:color="#000000" fo:font-size="10pt" style:font-size-asian="10pt"/>
    </style:style>
    <style:style style:name="P647" style:parent-style-name="Normal" style:family="paragraph">
      <style:text-properties fo:color="#000000" fo:font-size="10pt" style:font-size-asian="10pt"/>
    </style:style>
    <style:style style:name="P648" style:parent-style-name="Normal" style:family="paragraph">
      <style:text-properties fo:color="#000000" style:font-size-complex="12pt"/>
    </style:style>
    <style:style style:name="P649" style:parent-style-name="Normal" style:family="paragraph">
      <style:paragraph-properties fo:text-align="center"/>
    </style:style>
    <style:style style:name="P650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65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65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653" style:parent-style-name="Normal" style:family="paragraph">
      <style:paragraph-properties fo:text-indent="0.5in"/>
    </style:style>
    <style:style style:name="T654" style:parent-style-name="DefaultParagraphFont" style:family="text">
      <style:text-properties style:font-style-complex="italic"/>
    </style:style>
    <style:style style:name="T655" style:parent-style-name="DefaultParagraphFont" style:family="text">
      <style:text-properties style:font-style-complex="italic"/>
    </style:style>
    <style:style style:name="T656" style:parent-style-name="DefaultParagraphFont" style:family="text">
      <style:text-properties style:font-style-complex="italic"/>
    </style:style>
    <style:style style:name="P657" style:parent-style-name="Header" style:family="paragraph">
      <style:paragraph-properties>
        <style:tab-stops>
          <style:tab-stop style:type="left" style:position="0.125in"/>
        </style:tab-stops>
      </style:paragraph-properties>
    </style:style>
    <style:style style:name="P658" style:parent-style-name="Normal" style:family="paragraph">
      <style:text-properties fo:color="#000000" style:font-size-complex="12pt"/>
    </style:style>
    <style:style style:name="P659" style:parent-style-name="Normal" style:family="paragraph">
      <style:paragraph-properties fo:text-indent="0.4923in"/>
      <style:text-properties fo:font-style="italic" style:font-style-asian="italic"/>
    </style:style>
    <style:style style:name="T660" style:parent-style-name="DefaultParagraphFont" style:family="text">
      <style:text-properties fo:font-weight="bold" style:font-weight-asian="bold"/>
    </style:style>
    <style:style style:name="T661" style:parent-style-name="DefaultParagraphFont" style:family="text">
      <style:text-properties style:font-style-complex="italic" style:font-size-complex="12pt" style:language-asian="lt" style:country-asian="LT"/>
    </style:style>
    <style:style style:name="T662" style:parent-style-name="DefaultParagraphFont" style:family="text">
      <style:text-properties style:font-style-complex="italic" style:text-position="super 62.5%" style:font-size-complex="12pt" style:language-asian="lt" style:country-asian="LT"/>
    </style:style>
    <style:style style:name="T663" style:parent-style-name="DefaultParagraphFont" style:family="text">
      <style:text-properties style:font-style-complex="italic" style:font-size-complex="12pt" style:language-asian="lt" style:country-asian="LT"/>
    </style:style>
    <style:style style:name="T664" style:parent-style-name="DefaultParagraphFont" style:family="text">
      <style:text-properties style:font-name-complex="Tahoma" style:font-style-complex="italic" style:font-size-complex="12pt" style:language-asian="lt" style:country-asian="LT"/>
    </style:style>
    <style:style style:name="T665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666" style:parent-style-name="DefaultParagraphFont" style:family="text">
      <style:text-properties style:font-name-complex="Tahoma" style:font-style-complex="italic" style:font-size-complex="12pt" style:language-asian="lt" style:country-asian="LT"/>
    </style:style>
    <style:style style:name="T667" style:parent-style-name="DefaultParagraphFont" style:family="text">
      <style:text-properties style:font-name-complex="Tahoma" style:font-style-complex="italic" style:font-size-complex="12pt" style:language-asian="lt" style:country-asian="LT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70" style:parent-style-name="DefaultParagraphFont" style:family="text">
      <style:text-properties style:font-weight-complex="bold" fo:font-style="italic" style:font-style-asian="italic"/>
    </style:style>
    <style:style style:name="P671" style:parent-style-name="Header" style:family="paragraph">
      <style:paragraph-properties>
        <style:tab-stops/>
      </style:paragraph-properties>
    </style:style>
    <style:style style:name="T672" style:parent-style-name="DefaultParagraphFont" style:family="text">
      <style:text-properties fo:font-weight="bold" style:font-weight-asian="bold"/>
    </style:style>
    <style:style style:name="T673" style:parent-style-name="DefaultParagraphFont" style:family="text">
      <style:text-properties fo:font-weight="bold" style:font-weight-asian="bold"/>
    </style:style>
    <style:style style:name="T674" style:parent-style-name="DefaultParagraphFont" style:family="text">
      <style:text-properties fo:font-weight="bold" style:font-weight-asian="bold"/>
    </style:style>
    <style:style style:name="P675" style:parent-style-name="Normal" style:family="paragraph">
      <style:text-properties fo:font-size="16pt" style:font-size-asian="16pt" style:font-size-complex="16pt"/>
    </style:style>
    <style:style style:name="T676" style:parent-style-name="DefaultParagraphFont" style:family="text">
      <style:text-properties fo:font-weight="bold" style:font-weight-asian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P683" style:parent-style-name="Normal" style:family="paragraph">
      <style:paragraph-properties fo:text-indent="0.5in"/>
    </style:style>
    <style:style style:name="T684" style:parent-style-name="DefaultParagraphFont" style:family="text">
      <style:text-properties fo:font-weight="bold" style:font-weight-asian="bold" style:font-weight-complex="bold" style:font-style-complex="italic"/>
    </style:style>
    <style:style style:name="T685" style:parent-style-name="DefaultParagraphFont" style:family="text">
      <style:text-properties fo:font-weight="bold" style:font-weight-asian="bold" style:font-weight-complex="bold" style:font-style-complex="italic"/>
    </style:style>
    <style:style style:name="T686" style:parent-style-name="DefaultParagraphFont" style:family="text">
      <style:text-properties style:font-weight-complex="bold" style:font-style-complex="italic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style-complex="italic" style:font-size-complex="12pt" style:language-asian="lt" style:country-asian="LT"/>
    </style:style>
    <style:style style:name="T689" style:parent-style-name="DefaultParagraphFont" style:family="text">
      <style:text-properties style:font-style-complex="italic" style:text-position="super 62.5%" style:font-size-complex="12pt" style:language-asian="lt" style:country-asian="LT"/>
    </style:style>
    <style:style style:name="T690" style:parent-style-name="DefaultParagraphFont" style:family="text">
      <style:text-properties style:font-style-complex="italic" style:font-size-complex="12pt" style:language-asian="lt" style:country-asian="LT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P693" style:parent-style-name="Normal" style:family="paragraph">
      <style:paragraph-properties fo:text-indent="0.4923in"/>
      <style:text-properties fo:font-style="italic" style:font-style-asian="italic"/>
    </style:style>
    <style:style style:name="T694" style:parent-style-name="DefaultParagraphFont" style:family="text">
      <style:text-properties fo:font-weight="bold" style:font-weight-asian="bold"/>
    </style:style>
    <style:style style:name="T695" style:parent-style-name="DefaultParagraphFont" style:family="text">
      <style:text-properties style:font-style-complex="italic" style:font-size-complex="12pt"/>
    </style:style>
    <style:style style:name="T696" style:parent-style-name="DefaultParagraphFont" style:family="text">
      <style:text-properties style:font-style-complex="italic" style:font-size-complex="12pt"/>
    </style:style>
    <style:style style:name="T697" style:parent-style-name="DefaultParagraphFont" style:family="text">
      <style:text-properties style:font-style-complex="italic" style:text-position="super 62.5%" style:font-size-complex="12pt"/>
    </style:style>
    <style:style style:name="T698" style:parent-style-name="DefaultParagraphFont" style:family="text">
      <style:text-properties style:font-style-complex="italic" style:font-size-complex="12pt"/>
    </style:style>
    <style:style style:name="T699" style:parent-style-name="DefaultParagraphFont" style:family="text">
      <style:text-properties style:font-weight-complex="bold" style:font-style-complex="italic" fo:color="#000000" style:font-size-complex="12pt"/>
    </style:style>
    <style:style style:name="T700" style:parent-style-name="DefaultParagraphFont" style:family="text">
      <style:text-properties style:font-style-complex="italic" style:font-size-complex="12pt"/>
    </style:style>
    <style:style style:name="T701" style:parent-style-name="DefaultParagraphFont" style:family="text">
      <style:text-properties fo:font-weight="bold" style:font-weight-asian="bold" fo:font-style="italic" style:font-style-asian="italic"/>
    </style:style>
    <style:style style:name="T702" style:parent-style-name="DefaultParagraphFont" style:family="text">
      <style:text-properties style:font-weight-complex="bold" style:font-style-complex="italic"/>
    </style:style>
    <style:style style:name="P703" style:parent-style-name="Header" style:family="paragraph">
      <style:paragraph-properties>
        <style:tab-stops/>
      </style:paragraph-properties>
    </style:style>
    <style:style style:name="P704" style:parent-style-name="Header" style:family="paragraph">
      <style:paragraph-properties>
        <style:tab-stops/>
      </style:paragraph-properties>
    </style:style>
    <style:style style:name="P705" style:parent-style-name="Normal" style:family="paragraph">
      <style:paragraph-properties fo:text-indent="0.5in"/>
    </style:style>
    <style:style style:name="P706" style:parent-style-name="Header" style:family="paragraph">
      <style:paragraph-properties>
        <style:tab-stops/>
      </style:paragraph-properties>
    </style:style>
    <style:style style:name="T707" style:parent-style-name="DefaultParagraphFont" style:family="text">
      <style:text-properties fo:font-weight="bold" style:font-weight-asian="bold"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 style:font-style-complex="italic" style:font-size-complex="12pt"/>
    </style:style>
    <style:style style:name="T710" style:parent-style-name="DefaultParagraphFont" style:family="text">
      <style:text-properties style:font-weight-complex="bold" style:font-style-complex="italic" style:text-position="super 62.5%" style:font-size-complex="12pt"/>
    </style:style>
    <style:style style:name="T711" style:parent-style-name="DefaultParagraphFont" style:family="text">
      <style:text-properties style:font-weight-complex="bold" style:font-style-complex="italic" style:font-size-complex="12pt"/>
    </style:style>
    <style:style style:name="T712" style:parent-style-name="DefaultParagraphFont" style:family="text">
      <style:text-properties style:font-weight-complex="bold" style:font-style-complex="italic" style:font-size-complex="12pt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P723" style:parent-style-name="Normal" style:family="paragraph">
      <style:paragraph-properties fo:text-indent="0.4923in"/>
      <style:text-properties fo:font-style="italic" style:font-style-asian="italic"/>
    </style:style>
    <style:style style:name="T724" style:parent-style-name="DefaultParagraphFont" style:family="text">
      <style:text-properties fo:font-weight="bold" style:font-weight-asian="bold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fo:font-style="italic" style:font-style-asian="italic"/>
    </style:style>
    <style:style style:name="T730" style:parent-style-name="DefaultParagraphFont" style:family="text">
      <style:text-properties fo:font-style="italic" style:font-style-asian="italic"/>
    </style:style>
    <style:style style:name="T731" style:parent-style-name="DefaultParagraphFont" style:family="text">
      <style:text-properties fo:font-style="italic" style:font-style-asian="italic"/>
    </style:style>
    <style:style style:name="T732" style:parent-style-name="DefaultParagraphFont" style:family="text">
      <style:text-properties fo:font-style="italic" style:font-style-asian="italic"/>
    </style:style>
    <style:style style:name="T733" style:parent-style-name="DefaultParagraphFont" style:family="text">
      <style:text-properties fo:font-style="italic" style:font-style-asian="italic"/>
    </style:style>
    <style:style style:name="T734" style:parent-style-name="DefaultParagraphFont" style:family="text">
      <style:text-properties fo:font-weight="bold" style:font-weight-asian="bold" fo:font-style="italic" style:font-style-asian="italic"/>
    </style:style>
    <style:style style:name="T735" style:parent-style-name="DefaultParagraphFont" style:family="text">
      <style:text-properties style:font-weight-complex="bold" style:font-style-complex="italic"/>
    </style:style>
    <style:style style:name="P736" style:parent-style-name="Header" style:family="paragraph">
      <style:paragraph-properties>
        <style:tab-stops/>
      </style:paragraph-properties>
    </style:style>
    <style:style style:name="P737" style:parent-style-name="Header" style:family="paragraph">
      <style:paragraph-properties>
        <style:tab-stops/>
      </style:paragraph-properties>
    </style:style>
    <style:style style:name="P738" style:parent-style-name="Normal" style:family="paragraph">
      <style:text-properties fo:color="#000000"/>
    </style:style>
    <style:style style:name="P739" style:parent-style-name="Normal" style:family="paragraph">
      <style:paragraph-properties fo:text-indent="0.5in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text-properties fo:color="#000000"/>
    </style:style>
    <style:style style:name="P742" style:parent-style-name="Normal" style:family="paragraph">
      <style:text-properties fo:color="#000000"/>
    </style:style>
    <style:style style:name="P743" style:parent-style-name="Header" style:family="paragraph">
      <style:paragraph-properties>
        <style:tab-stops/>
      </style:paragraph-properties>
    </style:style>
    <style:style style:name="P744" style:parent-style-name="Header" style:family="paragraph">
      <style:paragraph-properties>
        <style:tab-stops/>
      </style:paragraph-properties>
    </style:style>
    <style:style style:name="T745" style:parent-style-name="DefaultParagraphFont" style:family="text">
      <style:text-properties fo:font-weight="bold" style:font-weight-asian="bold"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 style:font-size-complex="12pt" style:language-asian="lt" style:country-asian="LT"/>
    </style:style>
    <style:style style:name="T748" style:parent-style-name="DefaultParagraphFont" style:family="text">
      <style:text-properties style:font-weight-complex="bold" style:font-size-complex="12pt" style:language-asian="lt" style:country-asian="LT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P759" style:parent-style-name="Normal" style:family="paragraph">
      <style:text-properties fo:font-style="italic" style:font-style-asian="italic"/>
    </style:style>
    <style:style style:name="P760" style:parent-style-name="Normal" style:family="paragraph">
      <style:paragraph-properties fo:text-indent="0.4923in"/>
      <style:text-properties fo:font-style="italic" style:font-style-asian="italic"/>
    </style:style>
    <style:style style:name="P761" style:parent-style-name="Normal" style:family="paragraph">
      <style:paragraph-properties fo:text-indent="0.4923in"/>
      <style:text-properties fo:font-style="italic" style:font-style-asian="italic"/>
    </style:style>
    <style:style style:name="P762" style:parent-style-name="Normal" style:family="paragraph">
      <style:paragraph-properties fo:text-indent="0.4923in"/>
      <style:text-properties fo:font-style="italic" style:font-style-asian="italic"/>
    </style:style>
    <style:style style:name="T763" style:parent-style-name="DefaultParagraphFont" style:family="text">
      <style:text-properties fo:font-weight="bold" style:font-weight-asian="bold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fo:font-style="italic" style:font-style-asian="italic"/>
    </style:style>
    <style:style style:name="T771" style:parent-style-name="DefaultParagraphFont" style:family="text">
      <style:text-properties fo:font-style="italic" style:font-style-asian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/>
    </style:style>
    <style:style style:name="T774" style:parent-style-name="DefaultParagraphFont" style:family="text">
      <style:text-properties fo:font-weight="bold" style:font-weight-asian="bold" fo:font-style="italic" style:font-style-asian="italic"/>
    </style:style>
    <style:style style:name="T775" style:parent-style-name="DefaultParagraphFont" style:family="text">
      <style:text-properties style:font-weight-complex="bold" style:font-style-complex="italic"/>
    </style:style>
    <style:style style:name="P776" style:parent-style-name="Header" style:family="paragraph">
      <style:paragraph-properties>
        <style:tab-stops/>
      </style:paragraph-properties>
    </style:style>
    <style:style style:name="P777" style:parent-style-name="Normal" style:family="paragraph">
      <style:paragraph-properties fo:text-indent="0.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P782" style:parent-style-name="Normal" style:family="paragraph">
      <style:paragraph-properties fo:text-indent="0.4923in"/>
    </style:style>
    <style:style style:name="P783" style:parent-style-name="Normal" style:family="paragraph">
      <style:paragraph-properties fo:text-indent="0.4923in"/>
    </style:style>
    <style:style style:name="T784" style:parent-style-name="DefaultParagraphFont" style:family="text">
      <style:text-properties fo:font-weight="bold" style:font-weight-asian="bold" style:font-weight-complex="bold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T788" style:parent-style-name="DefaultParagraphFont" style:family="text">
      <style:text-properties fo:font-style="italic" style:font-style-asian="italic" style:font-style-complex="italic"/>
    </style:style>
    <style:style style:name="P789" style:parent-style-name="Normal" style:family="paragraph">
      <style:paragraph-properties fo:text-align="center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P79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9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9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9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9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9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0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801" style:parent-style-name="DefaultParagraphFont" style:family="text">
      <style:text-properties style:font-size-complex="9pt"/>
    </style:style>
    <style:style style:name="P80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0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0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0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0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0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0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0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1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1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1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1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1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1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16" style:parent-style-name="Pareigos" style:family="text">
      <style:text-properties style:font-name="Times New Roman" fo:text-transform="none" style:font-size-complex="12pt"/>
    </style:style>
    <style:style style:name="P81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18" style:parent-style-name="Pareigos" style:family="text">
      <style:text-properties style:font-name="Times New Roman" fo:text-transform="none" style:font-size-complex="12pt"/>
    </style:style>
    <style:style style:name="P81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20" style:parent-style-name="Pareigos" style:family="text">
      <style:text-properties style:font-name="Times New Roman" fo:text-transform="none" style:font-size-complex="12pt"/>
    </style:style>
    <style:style style:name="P82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822" style:parent-style-name="Pareigos" style:family="text">
      <style:text-properties style:font-name="Times New Roman" fo:text-transform="none" style:font-size-complex="12pt"/>
    </style:style>
    <style:style style:name="T823" style:parent-style-name="Pareigos" style:family="text">
      <style:text-properties style:font-name="Times New Roman" fo:text-transform="none" style:font-size-complex="12pt"/>
    </style:style>
    <style:style style:name="P824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825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4792in" svg:height="0.75903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<text:s/>POSĖDŽIO PROTOKOLAS</text:p>
      <text:p text:style-name="P10"/>
      <text:p text:style-name="P11"><text:span text:style-name="T12">201</text:span><text:span text:style-name="T13">7</text:span><text:span text:style-name="T14">-</text:span><text:span text:style-name="T15">0</text:span><text:span text:style-name="T16">6</text:span><text:span text:style-name="T17">-0</text:span><text:span text:style-name="T18">1</text:span><text:span text:style-name="T19"><text:s text:c="2"/></text:span><text:span text:style-name="T20">Nr. SPP-</text:span><text:span text:style-name="T21">69</text:span></text:p>
      <text:p text:style-name="P22"><text:span text:style-name="T23">Vilnius</text:span></text:p>
      <text:p text:style-name="P24"/>
      <text:p text:style-name="P25">Posėdžio pirmininkas –<text:s/>Seimo Pirmininkas V. Pranckietis.</text:p>
      <text:p text:style-name="P26"/>
      <text:p text:style-name="P27">Užsiregistravo 99<text:s/>Seimo nariai<text:s/><text:span text:style-name="T28">(10.00 val.)</text:span></text:p>
      <text:p text:style-name="P29"/>
      <text:p text:style-name="Normal"><text:tab/>Posėdžio pirmininkas<text:s/>tarė žodį, skirtą birželio 1-ajai –<text:s/>Tarptautinei<text:s/>vaikų gynimo dienai<text:s/>ir<text:s/>birželio<text:s/>3-iajai –<text:s/>Sąjūdžio dienai paminėti.</text:p>
      <text:p text:style-name="P30"/>
      <text:p text:style-name="P31"><text:span text:style-name="T32">Dėl posėdžio vedimo tvarkos kalbėjo Seimo narys<text:s/></text:span><text:span text:style-name="T33">R. Karbauskis</text:span><text:span text:style-name="T34">.</text:span></text:p>
      <text:p text:style-name="P35"/>
      <text:p text:style-name="Normal"/>
      <text:p text:style-name="P36">10.03<text:s/>val.</text:p>
      <text:p text:style-name="P37"><text:span text:style-name="T38">SVARSTYTA</text:span>.<text:s/>Seniūnų sueigos patikslinta 2017 m. birželio<text:s/>1<text:s/>d. (ketvirtadienio) posėdžių darbotvarkė.</text:p>
      <text:p text:style-name="Normal"><text:tab/>Pranešėjas – Seimo Pirmininkas V. Pranckietis.</text:p>
      <text:p text:style-name="Normal"/>
      <text:p text:style-name="Normal"><text:tab/>Kalbėjo Seimo nariai:<text:s/>E. Gentvilas (2 kartus<text:s/>dėl projektų<text:s/><text:span text:style-name="T39">Nr. XIIP-</text:span>4096(3) ir<text:s/><text:span text:style-name="T40">Nr. XIIP-</text:span>4098(2), J. Razma (dėl projekto<text:s/><text:span text:style-name="T41">Nr. XIIIP-</text:span>785), <text:s/>L. Balsys (dėl rezervinio klausimo r-4), P. Urbšys (2 kartus<text:s/>dėl projektų<text:s/><text:span text:style-name="T42">Nr. XIIP-</text:span>4096(3) ir<text:s/><text:span text:style-name="T43">Nr. XIIP-</text:span>4098(2), G. Skaistė (dėl projekto<text:s/><text:span text:style-name="T44">Nr. XIIIP-</text:span>589(2), P. Gražulis (dėl<text:s/>V<text:span text:style-name="T45">alstybės saugumo departamento<text:s/></text:span>vadovo<text:s/>atsakymo į Seimo narių klausimus), R. Karbauskis.</text:p>
      <text:p text:style-name="P46"/>
      <text:p text:style-name="P47">Balsuota dėl<text:s/>Liberalų sąjūdžio frakcijos<text:s/>pasiūlymo<text:s/>nukelti<text:s/>projektus<text:s/><text:span text:style-name="T48">Nr. XIIP-</text:span>4096(3) ir<text:s/><text:span text:style-name="T49">Nr. XIIP-</text:span>4098(2) į vakarinį posėdį: už –<text:s/>39, prieš –<text:s/>61, susilaikė<text:s/>15.<text:s/><text:span text:style-name="T50">Nep</text:span><text:span text:style-name="T51">ritarta</text:span>.<text:s/><text:span text:style-name="T52">(Užsiregistravo<text:s/></text:span><text:span text:style-name="T53">117</text:span><text:span text:style-name="T54"><text:s/>Seimo nari</text:span><text:span text:style-name="T55">ų</text:span><text:span text:style-name="T56"><text:s/>(10.0</text:span><text:span text:style-name="T57">9</text:span><text:span text:style-name="T58"><text:s/>val.)</text:span></text:p>
      <text:p text:style-name="P59"/>
      <text:p text:style-name="Normal"><text:tab/>Posėdžio pirmininkas pranešė, kad projektas<text:s/><text:span text:style-name="T60">Nr. XIIIP-</text:span>785 negali būti svarstomas, nes nėra<text:s/><text:span text:style-name="T61">Teisės departamento</text:span><text:s/>išvados.</text:p>
      <text:p text:style-name="P62"/>
      <text:p text:style-name="Normal"><text:span text:style-name="T63"><text:tab/></text:span><text:span text:style-name="T64">Posėdžio pirmininkas pranešė, kad<text:s/></text:span><text:span text:style-name="T65">rezervinis klausimas<text:s/></text:span><text:span text:style-name="T66">Seimo nutarimo „Dėl Lietuvos Respublikos Seimo Valstybės istorinės atminties komisijos sudarymo“<text:s/></text:span><text:span text:style-name="T67">projektas<text:s/></text:span><text:span text:style-name="T68">nebus svarstomas</text:span><text:span text:style-name="T69">, nes jis<text:s/></text:span><text:span text:style-name="T70">ne</text:span><text:span text:style-name="T71">registruotas</text:span><text:span text:style-name="T72">.</text:span></text:p>
      <text:p text:style-name="Normal"/>
      <text:p text:style-name="Normal"><text:tab/>Kalbėjo Seimo nariai:<text:s/>A. Kubilius, J. Razma.</text:p>
      <text:p text:style-name="Normal"/>
      <text:p text:style-name="Normal"><text:tab/><text:span text:style-name="T73">NUTARTA.</text:span><text:span text:style-name="T74"><text:s/></text:span><text:span text:style-name="T75"><text:tab/>Patvirtinti patikslintą<text:s/></text:span>2017 m. birželio<text:s/>1 d.<text:s/><text:span text:style-name="T76">(</text:span><text:span text:style-name="T77">ketvirtadienio)<text:s/></text:span>posėdžių<text:span text:style-name="T78"><text:s/>darbotvarkę.<text:s/></text:span><text:span text:style-name="T79">Balsavimo rezultatai: už<text:s/></text:span><text:span text:style-name="T80">–</text:span><text:span text:style-name="T81"><text:s/></text:span><text:span text:style-name="T82">79</text:span><text:span text:style-name="T83">, prieš<text:s/></text:span><text:span text:style-name="T84">–</text:span><text:span text:style-name="T85"><text:s/></text:span><text:span text:style-name="T86">3</text:span><text:span text:style-name="T87">, susilaikė<text:s/></text:span><text:span text:style-name="T88">35</text:span><text:span text:style-name="T89">.<text:s/></text:span><text:span text:style-name="T90">(Užsiregistravo 117</text:span><text:span text:style-name="T91"><text:s/>Seimo nari</text:span><text:span text:style-name="T92">ų (10.12</text:span><text:span text:style-name="T93"><text:s/>val.)</text:span></text:p>
      <text:p text:style-name="Normal"/>
      <text:p text:style-name="Normal"><text:tab/>Replikavo Seimo narys A. Kubilius.</text:p>
      <text:p text:style-name="Normal"/>
      <text:p text:style-name="P94"/>
      <text:p text:style-name="P95">10.14 val.</text:p>
      <text:p text:style-name="Normal"><text:span text:style-name="T96"><text:s text:c="11"/>SVARSTYTA</text:span>. <text:span text:style-name="T97">Alkoholio kontrolės įstatymo Nr. I-857 2, 16, 16</text:span><text:span text:style-name="T98">1</text:span><text:span text:style-name="T99">, 17, 18, 22, 28, 29 ir 34 straipsnių pakeitimo<text:s/></text:span><text:span text:style-name="T100">įstatymo projektas<text:s/></text:span><text:span text:style-name="T101">Nr. XIIP-4096(3)</text:span><text:span text:style-name="T102"><text:s/>(sujungti<text:s/></text:span><text:span text:style-name="T103">Nr. XIIP-4437 ir Nr. XIIP-4096)</text:span><text:span text:style-name="T104"><text:s/></text:span><text:span text:style-name="T105">(priėmimas)</text:span><text:span text:style-name="T106">.</text:span></text:p>
      <text:p text:style-name="Normal"/>
      <text:p text:style-name="P107"><text:span text:style-name="T108">Dėl posėdžio vedimo tvarkos kalbėjo Seimo narys P. Urbšys (</text:span><text:span text:style-name="T109">Lietuvos valstieč</text:span><text:span text:style-name="T110">ių ir žaliųjų sąjungos <text:s/></text:span><text:span text:style-name="T111">frakcij</text:span><text:span text:style-name="T112">os vardu prašė daryti pusės valandos pertrauką).</text:span></text:p>
      <text:p text:style-name="Normal"/>
      <text:p text:style-name="Normal"><text:tab/>Balsuota dėl<text:span text:style-name="T113"><text:s/>Lietuvos valstieč</text:span><text:span text:style-name="T114">ių ir žaliųjų sąjungos<text:s/></text:span><text:span text:style-name="T115">frakcij</text:span><text:span text:style-name="T116">os pasiūlymo daryti pusės valandos pertrauką</text:span>: už – 70<text:span text:style-name="T117">, prieš<text:s/></text:span>–<text:span text:style-name="T118"><text:s/></text:span><text:span text:style-name="T119">17</text:span><text:span text:style-name="T120">, susilaikė<text:s/></text:span><text:span text:style-name="T121">27</text:span>.<text:s/><text:span text:style-name="T122">Pritarta</text:span>.<text:s/><text:span text:style-name="T123">(Užsiregistravo 116 Seimo narių (10.14 val.)</text:span></text:p>
      <text:p text:style-name="Normal"/>
      <text:p text:style-name="P124"><text:span text:style-name="T125">NUTARTA.</text:span><text:s/><text:span text:style-name="T126">Daryti<text:s/></text:span><text:span text:style-name="T127">pusės valandos<text:s/></text:span><text:span text:style-name="T128">pertrauką.</text:span><text:s/></text:p>
      <text:p text:style-name="Normal"/>
      <text:p text:style-name="Normal"/>
      <text:p text:style-name="P129">10.16<text:s/>val.</text:p>
      <text:p text:style-name="Normal"><text:span text:style-name="T130"><text:s text:c="11"/>SVARSTYTA</text:span>. <text:span text:style-name="T131">Baudžiamojo kodekso 20, 225, 227 ir 230 straipsnių pakeitimo įstatymo projektas<text:s/></text:span><text:span text:style-name="T132">Nr. XIIIP-</text:span><text:span text:style-name="T133">675(2)</text:span><text:s/><text:span text:style-name="T134">(teikėjai –<text:s/></text:span><text:span text:style-name="T135">LRV  / <text:s/></text:span><text:span text:style-name="T136">teisingumo ministrė M. Vainiutė</text:span><text:span text:style-name="T137">)</text:span><text:s/><text:span text:style-name="T138">(priėmimas)</text:span><text:span text:style-name="T139">.</text:span></text:p>
      <text:p text:style-name="P140"><text:tab/>Pranešėjas –<text:s/>Teisės ir teisėtvarkos komiteto pirmininko pavaduotojas S. Šedbaras.</text:p>
      <text:p text:style-name="P141"/>
      <text:p text:style-name="P142">1–4 straipsniai priimti bendru sutarimu.<text:tab/></text:p>
      <text:p text:style-name="Normal"/>
      <text:p text:style-name="Normal"><text:tab/>Kalbėjo Seimo narys<text:s/>E. Gentvilas.</text:p>
      <text:p text:style-name="P143"/>
      <text:p text:style-name="P144"><text:tab/><text:span text:style-name="T145">NUTARTA.<text:s/></text:span><text:span text:style-name="T146">Priimti<text:s/></text:span><text:span text:style-name="T147">Baudžiamojo kodekso 20, 225, 227 ir 230 straipsn</text:span><text:span text:style-name="T148">ių pakeitimo įstatymą</text:span>.<text:s/><text:span text:style-name="T149">Balsavimo rezultatai: už –<text:s/></text:span><text:span text:style-name="T150">111</text:span><text:span text:style-name="T151">, prieš –<text:s/></text:span><text:span text:style-name="T152">0</text:span><text:span text:style-name="T153">, susilaikė<text:s/></text:span><text:span text:style-name="T154">3</text:span>.<text:s/><text:span text:style-name="T155">(Užsiregistravo 114</text:span><text:span text:style-name="T156"><text:s/>Seimo nari</text:span><text:span text:style-name="T157">ų (10.18</text:span><text:span text:style-name="T158"><text:s/>val.)</text:span></text:p>
      <text:p text:style-name="Normal"/>
      <text:p text:style-name="Normal"/>
      <text:p text:style-name="P159">10.19<text:s/>val.</text:p>
      <text:p text:style-name="Normal"><text:span text:style-name="T160"><text:s text:c="11"/>SVARSTYTA</text:span>. <text:span text:style-name="T161">Viešojo administravimo įstatymo Nr. VIII-1234 2 ir 36</text:span><text:span text:style-name="T162">4</text:span><text:span text:style-name="T163"><text:s/>straipsnių pakeitimo įstatymo projektas</text:span><text:span text:style-name="T164"><text:s/></text:span><text:span text:style-name="T165">Nr. XIIIP-</text:span><text:span text:style-name="T166">530(2)</text:span><text:s/><text:span text:style-name="T167">(teikėjai –<text:s/></text:span><text:span text:style-name="T168">LRV  / </text:span><text:span text:style-name="T169">sveikatos apsaugos ministras<text:s/></text:span><text:span text:style-name="T170">A. Veryga</text:span><text:span text:style-name="T171">)</text:span><text:s/><text:span text:style-name="T172">(priėmimas)</text:span><text:span text:style-name="T173">.</text:span></text:p>
      <text:p text:style-name="P174"><text:tab/>Pranešėja –<text:s/>Sveikatos reikalų komiteto pirmininkė A. Širinskienė.</text:p>
      <text:p text:style-name="P175"/>
      <text:p text:style-name="P176">1–3<text:s/>straipsniai priimti bendru sutarimu.<text:tab/></text:p>
      <text:p text:style-name="Normal"/>
      <text:p text:style-name="Normal"><text:tab/>Dėl balsavimo motyvų dėl viso įstatymo kalbėjo Seimo nariai:<text:s/>R. Martinėlis,<text:s/>S. Gentvilas, M. Majauskas, E. Pupinis, P. Urbšys, K. Glaveckas,<text:s/>A. Vinkus, A. Matulas.</text:p>
      <text:p text:style-name="P177"/>
      <text:p text:style-name="P178"><text:tab/><text:span text:style-name="T179">NUTARTA.<text:s/></text:span><text:span text:style-name="T180">Priimti<text:s/></text:span><text:span text:style-name="T181">Viešojo administravimo įstatymo Nr. VIII-1234 2 ir 36</text:span><text:span text:style-name="T182">4</text:span><text:span text:style-name="T183"><text:s/>straips</text:span><text:span text:style-name="T184">nių pakeitimo įstatymą</text:span>.<text:s/><text:span text:style-name="T185">Balsavimo rezultatai: už –<text:s/></text:span><text:span text:style-name="T186">75</text:span><text:span text:style-name="T187">, prieš –<text:s/></text:span><text:span text:style-name="T188">15</text:span><text:span text:style-name="T189">, susilaikė<text:s/></text:span><text:span text:style-name="T190">29</text:span>.<text:s/><text:span text:style-name="T191">(Užsiregistravo 120</text:span><text:span text:style-name="T192"><text:s/>Seimo nari</text:span><text:span text:style-name="T193">ų (10.32</text:span><text:span text:style-name="T194"><text:s/>val.)</text:span></text:p>
      <text:p text:style-name="Normal"/>
      <text:p text:style-name="Normal"/>
      <text:p text:style-name="P195">10.33<text:s/>val.</text:p>
      <text:p text:style-name="Normal"><text:span text:style-name="T196"><text:s text:c="11"/>SVARSTYTA</text:span>. <text:span text:style-name="T197">Farmacijos įstatymo<text:s/></text:span><text:span text:style-name="T198">Nr. X-709 61 ir 63 straipsnių pakeitimo įstatymo projektas<text:s/></text:span><text:span text:style-name="T199">Nr. XIIIP-</text:span><text:span text:style-name="T200">531(2)</text:span><text:span text:style-name="T201"><text:s/></text:span><text:span text:style-name="T202">(teikėjai –<text:s/></text:span><text:span text:style-name="T203">LRV  / </text:span><text:span text:style-name="T204">sveikatos apsaugos ministras<text:s/></text:span><text:span text:style-name="T205">A. Veryga</text:span><text:span text:style-name="T206">)</text:span><text:s/><text:span text:style-name="T207">(priėmimas)</text:span><text:span text:style-name="T208">.</text:span></text:p>
      <text:p text:style-name="P209"><text:tab/>Pranešėja –<text:s/>Sveikatos reikalų komiteto pirmininkė A. Širinskienė.</text:p>
      <text:p text:style-name="P210"/>
      <text:soft-page-break/>
      <text:p text:style-name="P211"><text:tab/>Pranešėja informavo apie<text:s/><text:span text:style-name="T212">Teisės departamento</text:span><text:s/>pastabą, kuriai pritarė pagrindinis komitetas<text:s/><text:span text:style-name="T213">(10.19 val.)</text:span><text:span text:style-name="T214">.</text:span></text:p>
      <text:p text:style-name="P215"><text:tab/></text:p>
      <text:p text:style-name="P216"><text:tab/>1 straipsnis priimtas bendru sutarimu.</text:p>
      <text:p text:style-name="Normal"><text:span text:style-name="T217"><text:tab/></text:span><text:span text:style-name="T218">2</text:span><text:span text:style-name="T219"><text:s/>straipsnis<text:s/></text:span><text:span text:style-name="T220">(su<text:s/></text:span><text:span text:style-name="T221">Teisės departamento</text:span><text:span text:style-name="T222"><text:s/>pataisa)<text:s/></text:span><text:span text:style-name="T223">priimtas bendru sutarimu.</text:span></text:p>
      <text:p text:style-name="P224"><text:tab/>3<text:s/>straipsnis priimtas bendru sutarimu.</text:p>
      <text:p text:style-name="P225"/>
      <text:p text:style-name="Normal"><text:tab/>Dėl balsavimo motyvų dėl viso įstatymo kalbėjo Seimo nariai:<text:s/>D. Kaminskas,<text:s/>E. Gentvilas, R. Martinėlis,<text:s/>J. Razma, P. Urbšys, E. Pupinis, R. J. Dagys, L. Balsys.</text:p>
      <text:p text:style-name="P226"/>
      <text:p text:style-name="P227"><text:tab/><text:span text:style-name="T228">NUTARTA.<text:s/></text:span><text:span text:style-name="T229">Priimti<text:s/></text:span><text:span text:style-name="T230">Farmacijos įstatymo Nr. X-709 61 ir 63 straipsn</text:span><text:span text:style-name="T231">ių pakeitimo įstatymą</text:span>.<text:s/><text:span text:style-name="T232">Balsavimo rezultatai: už –<text:s/></text:span><text:span text:style-name="T233">75</text:span><text:span text:style-name="T234">, prieš –<text:s/></text:span><text:span text:style-name="T235">13</text:span><text:span text:style-name="T236">, susilaikė<text:s/></text:span><text:span text:style-name="T237">30</text:span>.<text:s/><text:span text:style-name="T238">(Užsiregistravo 118</text:span><text:span text:style-name="T239"><text:s/>Seimo nari</text:span><text:span text:style-name="T240">ų (10.47</text:span><text:span text:style-name="T241"><text:s/>val.)</text:span></text:p>
      <text:p text:style-name="Normal"/>
      <text:p text:style-name="Normal"><text:tab/>Replikavo Seimo nariai:<text:span text:style-name="T242"><text:s/></text:span><text:span text:style-name="T243">A</text:span><text:span text:style-name="T244">. </text:span><text:span text:style-name="T245">Veryga</text:span>, V. Gailius.</text:p>
      <text:p text:style-name="Normal"/>
      <text:p text:style-name="Normal"><text:tab/>Seimo narys V. Gailius prašė patikslinti balsavimo rezultatus: jis<text:s/><text:span text:style-name="T246">susilaikė.<text:s/></text:span></text:p>
      <text:p text:style-name="Normal"/>
      <text:p text:style-name="Normal"/>
      <text:p text:style-name="Normal"><text:tab/><text:span text:style-name="T247">Toliau posėdžiui pirmininkavo<text:s/></text:span><text:span text:style-name="T248">Seimo Pirmininko pirmoji pavaduotoja R. Baškienė</text:span><text:span text:style-name="T249">.</text:span></text:p>
      <text:p text:style-name="Normal"/>
      <text:p text:style-name="Normal"/>
      <text:p text:style-name="P250">10.51 val.</text:p>
      <text:p text:style-name="Normal"><text:span text:style-name="T251"><text:s text:c="11"/>SVARSTYTA</text:span>. <text:span text:style-name="T252"><text:s/></text:span><text:span text:style-name="T253">Alkoholio kontrolės įstatymo Nr. I-857 2, 16, 16</text:span><text:span text:style-name="T254">1</text:span><text:span text:style-name="T255">, 17, 18, 22, 28, 29 ir 34 straipsnių pakeitimo įstatymo projektas<text:s/></text:span><text:span text:style-name="T256">Nr. XIIP-4096(3)</text:span><text:span text:style-name="T257"><text:s/>(sujungti<text:s/></text:span><text:span text:style-name="T258">Nr. XIIP-4437 ir Nr. XIIP-4096)</text:span><text:span text:style-name="T259"><text:s/></text:span><text:span text:style-name="T260">(priėmim</text:span><text:span text:style-name="T261">o tęsinys</text:span><text:span text:style-name="T262">)</text:span><text:span text:style-name="T263">.</text:span></text:p>
      <text:p text:style-name="P264"><text:tab/>Pranešėja –<text:s/>Sveikatos reikalų komiteto pirmininkė A. Širinskienė.</text:p>
      <text:p text:style-name="P265"/>
      <text:p text:style-name="P266">Dėl posėdžio vedimo tvarkos kalbėjo Seimo nariai:<text:s/>G. Landsbergis, A. Kubilius, A. Palionis,<text:s/>D. Gaižauskas, A. Armonaitė.</text:p>
      <text:p text:style-name="P267"/>
      <text:p text:style-name="Normal"><text:span text:style-name="T268"><text:tab/></text:span><text:span text:style-name="T269">Balsuota dėl 1 straipsnio: už –<text:s/></text:span><text:span text:style-name="T270">111</text:span><text:span text:style-name="T271">, prieš –<text:s/></text:span><text:span text:style-name="T272">0</text:span><text:span text:style-name="T273">, susilaikė<text:s/></text:span><text:span text:style-name="T274">9</text:span><text:span text:style-name="T275">. 1 straipsnis priimtas.<text:s/></text:span><text:span text:style-name="T276">(Užsi</text:span><text:span text:style-name="T277">registravo 120 Seimo narių (10.58</text:span><text:span text:style-name="T278"><text:s/>val.)</text:span></text:p>
      <text:p text:style-name="P279"/>
      <text:p text:style-name="P280">Balsuota, ar pritarti pasiūlymui svarstyti<text:s/>5<text:s/>straipsnio<text:s/>11 dalies A. Armonaitės<text:s/>pataisą: už –<text:s/>38. Pritarta.<text:s/><text:span text:style-name="T281">(Užsiregistravo 82</text:span><text:span text:style-name="T282"><text:s/>Seimo nariai</text:span><text:s/><text:span text:style-name="T283">(1</text:span><text:span text:style-name="T284">1</text:span><text:span text:style-name="T285">.00 val.)</text:span></text:p>
      <text:p text:style-name="P286">Dėl<text:s/>5<text:s/>straipsnio<text:s/>11 dalies A. Armonaitės<text:s/>pataisos, kuriai nepritarė pagrindinis komitetas,<text:s/>kalbėjo Seimo nariai:<text:s/>A. Armonaitė,<text:s/>R. Žemaitaitis,<text:s/>A. Veryga.</text:p>
      <text:p text:style-name="P287"/>
      <text:p text:style-name="P288">Balsuota dėl<text:s/>5<text:s/>straipsnio<text:s/>11 dalies A. Armonaitės<text:s/>pataisos, kuriai nepritarė pagrindinis komitetas: už –<text:s/>50, prieš –<text:s/>53, susilaikė<text:s/>15. Nepriimta.<text:s/><text:span text:style-name="T289">(Užsiregistravo 121</text:span><text:span text:style-name="T290"><text:s/>Seimo nar</text:span><text:span text:style-name="T291">ys</text:span><text:s/><text:span text:style-name="T292">(1</text:span><text:span text:style-name="T293">1.07</text:span><text:span text:style-name="T294"><text:s/>val.)</text:span></text:p>
      <text:p text:style-name="P295"><text:tab/></text:p>
      <text:p text:style-name="P296"><text:tab/>Posėdžio pirmininkė pranešė, kad analogiška 5<text:s/>straipsnio<text:s/>11 dalies A. Skardžiaus<text:s/>pataisa nebus svarstoma.</text:p>
      <text:p text:style-name="P297"/>
      <text:p text:style-name="P298"><text:tab/>Replikavo Seimo narys M. Majauskas.</text:p>
      <text:p text:style-name="P299"/>
      <text:p text:style-name="P300">Balsuota, ar pritarti pasiūlymui svarstyti<text:s/>5<text:s/>straipsnio<text:s/>11 dalies G. Landsbergio<text:s/>pataisą: už –<text:s/>46. Pritarta.<text:s/><text:span text:style-name="T301">(Užsiregistravo 70</text:span><text:span text:style-name="T302"><text:s/>Seimo nari</text:span><text:span text:style-name="T303">ų</text:span><text:s/><text:span text:style-name="T304">(1</text:span><text:span text:style-name="T305">1</text:span><text:span text:style-name="T306">.0</text:span><text:span text:style-name="T307">8</text:span><text:span text:style-name="T308"><text:s/>val.)</text:span></text:p>
      <text:p text:style-name="P309">Dėl<text:s/>5<text:s/>straipsnio<text:s/>11 dalies G. Landsbergio<text:s/>pataisos, kuriai nepritarė pagrindinis komitetas,<text:s/>kalbėjo Seimo nariai:<text:s/>G. Landsbergis, E. Gentvilas,<text:s/>P. Urbšys.</text:p>
      <text:p text:style-name="P310">Balsuota dėl<text:s/>5<text:s/>straipsnio<text:s/>11 dalies G. Landsbergio<text:s/>pataisos, kuriai nepritarė pagrindinis komitetas: už –<text:s/>46, prieš –<text:s/>58, susilaikė<text:s/>11. Nepriimta.<text:s/><text:span text:style-name="T311">(Užsiregistravo 118</text:span><text:span text:style-name="T312"><text:s/>Seimo nari</text:span><text:span text:style-name="T313">ų</text:span><text:s/><text:span text:style-name="T314">(1</text:span><text:span text:style-name="T315">1.14</text:span><text:span text:style-name="T316"><text:s/>val.)</text:span></text:p>
      <text:p text:style-name="P317"/>
      <text:p text:style-name="P318"><text:tab/>Replikavo Seimo nariai:<text:s/>P. Saudargas, G. Landsbergis, R. Tamašunienė (2 kartus), A. Skardžius, R. Šarknickas, M. Navickienė, K. Glaveckas.</text:p>
      <text:p text:style-name="P319"/>
      <text:p text:style-name="P320">Balsuota, ar pritarti pasiūlymui svarstyti<text:s/>2<text:s/>straipsnio<text:s/>A. Skardžiaus<text:s/>pataisą: už –<text:s/>55. Pritarta.<text:s/><text:span text:style-name="T321">(Užsiregi</text:span><text:span text:style-name="T322">stravo 55</text:span><text:span text:style-name="T323"><text:s/>Seimo nariai</text:span><text:s/><text:span text:style-name="T324">(1</text:span><text:span text:style-name="T325">1.21</text:span><text:span text:style-name="T326"><text:s/>val.)</text:span></text:p>
      <text:p text:style-name="P327">Dėl<text:s/>2<text:s/>straipsnio<text:s/>A. Skardžiaus<text:s/>pataisos, kuriai nepritarė pagrindinis komitetas,<text:s/>kalbėjo Seimo nariai:<text:s/>A. Skardžius, M. Majauskas, A. Veryga.</text:p>
      <text:p text:style-name="P328"/>
      <text:p text:style-name="P329">Balsuota dėl<text:s/>2<text:s/>straipsnio<text:s/>A. Skardžiaus<text:s/>pataisos, kuriai nepritarė pagrindinis komitetas:<text:s/>už – 64, prieš – 47, susilaikė 11.<text:s/><text:span text:style-name="T330">P</text:span><text:span text:style-name="T331">riimta</text:span>.<text:s/><text:span text:style-name="T332">(Užsiregistravo 124</text:span><text:span text:style-name="T333"><text:s/>Seimo nariai</text:span><text:s/><text:span text:style-name="T334">(1</text:span><text:span text:style-name="T335">1.26</text:span><text:span text:style-name="T336"><text:s/>val.)</text:span></text:p>
      <text:p text:style-name="Normal"/>
      <text:p text:style-name="Normal"><text:tab/>Dėl balsavimo rezultatų kalbėjo Seimo narys R. Šarknickas (prašė patikslinti balsavimo rezultatus: jis –<text:s/><text:span text:style-name="T337">prieš).<text:s/></text:span></text:p>
      <text:p text:style-name="Normal"/>
      <text:p text:style-name="Normal"><text:tab/>Replikavo Seimo nariai:<text:s/>D. Šakalienė, R. Žemaitaitis, A. Kubilius, P. Urbšys.</text:p>
      <text:p text:style-name="Normal"/>
      <text:p text:style-name="P338"><text:tab/>Posėdžio pirmininkė pranešė, kad analogiška 2<text:s/>straipsnio<text:s/>A. Armonaitės<text:s/>pataisa nebus svarstoma.</text:p>
      <text:p text:style-name="P339"/>
      <text:p text:style-name="P340">Balsuota, ar pritarti pasiūlymui svarstyti<text:s/>2<text:s/>straipsnio<text:s/>R. Karbauskio ir A. Palionio<text:s/>pataisą: už –<text:s/>106. Pritarta.<text:s/><text:span text:style-name="T341">(Užsiregistravo 106</text:span><text:span text:style-name="T342"><text:s/>Seimo nariai</text:span><text:s/><text:span text:style-name="T343">(1</text:span><text:span text:style-name="T344">1.33</text:span><text:span text:style-name="T345"><text:s/>val.)</text:span></text:p>
      <text:p text:style-name="P346">Dėl<text:s/>2<text:s/>straipsnio<text:s/>R. Karbauskio ir A. Palionio<text:s/>pataisos, kuriai pritarė pagrindinis komitetas,<text:s/>kalbėjo Seimo nariai:<text:s/>R. Karbauskis, M. Majauskas, S. Gentvilas.</text:p>
      <text:p text:style-name="P347"/>
      <text:p text:style-name="P348">Balsuota dėl<text:s/>2<text:s/>straipsnio<text:s/>R. Karbauskio ir A. Palionio<text:s/>pataisos, kuriai pritarė pagrindinis komitetas:<text:s/>už – 113, prieš – 0, susilaikė 8.<text:s/><text:span text:style-name="T349">P</text:span><text:span text:style-name="T350">riimta.</text:span><text:s/><text:span text:style-name="T351">(Užsiregistravo 121</text:span><text:span text:style-name="T352"><text:s/>Seimo nar</text:span><text:span text:style-name="T353">ys</text:span><text:s/><text:span text:style-name="T354">(1</text:span><text:span text:style-name="T355">1.36</text:span><text:span text:style-name="T356"><text:s/>val.)</text:span></text:p>
      <text:p text:style-name="Normal"/>
      <text:p text:style-name="P357"><text:span text:style-name="T358">Dėl posėdžio vedi</text:span><text:span text:style-name="T359">mo tvarkos kalbėjo Seimo narys</text:span><text:span text:style-name="T360"><text:s/>J. Razma (prašė balsuoti dėl 2 </text:span><text:span text:style-name="T361">straipsnio).</text:span></text:p>
      <text:p text:style-name="Normal"/>
      <text:p text:style-name="Normal"><text:tab/>Balsuota dėl<text:s/>2<text:s/>straipsnio: už –<text:s/>103, prieš –<text:s/>7, susilaikė<text:s/>8. 2<text:s/>straipsnis priimtas.<text:s/><text:span text:style-name="T362">(Užsiregistravo 12</text:span><text:span text:style-name="T363">0 Seimo nari</text:span><text:span text:style-name="T364">ų</text:span><text:span text:style-name="T365"><text:s/>(1</text:span><text:span text:style-name="T366">1.38</text:span><text:span text:style-name="T367"><text:s/>val.)</text:span></text:p>
      <text:p text:style-name="Normal"/>
      <text:p text:style-name="P368">Pagrindinio komiteto nuomonei dėl<text:s/><text:span text:style-name="T369">Teisės departamento</text:span><text:s/>pastabos<text:s/>dėl 3 straipsnio, kuriai pritarė pagrindinis komitetas,<text:s/>pritarta bendru sutarimu.<text:s/></text:p>
      <text:p text:style-name="Normal"/>
      <text:p text:style-name="Normal"><text:tab/>Balsuota dėl<text:s/>3<text:s/>straipsnio: už – 103, prieš – 1, susilaikė 13. 3<text:s/>straipsnis priimtas.<text:s/><text:span text:style-name="T370">(Užsiregistravo 118</text:span><text:span text:style-name="T371"><text:s/>Seimo nari</text:span><text:span text:style-name="T372">ų</text:span><text:span text:style-name="T373"><text:s/>(1</text:span><text:span text:style-name="T374">1.39</text:span><text:span text:style-name="T375"><text:s/>val.)</text:span></text:p>
      <text:p text:style-name="Normal"/>
      <text:p text:style-name="Normal"><text:tab/>Dėl balsavimo rezultatų kalbėjo Seimo narys E. Zingeris (prašė patikslinti balsavimo rezultatus: jis – už<text:span text:style-name="T376">).<text:s/></text:span></text:p>
      <text:p text:style-name="Normal"/>
      <text:p text:style-name="Normal"><text:tab/>Replikavo Seimo narys J. Razma.</text:p>
      <text:p text:style-name="Normal"/>
      <text:p text:style-name="P377">Pagrindinio komiteto nuomonei dėl<text:s/><text:span text:style-name="T378">Teisės departamento</text:span><text:s/>pastabos<text:s/>dėl 4 straipsnio, kuriai pagrindinis komitetas pritarė iš dalies,<text:s/>pritarta bendru sutarimu.<text:s/></text:p>
      <text:p text:style-name="Normal"/>
      <text:p text:style-name="P379">Pasiūlymui svarstyti<text:s/>4<text:s/>straipsnio<text:s/>R. Karbauskio<text:s/>pataisą pritarta.</text:p>
      <text:p text:style-name="P380">Dėl<text:s/>4<text:s/>straipsnio<text:s/>R. Karbauskio<text:s/>pataisos, kuriai pritarė pagrindinis komitetas,<text:s/>kalbėjo Seimo nariai: R. Karbauskis, R. Žemaitaitis, P. Saudargas.</text:p>
      <text:p text:style-name="P381">Replikavo Seimo narys S. Skvernelis.</text:p>
      <text:p text:style-name="P382"/>
      <text:p text:style-name="P383">Balsuota dėl<text:s/>4<text:s/>straipsnio<text:s/>R. Karbauskio<text:s/>pataisos, kuriai pritarė pagrindinis komitetas:<text:s/>už – 71, prieš – 42, susilaikė 11.<text:s/><text:span text:style-name="T384">Priimta</text:span>.<text:s/><text:span text:style-name="T385">(Užsiregistravo 124</text:span><text:span text:style-name="T386"><text:s/>Seimo nariai</text:span><text:s/><text:span text:style-name="T387">(1</text:span><text:span text:style-name="T388">1.46</text:span><text:span text:style-name="T389"><text:s/>val.)</text:span></text:p>
      <text:p text:style-name="P390"/>
      <text:p text:style-name="P391">Posėdžio pirmininkės pasiūlymui tęsti<text:s/>ir užbaigti<text:s/>šio įstatymo projekto priėmimą pritarta bendru sutarimu.</text:p>
      <text:p text:style-name="P392"/>
      <text:p text:style-name="P393">Replikavo Seimo nariai:<text:s/>A. Kubilius, A. Anušauskas,<text:s/>R. Karbauskis, A. Skardžius, J. Varžgalys, A. Armonaitė, S. Skvernelis.</text:p>
      <text:p text:style-name="P394"/>
      <text:p text:style-name="P395">Balsuota, ar pritarti pasiūlymui svarstyti<text:s/>4<text:s/>straipsnio<text:s/>R. Žemaitaičio<text:s/>pataisą: už –<text:s/>40. Pritarta.<text:s/><text:span text:style-name="T396">(Užsiregistravo 79</text:span><text:span text:style-name="T397"><text:s/>Seimo nariai</text:span><text:s/><text:span text:style-name="T398">(1</text:span><text:span text:style-name="T399">1.52</text:span><text:span text:style-name="T400"><text:s/>val.)</text:span></text:p>
      <text:p text:style-name="P401">Dėl<text:s/>4<text:s/>straipsnio<text:s/>R. Žemaitaičio<text:s/>pataisos, kuriai nepritarė pagrindinis komitetas,<text:s/>kalbėjo Seimo nariai:<text:s/>R. Žemaitaitis, M. Majauskas, A. Veryga.</text:p>
      <text:p text:style-name="P402"/>
      <text:p text:style-name="P403">Balsuota dėl<text:s/>4<text:s/>straipsnio<text:s/>R. Žemaitaičio<text:s/>pataisos, kuriai nepritarė pagrindinis komitetas: už –<text:s/>38, prieš –<text:s/>53, susilaikė<text:s/>29. Nepriimta.<text:s/><text:span text:style-name="T404">(Užsiregistravo 121</text:span><text:span text:style-name="T405"><text:s/>Seimo nariai</text:span><text:s/><text:span text:style-name="T406">(1</text:span><text:span text:style-name="T407">1.56</text:span><text:span text:style-name="T408"><text:s/>val.)</text:span></text:p>
      <text:p text:style-name="P409"/>
      <text:p text:style-name="P410">Balsuota dėl 4<text:s/>straipsnio: už – 102, prieš – 2, susilaikė 15. 4<text:s/>straipsnis priimtas.<text:s/><text:span text:style-name="T411">(Užsiregistravo 119</text:span><text:span text:style-name="T412"><text:s/>Seimo nari</text:span><text:span text:style-name="T413">ų</text:span><text:span text:style-name="T414"><text:s/>(1</text:span><text:span text:style-name="T415">1.57</text:span><text:span text:style-name="T416"><text:s/>val.)</text:span></text:p>
      <text:p text:style-name="P417"/>
      <text:p text:style-name="P418">Balsuota, ar pritarti pasiūlymui svarstyti<text:s/>5<text:s/>straipsnio<text:s/>N. Puteikio<text:s/>pataisą: už –<text:s/>57. Pritarta.<text:s/><text:span text:style-name="T419">(Užsiregistravo 8</text:span><text:span text:style-name="T420">0 Seimo nari</text:span><text:span text:style-name="T421">ų</text:span><text:s/><text:span text:style-name="T422">(1</text:span><text:span text:style-name="T423">1.59</text:span><text:span text:style-name="T424"><text:s/>val.)</text:span></text:p>
      <text:p text:style-name="P425">Dėl<text:s/>5<text:s/>straipsnio<text:s/>N. Puteikio<text:s/>pataisos, kuriai nepritarė pagrindinis komitetas,<text:s/>kalbėjo Seimo nariai:<text:s/>N. Puteikis, J. Džiugelis, S. Gentvilas.</text:p>
      <text:p text:style-name="P426"/>
      <text:p text:style-name="P427">Balsuota dėl<text:s/>5<text:s/>straipsnio<text:s/>N. Puteikio<text:s/>pataisos, kuriai nepritarė pagrindinis komitetas: už –<text:s/>40, prieš –<text:s/>44, susilaikė<text:s/>36. Nepriimta.<text:s/><text:span text:style-name="T428">(Užsiregistravo 123</text:span><text:span text:style-name="T429"><text:s/>Seimo nariai</text:span><text:s/><text:span text:style-name="T430">(1</text:span><text:span text:style-name="T431">2.04</text:span><text:span text:style-name="T432"><text:s/>val.)</text:span></text:p>
      <text:p text:style-name="Normal"/>
      <text:p text:style-name="P433">Pasiūlymui svarstyti<text:s/>5<text:s/>straipsnio<text:s/>R. Karbauskio ir A. Palionio<text:s/>pataisą<text:s/>pritarta.</text:p>
      <text:p text:style-name="P434">Dėl<text:s/>5<text:s/>straipsnio<text:s/>R. Karbauskio ir A. Palionio<text:s/>pataisos, kuriai pritarė pagrindinis komitetas,<text:s/>kalbėjo Seimo nariai: R. Karbauskis, S. Gentvilas, P. Saudargas.</text:p>
      <text:p text:style-name="P435"/>
      <text:p text:style-name="P436">Balsuota dėl<text:s/>5<text:s/>straipsnio<text:s/>R. Karbauskio ir A. Palionio<text:s/>pataisos, kuriai pritarė pagrindinis komitetas: už –<text:s/>81, prieš –<text:s/>10, susilaikė<text:s/>25.<text:s/><text:span text:style-name="T437">Priimta</text:span>.<text:s/><text:span text:style-name="T438">(Užsiregistravo 121 Seimo narys</text:span><text:s/><text:span text:style-name="T439">(1</text:span><text:span text:style-name="T440">2.08</text:span><text:span text:style-name="T441"><text:s/>val.)</text:span></text:p>
      <text:p text:style-name="Normal"/>
      <text:p text:style-name="P442">Pasiūlymui svarstyti<text:s/>5<text:s/>straipsnio<text:s/>A. Palionio<text:s/>pataisą<text:s/>pritarta.</text:p>
      <text:p text:style-name="P443">Dėl<text:s/>5<text:s/>straipsnio<text:s/>A. Palionio<text:s/>pataisos, kuriai pagrindinis komitetas pritarė iš dalies, kalbėjo Seimo nariai:<text:s/>A. Palionis<text:s text:c="2"/>(pritarė pagrindinio komiteto nuomonei), E. Gentvilas.</text:p>
      <text:p text:style-name="Normal"/>
      <text:p text:style-name="P444">Balsuota dėl<text:s/>5<text:s/>straipsnio<text:s/>A. Palionio<text:s/>pataisos, kuriai pagrindinis komitetas pritarė iš dalies<text:s/>(pagrindinio komiteto redakcijos): už –<text:s/>121, prieš –<text:s/>0, susilaikė<text:s/>2.<text:s/><text:span text:style-name="T445">Priimta</text:span>.<text:s/><text:span text:style-name="T446">(Užsiregistravo 124</text:span><text:span text:style-name="T447"><text:s/>Seimo nariai</text:span><text:s/><text:span text:style-name="T448">(1</text:span><text:span text:style-name="T449">2.11</text:span><text:span text:style-name="T450"><text:s/>val.)</text:span></text:p>
      <text:p text:style-name="Normal"/>
      <text:p text:style-name="P451">Posėdžio pirmininkė pranešė, kad 5<text:s/>straipsnio<text:s/>P. Saudargo ir V. Kernagio pataisa negali būti svarstoma.</text:p>
      <text:p text:style-name="P452"><text:span text:style-name="T453">Dėl posėdžio vedimo tvarkos kalbėjo Seimo narys P. Saudargas</text:span><text:span text:style-name="T454">.</text:span><text:span text:style-name="T455"><text:s/></text:span></text:p>
      <text:p text:style-name="P456">Pranešėja informavo apie Sveikatos reikalų komiteto siūlomą protokolinį nutarimą.</text:p>
      <text:p text:style-name="P457"/>
      <text:p text:style-name="P458">Posėdžio pirmininkė pranešė, kad<text:s/>sprendimai<text:s/>dėl likusių 5 straipsnio pataisų jau priimti.</text:p>
      <text:p text:style-name="P459"/>
      <text:p text:style-name="P460">Pagrindinio komiteto nuomonei dėl<text:s/>visų<text:s/><text:span text:style-name="T461">Teisės departamento</text:span><text:s/>pastabų<text:s/>dėl 5 straipsnio<text:s/>pritarta bendru sutarimu.<text:s/></text:p>
      <text:p text:style-name="P462"/>
      <text:p text:style-name="Normal"><text:tab/>Dėl balsavimo motyvų dėl 5 straipsnio kalbėjo Seimo nariai: A. Armonaitė, R. J. Dagys.<text:s/></text:p>
      <text:p text:style-name="P463"/>
      <text:p text:style-name="P464">Balsuota dėl<text:s/>5<text:s/>straipsnio: už –<text:s/>86, prieš –<text:s/>14, susilaikė<text:s/>21.<text:s/>5<text:s/>straipsnis priimtas.<text:s/><text:span text:style-name="T465">(Užsiregistravo 121</text:span><text:span text:style-name="T466"><text:s/>Seimo nar</text:span><text:span text:style-name="T467">ys</text:span><text:span text:style-name="T468"><text:s/>(1</text:span><text:span text:style-name="T469">2.17</text:span><text:span text:style-name="T470"><text:s/>val.)</text:span></text:p>
      <text:p text:style-name="P471"/>
      <text:p text:style-name="P472">Posėdžio pirmininkė pranešė, kad<text:s/>sprendimai<text:s/>dėl 6 straipsnio pataisų jau priimti.</text:p>
      <text:p text:style-name="P473"/>
      <text:p text:style-name="P474">Balsuota dėl<text:s/>6<text:s/>straipsnio: už – 88, prieš – 7, susilaikė 24. 6<text:s/>straipsnis priimtas.<text:s/><text:span text:style-name="T475">(Užsiregistravo 123</text:span><text:span text:style-name="T476"><text:s/>Seimo nariai (1</text:span><text:span text:style-name="T477">2.19</text:span><text:span text:style-name="T478"><text:s/>val.)</text:span></text:p>
      <text:p text:style-name="Normal"/>
      <text:p text:style-name="P479">Posėdžio pirmininkė pranešė, kad<text:s/>sprendimai<text:s/>dėl 7 straipsnio pataisų jau priimti.</text:p>
      <text:p text:style-name="Normal"/>
      <text:p text:style-name="Normal"><text:tab/>Balsuota dėl<text:s/>7<text:s/>straipsnio: už – 91, prieš – 3, susilaikė 24. 7<text:s/>straipsnis priimtas.<text:s/><text:span text:style-name="T480">(Už</text:span><text:span text:style-name="T481">siregistravo<text:s/></text:span><text:span text:style-name="T482">119</text:span><text:span text:style-name="T483"><text:s/>Seimo nari</text:span><text:span text:style-name="T484">ų</text:span><text:span text:style-name="T485"><text:s/>(12</text:span><text:span text:style-name="T486">.</text:span><text:span text:style-name="T487">21</text:span><text:span text:style-name="T488"><text:s/>val.)</text:span></text:p>
      <text:p text:style-name="Normal"/>
      <text:p text:style-name="P489">Balsuota, ar pritarti pasiūlymui svarstyti<text:s/>8<text:s/>straipsnio<text:s/>A. Skardžiaus<text:s/>pataisą: už –<text:s/>46. Pritarta.<text:s/><text:span text:style-name="T490">(Užsiregistravo 76</text:span><text:span text:style-name="T491"><text:s/>Seimo nariai</text:span><text:s/><text:span text:style-name="T492">(1</text:span><text:span text:style-name="T493">2.22</text:span><text:span text:style-name="T494"><text:s/>val.)</text:span></text:p>
      <text:p text:style-name="P495">Dėl<text:s/>8<text:s/>straipsnio<text:s/>A. Skardžiaus<text:s/>pataisos, kuriai nepritarė pagrindinis komitetas,<text:s/>kalbėjo Seimo nariai:<text:s/>A. Skardžius, A. Palionis, A. Veryga.</text:p>
      <text:p text:style-name="P496"/>
      <text:p text:style-name="P497">Balsuota dėl<text:s/>8<text:s/>straipsnio<text:s/>A. Skardžiaus<text:s/>pataisos, kuriai nepritarė pagrindinis komitetas: už –<text:s/>44, prieš –<text:s/>46, susilaikė<text:s/>22. Nepriimta.<text:s/><text:span text:style-name="T498">(Už</text:span><text:span text:style-name="T499">siregistravo 116</text:span><text:span text:style-name="T500"><text:s/>Seimo nariai</text:span><text:s/><text:span text:style-name="T501">(1</text:span><text:span text:style-name="T502">2.27</text:span><text:span text:style-name="T503"><text:s/>val.)</text:span></text:p>
      <text:p text:style-name="Normal"/>
      <text:p text:style-name="P504">Balsuota, ar pritarti pasiūlymui svarstyti<text:s/>8<text:s/>straipsnio<text:s/>R. Žemaitaičio<text:s/>pataisą: už –<text:s/>38. Pritarta.<text:s/><text:span text:style-name="T505">(Užsiregistravo 66<text:s/></text:span><text:span text:style-name="T506">Seimo nariai</text:span><text:s/><text:span text:style-name="T507">(1</text:span><text:span text:style-name="T508">2.27</text:span><text:span text:style-name="T509"><text:s/>val.)</text:span></text:p>
      <text:p text:style-name="P510">Dėl<text:s/>8<text:s/>straipsnio<text:s/>R. Žemaitaičio<text:s/>pataisos, kuriai nepritarė pagrindinis komitetas,<text:s/>kalbėjo Seimo nariai:<text:s/>R. Žemaitaitis, E. Gentvilas, A. Veryga.</text:p>
      <text:p text:style-name="P511"/>
      <text:p text:style-name="P512">Balsuota dėl<text:s/>8<text:s/>straipsnio<text:s/>R. Žemaitaičio<text:s/>pataisą<text:s/>pataisos, kuriai nepritarė pagrindinis komitetas: už –<text:s/>40, prieš –<text:s/>53, susilaikė<text:s/>25. Nepriimta.<text:s/><text:span text:style-name="T513">(Užsiregistravo 119</text:span><text:span text:style-name="T514"><text:s/>Seimo nari</text:span><text:span text:style-name="T515">ų</text:span><text:s/><text:span text:style-name="T516">(1</text:span><text:span text:style-name="T517">2.32</text:span><text:span text:style-name="T518"><text:s/>val.)</text:span></text:p>
      <text:p text:style-name="Normal"/>
      <text:p text:style-name="P519">Pagrindinio komiteto nuomonei dėl<text:s/>visų<text:s/><text:span text:style-name="T520">Teisės departamento</text:span><text:s/>pastabų<text:s/>dėl 8 straipsnio<text:s/>pritarta bendru sutarimu.<text:s/></text:p>
      <text:p text:style-name="Normal"/>
      <text:p text:style-name="Normal"><text:tab/>Balsuota dėl 8<text:s/>straipsnio: už –<text:s/>96, prieš –<text:s/>3, susilaikė<text:s/>18. 8<text:s/>straipsnis priimtas.<text:s/><text:span text:style-name="T521">(Užsiregistravo 121</text:span><text:span text:style-name="T522"><text:s/>Seimo nar</text:span><text:span text:style-name="T523">ys</text:span><text:span text:style-name="T524"><text:s/>(1</text:span><text:span text:style-name="T525">2.33</text:span><text:span text:style-name="T526"><text:s/>val.)</text:span></text:p>
      <text:p text:style-name="Normal"/>
      <text:p text:style-name="P527"><text:tab/>9<text:s/>straipsnis priimtas bendru sutarimu.</text:p>
      <text:p text:style-name="Normal"/>
      <text:p text:style-name="P528">10<text:s/>straipsnio<text:s/>R. Karbauskio ir A. Palionio<text:s/>pataisa, kuriai pritarė pagrindinis komitetas,<text:s/><text:span text:style-name="T529">priimta</text:span><text:s/>bendru sutarimu.<text:s/></text:p>
      <text:p text:style-name="P530"/>
      <text:p text:style-name="Normal"><text:tab/>Balsuota dėl 10<text:s/>straipsnio: už –<text:s/>101, prieš –<text:s/>1, susilaikė<text:s/>18. 10<text:s/>straipsnis priimtas.<text:s/><text:span text:style-name="T531">(Užsiregistravo 121</text:span><text:span text:style-name="T532"><text:s/>Seimo nar</text:span><text:span text:style-name="T533">ys</text:span><text:span text:style-name="T534"><text:s/>(1</text:span><text:span text:style-name="T535">2.36</text:span><text:span text:style-name="T536"><text:s/>val.)</text:span></text:p>
      <text:p text:style-name="Normal"/>
      <text:p text:style-name="P537">Pagrindinio komiteto nuomonei dėl visų<text:s/><text:span text:style-name="T538">Teisės departamento</text:span><text:s/>pastabų<text:s/><text:span text:style-name="T539">pritarta</text:span><text:s/>bendru sutarimu.<text:s/></text:p>
      <text:p text:style-name="Normal"/>
      <text:p text:style-name="Normal"><text:tab/>Dėl balsavimo motyvų dėl viso įstatymo kalbėjo Seimo narys<text:s/>N. Puteikis.</text:p>
      <text:p text:style-name="Normal"><text:tab/>Replikavo Seimo narys G. Landsbergis.</text:p>
      <text:p text:style-name="Normal"><text:tab/>Dėl balsavimo motyvų dėl viso įstatymo kalbėjo Seimo nariai:<text:s/>M. Majauskas, R. Martinėlis, R. Žemaitaitis,<text:s/>R. Šarknickas, A. Armonaitė, M. Puidokas,<text:s/>S. Gentvilas.<text:s/></text:p>
      <text:p text:style-name="P540"/>
      <text:p text:style-name="P541"><text:tab/><text:span text:style-name="T542">NUTARTA.<text:s/></text:span><text:span text:style-name="T543">Alkoholio kontrolės įstatymo Nr. I-857 2, 16, 16</text:span><text:span text:style-name="T544">1</text:span><text:span text:style-name="T545">, 17, 18, 22, 28, 29 ir 34 straipsnių pakeitimo</text:span><text:span text:style-name="T546"><text:s/></text:span><text:span text:style-name="T547">įstatym</text:span><text:span text:style-name="T548">ą</text:span>.<text:s/><text:span text:style-name="T549">Balsavimo rezultatai: už –<text:s/></text:span><text:span text:style-name="T550">101</text:span><text:span text:style-name="T551">, prieš –<text:s/></text:span><text:span text:style-name="T552">10</text:span><text:span text:style-name="T553">, susilaikė<text:s/></text:span><text:span text:style-name="T554">10</text:span>.<text:s/><text:span text:style-name="T555">(Užsiregistravo 121</text:span><text:span text:style-name="T556"><text:s/>Seimo nar</text:span><text:span text:style-name="T557">ys</text:span><text:span text:style-name="T558"><text:s/>(1</text:span><text:span text:style-name="T559">2.53</text:span><text:span text:style-name="T560"><text:s/>val.)</text:span></text:p>
      <text:p text:style-name="Normal"/>
      <text:p text:style-name="Normal"><text:tab/>Replikavo Seimo nariai:<text:s/>G. Landsbergis,<text:s/>A. Vinkus,<text:s/>P. Urbšys, P. Saudargas, P. Gražulis,<text:s/>A. Veryga,<text:s/>A. Matulas, R. Karbauskis, J. Sabatauskas, N. Puteikis, R. J. Dagys,<text:s/>I. Rozova, R. Šarknickas, D. Kepenis.</text:p>
      <text:p text:style-name="Normal"/>
      <text:p text:style-name="Normal"/>
      <text:p text:style-name="P561">13.10 val.</text:p>
      <text:p text:style-name="Normal"><text:span text:style-name="T562"><text:s text:c="11"/>SVARSTYTA</text:span>. Seimo protokolinis nutarimas<text:s/>„Dėl<text:s/><text:span text:style-name="T563">Alkoholio kontrolės įstatymo Nr. I-857</text:span><text:span text:style-name="T564"><text:s/></text:span><text:span text:style-name="T565">2, 16, 16</text:span><text:span text:style-name="T566">1</text:span><text:span text:style-name="T567">, 17, 18, 22, 28, 29 ir 34 straipsnių pakeitimo<text:s/></text:span><text:span text:style-name="T568">įstatymo</text:span>“<text:s/><text:span text:style-name="T569">(teikėjas –<text:s/></text:span><text:span text:style-name="T570">R. Karbauskis</text:span><text:span text:style-name="T571">)</text:span></text:p>
      <text:p text:style-name="Normal"><text:span text:style-name="T572"><text:s/></text:span><text:span text:style-name="T573"><text:tab/>Pranešėjas –<text:s/></text:span><text:span text:style-name="T574">Seimo narys<text:s/></text:span><text:span text:style-name="T575">R. Karbauskis</text:span><text:span text:style-name="T576">.</text:span></text:p>
      <text:p text:style-name="P577"/>
      <text:p text:style-name="P578"><text:span text:style-name="T579">NUTARTA.<text:s/></text:span><text:span text:style-name="T580">Priimti tokį Seimo protokolinį nutarimą:</text:span></text:p>
      <text:p text:style-name="Normal"><text:span text:style-name="T581"><text:s/></text:span><text:span text:style-name="T582"><text:tab/>Lietuvos Respublikos Seimas n u t a r i a:</text:span></text:p>
      <text:p text:style-name="Normal"><text:span text:style-name="T583"><text:tab/></text:span><text:span text:style-name="T584">Atsižvelg</text:span><text:span text:style-name="T585">iant<text:s/></text:span><text:span text:style-name="T586"><text:s/>į tai, kad 2017 m</text:span><text:span text:style-name="T587">.</text:span><text:span text:style-name="T588"><text:s/>Lietuvos Respublikos Seim</text:span><text:span text:style-name="T589">o II (</text:span><text:span text:style-name="T590">pavasario</text:span><text:span text:style-name="T591">)</text:span><text:span text:style-name="T592"><text:s/>sesijos metu Lietuvos Respublikos Seime svarstom</text:span><text:span text:style-name="T593">ų</text:span><text:span text:style-name="T594"><text:s/>Lietuvos Respublikos<text:s/></text:span><text:span text:style-name="T595">a</text:span><text:span text:style-name="T596">lkoholio kontrolės įstatymo Nr.</text:span><text:span text:style-name="T597"><text:s/></text:span><text:span text:style-name="T598">I-857<text:s/></text:span><text:span text:style-name="T599">ir<text:s/></text:span><text:span text:style-name="T600">jo<text:s/></text:span><text:span text:style-name="T601">lydi</text:span><text:span text:style-name="T602">mųjų</text:span><text:span text:style-name="T603"><text:s/>įstatymų pakeitimo<text:s/></text:span><text:span text:style-name="T604">įstatymų<text:s/></text:span><text:span text:style-name="T605">projektai</text:span><text:span text:style-name="T606">s siekiama</text:span><text:span text:style-name="T607"><text:s/>įgyvendin</text:span><text:span text:style-name="T608">ti</text:span><text:span text:style-name="T609"><text:s/>tik pirmąjį alkoholio daromos žalos visuomenei mažinimo etapą,<text:s/></text:span><text:span text:style-name="T610">pa</text:span><text:span text:style-name="T611">siūlyti</text:span><text:span text:style-name="T612"><text:s/>Lietuvos Respublikos Vyriausybei iki 2018 m. liepos 1 d. parengti Lietuvos Respublikos<text:s/></text:span><text:span text:style-name="T613">a</text:span><text:span text:style-name="T614">lkoholio kontrolės įstatymo Nr.</text:span><text:span text:style-name="T615"><text:s/></text:span><text:span text:style-name="T616">I-857</text:span><text:span text:style-name="T617"><text:s/></text:span><text:span text:style-name="T618">ir prireikus</text:span><text:span text:style-name="T619"><text:s/>kitų įstatymų pakeitimo<text:s/></text:span><text:span text:style-name="T620">įstatymų</text:span><text:span text:style-name="T621">, sukurianči</text:span><text:span text:style-name="T622">ų</text:span><text:span text:style-name="T623"><text:s/>teisines prielaidas Lietuvos Respublikoje steigti specializuotas alkoholio parduotuves ir nustatanči</text:span><text:span text:style-name="T624">ų</text:span><text:span text:style-name="T625"><text:s/>tokios prekybos licencijų išdavimo tvarką bei reikalavimus licencij</text:span><text:span text:style-name="T626">oms</text:span><text:span text:style-name="T627"><text:s/>gauti</text:span><text:span text:style-name="T628">,</text:span><text:span text:style-name="T629"><text:s/>projektus</text:span><text:span text:style-name="T630">.<text:s/></text:span><text:span text:style-name="T631">Balsavimo rezultatai: už<text:s/></text:span><text:span text:style-name="T632">–</text:span><text:span text:style-name="T633"><text:s/></text:span><text:span text:style-name="T634">64</text:span><text:span text:style-name="T635">, prieš<text:s/></text:span><text:span text:style-name="T636">–</text:span><text:span text:style-name="T637"><text:s/></text:span><text:span text:style-name="T638">3</text:span><text:span text:style-name="T639">, susilaikė<text:s/></text:span><text:span text:style-name="T640">0</text:span><text:span text:style-name="T641">.<text:s/></text:span><text:span text:style-name="T642">(Užsiregistravo 68</text:span><text:span text:style-name="T643"><text:s/>Seimo nariai (1</text:span><text:span text:style-name="T644">3.11</text:span><text:span text:style-name="T645"><text:s/>val.)</text:span></text:p>
      <text:p text:style-name="P646"/>
      <text:p text:style-name="P647"/>
      <text:p text:style-name="P648"/>
      <text:p text:style-name="P649">PERTRAUKA</text:p>
      <text:p text:style-name="P650">(13.12<text:s/>– 13.33<text:s/>val.)</text:p>
      <text:p text:style-name="P651"/>
      <text:p text:style-name="P652"/>
      <text:p text:style-name="P653"><text:span text:style-name="T654">Posėdžio pirmininkas –<text:s/></text:span><text:span text:style-name="T655">Seimo Pirmininkas V. Pranckietis</text:span><text:span text:style-name="T656">.</text:span></text:p>
      <text:p text:style-name="P657"/>
      <text:p text:style-name="P658"/>
      <text:p text:style-name="P659">13.33<text:s/>val.</text:p>
      <text:p text:style-name="Normal"><text:span text:style-name="T660"><text:s text:c="11"/>SVARSTYTA</text:span>. <text:span text:style-name="T661">Biudžetinių įstaigų įstatymo Nr. I-1113 1 ir 9 straipsnių pakeitimo ir Įstatymo papildymo 9</text:span><text:span text:style-name="T662">1</text:span><text:span text:style-name="T663"><text:s/>straipsniu<text:s/></text:span><text:span text:style-name="T664">įstatymo projektas<text:s/></text:span><text:span text:style-name="T665">Nr. XIIP-</text:span><text:span text:style-name="T666">3294GR</text:span><text:span text:style-name="T667"><text:s/></text:span><text:span text:style-name="T668">(Respublikos Prezidento grąžintas Seimui pakartotinai svarstyti)</text:span><text:s/><text:span text:style-name="T669">(pateikimas)</text:span><text:span text:style-name="T670">.</text:span></text:p>
      <text:p text:style-name="P671"><text:tab/>Pranešėja – Respublikos Prezidento vyriausioji patarėja L. Antanavičienė.</text:p>
      <text:p text:style-name="Normal"/>
      <text:p text:style-name="Normal"><text:tab/>Klausė Seimo nariai:<text:s/>A. Papirtienė, E. Pupinis, M. Majauskas,<text:s/>J. Razma, P. Gražulis.</text:p>
      <text:p text:style-name="Normal"/>
      <text:p text:style-name="Normal"/>
      <text:p text:style-name="Normal"/>
      <text:p text:style-name="Normal"><text:tab/><text:span text:style-name="T672">Toliau posėdžiui pirmininkavo<text:s/></text:span><text:span text:style-name="T673">Seimo Pirmininko pirmoji pavaduotoja R. Baškienė</text:span><text:span text:style-name="T674">.</text:span></text:p>
      <text:p text:style-name="P675"/>
      <text:p text:style-name="Normal"><text:tab/>Dėl balsavimo motyvų kalbėjo Seimo nariai:<text:s/>E. Pupinis, M. Majauskas, G. Skaistė, J. Razma.</text:p>
      <text:p text:style-name="Normal"/>
      <text:p text:style-name="Normal"><text:tab/>Alternatyvus balsavimas: už pasiūlymą grąžintą įstatymą<text:span text:style-name="T676"><text:s/></text:span><text:span text:style-name="T677">svarstyti iš naujo</text:span><text:s/>balsavo<text:s/>35, už pasiūlymą<text:s/><text:span text:style-name="T678">laikyti įstatymą nepriimtu</text:span><text:s/>–<text:s/>47. Pritarta<text:s/>antram<text:s/>pasiūlymui.<text:s/><text:span text:style-name="T679">(Užsiregistravo 82</text:span><text:span text:style-name="T680"><text:s/>Seimo nariai (1</text:span><text:span text:style-name="T681">3.58</text:span><text:span text:style-name="T682"><text:s/>val.)</text:span></text:p>
      <text:p text:style-name="Normal"/>
      <text:p text:style-name="P683"><text:span text:style-name="T684">NUTARTA</text:span><text:span text:style-name="T685">.<text:s/></text:span><text:span text:style-name="T686">L</text:span><text:span text:style-name="T687">aikyti<text:s/></text:span><text:span text:style-name="T688">Biudžetinių įstaigų įstatymo Nr. I-1113 1 ir 9 straipsnių pakeitimo ir Įstatymo papildymo 9</text:span><text:span text:style-name="T689">1</text:span><text:span text:style-name="T690"><text:s/>straipsniu<text:s/></text:span><text:span text:style-name="T691">įstatymą nepriimtu</text:span><text:span text:style-name="T692">.</text:span></text:p>
      <text:p text:style-name="Normal"><text:tab/></text:p>
      <text:p text:style-name="Normal"/>
      <text:p text:style-name="Normal"/>
      <text:p text:style-name="P693">13.59 val.</text:p>
      <text:p text:style-name="Normal"><text:span text:style-name="T694"><text:s text:c="11"/>SVARSTYTA</text:span>. <text:span text:style-name="T695">Sveikatos sistemos įstatymo<text:s/></text:span><text:span text:style-name="T696">Nr. I-552 38</text:span><text:span text:style-name="T697">1</text:span><text:span text:style-name="T698"><text:s/>straipsnio pakeitimo įstatymo projektas<text:s/></text:span><text:span text:style-name="T699">Nr. XIIP-</text:span><text:span text:style-name="T700">4098(2)</text:span><text:s/><text:span text:style-name="T701">(priėmimas)</text:span><text:span text:style-name="T702">.</text:span></text:p>
      <text:p text:style-name="P703"><text:tab/>Pranešėja –<text:s/>Sveikatos reikalų komiteto pirmininkė A. Širinskienė.</text:p>
      <text:p text:style-name="P704"/>
      <text:p text:style-name="P705">1, 2<text:s/>straipsniai priimti bendru sutarimu.<text:tab/></text:p>
      <text:p text:style-name="Normal"/>
      <text:p text:style-name="P706"><text:tab/><text:span text:style-name="T707">NUTARTA.<text:s/></text:span><text:span text:style-name="T708">Priimti<text:s/></text:span><text:span text:style-name="T709">Sveikatos sistemos įstatymo Nr. I-552 38</text:span><text:span text:style-name="T710">1</text:span><text:span text:style-name="T711"><text:s/>straipsn</text:span><text:span text:style-name="T712">io pakeitimo įstatymą</text:span>.<text:s/><text:span text:style-name="T713">Balsavimo rezultatai: už –<text:s/></text:span><text:span text:style-name="T714">82</text:span><text:span text:style-name="T715">, prieš –<text:s/></text:span><text:span text:style-name="T716">0</text:span><text:span text:style-name="T717">, susilaikė<text:s/></text:span><text:span text:style-name="T718">1</text:span>.<text:s/><text:span text:style-name="T719">(Užsiregistravo 86</text:span><text:span text:style-name="T720"><text:s/>Seimo nariai (1</text:span><text:span text:style-name="T721">4</text:span><text:span text:style-name="T722">.00 val.)</text:span></text:p>
      <text:p text:style-name="Normal"/>
      <text:p text:style-name="Normal"/>
      <text:p text:style-name="P723">14.01 val.</text:p>
      <text:p text:style-name="Normal"><text:span text:style-name="T724"><text:s text:c="11"/>SVARSTYTA</text:span>. <text:span text:style-name="T725">Visuomenės informavimo įstatymo Nr. I-1418 2 ir 34 straipsnių pakeitimo įstatymo projektas</text:span><text:span text:style-name="T726"><text:s/></text:span><text:span text:style-name="T727">Nr. XIIIP-</text:span><text:span text:style-name="T728">368(2)</text:span><text:s/><text:span text:style-name="T729">(teikėja</text:span><text:span text:style-name="T730">s</text:span><text:span text:style-name="T731"><text:s/>–<text:s/></text:span><text:span text:style-name="T732">L. Kasčiūnas</text:span><text:span text:style-name="T733">)</text:span><text:s/><text:span text:style-name="T734">(priėmimas)</text:span><text:span text:style-name="T735">.</text:span></text:p>
      <text:p text:style-name="P736"><text:tab/>Pranešėjas –<text:s/>Kultūros komiteto atstovas S. Tumėnas.</text:p>
      <text:p text:style-name="P737"/>
      <text:p text:style-name="P738"><text:tab/>1 straipsnis priimtas bendru sutarimu.</text:p>
      <text:p text:style-name="P739">Pagrindinio komiteto nuomonei dėl<text:s/><text:span text:style-name="T740">Teisės departamento</text:span><text:s/>pastabų<text:s/>dėl 2 straipsnio<text:s/>pritarta bendru sutarimu.<text:s/></text:p>
      <text:p text:style-name="P741"><text:tab/>2<text:s/>straipsnis priimtas bendru sutarimu.</text:p>
      <text:p text:style-name="P742"><text:tab/>3<text:s/>straipsnis priimtas bendru sutarimu.</text:p>
      <text:p text:style-name="P743"/>
      <text:p text:style-name="P744"><text:tab/><text:span text:style-name="T745">NUTARTA.<text:s/></text:span><text:span text:style-name="T746">Priimti<text:s/></text:span><text:span text:style-name="T747">Visuomenės informavimo įstatymo Nr. I-1418 2 ir 34 straips</text:span><text:span text:style-name="T748">nių pakeitimo įstatymą</text:span>.<text:s/><text:span text:style-name="T749">Balsavimo rezultatai: už –<text:s/></text:span><text:span text:style-name="T750">66</text:span><text:span text:style-name="T751">, prieš –<text:s/></text:span><text:span text:style-name="T752">3</text:span><text:span text:style-name="T753">, susilaikė<text:s/></text:span><text:span text:style-name="T754">5</text:span>.<text:s/><text:span text:style-name="T755">(Užsiregistravo 74</text:span><text:span text:style-name="T756"><text:s/>Seimo nariai (1</text:span><text:span text:style-name="T757">4.03</text:span><text:span text:style-name="T758"><text:s/>val.)</text:span></text:p>
      <text:p text:style-name="Normal"/>
      <text:p text:style-name="Normal"/>
      <text:p text:style-name="P759"><text:tab/>Posėdžio pirmininkės pasiūlymui pratęsti posėdį pritarta bendru sutarimu.</text:p>
      <text:p text:style-name="P760"/>
      <text:p text:style-name="P761"/>
      <text:p text:style-name="P762">14.05<text:s/>val.</text:p>
      <text:p text:style-name="Normal"><text:span text:style-name="T763"><text:s text:c="11"/>SVARSTYTA</text:span>. <text:span text:style-name="T764">Įstatymo „Dėl Europos Sąjungos valstybių narių sprendimų baudžiamosiose bylose tarpusavio pripažinimo ir vykdymo“ Nr. XII-1322 pakeitimo<text:s/></text:span><text:span text:style-name="T765">įstatymo<text:s/></text:span><text:span text:style-name="T766">projektas</text:span><text:span text:style-name="T767"><text:s/></text:span><text:span text:style-name="T768">Nr. XIIIP-</text:span><text:span text:style-name="T769">316(2)ES</text:span><text:s/><text:span text:style-name="T770">(teikėjai –<text:s/></text:span><text:span text:style-name="T771">LRV  / </text:span><text:span text:style-name="T772">teisingumo ministrė M. Vainiutė</text:span><text:span text:style-name="T773">)</text:span><text:s/><text:span text:style-name="T774">(priėmimas)</text:span><text:span text:style-name="T775">.</text:span></text:p>
      <text:p text:style-name="P776"/>
      <text:p text:style-name="P777">1–12<text:s/>straipsniai priimti bendru sutarimu.<text:tab/></text:p>
      <text:p text:style-name="Normal"/>
      <text:p text:style-name="Normal"><text:tab/>Posėdžio<text:s/>pirmininkė paskelbė balsavimą dėl šio įstatymo priėmimo.</text:p>
      <text:p text:style-name="Normal"/>
      <text:p text:style-name="P778">Užsiregistravo<text:s/>69<text:s/>Seimo nariai<text:s/><text:span text:style-name="T779">(1</text:span><text:span text:style-name="T780">4.05</text:span><text:span text:style-name="T781"><text:s/>val.)</text:span></text:p>
      <text:p text:style-name="P782"/>
      <text:p text:style-name="P783"><text:span text:style-name="T784">NUTARTA.</text:span><text:s/>Atidėti balsavimą dėl šio įstatymo priėmimo, nes nėra reikiamo Seimo narių skaičiaus.</text:p>
      <text:p text:style-name="Normal"/>
      <text:p text:style-name="P785">Užsiregistravo 66<text:s/>Seimo nariai<text:s/><text:span text:style-name="T786">(1</text:span><text:span text:style-name="T787">4.06</text:span><text:span text:style-name="T788"><text:s/>val.)</text:span></text:p>
      <text:p text:style-name="Normal"/>
      <text:p text:style-name="Normal"/>
      <text:p text:style-name="P789">Posėdis baigtas</text:p>
      <text:p text:style-name="P790"><text:s/><text:span text:style-name="T791">(1</text:span><text:span text:style-name="T792">4.07</text:span><text:span text:style-name="T793"><text:s/>val.)</text:span></text:p>
      <text:p text:style-name="Normal"/>
      <text:p text:style-name="Normal"/>
      <text:p text:style-name="Normal"/>
      <text:p text:style-name="Normal"/>
      <text:p text:style-name="Normal"/>
      <text:p text:style-name="P794">Seimo Pirmininkas<text:tab/>Viktoras Pranckietis<text:s/></text:p>
      <text:p text:style-name="P795"/>
      <text:p text:style-name="P796"/>
      <text:p text:style-name="P797"/>
      <text:p text:style-name="P798"/>
      <text:p text:style-name="P799"><text:tab/></text:p>
      <text:p text:style-name="P800">Seimo Pirmininko pirmoji pavaduotoja<text:tab/><text:span text:style-name="T801">Rima Baškienė</text:span><text:s/></text:p>
      <text:p text:style-name="Normal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Normal"/>
      <text:p text:style-name="Normal"/>
      <text:p text:style-name="P814"/>
      <text:p text:style-name="P815"><text:span text:style-name="T816">Protokolą rašė</text:span></text:p>
      <text:p text:style-name="P817"><text:span text:style-name="T818">Dokumentų departamento</text:span></text:p>
      <text:p text:style-name="P819"><text:span text:style-name="T820">Stenogramų skyriaus</text:span></text:p>
      <text:p text:style-name="P821"><text:span text:style-name="T822">vyriausioji specialistė</text:span><text:span text:style-name="T823"><text:tab/>Tatjana Juršėnienė</text:span></text:p>
      <text:p text:style-name="P824"/>
      <text:p text:style-name="P8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7-06-02T06:59:00Z</meta:creation-date>
    <dc:date>2017-06-02T06:59:00Z</dc:date>
    <meta:print-date>2017-06-01T12:29:00Z</meta:print-date>
    <meta:template xlink:href="PROTOKOL.DOT" xlink:type="simple"/>
    <meta:editing-cycles>2</meta:editing-cycles>
    <meta:editing-duration>PT0S</meta:editing-duration>
    <meta:document-statistic meta:page-count="3" meta:paragraph-count="201" meta:word-count="2530" meta:character-count="18699" meta:row-count="481" meta:non-whitespace-character-count="16370"/>
  </office:meta>
</office:document-meta>
</file>