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style:line-height-at-least="0.1805in"/>
    </style:style>
    <style:style style:name="T4"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style:line-height-at-least="0.1805in"/>
    </style:style>
    <style:style style:name="T8"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mp;quot"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mp;quot"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3861in"/>
    </style:style>
    <style:style style:name="TableColumn19" style:family="table-column">
      <style:table-column-properties style:column-width="0.3819in"/>
    </style:style>
    <style:style style:name="TableColumn20" style:family="table-column">
      <style:table-column-properties style:column-width="0.3583in"/>
    </style:style>
    <style:style style:name="TableColumn21" style:family="table-column">
      <style:table-column-properties style:column-width="0.275in"/>
    </style:style>
    <style:style style:name="TableColumn22" style:family="table-column">
      <style:table-column-properties style:column-width="5.4875in"/>
    </style:style>
    <style:style style:name="Table17" style:family="table">
      <style:table-properties style:width="6.8888in" fo:margin-left="-0.3458in" table:align="left"/>
    </style:style>
    <style:style style:name="TableRow23" style:family="table-row">
      <style:table-row-properties/>
    </style:style>
    <style:style style:name="TableCell24" style:family="table-cell">
      <style:table-cell-properties fo:border="0.0138in solid #000000"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style:language-asian="lt" style:country-asian="LT"/>
    </style:style>
    <style:style style:name="TableRow31" style:family="table-row">
      <style:table-row-properties style:min-row-height="0.3423in" fo:keep-together="always"/>
    </style:style>
    <style:style style:name="P32"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margin-bottom="0.1111in" fo:line-height="106%"/>
      <style:text-properties style:font-name="Times New Roman" style:font-name-asian="Times New Roman" style:font-name-complex="Times New Roman" fo:font-size="12pt" style:font-size-asian="12pt" style:font-size-complex="12pt" style:language-asian="lt" style:country-asian="LT"/>
    </style:style>
    <style:style style:name="TableRow41" style:family="table-row">
      <style:table-row-properties style:min-row-height="0.4854in"/>
    </style:style>
    <style:style style:name="TableCell42" style:family="table-cell">
      <style:table-cell-properties fo:border-top="none" fo:border-left="0.0138in solid #000000" fo:border-bottom="0.0069in solid #000000" fo:border-right="0.0138in solid #000000" fo:padding-top="0in" fo:padding-left="0.075in" fo:padding-bottom="0in" fo:padding-right="0.075in"/>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4" style:family="table-cell">
      <style:table-cell-properties fo:border-top="none" fo:border-left="none" fo:border-bottom="0.0069in solid #000000" fo:border-right="0.0138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46" style:family="table-cell">
      <style:table-cell-properties fo:border-top="none" fo:border-left="none" fo:border-bottom="0.0069in solid #000000" fo:border-right="0.0138in solid #000000"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0.0069in solid #000000" fo:border-right="0.0138in solid #000000" fo:padding-top="0in" fo:padding-left="0.075in" fo:padding-bottom="0in" fo:padding-right="0.075in"/>
    </style:style>
    <style:style style:name="P50"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none" fo:border-left="none" fo:border-bottom="0.0069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amp;quot" fo:color="#000000"/>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amp;quot" fo:font-weight="bold" style:font-weight-asian="bold" fo:color="#000000"/>
    </style:style>
    <style:style style:name="T89" style:parent-style-name="DefaultParagraphFont" style:family="text">
      <style:text-properties style:font-name="&amp;quot" fo:font-weight="bold" style:font-weight-asian="bold" fo:color="#000000"/>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94"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95" style:parent-style-name="Normal" style:family="paragraph">
      <style:paragraph-properties fo:margin-bottom="0.1111in" fo:line-height="105%"/>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96" style:parent-style-name="Normal" style:family="paragraph">
      <style:paragraph-properties fo:margin-bottom="0.1111in" fo:line-height="105%" fo:text-indent="0.9in"/>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PASIŪLYMAS</text:span></text:p>
      <text:p text:style-name="P3"><text:span text:style-name="T4">DĖL LIETUVOS RESPUBLIKOS SEIMO<text:s/></text:span><text:span text:style-name="T5">2018 M. RUGSĖJO 25 D.<text:s/></text:span><text:span text:style-name="T6">nutarimo<text:s/></text:span></text:p>
      <text:p text:style-name="P7"><text:span text:style-name="T8">nr.<text:s/></text:span><text:span text:style-name="T9">XIII-1495</text:span><text:span text:style-name="T10"><text:s/>„DĖL LIETUVOS RESPUBLIKOS seimo LAIKINOSIOS TYRIMO KOMISIJOS DĖL GALIMOS NETEISĖTOS ĮTAKOS IR (AR) POVEIKIO LIETUVOS POLITIKAMS, VALSTYBĖS TARNAUTOJAMS IR POLITINIAMS PROCESAMS LIETUVOJE PARLAMENTINIO TYRIMO ATLIKIMO SUDARYMO“ PAKEITIMO</text:span><text:span text:style-name="T11"><text:s/>projektO Nr.<text:s/></text:span><text:span text:style-name="T12">XIIIP-4269</text:span></text:p>
      <text:p text:style-name="P13"><text:span text:style-name="T14">2019-12-10</text:span></text:p>
      <text:p text:style-name="P15"><text:span text:style-name="T16"> </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text:s/></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text:p>
            <text:p text:style-name="P37">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s/>(N)<text:s/></text:p>
          </table:table-cell>
          <table:table-cell table:style-name="TableCell46">
            <text:p text:style-name="P47"><text:span text:style-name="T48"> </text:span></text:p>
          </table:table-cell>
          <table:table-cell table:style-name="TableCell49">
            <text:p text:style-name="P50"/>
          </table:table-cell>
          <table:table-cell table:style-name="TableCell51">
            <text:p text:style-name="P52">Argumentai:</text:p>
            <text:p text:style-name="P53">Teikiamas siūlymas atitinka vieną iš atliekamo tyrimo tikslų, o būtent išsiaiškinti svarbiausias faktines aplinkybes, susijusias su politikų priimtais sprendimais, kada politikų sprendimai ypač valstybei reikšminguose ūkio sektoriuose galėjo būti paveikti neteisėtos įtakos ir (ar) poveikio, skatinant politikus priimti sprendimus, kurie galimai neatitinka valstybės interesų.<text:s/></text:p>
            <text:p text:style-name="P54"/>
            <text:p text:style-name="P55">Pasiūlymas:</text:p>
            <text:p text:style-name="P56">Projekto<text:s/>1 straipsnį pernumeruoti ir laikyti<text:s/>atitinkamai<text:s/><text:s/>2 straipsniu. <text:s/></text:p>
            <text:p text:style-name="P57"/>
            <text:p text:style-name="P58">Papildyti<text:s/>projektą nauju 1 straipsniu ir jį išdėstyti taip:</text:p>
            <text:p text:style-name="P59"><text:span text:style-name="T60">„</text:span><text:span text:style-name="T61">1 straipsnis.</text:span><text:span text:style-name="T62"><text:s/></text:span></text:p>
            <text:p text:style-name="P63">Pakeisti 4 straipsnio 1 dalį ir ją išdėstyti taip:</text:p>
            <text:p text:style-name="P64"><text:span text:style-name="T65">„</text:span><text:span text:style-name="T66">4 straipsnis.</text:span></text:p>
            <text:p text:style-name="P67"><text:bookmark-start text:name="part_3ba59a51df0e4d69aa1ef7d47cc3ca14"/><text:bookmark-end text:name="part_3ba59a51df0e4d69aa1ef7d47cc3ca14"/><text:span text:style-name="T68">1. Įpareigoti Komisiją ištirti 2008–201</text:span><text:span text:style-name="T69">8</text:span><text:span text:style-name="T70"><text:s/></text:span><text:span text:style-name="T71">9</text:span><text:span text:style-name="T72"><text:s/></text:span><text:span text:style-name="T73">metų laikotarpiu:<text:s/></text:span></text:p>
            <text:p text:style-name="P74"><text:bookmark-start text:name="part_7ce3212de09f473ba1c92a106874aa69"/><text:bookmark-end text:name="part_7ce3212de09f473ba1c92a106874aa69"/><text:span text:style-name="T75">1) suinteresuotų asmenų ir (ar) jų grupių (toliau – interesų grupė) galimai darytą neteisėtą įtaką ir (ar) poveikį šalies politiniams procesams,<text:s/></text:span><text:span text:style-name="T76">inter alia</text:span><text:span text:style-name="T77"><text:s/>rinkimų eigai, parlamentinių koalicijų formavimui, parlamentinių frakcijų, atskirų politikų darbui, partijų ir visuomeninių judėjimų veiklai ir finansavimui;</text:span></text:p>
            <text:p text:style-name="P78"><text:bookmark-start text:name="part_6efa393405594abc85740a4b14d0b2ab"/><text:bookmark-end text:name="part_6efa393405594abc85740a4b14d0b2ab"/><text:span text:style-name="T79">2) interesų grupės galimai darytą neteisėtą įtaką ir (ar) poveikį teisėkūros procesui (teisės aktų inicijavimui, rengimui, svarstymui ir (ar) priėmimui);</text:span></text:p>
            <text:p text:style-name="P80"><text:bookmark-start text:name="part_e94a5198b870478ab6b40041c623e20f"/><text:bookmark-end text:name="part_e94a5198b870478ab6b40041c623e20f"/><text:span text:style-name="T81">3) interesų grupės galimai darytą neteisėtą įtaką ir (ar) poveikį valstybės institucijų vadovų, valstybės tarnautojų rinkimui ar skyrimui ir (ar) jų veiklai;</text:span></text:p>
            <text:p text:style-name="P82"><text:bookmark-start text:name="part_a24126bc79ee4f50ac8ee65bd1a99fe5"/><text:bookmark-end text:name="part_a24126bc79ee4f50ac8ee65bd1a99fe5"/><text:span text:style-name="T83">4) interesų grupės galimai darytą neteisėtą įtaką ir (ar) poveikį valstybės valdomų įmonių (jų dukterinių bendrovių), viešųjų įstaigų vadovų, valdymo ar priežiūros organų narių rinkimui ar skyrimui ir (ar) jų veiklai;</text:span></text:p>
            <text:p text:style-name="P84"><text:bookmark-start text:name="part_a90c8e86be374fd1bc42f87606e7bc17"/><text:bookmark-end text:name="part_a90c8e86be374fd1bc42f87606e7bc17"/>5) kokią teisėsaugos ir žvalgybos institucijų turėtą informaciją, kuri yra tiesiogiai susijusi su neteisėtos įtakos ir (ar) poveikio politikams, valstybės tarnautojams bei politiniams procesams darymu, 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p>
            <text:p text:style-name="P85"><text:span text:style-name="T86">6)</text:span><text:span text:style-name="T87"><text:s/></text:span><text:span text:style-name="T88">kokį poveikį valdančiajai koalicijai daro interesų grupės, kurios turėdamos akivaizdžių ryšių su trečiųjų valstybių šalių politikais, verslininkais bei interesų Lietuvos strateginiuose sektoriuose, kurie nesuderinami su nacionalinio saugumo<text:s/></text:span><text:soft-page-break/><text:span text:style-name="T89">interesais, finansuoja, kai kurias Lietuvos valdančiąją daugumą sudarančias politines partijas ir arba joms priklausančius ir (arba) su jomis siejamus politikus</text:span><text:span text:style-name="T90">.</text:span><text:span text:style-name="T91">“</text:span><text:span text:style-name="T92"><text:s/></text:span><text:bookmark-start text:name="part_4de746d4aeb04219bf305390b04dc376"/><text:bookmark-end text:name="part_4de746d4aeb04219bf305390b04dc376"/></text:p>
          </table:table-cell>
        </table:table-row>
      </table:table>
      <text:p text:style-name="P93"/>
      <text:p text:style-name="P94">Teikia<text:s/></text:p>
      <text:p text:style-name="P95">Seimo narys<text:s/>Vytautas Bakas</text:p>
      <text:p text:style-name="P96"><text:span text:style-name="T97">Povilas Urb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style:font-name-asian="Times New Roman" style:font-name-complex="Times New Roman" fo:font-size="12pt" style:font-size-asian="12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color="#000000" fo:font-size="12pt" style:font-size-asian="12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666in" text:min-label-width="0.25in"/>
      </text:list-level-style-number>
      <text:list-level-style-number text:level="2" style:num-suffix="." style:num-format="a" style:num-letter-sync="true">
        <style:list-level-properties text:space-before="1.0666in" text:min-label-width="0.25in"/>
      </text:list-level-style-number>
      <text:list-level-style-number text:level="3" style:num-suffix="." style:num-format="i">
        <style:list-level-properties fo:text-align="end" text:space-before="1.6916in" text:min-label-width="0.125in"/>
      </text:list-level-style-number>
      <text:list-level-style-number text:level="4" style:num-suffix="." style:num-format="1">
        <style:list-level-properties text:space-before="2.0666in" text:min-label-width="0.25in"/>
      </text:list-level-style-number>
      <text:list-level-style-number text:level="5" style:num-suffix="." style:num-format="a" style:num-letter-sync="true">
        <style:list-level-properties text:space-before="2.5666in" text:min-label-width="0.25in"/>
      </text:list-level-style-number>
      <text:list-level-style-number text:level="6" style:num-suffix="." style:num-format="i">
        <style:list-level-properties fo:text-align="end" text:space-before="3.1916in" text:min-label-width="0.125in"/>
      </text:list-level-style-number>
      <text:list-level-style-number text:level="7" style:num-suffix="." style:num-format="1">
        <style:list-level-properties text:space-before="3.5666in" text:min-label-width="0.25in"/>
      </text:list-level-style-number>
      <text:list-level-style-number text:level="8" style:num-suffix="." style:num-format="a" style:num-letter-sync="true">
        <style:list-level-properties text:space-before="4.0666in" text:min-label-width="0.25in"/>
      </text:list-level-style-number>
      <text:list-level-style-number text:level="9" style:num-suffix="." style:num-format="i">
        <style:list-level-properties fo:text-align="end" text:space-before="4.6916in" text:min-label-width="0.125in"/>
      </text:list-level-style-number>
    </text:list-style>
    <text:list-style style:name="LFO2">
      <text:list-level-style-number text:level="1" text:style-name="WW_CharLFO2LVL1" style:num-suffix="." style:num-format="1">
        <style:list-level-properties text:space-before="0.468in" text:min-label-width="0.25in"/>
      </text:list-level-style-number>
      <text:list-level-style-number text:level="2" style:num-suffix="." style:num-format="a" style:num-letter-sync="true">
        <style:list-level-properties text:space-before="0.968in" text:min-label-width="0.25in"/>
      </text:list-level-style-number>
      <text:list-level-style-number text:level="3" style:num-suffix="." style:num-format="i">
        <style:list-level-properties fo:text-align="end" text:space-before="1.593in" text:min-label-width="0.125in"/>
      </text:list-level-style-number>
      <text:list-level-style-number text:level="4" style:num-suffix="." style:num-format="1">
        <style:list-level-properties text:space-before="1.968in" text:min-label-width="0.25in"/>
      </text:list-level-style-number>
      <text:list-level-style-number text:level="5" style:num-suffix="." style:num-format="a" style:num-letter-sync="true">
        <style:list-level-properties text:space-before="2.468in" text:min-label-width="0.25in"/>
      </text:list-level-style-number>
      <text:list-level-style-number text:level="6" style:num-suffix="." style:num-format="i">
        <style:list-level-properties fo:text-align="end" text:space-before="3.093in" text:min-label-width="0.125in"/>
      </text:list-level-style-number>
      <text:list-level-style-number text:level="7" style:num-suffix="." style:num-format="1">
        <style:list-level-properties text:space-before="3.468in" text:min-label-width="0.25in"/>
      </text:list-level-style-number>
      <text:list-level-style-number text:level="8" style:num-suffix="." style:num-format="a" style:num-letter-sync="true">
        <style:list-level-properties text:space-before="3.968in" text:min-label-width="0.25in"/>
      </text:list-level-style-number>
      <text:list-level-style-number text:level="9" style:num-suffix="." style:num-format="i">
        <style:list-level-properties fo:text-align="end" text:space-before="4.593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9-12-11T08:28:00Z</meta:creation-date>
    <dc:date>2019-12-11T08:28:00Z</dc:date>
    <meta:print-date>2019-11-14T14:21:00Z</meta:print-date>
    <meta:template xlink:href="Normal.dotm" xlink:type="simple"/>
    <meta:editing-cycles>2</meta:editing-cycles>
    <meta:editing-duration>PT0S</meta:editing-duration>
    <meta:user-defined meta:name="_NewReviewCycle"/>
    <meta:document-statistic meta:page-count="2" meta:paragraph-count="20" meta:word-count="364" meta:character-count="2994" meta:row-count="48" meta:non-whitespace-character-count="2650"/>
  </office:meta>
</office:document-meta>
</file>