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background-color="#FFFFFF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P6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6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style:text-position="super 62.5%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style:text-position="super 62.5%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style:text-position="super 62.5%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P7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color="#000000" fo:language="lt" fo:country="LT"/>
    </style:style>
    <style:style style:name="T75" style:parent-style-name="DefaultParagraphFont" style:family="text">
      <style:text-properties style:font-weight-complex="bold" fo:color="#000000" fo:language="lt" fo:country="LT"/>
    </style:style>
    <style:style style:name="T76" style:parent-style-name="DefaultParagraphFont" style:family="text">
      <style:text-properties style:font-weight-complex="bold" fo:color="#000000" fo:language="lt" fo:country="LT"/>
    </style:style>
    <style:style style:name="T77" style:parent-style-name="DefaultParagraphFont" style:family="text">
      <style:text-properties style:font-weight-complex="bold" fo:color="#000000" fo:language="lt" fo:country="LT"/>
    </style:style>
    <style:style style:name="T78" style:parent-style-name="DefaultParagraphFont" style:family="text">
      <style:text-properties style:font-weight-complex="bold" fo:color="#000000" fo:language="lt" fo:country="LT"/>
    </style:style>
    <style:style style:name="T79" style:parent-style-name="DefaultParagraphFont" style:family="text">
      <style:text-properties style:font-weight-complex="bold" fo:color="#000000" fo:language="lt" fo:country="LT"/>
    </style:style>
    <style:style style:name="T80" style:parent-style-name="DefaultParagraphFont" style:family="text">
      <style:text-properties style:font-weight-complex="bold" fo:color="#000000" fo:language="lt" fo:country="LT"/>
    </style:style>
    <style:style style:name="T81" style:parent-style-name="DefaultParagraphFont" style:family="text">
      <style:text-properties style:font-weight-complex="bold" fo:color="#000000" fo:language="lt" fo:country="LT"/>
    </style:style>
    <style:style style:name="T82" style:parent-style-name="DefaultParagraphFont" style:family="text">
      <style:text-properties style:font-weight-complex="bold" fo:color="#000000" fo:language="lt" fo:country="LT"/>
    </style:style>
    <style:style style:name="T83" style:parent-style-name="DefaultParagraphFont" style:family="text">
      <style:text-properties style:font-weight-complex="bold" fo:color="#000000" fo:language="lt" fo:country="LT"/>
    </style:style>
    <style:style style:name="T84" style:parent-style-name="DefaultParagraphFont" style:family="text">
      <style:text-properties style:font-weight-complex="bold" fo:color="#000000" fo:language="lt" fo:country="LT"/>
    </style:style>
    <style:style style:name="T85" style:parent-style-name="DefaultParagraphFont" style:family="text">
      <style:text-properties style:font-weight-complex="bold" fo:color="#000000" fo:language="lt" fo:country="LT"/>
    </style:style>
    <style:style style:name="T86" style:parent-style-name="DefaultParagraphFont" style:family="text">
      <style:text-properties style:font-weight-complex="bold" fo:color="#000000" fo:language="lt" fo:country="LT"/>
    </style:style>
    <style:style style:name="T87" style:parent-style-name="DefaultParagraphFont" style:family="text">
      <style:text-properties style:font-weight-complex="bold" fo:color="#000000" fo:language="lt" fo:country="LT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T89" style:parent-style-name="DefaultParagraphFont" style:family="text">
      <style:text-properties style:font-weight-complex="bold" fo:color="#000000" fo:language="lt" fo:country="LT"/>
    </style:style>
    <style:style style:name="T90" style:parent-style-name="DefaultParagraphFont" style:family="text">
      <style:text-properties style:font-weight-complex="bold" fo:color="#000000" fo:language="lt" fo:country="LT"/>
    </style:style>
    <style:style style:name="T91" style:parent-style-name="DefaultParagraphFont" style:family="text">
      <style:text-properties style:font-weight-complex="bold" fo:color="#000000" fo:language="lt" fo:country="LT"/>
    </style:style>
    <style:style style:name="P9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anguage="lt" fo:country="LT"/>
    </style:style>
    <style:style style:name="P9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style:font-style-complex="italic"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style:font-style-complex="italic" fo:color="#000000" fo:language="lt" fo:country="LT"/>
    </style:style>
    <style:style style:name="T102" style:parent-style-name="DefaultParagraphFont" style:family="text">
      <style:text-properties fo:color="#000000" fo:language="lt" fo:country="LT"/>
    </style:style>
    <style:style style:name="T103" style:parent-style-name="DefaultParagraphFont" style:family="text">
      <style:text-properties fo:color="#000000" fo:language="lt" fo:country="LT"/>
    </style:style>
    <style:style style:name="T104" style:parent-style-name="DefaultParagraphFont" style:family="text">
      <style:text-properties fo:color="#000000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P10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P11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115" style:parent-style-name="BodyText" style:family="paragraph">
      <style:paragraph-properties fo:margin-bottom="0in" fo:margin-right="-0.0145in"/>
      <style:text-properties fo:font-size="11pt" style:font-size-asian="11pt" style:font-size-complex="11pt" fo:language="lt" fo:country="LT"/>
    </style:style>
    <style:style style:name="P116" style:parent-style-name="BodyText" style:family="paragraph">
      <style:paragraph-properties fo:margin-bottom="0in" fo:margin-right="-0.0145in"/>
    </style:style>
    <style:style style:name="T117" style:parent-style-name="DefaultParagraphFont" style:family="text">
      <style:text-properties fo:font-size="11pt" style:font-size-asian="11pt" style:font-size-complex="11pt" fo:language="lt" fo:country="LT"/>
    </style:style>
    <style:style style:name="T118" style:parent-style-name="DefaultParagraphFont" style:family="text">
      <style:text-properties fo:font-size="11pt" style:font-size-asian="11pt" style:font-size-complex="11pt" fo:language="es" fo:country="ES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21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122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123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RTOTOJŲ TEISIŲ APSAUGOS ĮSTATYMO NR. I-657 2, 12, 29</text:span><text:span text:style-name="T13">4</text:span><text:span text:style-name="T14">, 40 STRAIPSNIŲ, PRIEDO PAKEITIMO IR ĮSTATYMO PAPILDYMO 44</text:span><text:span text:style-name="T15">1</text:span><text:span text:style-name="T16"><text:s/>STRAIPSNIU IR DEŠIMTUOJU SKIRSNIU ĮSTATYMO<text:s/></text:span><text:span text:style-name="T17">PROJEKTO<text:s/></text:span></text:p>
      <text:p text:style-name="P18"/>
      <text:p text:style-name="P19">2019-09-09<text:s/>Nr. XIIIP-3803</text:p>
      <text:p text:style-name="P20">Vilnius</text:p>
      <text:p text:style-name="P21"/>
      <text:p text:style-name="P22"><text:span text:style-name="T23">Įvertinę projekto atitiktį Konstitucijai, įstatymams, teisėkūros principams ir teisės technikos<text:s/></text:span><text:span text:style-name="T24">taisyklių reikalavimams,<text:s/></text:span><text:span text:style-name="T25">teikiame šias pastabas:</text:span></text:p>
      <text:list text:style-name="LFO28" text:continue-numbering="true">
        <text:list-item>
          <text:p text:style-name="P26"><text:span text:style-name="T27">Projekto 2 straipsniu siūlomame keisti įstatymo 12 straipsnio 2 dalies 2 punkte siūloma nustatyti, jog V</text:span><text:span text:style-name="T28">alstybinė vartotojų teisių apsaugos tarnyba turi teisę</text:span><text:span text:style-name="T29"><text:s/>gauti informaciją, duomenis bei dokumentus, reikalingus įstatymų pažeidimams tirti ne tik iš<text:s/></text:span><text:span text:style-name="T30">valstybės ir savivaldybių institucijų</text:span><text:span text:style-name="T31">, tačiau ir iš<text:s/></text:span><text:span text:style-name="T32">taip pat iš įstaigų, finansų rinkos dalyvių, elektroninių ryšių paslaugų teikėjų, kitų juridinių ir fizinių asmenų</text:span><text:span text:style-name="T33">.<text:s/></text:span><text:span text:style-name="T34">Norime pastebėti, kad </text:span><text:span text:style-name="T35">tuo atveju, jeigu nuostatoje siekiama reguliuoti teisinius santykius, susijusius su privačių fizinių ar juridinių asmenų valdomomis informacinėmis sistemomis, ar jų tvarkomais duomenimis,</text:span><text:span text:style-name="T36"><text:s/>dokumentais,</text:span><text:span text:style-name="T37"><text:s/>kurie specialiaisiais įstatymais dėl jų veiklos pobūdžio nėra įpareigoti kaupti informaciją ir pateikti ją valstybės institucijoms</text:span><text:span text:style-name="T38">,</text:span><text:span text:style-name="T39"><text:s/>ir nustatyti valstybės institucijos teisę neatlygintinai gauti iš tokių<text:s/></text:span><text:span text:style-name="T40">privačių asmenų</text:span><text:span text:style-name="T41"><text:s/>duomenis, turėtų būti svarstoma</text:span><text:span text:style-name="T42">s</text:span><text:span text:style-name="T43"><text:s/>nuostatos</text:span><text:span text:style-name="T44"><text:s/>derėjimas su konstituciniu nuosavybės teisės apsaugos principu</text:span><text:span text:style-name="T45">, kadangi tokiu atveju siūlomas reguliavimas tiesiogiai apribotų privačių asmenų teisę į jų nuosavybę</text:span><text:span text:style-name="T46"><text:s/>(duomenis, dokumentus, informaciją)</text:span><text:span text:style-name="T47"><text:s/>ir<text:s/></text:span><text:span text:style-name="T48">sudarytų prielaidas valstybinei</text:span><text:span text:style-name="T49"><text:s/>institucij</text:span><text:span text:style-name="T50">ai</text:span><text:span text:style-name="T51"><text:s/>tokia nuosavybe neatlygintinai naudotis.<text:s/></text:span><text:span text:style-name="T52">Taigi t</text:span><text:span text:style-name="T53">uo atveju, jeigu nuostatoje siekiama reguliuoti teisinius santykius, susijusius su valstybinio pobūdžio</text:span><text:span text:style-name="T54"><text:s/>institucijomis, ar su asmenimis,<text:s/></text:span><text:span text:style-name="T55">kurie specialiaisiais įstatymais dėl jų veiklos pobūdžio<text:s/></text:span><text:span text:style-name="T56">yra</text:span><text:span text:style-name="T57"><text:s/>įpareigoti kaupti informaciją ir pateikti ją valstybės institucijoms</text:span><text:span text:style-name="T58">,</text:span><text:span text:style-name="T59"><text:s/>nuostatoje tai turėtų būti aiškiai nurodyta. Priešingu atveju, derėtų nustatyti duomenų teikimo atlygintinumą</text:span></text:p>
        </text:list-item>
        <text:list-item>
          <text:p text:style-name="P60">Siekiant teisės akto normų<text:s/>dėstymo<text:s/>nuoseklumo, siūlome projekto 4 straipsniu keičiamo įstatymo 40 straipsnio 1 dalyje dėstyti ir Valstybinės vartotojų teisių apsaugos tarnybos<text:s/>įgaliojimus dėl atsakomybės subjektams už šio įstatymo 36 straipsnio 5-17 dalyse, 37 straipsnio 1-4, 8-12 dalyse, 38 straipsnio 1 dalyje ir 39 straipsnyje nurodytų reikalavimų (draudimų) nesilaikymą taikymo, t.y. palikti šiuo metu esantį reguliavimą, pagal kurį visi Valstybinės vartotojų teisių apsaugos tarnybos<text:s/><text:soft-page-break/>įgaliojimai išdėstyti vienoje straipsnio dalyje (tuo tarpu keičiamo įstatymo 40 straipsnio 7 dalyje būtų dėstomi tik Lietuvos bankui suteikti įgaliojimai).<text:s/></text:p>
        </text:list-item>
        <text:list-item>
          <text:p text:style-name="P61"><text:span text:style-name="T62">Projekto 5 straipsniu pildomoje keičiamo įstatymo 44</text:span><text:span text:style-name="T63">1</text:span><text:span text:style-name="T64"><text:s/>straipsnio<text:s/></text:span><text:span text:style-name="T65">2 dalies pirmojoje pastraipoje siūlome atsisakyti nuorodos į „šio straipsnio 1 dalyje nurodytą pažeidimą“, nes 1 dalyje jokie objektyvūs pažeidimo požymiai nenurodomi, o tiesiog <text:s/>konstatuojama, kad tam tikrais atvejais gali būti priimamas sprendimas dėl laikinųjų apsaugos priemonių taikymo. Atsižvelgiant į tai, pildomo 44</text:span><text:span text:style-name="T66">1</text:span><text:span text:style-name="T67"><text:s/>straipsnio 2 dalies pirmąją pastraipą siūlome dėstyti taip: „Valstybinė vartotojų teisių apsaugos tarnyba šio straipsnio 1 dalyje nurodytu atveju galimą pažeidimą padariusiam pardavėjui, paslaugos teikėjui turi teisę taikyti šias laikinąsias priemones:“.</text:span></text:p>
        </text:list-item>
        <text:list-item>
          <text:p text:style-name="P68"><text:span text:style-name="T69">Siekiant teisinio aiškumo ir pardavėjų bei tinkamo paslaugų teikėjų teisių užtikrinimo, projekto 5 straipsniu pildomo įstatymo 44</text:span><text:span text:style-name="T70">1</text:span><text:span text:style-name="T71"><text:s/>straipsnio 3 dalyje siūlome nurodyti minimalų terminą, kuris turėtų būti suteikiamas pardavėjui bei paslaugų teikėjui pateikti savo paaiškinimus dėl galimo pažeidimo.</text:span></text:p>
        </text:list-item>
        <text:list-item>
          <text:p text:style-name="P72"><text:span text:style-name="T73">Projekto 6 straipsniu pildomo įstatymo 51 straipsnio 3 dalyje siūloma nustatyti, jog „</text:span><text:span text:style-name="T74">Kompetentinga institucija, nagrinėdama pažeidimus, turi teisę be išankstinio įspėjimo įeiti į pardavėjo, paslaugų teikėjo naudojamas patalpas, teritoriją ar transporto priemones ir paimti bet kokioje saugojimo laikmenoje laikomą informaciją, duomenis ar dokumentus, kurie turi įrodomąją reikšmę.</text:span><text:span text:style-name="T75">“ Atkreiptinas dėmesys, jog siekiant užtikrinti asmenų nuosavybės teisės apsaugą, valstybinių institucijų įgalinimai patekti į juridinių asmenų<text:s/></text:span><text:span text:style-name="T76">naudojamas patalpas, teritoriją ar transporto priemones</text:span><text:span text:style-name="T77"><text:s/></text:span><text:span text:style-name="T78">turėtų būti</text:span><text:span text:style-name="T79"><text:s/>ribojami juridinių asmenų darbo laiko požiūriu, nustatant, jog<text:s/></text:span><text:span text:style-name="T80">valstybinę priežiūrą vykdančių<text:s/></text:span><text:span text:style-name="T81">juridinių asmenų<text:s/></text:span><text:span text:style-name="T82">atstovai patekti</text:span><text:span text:style-name="T83"><text:s/>į<text:s/></text:span><text:span text:style-name="T84">naudojamas patalpas, teritoriją ar transporto priemones</text:span><text:span text:style-name="T85"><text:s/></text:span><text:span text:style-name="T86">gali darbo laiku</text:span><text:span text:style-name="T87">,<text:s/></text:span><text:span text:style-name="T88">tuo tarpu</text:span><text:span text:style-name="T89"><text:s/>ne darbo<text:s/></text:span><text:span text:style-name="T90">laiku</text:span><text:span text:style-name="T91"><text:s/>toks patekimas turėtų būti ribojamas ir vykdomas juridiniam asmeniui davus sutikimą ir dalyvaujant juridinio asmens atstovui arba su teismo leidimu.</text:span></text:p>
        </text:list-item>
        <text:list-item>
          <text:p text:style-name="P92">Siekiant teisinio aiškumo, projekto 6 straipsniu pildomo įstatymo 51 straipsnio 6 ir 7 dalyse reikėtų nurodyti juridinį faktą, nuo kurio skaičiuojamas šiose dalyse nustatytas 14 dienų sprendimo dėl patvirtinimo priėmimo terminas.<text:s/></text:p>
        </text:list-item>
        <text:list-item>
          <text:p text:style-name="P93"><text:span text:style-name="T94">Siekiant teisinio aiškumo, siūlytina projekto<text:s/></text:span><text:span text:style-name="T95">6 straipsniu pildomo įstatymo 51 straipsnio 6 dalyje<text:s/></text:span><text:span text:style-name="T96">tikslinti nurodytą „14 dienų“ terminą, jį atitinkamai susiejant su<text:s/></text:span><text:span text:style-name="T97">kalendorinėmis<text:s/></text:span><text:span text:style-name="T98">ar</text:span><text:span text:style-name="T99">ba</text:span><text:span text:style-name="T100"><text:s/></text:span><text:span text:style-name="T101">darbo<text:s/></text:span><text:span text:style-name="T102">dienomis. Analogiška pastaba t</text:span><text:span text:style-name="T103">aikytina</text:span><text:span text:style-name="T104"><text:s/>ir dėl projekto<text:s/></text:span><text:span text:style-name="T105">6 straipsniu pildomo įstatymo 51 straipsnio 7 dalyje nurodyto „14 dienų“ termino.</text:span></text:p>
        </text:list-item>
      </text:list>
      <text:p text:style-name="P106"/>
      <text:p text:style-name="P107"><text:span text:style-name="T108">Departamento direktorius <text:s text:c="80"/></text:span><text:span text:style-name="T109"><text:s text:c="3"/></text:span><text:span text:style-name="T110"><text:s/></text:span><text:span text:style-name="T111"><text:s text:c="4"/></text:span><text:span text:style-name="T112"><text:s text:c="7"/></text:span><text:span text:style-name="T113">Andrius Kabišaitis</text:span></text:p>
      <text:p text:style-name="P114"/>
      <text:p text:style-name="P115"/>
      <text:p text:style-name="P116"><text:span text:style-name="T117">M. Griščenko, tel. (8 5) 239 6552, el. p. mantas.griscenko</text:span><text:span text:style-name="T118">@lrs.lt</text:span></text:p>
      <text:p text:style-name="P119"><text:span text:style-name="T120">E. Mušinskis, tel. (8 5) 239 6536, el. p.<text:s/></text:span><text:a xlink:href="mailto:edvinas.musinskis@lrs.lt" office:target-frame-name="_top" xlink:show="replace"><text:span text:style-name="T121">edvinas.musinskis@lrs.lt</text:span></text:a></text:p>
      <text:p text:style-name="P122"><text:span text:style-name="T123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9-10T05:08:00Z</meta:creation-date>
    <dc:date>2019-09-10T05:0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06" meta:character-count="5505" meta:row-count="112" meta:non-whitespace-character-count="4831"/>
  </office:meta>
</office:document-meta>
</file>