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15%" fo:text-indent="4.725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15%" fo:margin-right="-0.0986in" fo:text-indent="4.725in"/>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15%" fo:text-indent="0.043in"/>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15%"/>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15%"/>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fo:margin-bottom="0in" fo:line-height="115%" fo:text-indent="0.5in"/>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8" style:parent-style-name="Normal" style:family="paragraph">
      <style:paragraph-properties fo:text-align="center"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center" fo:margin-bottom="0in" fo:line-height="115%"/>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center" fo:margin-bottom="0in" fo:line-height="115%"/>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in"/>
    </style:style>
    <style:style style:name="T32" style:parent-style-name="DefaultParagraphFont" style:family="text">
      <style:text-properties style:font-name-complex="Times New Roman" fo:color="#000000" fo:font-size="12pt" style:font-size-asian="12pt" style:font-size-complex="12pt"/>
    </style:style>
    <style:style style:name="T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50%" fo:text-indent="0.5in"/>
    </style:style>
    <style:style style:name="T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50%" fo:text-indent="0.5in"/>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50%" fo:text-indent="0.5in"/>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70C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50%" fo:text-indent="0.5in"/>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50%" fo:text-indent="0.5in"/>
    </style:style>
    <style:style style:name="T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50%" fo:text-indent="0.5in"/>
    </style:style>
    <style:style style:name="T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5in"/>
    </style:style>
    <style:style style:name="T1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5in"/>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50%" fo:text-indent="0.5in"/>
    </style:style>
    <style:style style:name="T1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5in"/>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50%" fo:text-indent="0.5in"/>
    </style:style>
    <style:style style:name="T1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50%" fo:text-indent="0.5in"/>
    </style:style>
    <style:style style:name="T1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50%" fo:text-indent="0.5in"/>
    </style:style>
    <style:style style:name="T1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9"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language-complex="lo" style:country-complex="LA"/>
    </style:style>
    <style:style style:name="P150" style:parent-style-name="Normal" style:family="paragraph">
      <style:paragraph-properties fo:text-align="justify" fo:margin-bottom="0in" fo:line-height="150%" fo:text-indent="0.5in"/>
    </style:style>
    <style:style style:name="T151" style:parent-style-name="DefaultParagraphFont" style:family="text">
      <style:text-properties fo:color="#000000" fo:font-size="12pt" style:font-size-asian="12pt" style:font-size-complex="12pt" style:language-asian="lt" style:country-asian="LT"/>
    </style:style>
    <style:style style:name="T1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54" style:parent-style-name="DefaultParagraphFont" style:family="text">
      <style:text-properties fo:font-weight="bold" style:font-weight-asian="bold" style:font-weight-complex="bold" fo:color="#000000" fo:font-size="12pt" style:font-size-asian="12pt" style:font-size-complex="12pt"/>
    </style:style>
    <style:style style:name="T155" style:parent-style-name="DefaultParagraphFont" style:family="text">
      <style:text-properties style:font-name-asian="Calibri" fo:font-weight="bold" style:font-weight-asian="bold" style:font-weight-complex="bold" fo:color="#000000" fo:font-size="12pt" style:font-size-asian="12pt" style:font-size-complex="12pt" style:language-asian="lt" style:country-asian="LT"/>
    </style:style>
    <style:style style:name="T156" style:parent-style-name="DefaultParagraphFont" style:family="text">
      <style:text-properties style:font-name-asian="Calibri" style:font-weight-complex="bold" fo:color="#000000" fo:font-size="12pt" style:font-size-asian="12pt" style:font-size-complex="12pt" style:language-asian="lt" style:country-asian="LT"/>
    </style:style>
    <style:style style:name="P157" style:parent-style-name="Normal" style:family="paragraph">
      <style:paragraph-properties fo:text-align="justify" fo:margin-bottom="0in" fo:line-height="150%" fo:text-indent="0.5in"/>
      <style:text-properties fo:font-weight="bold" style:font-weight-asian="bold" style:font-weight-complex="bold" fo:color="#000000" fo:font-size="12pt" style:font-size-asian="12pt" style:font-size-complex="12pt" style:language-asian="lt" style:country-asian="LT"/>
    </style:style>
    <style:style style:name="P158" style:parent-style-name="Normal" style:family="paragraph">
      <style:paragraph-properties fo:text-align="justify" fo:margin-bottom="0in" fo:line-height="150%" fo:text-indent="0.5in"/>
    </style:style>
    <style:style style:name="T1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5"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50%" fo:margin-left="1.575in" fo:text-indent="-1.075in">
        <style:tab-stops/>
      </style:paragraph-properties>
    </style:style>
    <style:style style:name="T1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50%" fo:text-indent="0.5in"/>
    </style:style>
    <style:style style:name="T1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3" style:parent-style-name="Normal" style:family="paragraph">
      <style:paragraph-properties fo:text-align="justify" fo:margin-bottom="0in" fo:line-height="150%" fo:text-indent="0.5in"/>
    </style:style>
    <style:style style:name="T2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227" style:parent-style-name="Normal" style:family="paragraph">
      <style:paragraph-properties fo:text-align="justify" fo:margin-bottom="0in" fo:line-height="150%" fo:text-indent="0.5in"/>
    </style:style>
    <style:style style:name="T2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5"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236" style:parent-style-name="Normal" style:family="paragraph">
      <style:paragraph-properties fo:text-align="center"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237" style:parent-style-name="Normal" style:family="paragraph">
      <style:paragraph-properties fo:text-align="center" fo:margin-bottom="0in" fo:line-height="150%" fo:text-indent="0.5in"/>
    </style:style>
    <style:style style:name="T2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3" style:parent-style-name="Normal" style:family="paragraph">
      <style:paragraph-properties fo:text-align="justify" fo:margin-bottom="0in" fo:line-height="150%" fo:text-indent="0.5in"/>
    </style:style>
    <style:style style:name="T2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2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248" style:parent-style-name="Normal" style:family="paragraph">
      <style:paragraph-properties fo:text-align="justify" fo:margin-bottom="0in" fo:line-height="150%" fo:text-indent="0.5in"/>
    </style:style>
    <style:style style:name="T249" style:parent-style-name="DefaultParagraphFont" style:family="text">
      <style:text-properties style:font-name-asian="Calibri" fo:color="#000000" fo:font-size="12pt" style:font-size-asian="12pt" style:font-size-complex="12pt" style:language-asian="lt" style:country-asian="LT"/>
    </style:style>
    <style:style style:name="T250" style:parent-style-name="DefaultParagraphFont" style:family="text">
      <style:text-properties style:font-name-asian="Calibri" fo:color="#000000" style:text-position="super 66.6%" fo:font-size="12pt" style:font-size-asian="12pt" style:font-size-complex="12pt" style:language-asian="lt" style:country-asian="LT"/>
    </style:style>
    <style:style style:name="T251" style:parent-style-name="DefaultParagraphFont" style:family="text">
      <style:text-properties style:font-name-asian="Calibri" fo:font-size="12pt" style:font-size-asian="12pt" style:font-size-complex="12pt" style:language-asian="lt" style:country-asian="LT"/>
    </style:style>
    <style:style style:name="T252" style:parent-style-name="DefaultParagraphFont" style:family="text">
      <style:text-properties style:font-name-asian="Calibri" fo:color="#000000" fo:font-size="12pt" style:font-size-asian="12pt" style:font-size-complex="12pt"/>
    </style:style>
    <style:style style:name="P253" style:parent-style-name="Normal" style:family="paragraph">
      <style:paragraph-properties fo:text-align="justify" fo:margin-bottom="0in" fo:line-height="150%" fo:margin-left="1.6736in" fo:text-indent="-1.1736in">
        <style:tab-stops/>
      </style:paragraph-properties>
    </style:style>
    <style:style style:name="T254" style:parent-style-name="DefaultParagraphFont" style:family="text">
      <style:text-properties style:font-name-asian="Calibri" fo:font-weight="bold" style:font-weight-asian="bold" style:font-weight-complex="bold" fo:color="#000000" fo:font-size="12pt" style:font-size-asian="12pt"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text-position="super 66.6%" fo:font-size="12pt" style:font-size-asian="12pt" style:font-size-complex="12pt" style:language-asian="lt" style:country-asian="LT"/>
    </style:style>
    <style:style style:name="T256" style:parent-style-name="DefaultParagraphFont" style:family="text">
      <style:text-properties style:font-name-asian="Calibri" fo:font-weight="bold" style:font-weight-asian="bold" style:font-weight-complex="bold" fo:color="#000000" fo:font-size="12pt" style:font-size-asian="12pt" style:font-size-complex="12pt" style:language-asian="lt" style:country-asian="LT"/>
    </style:style>
    <style:style style:name="T257" style:parent-style-name="DefaultParagraphFont" style:family="text">
      <style:text-properties style:font-name-asian="Calibri" fo:font-weight="bold" style:font-weight-asian="bold" style:font-weight-complex="bold" fo:color="#000000" fo:font-size="12pt" style:font-size-asian="12pt" style:font-size-complex="12pt" style:language-asian="lt" style:country-asian="LT"/>
    </style:style>
    <style:style style:name="T258" style:parent-style-name="DefaultParagraphFont" style:family="text">
      <style:text-properties style:font-name-asian="Calibri" fo:font-weight="bold" style:font-weight-asian="bold" style:font-weight-complex="bold" fo:color="#000000" fo:font-size="12pt" style:font-size-asian="12pt" style:font-size-complex="12pt" style:language-asian="lt" style:country-asian="LT"/>
    </style:style>
    <style:style style:name="P259" style:parent-style-name="Normal" style:family="paragraph">
      <style:paragraph-properties fo:text-align="justify" fo:margin-bottom="0in" fo:line-height="150%" fo:text-indent="0.5in"/>
      <style:text-properties style:font-name-asian="Calibri" fo:font-weight="bold" style:font-weight-asian="bold" fo:color="#000000" fo:font-size="12pt" style:font-size-asian="12pt" style:font-size-complex="12pt" style:language-asian="lt" style:country-asian="LT"/>
    </style:style>
    <style:style style:name="P260" style:parent-style-name="Normal" style:family="paragraph">
      <style:paragraph-properties fo:text-align="center" fo:margin-bottom="0in" fo:line-height="150%" fo:text-indent="0.5in"/>
    </style:style>
    <style:style style:name="T2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2" style:parent-style-name="Normal" style:family="paragraph">
      <style:paragraph-properties fo:text-align="justify" fo:margin-bottom="0in" fo:line-height="150%" fo:text-indent="0.5in"/>
    </style:style>
    <style:style style:name="T2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9"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270" style:parent-style-name="Normal" style:family="paragraph">
      <style:paragraph-properties fo:text-align="justify" fo:margin-bottom="0in" fo:line-height="150%" fo:text-indent="0.5in"/>
    </style:style>
    <style:style style:name="T2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5" style:parent-style-name="Normal" style:family="paragraph">
      <style:paragraph-properties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286" style:parent-style-name="Normal" style:family="paragraph">
      <style:paragraph-properties fo:text-align="justify" fo:margin-bottom="0in" fo:line-height="15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50%" fo:text-indent="0.5in"/>
    </style:style>
    <style:style style:name="T289"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290"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2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language-complex="lo" style:country-complex="LA"/>
    </style:style>
    <style:style style:name="T29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language-complex="lo" style:country-complex="LA"/>
    </style:style>
    <style:style style:name="T301"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language-complex="lo" style:country-complex="LA"/>
    </style:style>
    <style:style style:name="T3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language-complex="lo" style:country-complex="LA"/>
    </style:style>
    <style:style style:name="T304"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05"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P306"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language-complex="lo" style:country-complex="LA"/>
    </style:style>
    <style:style style:name="P307" style:parent-style-name="Normal" style:family="paragraph">
      <style:paragraph-properties fo:text-align="justify" fo:margin-bottom="0in" fo:line-height="150%" fo:text-indent="0.5in"/>
    </style:style>
    <style:style style:name="T308"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09"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1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1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312"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31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language-complex="lo" style:country-complex="LA"/>
    </style:style>
    <style:style style:name="P314" style:parent-style-name="Normal" style:family="paragraph">
      <style:paragraph-properties fo:text-align="justify"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5" style:parent-style-name="Normal" style:family="paragraph">
      <style:paragraph-properties fo:text-align="justify" fo:margin-bottom="0in" fo:line-height="150%" fo:text-indent="0.5in"/>
    </style:style>
    <style:style style:name="T3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17" style:parent-style-name="Normal" style:family="paragraph">
      <style:paragraph-properties fo:text-align="justify" fo:margin-bottom="0in" fo:line-height="150%" fo:text-indent="0.5in"/>
    </style:style>
    <style:style style:name="T318"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language-complex="lo" style:country-complex="LA"/>
    </style:style>
    <style:style style:name="T320"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language-complex="lo" style:country-complex="LA"/>
    </style:style>
    <style:style style:name="T322"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language-complex="lo" style:country-complex="LA"/>
    </style:style>
    <style:style style:name="T324"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T3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language-complex="lo" style:country-complex="LA"/>
    </style:style>
    <style:style style:name="T326" style:parent-style-name="DefaultParagraphFont" style:family="text">
      <style:text-properties style:font-name-asian="Times New Roman" style:font-name-complex="Times New Roman" fo:font-size="12pt" style:font-size-asian="12pt" style:font-size-complex="12pt" style:language-asian="lt" style:country-asian="LT" style:language-complex="lo" style:country-complex="LA"/>
    </style:style>
    <style:style style:name="P32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language-complex="lo" style:country-complex="LA"/>
    </style:style>
    <style:style style:name="P328" style:parent-style-name="Normal" style:family="paragraph">
      <style:paragraph-properties fo:text-align="justify" fo:margin-bottom="0in" fo:line-height="150%" fo:text-indent="0.5in"/>
    </style:style>
    <style:style style:name="T3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6"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337" style:parent-style-name="Normal" style:family="paragraph">
      <style:paragraph-properties fo:text-align="justify" fo:margin-bottom="0in" fo:line-height="150%" fo:text-indent="0.5in"/>
    </style:style>
    <style:style style:name="T3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63" style:parent-style-name="Normal" style:family="paragraph">
      <style:paragraph-properties fo:text-align="justify" fo:text-indent="0.5in"/>
      <style:text-properties style:font-name-asian="Times New Roman" style:font-name-complex="Times New Roman" fo:color="#000000" fo:font-size="12pt" style:font-size-asian="12pt"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fo:color="#000000" fo:font-size="12pt" style:font-size-asian="12pt" style:font-size-complex="12pt"/>
    </style:style>
    <style:style style:name="T366" style:parent-style-name="DefaultParagraphFont" style:family="text">
      <style:text-properties fo:font-weight="bold" style:font-weight-asian="bold" style:font-weight-complex="bold" fo:color="#000000" fo:font-size="12pt" style:font-size-asian="12pt" style:font-size-complex="12pt"/>
    </style:style>
    <style:style style:name="P367"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368" style:parent-style-name="Normal" style:family="paragraph">
      <style:paragraph-properties fo:text-align="justify" fo:margin-bottom="0in" fo:line-height="150%" fo:text-indent="0.5in"/>
    </style:style>
    <style:style style:name="T3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71" style:parent-style-name="Normal" style:family="paragraph">
      <style:paragraph-properties fo:text-align="justify" fo:margin-bottom="0in" fo:line-height="150%" fo:margin-left="0.5in">
        <style:tab-stops/>
      </style:paragraph-properties>
      <style:text-properties style:font-name-asian="Times New Roman" style:font-name-complex="Times New Roman" fo:color="#000000" fo:font-size="12pt" style:font-size-asian="12pt" style:font-size-complex="12pt" style:language-asian="lt" style:country-asian="LT" style:language-complex="lo" style:country-complex="LA"/>
    </style:style>
    <style:style style:name="P372" style:parent-style-name="Normal" style:family="paragraph">
      <style:paragraph-properties fo:text-align="justify" fo:margin-bottom="0in" fo:line-height="150%" fo:text-indent="0.5in"/>
    </style:style>
    <style:style style:name="T373" style:parent-style-name="DefaultParagraphFont" style:family="text">
      <style:text-properties fo:color="#000000" fo:font-size="12pt" style:font-size-asian="12pt" style:font-size-complex="12pt" style:language-asian="lt" style:country-asian="LT"/>
    </style:style>
    <style:style style:name="T3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5" style:parent-style-name="DefaultParagraphFont" style:family="text">
      <style:text-properties fo:font-weight="bold" style:font-weight-asian="bold" style:font-weight-complex="bold" fo:color="#000000" fo:font-size="12pt" style:font-size-asian="12pt" style:font-size-complex="12pt"/>
    </style:style>
    <style:style style:name="T376" style:parent-style-name="DefaultParagraphFont" style:family="text">
      <style:text-properties style:font-name-asian="Calibri" fo:font-weight="bold" style:font-weight-asian="bold" style:font-weight-complex="bold" fo:color="#000000" fo:font-size="12pt" style:font-size-asian="12pt" style:font-size-complex="12p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style:language-asian="lt" style:country-asian="LT"/>
    </style:style>
    <style:style style:name="P378" style:parent-style-name="Normal" style:family="paragraph">
      <style:paragraph-properties fo:text-align="justify" fo:margin-bottom="0in" fo:line-height="150%" fo:text-indent="0.5in"/>
      <style:text-properties fo:font-weight="bold" style:font-weight-asian="bold" style:font-weight-complex="bold" fo:color="#000000" fo:font-size="12pt" style:font-size-asian="12pt" style:font-size-complex="12pt" style:language-asian="lt" style:country-asian="LT"/>
    </style:style>
    <style:style style:name="P379" style:parent-style-name="Normal" style:family="paragraph">
      <style:paragraph-properties fo:text-align="justify" fo:margin-bottom="0in" fo:line-height="150%" fo:text-indent="0.5in"/>
    </style:style>
    <style:style style:name="T3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5"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386" style:parent-style-name="Normal" style:family="paragraph">
      <style:paragraph-properties fo:margin-bottom="0in" fo:line-height="150%" fo:text-indent="0.5in"/>
    </style:style>
    <style:style style:name="T3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9" style:parent-style-name="Normal" style:family="paragraph">
      <style:paragraph-properties fo:text-align="justify" fo:margin-bottom="0in" fo:line-height="150%" fo:text-indent="0.5in"/>
    </style:style>
    <style:style style:name="T3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97" style:parent-style-name="Normal" style:family="paragraph">
      <style:paragraph-properties fo:text-align="justify" fo:margin-bottom="0in" fo:line-height="150%" fo:text-indent="0.5in"/>
    </style:style>
    <style:style style:name="T3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0" style:parent-style-name="Normal" style:family="paragraph">
      <style:paragraph-properties fo:text-align="justify" fo:margin-bottom="0in" fo:line-height="115%" fo:text-indent="0.4923in"/>
      <style:text-properties style:font-name-asian="Times New Roman" style:font-name-complex="Times New Roman" fo:color="#000000" fo:font-size="12pt" style:font-size-asian="12pt" style:font-size-complex="12pt" style:language-asian="lt" style:country-asian="LT"/>
    </style:style>
    <style:style style:name="P401" style:parent-style-name="Normal" style:family="paragraph">
      <style:paragraph-properties fo:text-align="justify" fo:margin-bottom="0in" fo:line-height="115%" fo:text-indent="0.4923in"/>
    </style:style>
    <style:style style:name="T402"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rojekto</text:span><text:span text:style-name="T3"><text:s/>XIVP-2531(3)</text:span></text:p>
      <text:p text:style-name="P4"><text:span text:style-name="T5">lyginamasis variantas</text:span></text:p>
      <text:p text:style-name="P6"> </text:p>
      <text:p text:style-name="P7"><text:span text:style-name="T8">LIETUVOS RESPUBLIKOS SEIMAS</text:span></text:p>
      <text:p text:style-name="P9"><text:span text:style-name="T10"> </text:span></text:p>
      <text:p text:style-name="P11"><text:span text:style-name="T12">STATUTAS</text:span></text:p>
      <text:p text:style-name="P13"><text:span text:style-name="T14">DĖL LIETUVOS RESPUBLIKOS SEIMO STATUTO NR. I-399 11,<text:s/></text:span><text:span text:style-name="T15">30,<text:s/></text:span><text:span text:style-name="T16">45, 53, 71,<text:s/></text:span><text:span text:style-name="T17">74,<text:s/></text:span><text:span text:style-name="T18">77,<text:s/></text:span><text:span text:style-name="T19">81,<text:s/></text:span><text:span text:style-name="T20">140</text:span><text:span text:style-name="T21"><text:s/></text:span><text:span text:style-name="T22">STRAIPSNIŲ</text:span><text:span text:style-name="T23">,</text:span><text:span text:style-name="T24"><text:s/>III DALIES PAVADINIMO PAKEITIMO</text:span><text:span text:style-name="T25"><text:s/>ir statuto papildymo 47</text:span><text:span text:style-name="T26">1</text:span><text:span text:style-name="T27"><text:s/>straipsniu</text:span></text:p>
      <text:p text:style-name="P28"> </text:p>
      <text:p text:style-name="P29">2023 m...................d. Nr.</text:p>
      <text:p text:style-name="P30">Vilnius</text:p>
      <text:p text:style-name="P31"><text:span text:style-name="T32"><text:s/></text:span><text:span text:style-name="T33">1 straipsnis.</text:span><text:span text:style-name="T34"><text:s/></text:span><text:span text:style-name="T35">11</text:span><text:span text:style-name="T36"><text:s/></text:span><text:span text:style-name="T37">straipsnio pakeitimas</text:span></text:p>
      <text:p text:style-name="P38">Pakeisti 11 straipsnį ir jį išdėstyti taip:</text:p>
      <text:p text:style-name="P39"><text:span text:style-name="T40">„</text:span><text:span text:style-name="T41">11 straipsnis. Seimo narių dalyvavimas posėdžiuose ir užsienio komandiruotės</text:span></text:p>
      <text:p text:style-name="P42"><text:span text:style-name="T43">1.<text:s/></text:span><text:span text:style-name="T44">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 išskyrus šio statuto 53 straipsnio 8 ir 11 dalyse ir 186</text:span><text:span text:style-name="T45">13</text:span><text:span text:style-name="T46"><text:s/></text:span><text:span text:style-name="T47">straipsnio 1 dalyje nustatytus atvejus.</text:span></text:p>
      <text:soft-page-break/>
      <text:p text:style-name="P48"><text:span text:style-name="T49">2. Jeigu Seimo narys negali dalyvauti Seimo posėdyje, Seimo komiteto ar komisijos posėdyje, apie tai iš anksto, o jeigu negali iš anksto, – ne vėliau kaip per<text:s/></text:span><text:span text:style-name="T50">savaitę<text:s/></text:span><text:span text:style-name="T51">nuo atitinkamo posėdžio dienos</text:span><text:span text:style-name="T52"><text:s/></text:span><text:span text:style-name="T53">privalo</text:span><text:span text:style-name="T54"><text:s/></text:span><text:span text:style-name="T55">raštu arba elektroninių ryšių priemonėmis</text:span><text:span text:style-name="T56"><text:s/></text:span><text:span text:style-name="T57">pranešti atitinkamai<text:s/></text:span><text:span text:style-name="T58">Seimo posėdžių sekretoriatui</text:span><text:span text:style-name="T59"><text:s/></text:span><text:span text:style-name="T60">Etikos ir procedūrų komisijai</text:span><text:span text:style-name="T61">, komiteto ar komisijos pirmininkui, nurodydamas nedalyvavimo priežastis.</text:span></text:p>
      <text:p text:style-name="P62"><text:span text:style-name="T63">3. Seimo komiteto ar nuolatinės komisijos narys, negalintis dalyvauti komiteto ar nuolatinės komisijos posėdyje, šio statuto 45 straipsnyje nustatyta tvarka praneša komiteto ar<text:s/></text:span><text:span text:style-name="T64">nuolatinės<text:s/></text:span><text:span text:style-name="T65">komisijos pirmininkui apie posėdyje dalyvausiantį savo pavaduotoją.</text:span></text:p>
      <text:p text:style-name="P66"><text:span text:style-name="T67">4</text:span><text:span text:style-name="T68">3</text:span><text:span text:style-name="T69">.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pan></text:p>
      <text:p text:style-name="P70"><text:span text:style-name="T71">5</text:span><text:span text:style-name="T72">4</text:span><text:span text:style-name="T73">.<text:s/></text:span><text:span text:style-name="T74">Seimo posėdžių sekretoriatas</text:span><text:span text:style-name="T75"><text:s/></text:span><text:span text:style-name="T76">Etikos ir procedūrų komisija<text:s/></text:span><text:span text:style-name="T77">fiksuoja Seimo narių pranešimus apie nedalyvavimą Seimo posėdžiuose, o Seimo</text:span><text:span text:style-name="T78"><text:s/>komitetų</text:span><text:span text:style-name="T79"><text:s/></text:span><text:span text:style-name="T80">biurai</text:span><text:span text:style-name="T81"><text:s/></text:span><text:span text:style-name="T82">bei<text:s/></text:span><text:span text:style-name="T83">komisijas<text:s/></text:span><text:span text:style-name="T84">aptarnaujantys Seimo kanceliarijos<text:s/></text:span><text:span text:style-name="T85">darbuotojai</text:span><text:span text:style-name="T86"><text:s/></text:span><text:span text:style-name="T87">komisijų sekretoriatai</text:span><text:span text:style-name="T88"><text:s/>– apie Seimo narių<text:s/></text:span><text:soft-page-break/><text:span text:style-name="T89">nedalyvavimą komitetų ir komisijų posėdžiuose.<text:s/></text:span><text:span text:style-name="T90">Informacija apie Seimo narių nedalyvavimą Seimo komitetų ir komisijų posėdžiuose</text:span><text:span text:style-name="T91"><text:s/></text:span><text:span text:style-name="T92">Ši informacija</text:span><text:span text:style-name="T93"><text:s/>kartu su nedalyvavim</text:span><text:span text:style-name="T94">o</text:span><text:span text:style-name="T95">ą</text:span><text:span text:style-name="T96"><text:s/></text:span><text:span text:style-name="T97">posėdyje pateisinamais</text:span><text:span text:style-name="T98">iais</text:span><text:span text:style-name="T99"><text:s/></text:span><text:span text:style-name="T100">dokumentais ir komitetų bei komisijų pirmininkų išvadomis turi būti pateikta Etikos ir procedūrų komisijai iki kito mėnesio 10 dienos.</text:span></text:p>
      <text:p text:style-name="P101"><text:span text:style-name="T102">6</text:span><text:span text:style-name="T103">5</text:span><text:span text:style-name="T104">.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pan></text:p>
      <text:p text:style-name="P105"><text:span text:style-name="T106">7</text:span><text:span text:style-name="T107">6</text:span><text:span text:style-name="T108">. Etikos ir procedūrų komisijos pirmininkas iki kiekvieno mėnesio 20 dienos apibendrintus praėjusio mėnesio duomenis apie Seimo narių nedalyvavimą Seimo, Seimo komitetų ir komisijų posėdžiuose praneša Seimo valdybai ir skelbia Seimo</text:span><text:span text:style-name="T109">tinklalapyje</text:span><text:span text:style-name="T110"><text:s/></text:span><text:span text:style-name="T111">interneto svetainėje</text:span><text:span text:style-name="T112">.</text:span></text:p>
      <text:p text:style-name="P113"><text:span text:style-name="T114">8</text:span><text:span text:style-name="T115">7</text:span><text:span text:style-name="T116">. Jei Seimo valdyba komandiruoja į tą patį renginį ne mažiau kaip du Seimo narius, šie Seimo nariai sudaro grupę ir Seimo valdyba turi paskirti grupės vadovą.</text:span></text:p>
      <text:p text:style-name="P117"><text:span text:style-name="T118">9</text:span><text:span text:style-name="T119">8</text:span><text:span text:style-name="T120">. Seimo narys, komandiruotas vienas ar vienas išvykęs į užsienio kelionę, kuriai buvo pritarusi Seimo valdyba, arba Seimo narių grupės vadovas, grįžęs iš užsienio komandiruotės ar<text:s/></text:span><text:soft-page-break/><text:span text:style-name="T121">kelionės, kuriai buvo pritarusi Seimo valdyba, ne vėliau kaip per 10 dienų turi pateikti užduočių atlikimo ataskaitą Seimo valdybos nustatyta tvarka.</text:span></text:p>
      <text:p text:style-name="P122"><text:span text:style-name="T123">10</text:span><text:span text:style-name="T124">9</text:span><text:span text:style-name="T125">.</text:span><text:span text:style-name="T126"><text:s/></text:span><text:span text:style-name="T127">Tais atvejais,<text:s/></text:span><text:span text:style-name="T128">Jei</text:span><text:span text:style-name="T129">k</text:span><text:span text:style-name="T130">ai</text:span><text:span text:style-name="T131"><text:s/></text:span><text:span text:style-name="T132">Seimo valdyba komandiruoja Seimo narį vykti į komandiruotę Lietuvos Respublikos Prezidentą lydinčioje delegacijoje arba Lietuvos Respublikos Ministro Pirmininko vadovaujamoje delegacijoje,<text:s/></text:span><text:span text:style-name="T133">tai tokiais atvejais</text:span><text:span text:style-name="T134"><text:s/>Seimo nariui nereikia rašyti užduočių atlikimo ataskaitos. Delegacijos, kurioje dalyvavo Seimo narys, veiklos ataskaitos kopiją Seimui pateikia delegaciją sudariusi institucija.</text:span></text:p>
      <text:p text:style-name="P135"><text:span text:style-name="T136">11</text:span><text:span text:style-name="T137">10</text:span><text:span text:style-name="T138">.<text:s/></text:span><text:span text:style-name="T139">Šio straipsnio 2 ir</text:span><text:span text:style-name="T140"><text:s/></text:span><text:span text:style-name="T141">5</text:span><text:span text:style-name="T142">4</text:span><text:span text:style-name="T143"><text:s/></text:span><text:span text:style-name="T144">dalių nuostatos netaikomos Seimo valdybos nariams, taip pat Seimo nariams, einantiems Ministro Pirmininko ar ministro pareigas.“</text:span></text:p>
      <text:p text:style-name="P145"/>
      <text:p text:style-name="P146"><text:bookmark-start text:name="straipsnis1"/><text:span text:style-name="T147">2</text:span><text:span text:style-name="T148"><text:s/>straipsnis. 30 straipsnio pakeitimas<text:s/></text:span></text:p>
      <text:p text:style-name="P149"><text:bookmark-end text:name="straipsnis1"/>Papildyti 30 straipsnį 6 dalimi:</text:p>
      <text:p text:style-name="P150"><text:span text:style-name="T151">„</text:span><text:span text:style-name="T152">6</text:span><text:span text:style-name="T153">.<text:s/></text:span><text:span text:style-name="T154">Seimo sprendimai šiame straipsnyje nurodytais klausimais po pateikimo svarstomi ir priimami tame pačiame posėdyje, jeigu Seimas nenusprendžia kitaip</text:span><text:span text:style-name="T155">.</text:span><text:span text:style-name="T156">“</text:span></text:p>
      <text:p text:style-name="P157"><text:bookmark-start text:name="straipsnis2"/></text:p>
      <text:p text:style-name="P158"><text:bookmark-end text:name="straipsnis2"/><text:span text:style-name="T159">3</text:span><text:span text:style-name="T160"><text:s/>straipsnis.</text:span><text:span text:style-name="T161"><text:s/></text:span><text:span text:style-name="T162">45</text:span><text:span text:style-name="T163"><text:s/></text:span><text:span text:style-name="T164">straipsnio pakeitimas</text:span></text:p>
      <text:p text:style-name="P165">Pakeisti 45 straipsnį ir jį išdėstyti taip:</text:p>
      <text:soft-page-break/>
      <text:p text:style-name="P166"><text:span text:style-name="T167">„</text:span><text:span text:style-name="T168">45 straipsnis.</text:span><text:span text:style-name="T169"><text:s/></text:span><text:span text:style-name="T170">Seimo komiteto</text:span><text:span text:style-name="T171"><text:s/></text:span><text:span text:style-name="T172">nario pavaduotojo</text:span><text:span text:style-name="T173">a</text:span><text:span text:style-name="T174">r</text:span><text:span text:style-name="T175"><text:s/>nuolatinės komisijos narių pavaduotojų</text:span><text:span text:style-name="T176"><text:s/></text:span><text:span text:style-name="T177">įgaliojimai</text:span></text:p>
      <text:p text:style-name="P178"><text:span text:style-name="T179">1. Kai</text:span><text:span text:style-name="T180"><text:s/></text:span><text:span text:style-name="T181">Seimo</text:span><text:span text:style-name="T182"><text:s/></text:span><text:span text:style-name="T183">komiteto</text:span><text:span text:style-name="T184"><text:s/></text:span><text:span text:style-name="T185">ar nuolatinės komisijos</text:span><text:span text:style-name="T186"><text:s/></text:span><text:span text:style-name="T187">narys nedalyvauja komiteto</text:span><text:span text:style-name="T188"><text:s/></text:span><text:span text:style-name="T189">ar nuolatinės komisijos</text:span><text:span text:style-name="T190"><text:s/></text:span><text:span text:style-name="T191">posėdyje, visas jo teises įgyja tame posėdyje dalyvaujantis tos pačios frakcijos Seimo narys, kurį posėdyje nedalyvaujantis komiteto</text:span><text:span text:style-name="T192"><text:s/></text:span><text:span text:style-name="T193">ar nuolatinės komisijos</text:span><text:span text:style-name="T194"><text:s/></text:span><text:span text:style-name="T195">narys nurodo kaip savo pavaduotoją iš Seimo patvirtinto komitet</text:span><text:span text:style-name="T196">ų</text:span><text:span text:style-name="T197">o</text:span><text:span text:style-name="T198"><text:s/></text:span><text:span text:style-name="T199">ar nuolatinių komisijų</text:span><text:span text:style-name="T200"><text:s/></text:span><text:span text:style-name="T201">narių pavaduotojų sąrašo, ir apie tai raštu arba elektroninių ryšių priemonėmis</text:span><text:span text:style-name="T202"><text:s/></text:span><text:span text:style-name="T203">iki posėdžio pradžios</text:span><text:span text:style-name="T204"><text:s/></text:span><text:span text:style-name="T205">praneša komiteto</text:span><text:span text:style-name="T206"><text:s/></text:span><text:span text:style-name="T207">a</text:span><text:span text:style-name="T208">r</text:span><text:span text:style-name="T209"><text:s/></text:span><text:span text:style-name="T210">nuolatinės komisijos</text:span><text:span text:style-name="T211"><text:s/></text:span><text:span text:style-name="T212">pirmininkui.</text:span></text:p>
      <text:p text:style-name="P213"><text:span text:style-name="T214">2. Seimo narys, pavaduodamas savo frakcijos narį</text:span><text:span text:style-name="T215"><text:s/></text:span><text:span text:style-name="T216">Seimo</text:span><text:span text:style-name="T217"><text:s/></text:span><text:span text:style-name="T218">komitete</text:span><text:span text:style-name="T219"><text:s/></text:span><text:span text:style-name="T220">ar nuolatinėje komisijoje</text:span><text:span text:style-name="T221">, negali dirbti kaip to komiteto</text:span><text:span text:style-name="T222"><text:s/></text:span><text:span text:style-name="T223">ar nuolatinės komisijos</text:span><text:span text:style-name="T224"><text:s/></text:span><text:span text:style-name="T225">pirmininkas ar jo pavaduotojas.“</text:span><text:bookmark-start text:name="part_17dfd1e3c41e4803a1aa712f8c31cbed"/><text:bookmark-start text:name="part_9d6e4e8884f747338229b442f7bdc710"/><text:bookmark-end text:name="part_17dfd1e3c41e4803a1aa712f8c31cbed"/><text:bookmark-end text:name="part_9d6e4e8884f747338229b442f7bdc710"/></text:p>
      <text:p text:style-name="P226"/>
      <text:p text:style-name="P227"><text:span text:style-name="T228">4</text:span><text:span text:style-name="T229"><text:s/>straipsnis.</text:span><text:span text:style-name="T230"><text:s/></text:span><text:span text:style-name="T231">III dalies pavadinimo</text:span><text:span text:style-name="T232"><text:s/></text:span><text:span text:style-name="T233">p</text:span><text:span text:style-name="T234">akeitimas</text:span></text:p>
      <text:p text:style-name="P235">Pakeisti III dalies pavadinimą ir jį išdėstyti taip:</text:p>
      <text:p text:style-name="P236">„III DALIS</text:p>
      <text:p text:style-name="P237"><text:span text:style-name="T238">SEIMO KOMITETAI IR KOMISIJOS,</text:span><text:span text:style-name="T239"><text:s/></text:span><text:span text:style-name="T240">SEIMO DELEGACIJOS, TARPPARLAMENTINIŲ RYŠIŲ GRUPĖS, SEIMO KANCELIARIJA“</text:span><text:span text:style-name="T241">.</text:span></text:p>
      <text:p text:style-name="P242"/>
      <text:p text:style-name="P243"><text:span text:style-name="T244">5</text:span><text:span text:style-name="T245"><text:s/>straipsnis. Statuto papildymas 47</text:span><text:span text:style-name="T246">1</text:span><text:span text:style-name="T247"><text:s/>straipsniu</text:span></text:p>
      <text:p text:style-name="P248"><text:span text:style-name="T249">Papildyti Statutą 47</text:span><text:span text:style-name="T250">1</text:span><text:span text:style-name="T251"><text:s/>straipsniu</text:span><text:span text:style-name="T252">:</text:span></text:p>
      <text:p text:style-name="P253"><text:span text:style-name="T254">„47</text:span><text:span text:style-name="T255">1</text:span><text:span text:style-name="T256"><text:s/>straipsnis. Seimo nutarimų<text:s/></text:span><text:span text:style-name="T257">projektų<text:s/></text:span><text:span text:style-name="T258">dėl šiame skirsnyje numatytų Seimo sprendimų svarstymo ir priėmimo tvarka</text:span></text:p>
      <text:p text:style-name="P259">Seimo nutarimų projektai<text:s/>dėl šiame skirsnyje nurodytų sprendimų po pateikimo svarstomi ir priimami tame pačiame posėdyje, jeigu Seimas nenusprendžia kitaip.“</text:p>
      <text:p text:style-name="P260"><text:span text:style-name="T261"> </text:span></text:p>
      <text:p text:style-name="P262"><text:span text:style-name="T263">6</text:span><text:span text:style-name="T264"><text:s/>straipsnis.</text:span><text:span text:style-name="T265"><text:s/></text:span><text:span text:style-name="T266">53</text:span><text:span text:style-name="T267"><text:s/></text:span><text:span text:style-name="T268">straipsnio pakeitimas</text:span></text:p>
      <text:p text:style-name="P269">Pakeisti 53 straipsnio 1 dalį ir ją išdėstyti taip:</text:p>
      <text:p text:style-name="P270"><text:span text:style-name="T271">„1.</text:span><text:span text:style-name="T272">Seimo</text:span><text:span text:style-name="T273"><text:s/></text:span><text:span text:style-name="T274">S</text:span><text:span text:style-name="T275">s</text:span><text:span text:style-name="T276">esijos metu eiliniai komitetų posėdžiai</text:span><text:span text:style-name="T277"><text:s/></text:span><text:span text:style-name="T278">paprastai</text:span><text:span text:style-name="T279"><text:s/></text:span><text:span text:style-name="T280">rengiami ne rečiau kaip kartą per savaitę. Seimo posėdžio metu komitetų posėdžiai rengiami tik Seimui sutikus. Tarp eilinių Seimo sesijų</text:span><text:span text:style-name="T281"><text:s/></text:span><text:span text:style-name="T282">komitetų posėdžiai rengiami pagal poreikį</text:span><text:span text:style-name="T283">paprastai daroma komitetų darbo 1 mėnesio pertrauka</text:span><text:span text:style-name="T284">.“</text:span></text:p>
      <text:p text:style-name="P285"/>
      <text:p text:style-name="P286">7<text:s/>straipsnis.<text:s/>71 straipsnio pakeitimas</text:p>
      <text:p text:style-name="P287">1.<text:s/>Pakeisti 71 straipsnio 5<text:s/>dalį<text:s/>ir ją išdėstyti taip:</text:p>
      <text:soft-page-break/>
      <text:p text:style-name="P288"><text:span text:style-name="T289">„</text:span><text:bookmark-start text:name="part_f07a5d73fb9a450e90fd588b1b0859ff"/><text:bookmark-end text:name="part_f07a5d73fb9a450e90fd588b1b0859ff"/><text:span text:style-name="T290">5. Kiekvienas iš pateiktų kandidatų turi duoti žodinį, o jeigu pats posėdyje nedalyvauja, raštišką sutikimą dirbti komisijoje. Seimas balsuoja už visą taip suformuotą komisijos narių sąrašą.<text:s/></text:span><text:span text:style-name="T291">Seimas nuolatinės komisijos<text:s/></text:span><text:span text:style-name="T292"><text:s/>narių pavaduotojus<text:s/></text:span><text:span text:style-name="T293">tvirtina</text:span><text:span text:style-name="T294"><text:s/>balsuodamas už visą<text:s/></text:span><text:span text:style-name="T295">nuolatinės<text:s/></text:span><text:span text:style-name="T296">kom</text:span><text:span text:style-name="T297">isijos</text:span><text:span text:style-name="T298"><text:s/>narių pavaduotojų sąrašą.<text:s/></text:span><text:span text:style-name="T299">Jeigu<text:s/></text:span><text:span text:style-name="T300">jis</text:span><text:span text:style-name="T301"><text:s/></text:span><text:span text:style-name="T302">atitinkamas<text:s/></text:span><text:span text:style-name="T303">sąrašas<text:s/></text:span><text:span text:style-name="T304">nepatvirtinamas, procedūra kartojama.</text:span><text:span text:style-name="T305">|“</text:span></text:p>
      <text:p text:style-name="P306"><text:bookmark-start text:name="part_f59d3ed6f4d14b3e84f01e209518b020"/><text:bookmark-end text:name="part_f59d3ed6f4d14b3e84f01e209518b020"/>2.<text:s/>Papildyti 71 straipsnį nauja 8 dalimi:</text:p>
      <text:p text:style-name="P307"><text:span text:style-name="T308">„</text:span><text:span text:style-name="T309">8.<text:s/></text:span><text:span text:style-name="T310">Nuolatinės komisijos narių pavaduotojų skaičius neribojamas. Jų kandidatūras kiekviena frakcija turi pateikti sunumeravusi iš eilės.</text:span><text:span text:style-name="T311">“</text:span></text:p>
      <text:p text:style-name="P312">3.<text:s/>Buvusią 71 straipsnio 8 dalį laikyti 9 dalimi.</text:p>
      <text:p text:style-name="P313"/>
      <text:p text:style-name="P314">8<text:s/>straipsnis.<text:s/>74 straipsnio pakeitimas</text:p>
      <text:p text:style-name="P315"><text:span text:style-name="T316">Pakeisti 74 straipsnio 1 dali ir ją išdėstyti taip:</text:span></text:p>
      <text:p text:style-name="P317"><text:bookmark-start text:name="part_a5f48d8445cc40958c0a9ec7ecb7ac16"/><text:bookmark-end text:name="part_a5f48d8445cc40958c0a9ec7ecb7ac16"/><text:span text:style-name="T318">„1. Nuolat</text:span><text:span text:style-name="T319">inės</text:span><text:span text:style-name="T320"><text:s/></text:span><text:span text:style-name="T321">veikiančios</text:span><text:span text:style-name="T322"><text:s/>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 šio statuto 71 straipsnio<text:s/></text:span><text:span text:style-name="T323">8</text:span><text:span text:style-name="T324"><text:s/></text:span><text:span text:style-name="T325">9</text:span><text:span text:style-name="T326"><text:s/>dalyje nustatyta tvarka.“</text:span></text:p>
      <text:p text:style-name="P327"/>
      <text:p text:style-name="P328"><text:bookmark-start text:name="part_08387015531241c3a0ee060f0e3bfef6"/><text:bookmark-start text:name="part_d3cb2a13c08c4dc3a24c2ec1c9c0caa1"/><text:bookmark-end text:name="part_08387015531241c3a0ee060f0e3bfef6"/><text:bookmark-end text:name="part_d3cb2a13c08c4dc3a24c2ec1c9c0caa1"/><text:span text:style-name="T329">9</text:span><text:span text:style-name="T330"><text:s/>straipsnis.</text:span><text:span text:style-name="T331"><text:s/></text:span><text:span text:style-name="T332">7</text:span><text:span text:style-name="T333">7</text:span><text:span text:style-name="T334"><text:s/></text:span><text:span text:style-name="T335">straipsnio pakeitimas</text:span></text:p>
      <text:p text:style-name="P336">1.Pakeisti 77 straipsnio 1 dalį<text:s/>ir ją išdėstyti taip:</text:p>
      <text:p text:style-name="P337"><text:span text:style-name="T338">„1. Seime sudaroma nuolat</text:span><text:span text:style-name="T339">inė</text:span><text:span text:style-name="T340">veikianti</text:span><text:span text:style-name="T341"><text:s/></text:span><text:span text:style-name="T342">Etikos ir procedūrų komisija.</text:span><text:span text:style-name="T343"><text:s/></text:span><text:span text:style-name="T344">Ši komisija sudaroma laikantis Seimo frakcijų proporcinio atstovavimo principo iš vienuolikos Seimo narių. Seimo daugumai priklausantys Seimo nariai pasiūlo</text:span><text:span text:style-name="T345"><text:s/></text:span><text:span text:style-name="T346">iš Seimo daugumai nepriklausančių Seimo narių</text:span><text:span text:style-name="T347"><text:s/></text:span><text:span text:style-name="T348">į<text:s/></text:span><text:span text:style-name="T349">Etikos ir procedūrų komisiją</text:span><text:span text:style-name="T350">penkis kandidatus</text:span><text:span text:style-name="T351"><text:s/></text:span><text:span text:style-name="T352">į Etikos ir procedūrų komisijos narius</text:span><text:span text:style-name="T353"><text:s/></text:span><text:span text:style-name="T354">iš Seimo daugumai nepriklausančių Seimo narių</text:span><text:span text:style-name="T355">. Kitus šešis</text:span><text:span text:style-name="T356"><text:s/></text:span><text:span text:style-name="T357">kandidatus į Etikos ir procedūrų komisijos narius iš Seimo daugumai priklausančių Seimo narių</text:span><text:span text:style-name="T358"><text:s/></text:span><text:span text:style-name="T359">Seimo narius Etikos ir procedūrų komisiją</text:span><text:span text:style-name="T360">pasiūlo Seimo mažumai priklausantys Seimo naria</text:span><text:span text:style-name="T361">š Seimo daugumai priklausančių Seimo narių</text:span><text:span text:style-name="T362">.“</text:span></text:p>
      <text:p text:style-name="P363">2. Papildyti Seimo statuto 77 straipsnį 4 dalimi:</text:p>
      <text:p text:style-name="P364"><text:span text:style-name="T365">„</text:span><text:span text:style-name="T366">4. Etikos ir procedūrų komisijos narių pavaduotojai nėra skiriami.“</text:span></text:p>
      <text:p text:style-name="P367"/>
      <text:p text:style-name="P368"><text:span text:style-name="T369">10</text:span><text:span text:style-name="T370"><text:s/>straipsnis. 81 straipsnio pakeitimas<text:s/></text:span></text:p>
      <text:p text:style-name="P371">Papildyti 81 straipsnį 7 dalimi:</text:p>
      <text:soft-page-break/>
      <text:p text:style-name="P372"><text:span text:style-name="T373">„</text:span><text:span text:style-name="T374">7.<text:s/></text:span><text:span text:style-name="T375">Seimo sprendimai šiame straipsnyje nurodytais klausimais po pateikimo svarstomi ir priimami tame pačiame posėdyje, jeigu Seimas nenusprendžia kitaip</text:span><text:span text:style-name="T376">.</text:span><text:span text:style-name="T377">“</text:span></text:p>
      <text:p text:style-name="P378"/>
      <text:p text:style-name="P379"><text:span text:style-name="T380">1</text:span><text:span text:style-name="T381">1</text:span><text:span text:style-name="T382"><text:s/>straipsnis.140</text:span><text:span text:style-name="T383"><text:s/></text:span><text:span text:style-name="T384">straipsnio pakeitimas</text:span></text:p>
      <text:p text:style-name="P385">Pakeisti 140 straipsnį ir jį išdėstyti taip:</text:p>
      <text:p text:style-name="P386"><text:span text:style-name="T387">„</text:span><text:span text:style-name="T388">140 straipsnis. Iniciatorių teisė atsiimti įstatymo projektą</text:span></text:p>
      <text:p text:style-name="P389"><text:bookmark-start text:name="part_c15ab8f7777e4b78a8f6035b31fe5278"/><text:bookmark-end text:name="part_c15ab8f7777e4b78a8f6035b31fe5278"/><text:span text:style-name="T390">1.</text:span><text:span text:style-name="T391">Įstatymo projekto iniciatoriai iki šio projekto</text:span><text:span text:style-name="T392"><text:s/></text:span><text:span text:style-name="T393">svarstymo</text:span><text:span text:style-name="T394">pateikimo</text:span><text:span text:style-name="T395"><text:s/></text:span><text:span text:style-name="T396">Seimo posėdyje turi teisę įstatymo projektą atsiimti. Apie sprendimą atsiimti įstatymo projektą iniciatoriai nedelsdami raštu praneša Seimo posėdžių sekretoriatui.</text:span></text:p>
      <text:p text:style-name="P397"><text:bookmark-start text:name="part_2be2ee735ec6471991677566d0293755"/><text:bookmark-end text:name="part_2be2ee735ec6471991677566d0293755"/><text:span text:style-name="T398">2. Jeigu iniciatorių atsiimtą įstatymo projektą ne vėliau kaip kitą dieną oficialiai paremia ir pateikia kitas įstatymų leidybos iniciatyvos teisę turintis subjektas, tokio projekto svarstymo procedūra tęsiama. Ši nuostata netaikoma įstatymų projektams, kuriuos teikia Respublikos Prezidentas arba Vyriausybė.</text:span><text:span text:style-name="T399">“</text:span></text:p>
      <text:p text:style-name="P400"> </text:p>
      <text:p text:style-name="P401"><text:span text:style-name="T402"><text:line-break/>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09T06:57:00Z</meta:creation-date>
    <dc:date>2023-06-09T06:57:00Z</dc:date>
    <meta:print-date>2023-05-03T06:07: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9" meta:paragraph-count="75" meta:word-count="1236" meta:character-count="9412" meta:row-count="317" meta:non-whitespace-character-count="8251"/>
  </office:meta>
</office:document-meta>
</file>