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color="#000000" fo:font-size="12pt" style:font-size-asian="12pt" style:font-size-complex="10pt"/>
    </style:style>
    <style:style style:name="T27" style:parent-style-name="DefaultParagraphFont" style:family="text">
      <style:text-properties style:font-name="Times New Roman" style:font-name-asian="Times New Roman" fo:color="#000000" fo:font-size="12pt" style:font-size-asian="12pt" style:font-size-complex="10pt"/>
    </style:style>
    <style:style style:name="T28" style:parent-style-name="DefaultParagraphFont" style:family="text">
      <style:text-properties style:font-name="Times New Roman" style:font-name-asian="Times New Roman" fo:color="#000000" fo:font-size="12pt" style:font-size-asian="12pt" style:font-size-complex="10pt"/>
    </style:style>
    <style:style style:name="T29" style:parent-style-name="DefaultParagraphFont" style:family="text">
      <style:text-properties style:font-name="Times New Roman" style:font-name-asian="Times New Roman" fo:color="#000000" fo:font-size="12pt" style:font-size-asian="12pt" style:font-size-complex="10pt"/>
    </style:style>
    <style:style style:name="T30" style:parent-style-name="DefaultParagraphFont" style:family="text">
      <style:text-properties style:font-name="Times New Roman" style:font-name-asian="Times New Roman" fo:color="#000000" fo:font-size="12pt" style:font-size-asian="12pt" style:font-size-complex="10pt"/>
    </style:style>
    <style:style style:name="T31" style:parent-style-name="DefaultParagraphFont" style:family="text">
      <style:text-properties style:font-name="Times New Roman" style:font-name-asian="Times New Roman" fo:color="#000000" fo:font-size="12pt" style:font-size-asian="12pt" style:font-size-complex="10pt"/>
    </style:style>
    <style:style style:name="T32" style:parent-style-name="DefaultParagraphFont" style:family="text">
      <style:text-properties style:font-name="Times New Roman" style:font-name-asian="Times New Roman" fo:color="#000000" fo:font-size="12pt" style:font-size-asian="12pt" style:font-size-complex="10pt"/>
    </style:style>
    <style:style style:name="T33" style:parent-style-name="DefaultParagraphFont" style:family="text">
      <style:text-properties style:font-name="Times New Roman" style:font-name-asian="Times New Roman" fo:color="#000000" fo:font-size="12pt" style:font-size-asian="12pt" style:font-size-complex="10pt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0pt"/>
    </style:style>
    <style:style style:name="P43" style:parent-style-name="Normal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0pt"/>
    </style:style>
    <style:style style:name="P44" style:parent-style-name="Normal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0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Hyperlink" style:family="text">
      <style:text-properties style:font-name="Times New Roman" style:font-name-asian="Times New Roman" style:font-weight-complex="bold" style:use-window-font-color="true" fo:font-size="12pt" style:font-size-asian="12pt" style:font-size-complex="12pt" style:text-underline-type="none"/>
    </style:style>
    <style:style style:name="P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Hyperlink" style:family="text">
      <style:text-properties style:font-name="Times New Roman" style:font-name-asian="Times New Roman" style:font-weight-complex="bold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UŽIMTUMO ĮSTATYMO NR. XII-2470 2, 16, 20, 24, 25, 30</text:span><text:span text:style-name="T13">2</text:span><text:span text:style-name="T14">, 35, 38, 41,<text:s/></text:span><text:span text:style-name="T15">42, 43, 44, 45 IR 47 STRAIPSNIŲ<text:s/></text:span><text:span text:style-name="T16">PAKEITIMO ĮSTATYMO NR. XIV-1390 15 STRAIPSNIO PAKEITIMO<text:s/></text:span><text:span text:style-name="T17">ĮSTATYMO<text:s/></text:span><text:span text:style-name="T18">PROJEKTO</text:span></text:p>
      <text:p text:style-name="P19">2023-02-03<text:s/>Nr.<text:s/>XIVP-2406</text:p>
      <text:p text:style-name="P20">Vilnius</text:p>
      <text:p text:style-name="P21"/>
      <text:p text:style-name="P22">Įvertinę projekto atitiktį Konstitucijai, įstatymams, teisėkūros principams ir<text:s/>teisės<text:s/>technikos taisyklėms,<text:s/>teikiame šią pastabą.</text:p>
      <text:p text:style-name="P23"><text:span text:style-name="T24">Atsižvelgiant į tai, kad<text:s/></text:span><text:span text:style-name="T25">nuo 2023 m. sausio 1 d. įsigaliojusioje<text:s/></text:span><text:span text:style-name="T26">Užimtumo įstatymo redakcijoje</text:span><text:span text:style-name="T27"><text:s/></text:span><text:span text:style-name="T28">neliko nuostatų</text:span><text:span text:style-name="T29">, susijusių su<text:s/></text:span><text:span text:style-name="T30">subsidijos darbo užmokesčiui mokėjimo nutr</text:span><text:span text:style-name="T31">aukimu</text:span><text:span text:style-name="T32">, kai įdarbintas asm</text:span><text:span text:style-name="T33">uo pradeda dirbti savarankiškai,</text:span><text:span text:style-name="T34"><text:s/>s</text:span><text:span text:style-name="T35">iekian</text:span><text:span text:style-name="T36">t<text:s/></text:span><text:span text:style-name="T37">teisinio reguliavimo aiškumo, siūlytume<text:s/></text:span><text:soft-page-break/><text:span text:style-name="T38">projekto 1 straipsniu keičiamo įstatymo 15 straipsnio 7 dalyje numatomą taikymo išimtį suformuluoti taip: ,,</text:span><text:span text:style-name="T39">išskyrus atvejį</text:span><text:span text:style-name="T40">,</text:span><text:span text:style-name="T41"><text:s/>kai įdarbinimo subsidijuojant vykdymo ir finansavimo sutartyje numatytas subsidijos darbo užmokesčiui mokėjimo nutraukimas įdarbintam asmeniui pradėjus dirbti savarankiškai, – tokiu atveju šios subsidijos mokėjimas nenutraukiamas“.</text:span></text:p>
      <text:p text:style-name="P42"/>
      <text:p text:style-name="P43">Privatinės teisės skyriaus vyresnysis patarėjas,<text:s/></text:p>
      <text:p text:style-name="P44">laikinai atliekantis departamento direktoriaus funkcijas<text:tab/><text:tab/><text:s/><text:s/>Dainius Zebleckis</text:p>
      <text:p text:style-name="P45"/>
      <text:p text:style-name="P46"/>
      <text:p text:style-name="P47"/>
      <text:p text:style-name="P48"/>
      <text:p text:style-name="P49"/>
      <text:p text:style-name="P50"><text:span text:style-name="T51">J. Raškauskaitė, tel.<text:s/></text:span><text:span text:style-name="T52">(8 5) 239 6842, el. p.<text:s/></text:span><text:a xlink:href="mailto:jurgita.raskauskaite@lrs.lt" office:target-frame-name="_parent" xlink:show="replace"><text:span text:style-name="T53">jurgita.raskauskaite@lrs.lt</text:span></text:a></text:p>
      <text:p text:style-name="P54"><text:span text:style-name="T55">I. Šambaraitė, tel. (8 5) 239 6850, el. p.<text:s/></text:span><text:a xlink:href="mailto:irena.sambaraite@lrs.lt" office:target-frame-name="_top" xlink:show="replace"><text:span text:style-name="T56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title-article-norm" style:display-name="title-article-norm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 TD</meta:initial-creator>
    <dc:creator>adlibuser</dc:creator>
    <meta:creation-date>2023-02-03T08:52:00Z</meta:creation-date>
    <dc:date>2023-02-03T08:52:00Z</dc:date>
    <meta:print-date>2022-10-18T09:1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5" meta:character-count="1435" meta:row-count="55" meta:non-whitespace-character-count="1266"/>
  </office:meta>
</office:document-meta>
</file>