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color="#FFFFFF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Hyperlink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6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1in"/>
    </style:style>
    <style:style style:name="T106" style:parent-style-name="DefaultParagraphFont" style:family="text">
      <style:text-properties fo:letter-spacing="-0.0041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41in"/>
    </style:style>
    <style:style style:name="T110" style:parent-style-name="DefaultParagraphFont" style:family="text">
      <style:text-properties fo:letter-spacing="-0.0041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41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P128" style:parent-style-name="Laikas" style:family="paragraph">
      <style:paragraph-properties fo:keep-together="always"/>
    </style:style>
    <style:style style:name="P129" style:parent-style-name="Roman12" style:family="paragraph">
      <style:paragraph-properties fo:keep-with-next="always" fo:keep-together="always"/>
    </style:style>
    <style:style style:name="T130" style:parent-style-name="DefaultParagraphFont" style:family="text">
      <style:text-properties style:text-position="super 65%" fo:font-size="10pt" style:font-size-asian="10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Roman" style:family="paragraph">
      <style:paragraph-properties fo:keep-with-next="always" fo:keep-together="always"/>
    </style:style>
    <style:style style:name="P135" style:parent-style-name="Roman" style:family="paragraph">
      <style:paragraph-properties fo:keep-with-next="always" fo:keep-together="always"/>
    </style:style>
    <style:style style:name="T136" style:parent-style-name="DefaultParagraphFont" style:family="text">
      <style:text-properties style:text-position="super 65%"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 style:text-position="super 65%" fo:font-size="10pt" style:font-size-asian="10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P255" style:parent-style-name="Roman" style:family="paragraph">
      <style:text-properties fo:letter-spacing="-0.0013in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Roman" style:family="paragraph">
      <style:paragraph-properties fo:keep-with-next="always" fo:keep-together="always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Roman" style:family="paragraph">
      <style:paragraph-properties fo:keep-with-next="always" fo:keep-together="always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Priemimas" style:family="paragraph">
      <style:paragraph-properties fo:keep-with-next="always" fo:keep-together="always"/>
    </style:style>
    <style:style style:name="P474" style:parent-style-name="Roman" style:family="paragraph">
      <style:paragraph-properties fo:keep-with-next="always" fo:keep-together="always"/>
    </style:style>
    <style:style style:name="P475" style:parent-style-name="Roman" style:family="paragraph">
      <style:paragraph-properties fo:keep-with-next="always" fo:keep-together="always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P522" style:parent-style-name="Laikas" style:family="paragraph">
      <style:paragraph-properties fo:keep-together="always"/>
    </style:style>
    <style:style style:name="P523" style:parent-style-name="Roman12" style:family="paragraph">
      <style:paragraph-properties fo:keep-with-next="always" fo:keep-together="always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P528" style:parent-style-name="Roman" style:family="paragraph">
      <style:paragraph-properties fo:keep-with-next="always" fo:keep-together="always"/>
    </style:style>
    <style:style style:name="P529" style:parent-style-name="Roman" style:family="paragraph">
      <style:paragraph-properties fo:keep-with-next="always" fo:keep-together="always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style:text-position="super 65%" fo:font-size="10pt" style:font-size-asian="10pt"/>
    </style:style>
    <style:style style:name="T568" style:parent-style-name="DefaultParagraphFont" style:family="text">
      <style:text-properties style:text-position="super 65%" fo:font-size="10pt" style:font-size-asian="10pt"/>
    </style:style>
    <style:style style:name="T569" style:parent-style-name="DefaultParagraphFont" style:family="text">
      <style:text-properties style:text-position="super 65%" fo:font-size="10pt" style:font-size-asian="10pt"/>
    </style:style>
    <style:style style:name="T570" style:parent-style-name="DefaultParagraphFont" style:family="text">
      <style:text-properties style:text-position="super 65%" fo:font-size="10pt" style:font-size-asian="10pt"/>
    </style:style>
    <style:style style:name="T571" style:parent-style-name="DefaultParagraphFont" style:family="text">
      <style:text-properties style:text-position="super 65%" fo:font-size="10pt" style:font-size-asian="10pt"/>
    </style:style>
    <style:style style:name="T572" style:parent-style-name="DefaultParagraphFont" style:family="text">
      <style:text-properties style:text-position="super 65%" fo:font-size="10pt" style:font-size-asian="10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P640" style:parent-style-name="Roman" style:family="paragraph">
      <style:paragraph-properties fo:keep-with-next="always" fo:keep-together="always"/>
    </style:style>
    <style:style style:name="P641" style:parent-style-name="Roman" style:family="paragraph">
      <style:paragraph-properties fo:keep-with-next="always" fo:keep-together="always"/>
    </style:style>
    <style:style style:name="P642" style:parent-style-name="Laikas" style:family="paragraph">
      <style:paragraph-properties fo:keep-together="always"/>
    </style:style>
    <style:style style:name="P643" style:parent-style-name="Roman12" style:family="paragraph">
      <style:paragraph-properties fo:keep-with-next="always" fo:keep-together="always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style-complex="italic"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style:font-style-complex="italic" fo:color="#000000"/>
    </style:style>
    <style:style style:name="T719" style:parent-style-name="DefaultParagraphFont" style:family="text">
      <style:text-properties style:font-style-complex="italic"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style:font-style-complex="italic" fo:color="#000000"/>
    </style:style>
    <style:style style:name="T722" style:parent-style-name="DefaultParagraphFont" style:family="text">
      <style:text-properties style:font-style-complex="italic" fo:color="#000000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style:font-style-complex="italic"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T728" style:parent-style-name="DefaultParagraphFont" style:family="text">
      <style:text-properties style:font-style-complex="italic" fo:color="#000000"/>
    </style:style>
    <style:style style:name="T729" style:parent-style-name="DefaultParagraphFont" style:family="text">
      <style:text-properties style:font-style-complex="italic"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style:font-style-complex="italic" fo:color="#000000"/>
    </style:style>
    <style:style style:name="T732" style:parent-style-name="DefaultParagraphFont" style:family="text">
      <style:text-properties style:font-style-complex="italic" fo:color="#000000"/>
    </style:style>
    <style:style style:name="T733" style:parent-style-name="DefaultParagraphFont" style:family="text">
      <style:text-properties style:font-style-complex="italic" fo:color="#000000"/>
    </style:style>
    <style:style style:name="T734" style:parent-style-name="DefaultParagraphFont" style:family="text">
      <style:text-properties style:font-style-complex="italic" fo:color="#000000"/>
    </style:style>
    <style:style style:name="T735" style:parent-style-name="DefaultParagraphFont" style:family="text">
      <style:text-properties style:font-style-complex="italic" fo:color="#000000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style:font-style-complex="italic" fo:color="#000000"/>
    </style:style>
    <style:style style:name="T739" style:parent-style-name="DefaultParagraphFont" style:family="text">
      <style:text-properties style:font-style-complex="italic" fo:color="#000000"/>
    </style:style>
    <style:style style:name="T740" style:parent-style-name="DefaultParagraphFont" style:family="text">
      <style:text-properties style:font-style-complex="italic" fo:color="#000000"/>
    </style:style>
    <style:style style:name="T741" style:parent-style-name="DefaultParagraphFont" style:family="text">
      <style:text-properties style:font-style-complex="italic"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style:font-style-complex="italic" fo:color="#000000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style:font-style-complex="italic" fo:color="#000000"/>
    </style:style>
    <style:style style:name="T747" style:parent-style-name="DefaultParagraphFont" style:family="text">
      <style:text-properties style:font-style-complex="italic" fo:color="#000000"/>
    </style:style>
    <style:style style:name="T748" style:parent-style-name="DefaultParagraphFont" style:family="text">
      <style:text-properties style:font-style-complex="italic" fo:color="#000000"/>
    </style:style>
    <style:style style:name="T749" style:parent-style-name="DefaultParagraphFont" style:family="text">
      <style:text-properties style:font-style-complex="italic" fo:color="#000000"/>
    </style:style>
    <style:style style:name="T750" style:parent-style-name="DefaultParagraphFont" style:family="text">
      <style:text-properties style:font-style-complex="italic" fo:color="#000000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/>
    </style:style>
    <style:style style:name="T753" style:parent-style-name="DefaultParagraphFont" style:family="text">
      <style:text-properties style:font-style-complex="italic" fo:color="#000000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style:font-style-complex="italic" fo:color="#000000"/>
    </style:style>
    <style:style style:name="T759" style:parent-style-name="DefaultParagraphFont" style:family="text">
      <style:text-properties style:font-style-complex="italic"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style:font-style-complex="italic" fo:color="#000000"/>
    </style:style>
    <style:style style:name="T772" style:parent-style-name="DefaultParagraphFont" style:family="text">
      <style:text-properties style:font-style-complex="italic" fo:color="#000000"/>
    </style:style>
    <style:style style:name="T773" style:parent-style-name="DefaultParagraphFont" style:family="text">
      <style:text-properties style:font-style-complex="italic" fo:color="#000000"/>
    </style:style>
    <style:style style:name="T774" style:parent-style-name="DefaultParagraphFont" style:family="text">
      <style:text-properties style:font-style-complex="italic" fo:color="#000000"/>
    </style:style>
    <style:style style:name="T775" style:parent-style-name="DefaultParagraphFont" style:family="text">
      <style:text-properties style:font-style-complex="italic" fo:color="#000000"/>
    </style:style>
    <style:style style:name="T776" style:parent-style-name="DefaultParagraphFont" style:family="text">
      <style:text-properties style:font-style-complex="italic" fo:color="#000000"/>
    </style:style>
    <style:style style:name="T777" style:parent-style-name="DefaultParagraphFont" style:family="text">
      <style:text-properties style:font-style-complex="italic" fo:color="#000000"/>
    </style:style>
    <style:style style:name="T778" style:parent-style-name="DefaultParagraphFont" style:family="text">
      <style:text-properties style:font-style-complex="italic" fo:color="#000000"/>
    </style:style>
    <style:style style:name="T779" style:parent-style-name="DefaultParagraphFont" style:family="text">
      <style:text-properties style:font-style-complex="italic" fo:color="#000000"/>
    </style:style>
    <style:style style:name="T780" style:parent-style-name="DefaultParagraphFont" style:family="text">
      <style:text-properties style:font-style-complex="italic" fo:color="#000000"/>
    </style:style>
    <style:style style:name="T781" style:parent-style-name="DefaultParagraphFont" style:family="text">
      <style:text-properties style:font-style-complex="italic" fo:color="#000000"/>
    </style:style>
    <style:style style:name="T782" style:parent-style-name="DefaultParagraphFont" style:family="text">
      <style:text-properties style:font-style-complex="italic" fo:color="#000000"/>
    </style:style>
    <style:style style:name="T783" style:parent-style-name="DefaultParagraphFont" style:family="text">
      <style:text-properties style:font-style-complex="italic" fo:color="#000000"/>
    </style:style>
    <style:style style:name="T784" style:parent-style-name="DefaultParagraphFont" style:family="text">
      <style:text-properties style:font-style-complex="italic"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style:font-style-complex="italic" fo:color="#000000"/>
    </style:style>
    <style:style style:name="T788" style:parent-style-name="DefaultParagraphFont" style:family="text">
      <style:text-properties style:font-style-complex="italic" fo:color="#000000"/>
    </style:style>
    <style:style style:name="T789" style:parent-style-name="DefaultParagraphFont" style:family="text">
      <style:text-properties style:font-style-complex="italic" fo:color="#000000"/>
    </style:style>
    <style:style style:name="T790" style:parent-style-name="DefaultParagraphFont" style:family="text">
      <style:text-properties style:font-style-complex="italic" fo:color="#000000"/>
    </style:style>
    <style:style style:name="T791" style:parent-style-name="DefaultParagraphFont" style:family="text">
      <style:text-properties style:font-style-complex="italic" fo:color="#000000"/>
    </style:style>
    <style:style style:name="T792" style:parent-style-name="DefaultParagraphFont" style:family="text">
      <style:text-properties style:font-style-complex="italic" fo:color="#000000"/>
    </style:style>
    <style:style style:name="T793" style:parent-style-name="DefaultParagraphFont" style:family="text">
      <style:text-properties style:font-style-complex="italic" fo:color="#000000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style:font-style-complex="italic" fo:color="#000000"/>
    </style:style>
    <style:style style:name="T796" style:parent-style-name="DefaultParagraphFont" style:family="text">
      <style:text-properties style:font-style-complex="italic"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style:font-style-complex="italic" fo:color="#000000"/>
    </style:style>
    <style:style style:name="T800" style:parent-style-name="DefaultParagraphFont" style:family="text">
      <style:text-properties style:font-style-complex="italic" fo:color="#000000"/>
    </style:style>
    <style:style style:name="T801" style:parent-style-name="DefaultParagraphFont" style:family="text">
      <style:text-properties style:font-style-complex="italic" fo:color="#000000"/>
    </style:style>
    <style:style style:name="T80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03" style:parent-style-name="DefaultParagraphFont" style:family="text">
      <style:text-properties style:font-style-complex="italic" fo:color="#000000"/>
    </style:style>
    <style:style style:name="T804" style:parent-style-name="DefaultParagraphFont" style:family="text">
      <style:text-properties style:font-style-complex="italic" fo:color="#000000"/>
    </style:style>
    <style:style style:name="T805" style:parent-style-name="DefaultParagraphFont" style:family="text">
      <style:text-properties style:font-style-complex="italic" fo:color="#000000"/>
    </style:style>
    <style:style style:name="T806" style:parent-style-name="DefaultParagraphFont" style:family="text">
      <style:text-properties style:font-style-complex="italic" fo:color="#000000"/>
    </style:style>
    <style:style style:name="T807" style:parent-style-name="DefaultParagraphFont" style:family="text">
      <style:text-properties style:font-style-complex="italic" fo:color="#000000"/>
    </style:style>
    <style:style style:name="T808" style:parent-style-name="DefaultParagraphFont" style:family="text">
      <style:text-properties style:font-style-complex="italic" fo:color="#000000"/>
    </style:style>
    <style:style style:name="T809" style:parent-style-name="DefaultParagraphFont" style:family="text">
      <style:text-properties style:font-style-complex="italic" fo:color="#000000"/>
    </style:style>
    <style:style style:name="T810" style:parent-style-name="DefaultParagraphFont" style:family="text">
      <style:text-properties style:font-style-complex="italic" fo:color="#000000"/>
    </style:style>
    <style:style style:name="T811" style:parent-style-name="DefaultParagraphFont" style:family="text">
      <style:text-properties style:font-style-complex="italic" fo:color="#000000"/>
    </style:style>
    <style:style style:name="T812" style:parent-style-name="DefaultParagraphFont" style:family="text">
      <style:text-properties style:font-style-complex="italic" fo:color="#000000"/>
    </style:style>
    <style:style style:name="T813" style:parent-style-name="DefaultParagraphFont" style:family="text">
      <style:text-properties style:font-style-complex="italic" fo:color="#000000"/>
    </style:style>
    <style:style style:name="T814" style:parent-style-name="DefaultParagraphFont" style:family="text">
      <style:text-properties style:font-style-complex="italic" fo:color="#000000"/>
    </style:style>
    <style:style style:name="T815" style:parent-style-name="DefaultParagraphFont" style:family="text">
      <style:text-properties style:font-style-complex="italic" fo:color="#000000"/>
    </style:style>
    <style:style style:name="T816" style:parent-style-name="DefaultParagraphFont" style:family="text">
      <style:text-properties style:font-style-complex="italic" fo:color="#000000"/>
    </style:style>
    <style:style style:name="T817" style:parent-style-name="DefaultParagraphFont" style:family="text">
      <style:text-properties style:font-style-complex="italic" fo:color="#000000"/>
    </style:style>
    <style:style style:name="T818" style:parent-style-name="DefaultParagraphFont" style:family="text">
      <style:text-properties style:font-style-complex="italic" fo:color="#000000"/>
    </style:style>
    <style:style style:name="T819" style:parent-style-name="DefaultParagraphFont" style:family="text">
      <style:text-properties style:font-style-complex="italic" fo:color="#000000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style:font-style-complex="italic" fo:color="#000000"/>
    </style:style>
    <style:style style:name="T822" style:parent-style-name="DefaultParagraphFont" style:family="text">
      <style:text-properties style:font-style-complex="italic" fo:color="#000000"/>
    </style:style>
    <style:style style:name="T823" style:parent-style-name="DefaultParagraphFont" style:family="text">
      <style:text-properties style:font-style-complex="italic" fo:color="#000000"/>
    </style:style>
    <style:style style:name="T824" style:parent-style-name="DefaultParagraphFont" style:family="text">
      <style:text-properties style:font-style-complex="italic" fo:color="#000000"/>
    </style:style>
    <style:style style:name="T825" style:parent-style-name="DefaultParagraphFont" style:family="text">
      <style:text-properties style:font-style-complex="italic" fo:color="#000000"/>
    </style:style>
    <style:style style:name="T826" style:parent-style-name="DefaultParagraphFont" style:family="text">
      <style:text-properties style:font-style-complex="italic" fo:color="#000000"/>
    </style:style>
    <style:style style:name="T827" style:parent-style-name="DefaultParagraphFont" style:family="text">
      <style:text-properties style:font-style-complex="italic" fo:color="#000000"/>
    </style:style>
    <style:style style:name="T828" style:parent-style-name="DefaultParagraphFont" style:family="text">
      <style:text-properties style:font-style-complex="italic" fo:color="#000000"/>
    </style:style>
    <style:style style:name="T829" style:parent-style-name="DefaultParagraphFont" style:family="text">
      <style:text-properties style:font-style-complex="italic" fo:color="#000000"/>
    </style:style>
    <style:style style:name="T830" style:parent-style-name="DefaultParagraphFont" style:family="text">
      <style:text-properties style:font-style-complex="italic" fo:color="#000000"/>
    </style:style>
    <style:style style:name="T831" style:parent-style-name="DefaultParagraphFont" style:family="text">
      <style:text-properties style:font-style-complex="italic" fo:color="#000000"/>
    </style:style>
    <style:style style:name="T832" style:parent-style-name="DefaultParagraphFont" style:family="text">
      <style:text-properties style:font-style-complex="italic" fo:color="#000000"/>
    </style:style>
    <style:style style:name="T833" style:parent-style-name="DefaultParagraphFont" style:family="text">
      <style:text-properties style:font-style-complex="italic" fo:color="#000000"/>
    </style:style>
    <style:style style:name="T834" style:parent-style-name="DefaultParagraphFont" style:family="text">
      <style:text-properties style:font-style-complex="italic" fo:color="#000000"/>
    </style:style>
    <style:style style:name="T835" style:parent-style-name="DefaultParagraphFont" style:family="text">
      <style:text-properties style:font-style-complex="italic" fo:color="#000000"/>
    </style:style>
    <style:style style:name="T836" style:parent-style-name="DefaultParagraphFont" style:family="text">
      <style:text-properties style:font-style-complex="italic" fo:color="#000000"/>
    </style:style>
    <style:style style:name="T837" style:parent-style-name="DefaultParagraphFont" style:family="text">
      <style:text-properties style:font-style-complex="italic" fo:color="#000000"/>
    </style:style>
    <style:style style:name="T838" style:parent-style-name="DefaultParagraphFont" style:family="text">
      <style:text-properties style:font-style-complex="italic" fo:color="#000000"/>
    </style:style>
    <style:style style:name="T839" style:parent-style-name="DefaultParagraphFont" style:family="text">
      <style:text-properties style:font-style-complex="italic" fo:color="#000000"/>
    </style:style>
    <style:style style:name="T840" style:parent-style-name="DefaultParagraphFont" style:family="text">
      <style:text-properties style:font-style-complex="italic" fo:color="#000000"/>
    </style:style>
    <style:style style:name="T841" style:parent-style-name="DefaultParagraphFont" style:family="text">
      <style:text-properties style:font-style-complex="italic" fo:color="#000000"/>
    </style:style>
    <style:style style:name="T842" style:parent-style-name="DefaultParagraphFont" style:family="text">
      <style:text-properties style:font-style-complex="italic" fo:color="#000000"/>
    </style:style>
    <style:style style:name="T843" style:parent-style-name="DefaultParagraphFont" style:family="text">
      <style:text-properties style:font-style-complex="italic" fo:color="#000000"/>
    </style:style>
    <style:style style:name="T844" style:parent-style-name="DefaultParagraphFont" style:family="text">
      <style:text-properties style:font-style-complex="italic" fo:color="#000000"/>
    </style:style>
    <style:style style:name="T845" style:parent-style-name="DefaultParagraphFont" style:family="text">
      <style:text-properties style:font-style-complex="italic" fo:color="#000000"/>
    </style:style>
    <style:style style:name="T846" style:parent-style-name="DefaultParagraphFont" style:family="text">
      <style:text-properties style:font-style-complex="italic" fo:color="#000000"/>
    </style:style>
    <style:style style:name="T847" style:parent-style-name="DefaultParagraphFont" style:family="text">
      <style:text-properties style:font-style-complex="italic" fo:color="#000000"/>
    </style:style>
    <style:style style:name="T848" style:parent-style-name="DefaultParagraphFont" style:family="text">
      <style:text-properties style:font-style-complex="italic" fo:color="#000000"/>
    </style:style>
    <style:style style:name="T849" style:parent-style-name="DefaultParagraphFont" style:family="text">
      <style:text-properties style:font-style-complex="italic" fo:color="#000000"/>
    </style:style>
    <style:style style:name="T850" style:parent-style-name="DefaultParagraphFont" style:family="text">
      <style:text-properties style:font-style-complex="italic" fo:color="#000000"/>
    </style:style>
    <style:style style:name="T851" style:parent-style-name="DefaultParagraphFont" style:family="text">
      <style:text-properties style:font-style-complex="italic" fo:color="#000000"/>
    </style:style>
    <style:style style:name="T852" style:parent-style-name="DefaultParagraphFont" style:family="text">
      <style:text-properties style:font-style-complex="italic" fo:color="#000000"/>
    </style:style>
    <style:style style:name="T853" style:parent-style-name="DefaultParagraphFont" style:family="text">
      <style:text-properties style:font-style-complex="italic" fo:color="#000000"/>
    </style:style>
    <style:style style:name="T854" style:parent-style-name="DefaultParagraphFont" style:family="text">
      <style:text-properties style:font-style-complex="italic" fo:color="#000000"/>
    </style:style>
    <style:style style:name="T855" style:parent-style-name="DefaultParagraphFont" style:family="text">
      <style:text-properties style:font-style-complex="italic" fo:color="#000000"/>
    </style:style>
    <style:style style:name="T856" style:parent-style-name="DefaultParagraphFont" style:family="text">
      <style:text-properties style:font-style-complex="italic" fo:color="#000000"/>
    </style:style>
    <style:style style:name="T857" style:parent-style-name="DefaultParagraphFont" style:family="text">
      <style:text-properties style:font-style-complex="italic" fo:color="#000000"/>
    </style:style>
    <style:style style:name="T858" style:parent-style-name="DefaultParagraphFont" style:family="text">
      <style:text-properties style:font-style-complex="italic" fo:color="#000000"/>
    </style:style>
    <style:style style:name="T859" style:parent-style-name="DefaultParagraphFont" style:family="text">
      <style:text-properties style:font-style-complex="italic" fo:color="#000000"/>
    </style:style>
    <style:style style:name="T860" style:parent-style-name="DefaultParagraphFont" style:family="text">
      <style:text-properties style:font-style-complex="italic" fo:color="#000000"/>
    </style:style>
    <style:style style:name="T861" style:parent-style-name="DefaultParagraphFont" style:family="text">
      <style:text-properties style:font-style-complex="italic" fo:color="#000000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863" style:parent-style-name="DefaultParagraphFont" style:family="text">
      <style:text-properties fo:font-style="italic" style:font-style-asian="italic" style:font-style-complex="italic" fo:color="#000000"/>
    </style:style>
    <style:style style:name="T864" style:parent-style-name="DefaultParagraphFont" style:family="text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font-style="italic" style:font-style-asian="italic" style:font-style-complex="italic" fo:color="#000000"/>
    </style:style>
    <style:style style:name="T866" style:parent-style-name="DefaultParagraphFont" style:family="text">
      <style:text-properties style:font-style-complex="italic" fo:color="#000000"/>
    </style:style>
    <style:style style:name="T867" style:parent-style-name="DefaultParagraphFont" style:family="text">
      <style:text-properties style:font-style-complex="italic" fo:color="#000000"/>
    </style:style>
    <style:style style:name="T868" style:parent-style-name="DefaultParagraphFont" style:family="text">
      <style:text-properties style:font-style-complex="italic" fo:color="#000000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style:font-style-complex="italic" fo:color="#000000"/>
    </style:style>
    <style:style style:name="T871" style:parent-style-name="DefaultParagraphFont" style:family="text">
      <style:text-properties style:font-style-complex="italic" fo:color="#000000"/>
    </style:style>
    <style:style style:name="T872" style:parent-style-name="DefaultParagraphFont" style:family="text">
      <style:text-properties style:font-style-complex="italic" fo:color="#000000"/>
    </style:style>
    <style:style style:name="T873" style:parent-style-name="DefaultParagraphFont" style:family="text">
      <style:text-properties style:font-style-complex="italic" fo:color="#000000"/>
    </style:style>
    <style:style style:name="T874" style:parent-style-name="DefaultParagraphFont" style:family="text">
      <style:text-properties style:font-style-complex="italic" fo:color="#000000"/>
    </style:style>
    <style:style style:name="T875" style:parent-style-name="DefaultParagraphFont" style:family="text">
      <style:text-properties style:font-style-complex="italic" fo:color="#000000"/>
    </style:style>
    <style:style style:name="T876" style:parent-style-name="DefaultParagraphFont" style:family="text">
      <style:text-properties style:font-style-complex="italic" fo:color="#000000"/>
    </style:style>
    <style:style style:name="T877" style:parent-style-name="DefaultParagraphFont" style:family="text">
      <style:text-properties style:font-style-complex="italic" fo:color="#000000"/>
    </style:style>
    <style:style style:name="T878" style:parent-style-name="DefaultParagraphFont" style:family="text">
      <style:text-properties style:font-style-complex="italic" fo:color="#000000"/>
    </style:style>
    <style:style style:name="T879" style:parent-style-name="DefaultParagraphFont" style:family="text">
      <style:text-properties fo:font-style="italic" style:font-style-asian="italic" style:font-style-complex="italic" fo:color="#000000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font-style="italic" style:font-style-asian="italic" style:font-style-complex="italic"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style:font-style-complex="italic" fo:color="#000000"/>
    </style:style>
    <style:style style:name="T884" style:parent-style-name="DefaultParagraphFont" style:family="text">
      <style:text-properties style:font-style-complex="italic" fo:color="#000000"/>
    </style:style>
    <style:style style:name="T885" style:parent-style-name="DefaultParagraphFont" style:family="text">
      <style:text-properties style:font-style-complex="italic" fo:color="#000000"/>
    </style:style>
    <style:style style:name="T886" style:parent-style-name="DefaultParagraphFont" style:family="text">
      <style:text-properties style:font-style-complex="italic" fo:color="#000000"/>
    </style:style>
    <style:style style:name="T887" style:parent-style-name="DefaultParagraphFont" style:family="text">
      <style:text-properties style:font-style-complex="italic" fo:color="#000000"/>
    </style:style>
    <style:style style:name="T888" style:parent-style-name="DefaultParagraphFont" style:family="text">
      <style:text-properties style:font-style-complex="italic" fo:color="#000000"/>
    </style:style>
    <style:style style:name="T889" style:parent-style-name="DefaultParagraphFont" style:family="text">
      <style:text-properties style:font-style-complex="italic" fo:color="#000000"/>
    </style:style>
    <style:style style:name="T890" style:parent-style-name="DefaultParagraphFont" style:family="text">
      <style:text-properties style:font-style-complex="italic" fo:color="#000000"/>
    </style:style>
    <style:style style:name="T891" style:parent-style-name="DefaultParagraphFont" style:family="text">
      <style:text-properties style:font-style-complex="italic" fo:color="#000000"/>
    </style:style>
    <style:style style:name="T892" style:parent-style-name="DefaultParagraphFont" style:family="text">
      <style:text-properties style:font-style-complex="italic" fo:color="#000000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style:font-style-complex="italic" fo:color="#000000"/>
    </style:style>
    <style:style style:name="T895" style:parent-style-name="DefaultParagraphFont" style:family="text">
      <style:text-properties style:font-style-complex="italic" fo:color="#000000"/>
    </style:style>
    <style:style style:name="T896" style:parent-style-name="DefaultParagraphFont" style:family="text">
      <style:text-properties style:font-style-complex="italic" fo:color="#000000"/>
    </style:style>
    <style:style style:name="T897" style:parent-style-name="DefaultParagraphFont" style:family="text">
      <style:text-properties style:font-style-complex="italic" fo:color="#000000"/>
    </style:style>
    <style:style style:name="T898" style:parent-style-name="DefaultParagraphFont" style:family="text">
      <style:text-properties style:font-style-complex="italic" fo:color="#000000"/>
    </style:style>
    <style:style style:name="T899" style:parent-style-name="DefaultParagraphFont" style:family="text">
      <style:text-properties style:font-style-complex="italic" fo:color="#000000"/>
    </style:style>
    <style:style style:name="T900" style:parent-style-name="DefaultParagraphFont" style:family="text">
      <style:text-properties style:font-style-complex="italic" fo:color="#000000"/>
    </style:style>
    <style:style style:name="T901" style:parent-style-name="DefaultParagraphFont" style:family="text">
      <style:text-properties style:font-style-complex="italic" fo:color="#000000"/>
    </style:style>
    <style:style style:name="T902" style:parent-style-name="DefaultParagraphFont" style:family="text">
      <style:text-properties style:font-style-complex="italic" fo:color="#000000"/>
    </style:style>
    <style:style style:name="T903" style:parent-style-name="DefaultParagraphFont" style:family="text">
      <style:text-properties style:font-style-complex="italic" fo:color="#000000"/>
    </style:style>
    <style:style style:name="P904" style:parent-style-name="Roman" style:family="paragraph">
      <style:text-properties style:font-style-complex="italic" fo:color="#000000"/>
    </style:style>
    <style:style style:name="T90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906" style:parent-style-name="DefaultParagraphFont" style:family="text">
      <style:text-properties style:font-style-complex="italic" fo:color="#000000"/>
    </style:style>
    <style:style style:name="T907" style:parent-style-name="DefaultParagraphFont" style:family="text">
      <style:text-properties style:font-style-complex="italic" fo:color="#000000" fo:font-size="10pt" style:font-size-asian="10pt"/>
    </style:style>
    <style:style style:name="T9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09" style:parent-style-name="DefaultParagraphFont" style:family="text">
      <style:text-properties style:font-style-complex="italic" fo:color="#000000" fo:font-size="10pt" style:font-size-asian="10pt"/>
    </style:style>
    <style:style style:name="T910" style:parent-style-name="DefaultParagraphFont" style:family="text">
      <style:text-properties style:font-style-complex="italic" fo:color="#000000"/>
    </style:style>
    <style:style style:name="T911" style:parent-style-name="DefaultParagraphFont" style:family="text">
      <style:text-properties style:font-style-complex="italic" fo:color="#000000"/>
    </style:style>
    <style:style style:name="T912" style:parent-style-name="DefaultParagraphFont" style:family="text">
      <style:text-properties style:font-style-complex="italic" fo:color="#000000"/>
    </style:style>
    <style:style style:name="T913" style:parent-style-name="DefaultParagraphFont" style:family="text">
      <style:text-properties style:font-style-complex="italic" fo:color="#000000"/>
    </style:style>
    <style:style style:name="T914" style:parent-style-name="DefaultParagraphFont" style:family="text">
      <style:text-properties style:font-style-complex="italic" fo:color="#000000"/>
    </style:style>
    <style:style style:name="T915" style:parent-style-name="DefaultParagraphFont" style:family="text">
      <style:text-properties style:font-style-complex="italic" fo:color="#000000"/>
    </style:style>
    <style:style style:name="T916" style:parent-style-name="DefaultParagraphFont" style:family="text">
      <style:text-properties style:font-style-complex="italic" fo:color="#000000"/>
    </style:style>
    <style:style style:name="T917" style:parent-style-name="DefaultParagraphFont" style:family="text">
      <style:text-properties style:font-style-complex="italic" fo:color="#000000"/>
    </style:style>
    <style:style style:name="T918" style:parent-style-name="DefaultParagraphFont" style:family="text">
      <style:text-properties style:font-style-complex="italic" fo:color="#000000"/>
    </style:style>
    <style:style style:name="T919" style:parent-style-name="DefaultParagraphFont" style:family="text">
      <style:text-properties style:font-style-complex="italic" fo:color="#000000"/>
    </style:style>
    <style:style style:name="T920" style:parent-style-name="DefaultParagraphFont" style:family="text">
      <style:text-properties style:font-style-complex="italic" fo:color="#000000"/>
    </style:style>
    <style:style style:name="T921" style:parent-style-name="DefaultParagraphFont" style:family="text">
      <style:text-properties style:font-style-complex="italic" fo:color="#000000"/>
    </style:style>
    <style:style style:name="T922" style:parent-style-name="DefaultParagraphFont" style:family="text">
      <style:text-properties style:font-style-complex="italic" fo:color="#000000"/>
    </style:style>
    <style:style style:name="T923" style:parent-style-name="DefaultParagraphFont" style:family="text">
      <style:text-properties style:font-style-complex="italic" fo:color="#000000"/>
    </style:style>
    <style:style style:name="T924" style:parent-style-name="DefaultParagraphFont" style:family="text">
      <style:text-properties style:font-style-complex="italic" fo:color="#000000"/>
    </style:style>
    <style:style style:name="T925" style:parent-style-name="DefaultParagraphFont" style:family="text">
      <style:text-properties style:font-style-complex="italic" fo:color="#000000"/>
    </style:style>
    <style:style style:name="T926" style:parent-style-name="DefaultParagraphFont" style:family="text">
      <style:text-properties style:font-style-complex="italic" fo:color="#000000"/>
    </style:style>
    <style:style style:name="T927" style:parent-style-name="DefaultParagraphFont" style:family="text">
      <style:text-properties style:font-style-complex="italic" fo:color="#000000"/>
    </style:style>
    <style:style style:name="T928" style:parent-style-name="DefaultParagraphFont" style:family="text">
      <style:text-properties style:font-style-complex="italic" fo:color="#000000"/>
    </style:style>
    <style:style style:name="T929" style:parent-style-name="DefaultParagraphFont" style:family="text">
      <style:text-properties style:font-style-complex="italic" fo:color="#000000"/>
    </style:style>
    <style:style style:name="T930" style:parent-style-name="DefaultParagraphFont" style:family="text">
      <style:text-properties style:font-style-complex="italic" fo:color="#000000"/>
    </style:style>
    <style:style style:name="T931" style:parent-style-name="DefaultParagraphFont" style:family="text">
      <style:text-properties style:font-style-complex="italic" fo:color="#000000"/>
    </style:style>
    <style:style style:name="T932" style:parent-style-name="DefaultParagraphFont" style:family="text">
      <style:text-properties style:font-style-complex="italic" fo:color="#000000"/>
    </style:style>
    <style:style style:name="T933" style:parent-style-name="DefaultParagraphFont" style:family="text">
      <style:text-properties style:font-style-complex="italic" fo:color="#000000"/>
    </style:style>
    <style:style style:name="T934" style:parent-style-name="DefaultParagraphFont" style:family="text">
      <style:text-properties style:font-style-complex="italic" fo:color="#000000"/>
    </style:style>
    <style:style style:name="T935" style:parent-style-name="DefaultParagraphFont" style:family="text">
      <style:text-properties style:font-style-complex="italic" fo:color="#000000"/>
    </style:style>
    <style:style style:name="T936" style:parent-style-name="DefaultParagraphFont" style:family="text">
      <style:text-properties style:font-style-complex="italic" fo:color="#000000"/>
    </style:style>
    <style:style style:name="T937" style:parent-style-name="DefaultParagraphFont" style:family="text">
      <style:text-properties style:font-style-complex="italic" fo:color="#000000"/>
    </style:style>
    <style:style style:name="T938" style:parent-style-name="DefaultParagraphFont" style:family="text">
      <style:text-properties style:font-style-complex="italic" fo:color="#000000"/>
    </style:style>
    <style:style style:name="T939" style:parent-style-name="DefaultParagraphFont" style:family="text">
      <style:text-properties style:font-style-complex="italic" fo:color="#000000"/>
    </style:style>
    <style:style style:name="T940" style:parent-style-name="DefaultParagraphFont" style:family="text">
      <style:text-properties style:font-style-complex="italic" fo:color="#000000"/>
    </style:style>
    <style:style style:name="T941" style:parent-style-name="DefaultParagraphFont" style:family="text">
      <style:text-properties style:font-style-complex="italic" fo:color="#000000"/>
    </style:style>
    <style:style style:name="T942" style:parent-style-name="DefaultParagraphFont" style:family="text">
      <style:text-properties style:font-style-complex="italic" fo:color="#000000"/>
    </style:style>
    <style:style style:name="T943" style:parent-style-name="DefaultParagraphFont" style:family="text">
      <style:text-properties style:font-style-complex="italic" fo:color="#000000"/>
    </style:style>
    <style:style style:name="T944" style:parent-style-name="DefaultParagraphFont" style:family="text">
      <style:text-properties style:font-style-complex="italic" fo:color="#000000"/>
    </style:style>
    <style:style style:name="T945" style:parent-style-name="DefaultParagraphFont" style:family="text">
      <style:text-properties style:font-style-complex="italic" fo:color="#000000"/>
    </style:style>
    <style:style style:name="T946" style:parent-style-name="DefaultParagraphFont" style:family="text">
      <style:text-properties style:font-style-complex="italic" fo:color="#000000"/>
    </style:style>
    <style:style style:name="T947" style:parent-style-name="DefaultParagraphFont" style:family="text">
      <style:text-properties style:font-style-complex="italic" fo:color="#000000"/>
    </style:style>
    <style:style style:name="T948" style:parent-style-name="DefaultParagraphFont" style:family="text">
      <style:text-properties style:font-style-complex="italic" fo:color="#000000"/>
    </style:style>
    <style:style style:name="T949" style:parent-style-name="DefaultParagraphFont" style:family="text">
      <style:text-properties style:font-style-complex="italic" fo:color="#000000"/>
    </style:style>
    <style:style style:name="T950" style:parent-style-name="DefaultParagraphFont" style:family="text">
      <style:text-properties style:font-style-complex="italic" fo:color="#000000"/>
    </style:style>
    <style:style style:name="T951" style:parent-style-name="DefaultParagraphFont" style:family="text">
      <style:text-properties style:font-style-complex="italic" fo:color="#000000"/>
    </style:style>
    <style:style style:name="T952" style:parent-style-name="DefaultParagraphFont" style:family="text">
      <style:text-properties style:font-style-complex="italic" fo:color="#000000"/>
    </style:style>
    <style:style style:name="T953" style:parent-style-name="DefaultParagraphFont" style:family="text">
      <style:text-properties style:font-style-complex="italic" fo:color="#000000"/>
    </style:style>
    <style:style style:name="T954" style:parent-style-name="DefaultParagraphFont" style:family="text">
      <style:text-properties style:font-style-complex="italic" fo:color="#000000"/>
    </style:style>
    <style:style style:name="T955" style:parent-style-name="DefaultParagraphFont" style:family="text">
      <style:text-properties style:font-style-complex="italic" fo:color="#000000"/>
    </style:style>
    <style:style style:name="T956" style:parent-style-name="DefaultParagraphFont" style:family="text">
      <style:text-properties style:font-style-complex="italic" fo:color="#000000"/>
    </style:style>
    <style:style style:name="T957" style:parent-style-name="DefaultParagraphFont" style:family="text">
      <style:text-properties style:font-style-complex="italic" fo:color="#000000"/>
    </style:style>
    <style:style style:name="T958" style:parent-style-name="DefaultParagraphFont" style:family="text">
      <style:text-properties style:font-style-complex="italic" fo:color="#000000"/>
    </style:style>
    <style:style style:name="T959" style:parent-style-name="DefaultParagraphFont" style:family="text">
      <style:text-properties style:font-style-complex="italic" fo:color="#000000"/>
    </style:style>
    <style:style style:name="T960" style:parent-style-name="DefaultParagraphFont" style:family="text">
      <style:text-properties style:font-style-complex="italic" fo:color="#000000"/>
    </style:style>
    <style:style style:name="T961" style:parent-style-name="DefaultParagraphFont" style:family="text">
      <style:text-properties style:font-style-complex="italic" fo:color="#000000"/>
    </style:style>
    <style:style style:name="T962" style:parent-style-name="DefaultParagraphFont" style:family="text">
      <style:text-properties style:font-style-complex="italic" fo:color="#000000"/>
    </style:style>
    <style:style style:name="T963" style:parent-style-name="DefaultParagraphFont" style:family="text">
      <style:text-properties style:font-style-complex="italic" fo:color="#000000"/>
    </style:style>
    <style:style style:name="T964" style:parent-style-name="DefaultParagraphFont" style:family="text">
      <style:text-properties style:font-style-complex="italic" fo:color="#000000"/>
    </style:style>
    <style:style style:name="T965" style:parent-style-name="DefaultParagraphFont" style:family="text">
      <style:text-properties style:font-style-complex="italic" fo:color="#000000"/>
    </style:style>
    <style:style style:name="T966" style:parent-style-name="DefaultParagraphFont" style:family="text">
      <style:text-properties style:font-style-complex="italic" fo:color="#000000"/>
    </style:style>
    <style:style style:name="T967" style:parent-style-name="DefaultParagraphFont" style:family="text">
      <style:text-properties style:font-style-complex="italic" fo:color="#000000"/>
    </style:style>
    <style:style style:name="T968" style:parent-style-name="DefaultParagraphFont" style:family="text">
      <style:text-properties style:font-style-complex="italic" fo:color="#000000"/>
    </style:style>
    <style:style style:name="T969" style:parent-style-name="DefaultParagraphFont" style:family="text">
      <style:text-properties style:font-style-complex="italic" fo:color="#000000"/>
    </style:style>
    <style:style style:name="T970" style:parent-style-name="DefaultParagraphFont" style:family="text">
      <style:text-properties style:font-style-complex="italic" fo:color="#000000"/>
    </style:style>
    <style:style style:name="T971" style:parent-style-name="DefaultParagraphFont" style:family="text">
      <style:text-properties style:font-style-complex="italic" fo:color="#000000"/>
    </style:style>
    <style:style style:name="T972" style:parent-style-name="DefaultParagraphFont" style:family="text">
      <style:text-properties style:font-style-complex="italic" fo:color="#000000"/>
    </style:style>
    <style:style style:name="T973" style:parent-style-name="DefaultParagraphFont" style:family="text">
      <style:text-properties style:font-style-complex="italic" fo:color="#000000"/>
    </style:style>
    <style:style style:name="T974" style:parent-style-name="DefaultParagraphFont" style:family="text">
      <style:text-properties style:font-style-complex="italic" fo:color="#000000"/>
    </style:style>
    <style:style style:name="T975" style:parent-style-name="DefaultParagraphFont" style:family="text">
      <style:text-properties style:font-style-complex="italic" fo:color="#000000"/>
    </style:style>
    <style:style style:name="T976" style:parent-style-name="DefaultParagraphFont" style:family="text">
      <style:text-properties style:font-style-complex="italic" fo:color="#000000"/>
    </style:style>
    <style:style style:name="T977" style:parent-style-name="DefaultParagraphFont" style:family="text">
      <style:text-properties style:font-style-complex="italic" fo:color="#000000"/>
    </style:style>
    <style:style style:name="T978" style:parent-style-name="DefaultParagraphFont" style:family="text">
      <style:text-properties style:font-style-complex="italic" fo:color="#000000"/>
    </style:style>
    <style:style style:name="T979" style:parent-style-name="DefaultParagraphFont" style:family="text">
      <style:text-properties style:font-style-complex="italic" fo:color="#000000"/>
    </style:style>
    <style:style style:name="T980" style:parent-style-name="DefaultParagraphFont" style:family="text">
      <style:text-properties style:font-style-complex="italic" fo:color="#000000"/>
    </style:style>
    <style:style style:name="T981" style:parent-style-name="DefaultParagraphFont" style:family="text">
      <style:text-properties style:font-style-complex="italic" fo:color="#000000"/>
    </style:style>
    <style:style style:name="T982" style:parent-style-name="DefaultParagraphFont" style:family="text">
      <style:text-properties style:font-style-complex="italic" fo:color="#000000"/>
    </style:style>
    <style:style style:name="T983" style:parent-style-name="DefaultParagraphFont" style:family="text">
      <style:text-properties style:font-style-complex="italic" fo:color="#000000"/>
    </style:style>
    <style:style style:name="T984" style:parent-style-name="DefaultParagraphFont" style:family="text">
      <style:text-properties style:font-style-complex="italic" fo:color="#000000"/>
    </style:style>
    <style:style style:name="T985" style:parent-style-name="DefaultParagraphFont" style:family="text">
      <style:text-properties style:font-style-complex="italic" fo:color="#000000"/>
    </style:style>
    <style:style style:name="T986" style:parent-style-name="DefaultParagraphFont" style:family="text">
      <style:text-properties style:font-style-complex="italic" fo:color="#000000"/>
    </style:style>
    <style:style style:name="T987" style:parent-style-name="DefaultParagraphFont" style:family="text">
      <style:text-properties style:font-style-complex="italic" fo:color="#000000"/>
    </style:style>
    <style:style style:name="T988" style:parent-style-name="DefaultParagraphFont" style:family="text">
      <style:text-properties style:font-style-complex="italic" fo:color="#000000"/>
    </style:style>
    <style:style style:name="T989" style:parent-style-name="DefaultParagraphFont" style:family="text">
      <style:text-properties style:font-style-complex="italic" fo:color="#000000"/>
    </style:style>
    <style:style style:name="T990" style:parent-style-name="DefaultParagraphFont" style:family="text">
      <style:text-properties style:font-style-complex="italic" fo:color="#000000"/>
    </style:style>
    <style:style style:name="T991" style:parent-style-name="DefaultParagraphFont" style:family="text">
      <style:text-properties style:font-style-complex="italic" fo:color="#000000"/>
    </style:style>
    <style:style style:name="T992" style:parent-style-name="DefaultParagraphFont" style:family="text">
      <style:text-properties style:font-style-complex="italic" fo:color="#000000"/>
    </style:style>
    <style:style style:name="T993" style:parent-style-name="DefaultParagraphFont" style:family="text">
      <style:text-properties style:font-style-complex="italic" fo:color="#000000"/>
    </style:style>
    <style:style style:name="T994" style:parent-style-name="DefaultParagraphFont" style:family="text">
      <style:text-properties style:font-style-complex="italic" fo:color="#000000"/>
    </style:style>
    <style:style style:name="T995" style:parent-style-name="DefaultParagraphFont" style:family="text">
      <style:text-properties style:font-style-complex="italic" fo:color="#000000"/>
    </style:style>
    <style:style style:name="T996" style:parent-style-name="DefaultParagraphFont" style:family="text">
      <style:text-properties style:font-style-complex="italic" fo:color="#000000"/>
    </style:style>
    <style:style style:name="T997" style:parent-style-name="DefaultParagraphFont" style:family="text">
      <style:text-properties style:font-style-complex="italic" fo:color="#000000"/>
    </style:style>
    <style:style style:name="T998" style:parent-style-name="DefaultParagraphFont" style:family="text">
      <style:text-properties style:font-style-complex="italic" fo:color="#000000"/>
    </style:style>
    <style:style style:name="P999" style:parent-style-name="Roman" style:family="paragraph">
      <style:text-properties style:font-style-complex="italic" fo:color="#000000"/>
    </style:style>
    <style:style style:name="P1000" style:parent-style-name="Roman" style:family="paragraph">
      <style:text-properties style:font-style-complex="italic" fo:color="#000000"/>
    </style:style>
    <style:style style:name="T1001" style:parent-style-name="DefaultParagraphFont" style:family="text">
      <style:text-properties style:font-style-complex="italic" fo:color="#000000"/>
    </style:style>
    <style:style style:name="T1002" style:parent-style-name="DefaultParagraphFont" style:family="text">
      <style:text-properties style:font-style-complex="italic" fo:color="#000000"/>
    </style:style>
    <style:style style:name="T1003" style:parent-style-name="DefaultParagraphFont" style:family="text">
      <style:text-properties style:font-style-complex="italic" fo:color="#000000"/>
    </style:style>
    <style:style style:name="T1004" style:parent-style-name="DefaultParagraphFont" style:family="text">
      <style:text-properties style:font-style-complex="italic" fo:color="#000000"/>
    </style:style>
    <style:style style:name="T1005" style:parent-style-name="DefaultParagraphFont" style:family="text">
      <style:text-properties style:font-style-complex="italic" fo:color="#000000"/>
    </style:style>
    <style:style style:name="T1006" style:parent-style-name="DefaultParagraphFont" style:family="text">
      <style:text-properties style:font-style-complex="italic" fo:color="#000000"/>
    </style:style>
    <style:style style:name="T1007" style:parent-style-name="DefaultParagraphFont" style:family="text">
      <style:text-properties style:font-style-complex="italic" fo:color="#000000"/>
    </style:style>
    <style:style style:name="T1008" style:parent-style-name="DefaultParagraphFont" style:family="text">
      <style:text-properties style:font-style-complex="italic" fo:color="#000000"/>
    </style:style>
    <style:style style:name="T1009" style:parent-style-name="DefaultParagraphFont" style:family="text">
      <style:text-properties style:font-style-complex="italic" fo:color="#000000"/>
    </style:style>
    <style:style style:name="T1010" style:parent-style-name="DefaultParagraphFont" style:family="text">
      <style:text-properties style:font-style-complex="italic" fo:color="#000000"/>
    </style:style>
    <style:style style:name="T1011" style:parent-style-name="DefaultParagraphFont" style:family="text">
      <style:text-properties style:font-style-complex="italic" fo:color="#000000"/>
    </style:style>
    <style:style style:name="T1012" style:parent-style-name="DefaultParagraphFont" style:family="text">
      <style:text-properties style:font-style-complex="italic" fo:color="#000000"/>
    </style:style>
    <style:style style:name="T1013" style:parent-style-name="DefaultParagraphFont" style:family="text">
      <style:text-properties style:font-style-complex="italic" fo:color="#000000"/>
    </style:style>
    <style:style style:name="T1014" style:parent-style-name="DefaultParagraphFont" style:family="text">
      <style:text-properties style:font-style-complex="italic" fo:color="#000000"/>
    </style:style>
    <style:style style:name="T1015" style:parent-style-name="DefaultParagraphFont" style:family="text">
      <style:text-properties style:font-style-complex="italic" fo:color="#000000"/>
    </style:style>
    <style:style style:name="T1016" style:parent-style-name="DefaultParagraphFont" style:family="text">
      <style:text-properties style:font-style-complex="italic" fo:color="#000000"/>
    </style:style>
    <style:style style:name="T1017" style:parent-style-name="DefaultParagraphFont" style:family="text">
      <style:text-properties style:font-style-complex="italic" fo:color="#000000"/>
    </style:style>
    <style:style style:name="T1018" style:parent-style-name="DefaultParagraphFont" style:family="text">
      <style:text-properties style:font-style-complex="italic" fo:color="#000000"/>
    </style:style>
    <style:style style:name="T1019" style:parent-style-name="DefaultParagraphFont" style:family="text">
      <style:text-properties style:font-style-complex="italic" fo:color="#000000"/>
    </style:style>
    <style:style style:name="T1020" style:parent-style-name="DefaultParagraphFont" style:family="text">
      <style:text-properties style:font-style-complex="italic" fo:color="#000000"/>
    </style:style>
    <style:style style:name="T1021" style:parent-style-name="DefaultParagraphFont" style:family="text">
      <style:text-properties style:font-style-complex="italic" fo:color="#000000"/>
    </style:style>
    <style:style style:name="T1022" style:parent-style-name="DefaultParagraphFont" style:family="text">
      <style:text-properties style:font-style-complex="italic" fo:color="#000000"/>
    </style:style>
    <style:style style:name="T1023" style:parent-style-name="DefaultParagraphFont" style:family="text">
      <style:text-properties style:font-style-complex="italic" fo:color="#000000"/>
    </style:style>
    <style:style style:name="T1024" style:parent-style-name="DefaultParagraphFont" style:family="text">
      <style:text-properties style:font-style-complex="italic" fo:color="#000000"/>
    </style:style>
    <style:style style:name="T1025" style:parent-style-name="DefaultParagraphFont" style:family="text">
      <style:text-properties style:font-style-complex="italic" fo:color="#000000"/>
    </style:style>
    <style:style style:name="T1026" style:parent-style-name="DefaultParagraphFont" style:family="text">
      <style:text-properties style:font-style-complex="italic" fo:color="#000000"/>
    </style:style>
    <style:style style:name="T1027" style:parent-style-name="DefaultParagraphFont" style:family="text">
      <style:text-properties style:font-style-complex="italic" fo:color="#000000"/>
    </style:style>
    <style:style style:name="T1028" style:parent-style-name="DefaultParagraphFont" style:family="text">
      <style:text-properties style:font-style-complex="italic" fo:color="#000000"/>
    </style:style>
    <style:style style:name="T1029" style:parent-style-name="DefaultParagraphFont" style:family="text">
      <style:text-properties style:font-style-complex="italic" fo:color="#000000"/>
    </style:style>
    <style:style style:name="T1030" style:parent-style-name="DefaultParagraphFont" style:family="text">
      <style:text-properties style:font-style-complex="italic" fo:color="#000000"/>
    </style:style>
    <style:style style:name="T1031" style:parent-style-name="DefaultParagraphFont" style:family="text">
      <style:text-properties style:font-style-complex="italic" fo:color="#000000"/>
    </style:style>
    <style:style style:name="T1032" style:parent-style-name="DefaultParagraphFont" style:family="text">
      <style:text-properties style:font-style-complex="italic" fo:color="#000000"/>
    </style:style>
    <style:style style:name="T1033" style:parent-style-name="DefaultParagraphFont" style:family="text">
      <style:text-properties style:font-style-complex="italic" fo:color="#000000"/>
    </style:style>
    <style:style style:name="T1034" style:parent-style-name="DefaultParagraphFont" style:family="text">
      <style:text-properties style:font-style-complex="italic" fo:color="#000000"/>
    </style:style>
    <style:style style:name="T1035" style:parent-style-name="DefaultParagraphFont" style:family="text">
      <style:text-properties style:font-style-complex="italic" fo:color="#000000"/>
    </style:style>
    <style:style style:name="T1036" style:parent-style-name="DefaultParagraphFont" style:family="text">
      <style:text-properties style:font-style-complex="italic" fo:color="#000000"/>
    </style:style>
    <style:style style:name="T1037" style:parent-style-name="DefaultParagraphFont" style:family="text">
      <style:text-properties style:font-style-complex="italic" fo:color="#000000"/>
    </style:style>
    <style:style style:name="T1038" style:parent-style-name="DefaultParagraphFont" style:family="text">
      <style:text-properties style:font-style-complex="italic" fo:color="#000000"/>
    </style:style>
    <style:style style:name="T1039" style:parent-style-name="DefaultParagraphFont" style:family="text">
      <style:text-properties style:font-style-complex="italic" fo:color="#000000"/>
    </style:style>
    <style:style style:name="T1040" style:parent-style-name="DefaultParagraphFont" style:family="text">
      <style:text-properties style:font-style-complex="italic" fo:color="#000000"/>
    </style:style>
    <style:style style:name="T1041" style:parent-style-name="DefaultParagraphFont" style:family="text">
      <style:text-properties style:font-style-complex="italic" fo:color="#000000"/>
    </style:style>
    <style:style style:name="T1042" style:parent-style-name="DefaultParagraphFont" style:family="text">
      <style:text-properties style:font-style-complex="italic" fo:color="#000000"/>
    </style:style>
    <style:style style:name="T1043" style:parent-style-name="DefaultParagraphFont" style:family="text">
      <style:text-properties style:font-style-complex="italic" fo:color="#000000"/>
    </style:style>
    <style:style style:name="T1044" style:parent-style-name="DefaultParagraphFont" style:family="text">
      <style:text-properties style:font-style-complex="italic" fo:color="#000000"/>
    </style:style>
    <style:style style:name="T1045" style:parent-style-name="DefaultParagraphFont" style:family="text">
      <style:text-properties style:font-style-complex="italic" fo:color="#000000"/>
    </style:style>
    <style:style style:name="T1046" style:parent-style-name="DefaultParagraphFont" style:family="text">
      <style:text-properties style:font-style-complex="italic" fo:color="#000000"/>
    </style:style>
    <style:style style:name="T1047" style:parent-style-name="DefaultParagraphFont" style:family="text">
      <style:text-properties style:font-style-complex="italic" fo:color="#000000"/>
    </style:style>
    <style:style style:name="T1048" style:parent-style-name="DefaultParagraphFont" style:family="text">
      <style:text-properties style:font-style-complex="italic" fo:color="#000000"/>
    </style:style>
    <style:style style:name="T1049" style:parent-style-name="DefaultParagraphFont" style:family="text">
      <style:text-properties style:font-style-complex="italic" fo:color="#000000"/>
    </style:style>
    <style:style style:name="T1050" style:parent-style-name="DefaultParagraphFont" style:family="text">
      <style:text-properties style:font-style-complex="italic" fo:color="#000000"/>
    </style:style>
    <style:style style:name="T1051" style:parent-style-name="DefaultParagraphFont" style:family="text">
      <style:text-properties style:font-style-complex="italic" fo:color="#000000"/>
    </style:style>
    <style:style style:name="T1052" style:parent-style-name="DefaultParagraphFont" style:family="text">
      <style:text-properties style:font-style-complex="italic" fo:color="#000000"/>
    </style:style>
    <style:style style:name="T1053" style:parent-style-name="DefaultParagraphFont" style:family="text">
      <style:text-properties style:font-style-complex="italic" fo:color="#000000"/>
    </style:style>
    <style:style style:name="T1054" style:parent-style-name="DefaultParagraphFont" style:family="text">
      <style:text-properties style:font-style-complex="italic" fo:color="#000000"/>
    </style:style>
    <style:style style:name="T1055" style:parent-style-name="DefaultParagraphFont" style:family="text">
      <style:text-properties style:font-style-complex="italic" fo:color="#000000"/>
    </style:style>
    <style:style style:name="T1056" style:parent-style-name="DefaultParagraphFont" style:family="text">
      <style:text-properties style:font-style-complex="italic" fo:color="#000000"/>
    </style:style>
    <style:style style:name="T1057" style:parent-style-name="DefaultParagraphFont" style:family="text">
      <style:text-properties style:font-style-complex="italic" fo:color="#000000"/>
    </style:style>
    <style:style style:name="T1058" style:parent-style-name="DefaultParagraphFont" style:family="text">
      <style:text-properties style:font-style-complex="italic" fo:color="#000000"/>
    </style:style>
    <style:style style:name="T1059" style:parent-style-name="DefaultParagraphFont" style:family="text">
      <style:text-properties style:font-style-complex="italic" fo:color="#000000"/>
    </style:style>
    <style:style style:name="T1060" style:parent-style-name="DefaultParagraphFont" style:family="text">
      <style:text-properties style:font-style-complex="italic" fo:color="#000000"/>
    </style:style>
    <style:style style:name="T1061" style:parent-style-name="DefaultParagraphFont" style:family="text">
      <style:text-properties style:font-style-complex="italic" fo:color="#000000"/>
    </style:style>
    <style:style style:name="T1062" style:parent-style-name="DefaultParagraphFont" style:family="text">
      <style:text-properties style:font-style-complex="italic" fo:color="#000000"/>
    </style:style>
    <style:style style:name="T1063" style:parent-style-name="DefaultParagraphFont" style:family="text">
      <style:text-properties style:font-style-complex="italic" fo:color="#000000"/>
    </style:style>
    <style:style style:name="T1064" style:parent-style-name="DefaultParagraphFont" style:family="text">
      <style:text-properties style:font-size-complex="12pt" fo:background-color="#FFFFFF"/>
    </style:style>
    <style:style style:name="T1065" style:parent-style-name="DefaultParagraphFont" style:family="text">
      <style:text-properties fo:background-color="#FFFFFF"/>
    </style:style>
    <style:style style:name="T1066" style:parent-style-name="DefaultParagraphFont" style:family="text">
      <style:text-properties style:font-size-complex="12pt" fo:background-color="#FFFFFF"/>
    </style:style>
    <style:style style:name="T1067" style:parent-style-name="DefaultParagraphFont" style:family="text">
      <style:text-properties fo:background-color="#FFFFFF"/>
    </style:style>
    <style:style style:name="T1068" style:parent-style-name="DefaultParagraphFont" style:family="text">
      <style:text-properties style:font-size-complex="12pt" fo:background-color="#FFFFFF"/>
    </style:style>
    <style:style style:name="T1069" style:parent-style-name="DefaultParagraphFont" style:family="text">
      <style:text-properties style:font-size-complex="12pt" fo:background-color="#FFFFFF"/>
    </style:style>
    <style:style style:name="T1070" style:parent-style-name="DefaultParagraphFont" style:family="text">
      <style:text-properties style:font-style-complex="italic" fo:color="#000000"/>
    </style:style>
    <style:style style:name="T1071" style:parent-style-name="DefaultParagraphFont" style:family="text">
      <style:text-properties style:font-style-complex="italic" fo:color="#000000"/>
    </style:style>
    <style:style style:name="T1072" style:parent-style-name="DefaultParagraphFont" style:family="text">
      <style:text-properties style:font-style-complex="italic" fo:color="#000000"/>
    </style:style>
    <style:style style:name="T1073" style:parent-style-name="DefaultParagraphFont" style:family="text">
      <style:text-properties style:font-style-complex="italic" fo:color="#000000"/>
    </style:style>
    <style:style style:name="T1074" style:parent-style-name="DefaultParagraphFont" style:family="text">
      <style:text-properties style:font-style-complex="italic" fo:color="#000000"/>
    </style:style>
    <style:style style:name="T1075" style:parent-style-name="DefaultParagraphFont" style:family="text">
      <style:text-properties style:font-style-complex="italic" fo:color="#000000"/>
    </style:style>
    <style:style style:name="T1076" style:parent-style-name="DefaultParagraphFont" style:family="text">
      <style:text-properties style:font-style-complex="italic" fo:color="#000000"/>
    </style:style>
    <style:style style:name="T1077" style:parent-style-name="DefaultParagraphFont" style:family="text">
      <style:text-properties style:font-style-complex="italic" fo:color="#000000"/>
    </style:style>
    <style:style style:name="T1078" style:parent-style-name="DefaultParagraphFont" style:family="text">
      <style:text-properties style:font-style-complex="italic" fo:color="#000000"/>
    </style:style>
    <style:style style:name="T1079" style:parent-style-name="DefaultParagraphFont" style:family="text">
      <style:text-properties style:font-style-complex="italic" fo:color="#000000"/>
    </style:style>
    <style:style style:name="T1080" style:parent-style-name="DefaultParagraphFont" style:family="text">
      <style:text-properties style:font-style-complex="italic" fo:color="#000000"/>
    </style:style>
    <style:style style:name="T1081" style:parent-style-name="DefaultParagraphFont" style:family="text">
      <style:text-properties style:font-style-complex="italic" fo:color="#000000"/>
    </style:style>
    <style:style style:name="T1082" style:parent-style-name="DefaultParagraphFont" style:family="text">
      <style:text-properties style:font-style-complex="italic" fo:color="#000000"/>
    </style:style>
    <style:style style:name="T1083" style:parent-style-name="DefaultParagraphFont" style:family="text">
      <style:text-properties style:font-style-complex="italic" fo:color="#000000"/>
    </style:style>
    <style:style style:name="T1084" style:parent-style-name="DefaultParagraphFont" style:family="text">
      <style:text-properties style:font-style-complex="italic" fo:color="#000000"/>
    </style:style>
    <style:style style:name="T1085" style:parent-style-name="DefaultParagraphFont" style:family="text">
      <style:text-properties style:font-style-complex="italic" fo:color="#000000"/>
    </style:style>
    <style:style style:name="T1086" style:parent-style-name="DefaultParagraphFont" style:family="text">
      <style:text-properties style:font-style-complex="italic" fo:color="#000000"/>
    </style:style>
    <style:style style:name="T1087" style:parent-style-name="DefaultParagraphFont" style:family="text">
      <style:text-properties style:font-style-complex="italic" fo:color="#000000"/>
    </style:style>
    <style:style style:name="T1088" style:parent-style-name="DefaultParagraphFont" style:family="text">
      <style:text-properties style:font-style-complex="italic" fo:color="#000000"/>
    </style:style>
    <style:style style:name="T1089" style:parent-style-name="DefaultParagraphFont" style:family="text">
      <style:text-properties style:font-style-complex="italic" fo:color="#000000"/>
    </style:style>
    <style:style style:name="T1090" style:parent-style-name="DefaultParagraphFont" style:family="text">
      <style:text-properties style:font-style-complex="italic" fo:color="#000000"/>
    </style:style>
    <style:style style:name="T1091" style:parent-style-name="DefaultParagraphFont" style:family="text">
      <style:text-properties style:font-style-complex="italic" fo:color="#000000"/>
    </style:style>
    <style:style style:name="T1092" style:parent-style-name="DefaultParagraphFont" style:family="text">
      <style:text-properties style:font-style-complex="italic" fo:color="#000000"/>
    </style:style>
    <style:style style:name="T1093" style:parent-style-name="DefaultParagraphFont" style:family="text">
      <style:text-properties style:font-style-complex="italic" fo:color="#000000"/>
    </style:style>
    <style:style style:name="T1094" style:parent-style-name="DefaultParagraphFont" style:family="text">
      <style:text-properties style:font-style-complex="italic" fo:color="#000000"/>
    </style:style>
    <style:style style:name="T1095" style:parent-style-name="DefaultParagraphFont" style:family="text">
      <style:text-properties style:font-style-complex="italic" fo:color="#000000"/>
    </style:style>
    <style:style style:name="T1096" style:parent-style-name="DefaultParagraphFont" style:family="text">
      <style:text-properties style:font-style-complex="italic" fo:color="#000000"/>
    </style:style>
    <style:style style:name="T1097" style:parent-style-name="DefaultParagraphFont" style:family="text">
      <style:text-properties style:font-style-complex="italic" fo:color="#000000"/>
    </style:style>
    <style:style style:name="T1098" style:parent-style-name="DefaultParagraphFont" style:family="text">
      <style:text-properties style:font-style-complex="italic" fo:color="#000000"/>
    </style:style>
    <style:style style:name="T1099" style:parent-style-name="DefaultParagraphFont" style:family="text">
      <style:text-properties style:font-style-complex="italic" fo:color="#000000"/>
    </style:style>
    <style:style style:name="T1100" style:parent-style-name="DefaultParagraphFont" style:family="text">
      <style:text-properties style:font-style-complex="italic" fo:color="#000000"/>
    </style:style>
    <style:style style:name="T1101" style:parent-style-name="DefaultParagraphFont" style:family="text">
      <style:text-properties style:font-style-complex="italic" fo:color="#000000"/>
    </style:style>
    <style:style style:name="T1102" style:parent-style-name="DefaultParagraphFont" style:family="text">
      <style:text-properties style:font-style-complex="italic" fo:color="#000000"/>
    </style:style>
    <style:style style:name="T1103" style:parent-style-name="DefaultParagraphFont" style:family="text">
      <style:text-properties style:font-style-complex="italic" fo:color="#000000"/>
    </style:style>
    <style:style style:name="T1104" style:parent-style-name="DefaultParagraphFont" style:family="text">
      <style:text-properties style:font-style-complex="italic" fo:color="#000000"/>
    </style:style>
    <style:style style:name="T1105" style:parent-style-name="DefaultParagraphFont" style:family="text">
      <style:text-properties style:font-style-complex="italic" fo:color="#000000"/>
    </style:style>
    <style:style style:name="T1106" style:parent-style-name="DefaultParagraphFont" style:family="text">
      <style:text-properties style:font-style-complex="italic" fo:color="#000000"/>
    </style:style>
    <style:style style:name="T1107" style:parent-style-name="DefaultParagraphFont" style:family="text">
      <style:text-properties style:font-style-complex="italic" fo:color="#000000"/>
    </style:style>
    <style:style style:name="T1108" style:parent-style-name="DefaultParagraphFont" style:family="text">
      <style:text-properties style:font-style-complex="italic" fo:color="#000000"/>
    </style:style>
    <style:style style:name="T1109" style:parent-style-name="DefaultParagraphFont" style:family="text">
      <style:text-properties style:font-style-complex="italic" fo:color="#000000"/>
    </style:style>
    <style:style style:name="T1110" style:parent-style-name="DefaultParagraphFont" style:family="text">
      <style:text-properties style:font-style-complex="italic" fo:color="#000000"/>
    </style:style>
    <style:style style:name="T1111" style:parent-style-name="DefaultParagraphFont" style:family="text">
      <style:text-properties style:font-style-complex="italic" fo:color="#000000"/>
    </style:style>
    <style:style style:name="T1112" style:parent-style-name="DefaultParagraphFont" style:family="text">
      <style:text-properties style:font-style-complex="italic" fo:color="#000000"/>
    </style:style>
    <style:style style:name="T1113" style:parent-style-name="DefaultParagraphFont" style:family="text">
      <style:text-properties style:font-style-complex="italic" fo:color="#000000"/>
    </style:style>
    <style:style style:name="T1114" style:parent-style-name="DefaultParagraphFont" style:family="text">
      <style:text-properties style:font-style-complex="italic" fo:color="#000000"/>
    </style:style>
    <style:style style:name="T1115" style:parent-style-name="DefaultParagraphFont" style:family="text">
      <style:text-properties style:font-style-complex="italic" fo:color="#000000"/>
    </style:style>
    <style:style style:name="T1116" style:parent-style-name="DefaultParagraphFont" style:family="text">
      <style:text-properties style:font-style-complex="italic" fo:color="#000000"/>
    </style:style>
    <style:style style:name="T1117" style:parent-style-name="DefaultParagraphFont" style:family="text">
      <style:text-properties style:font-style-complex="italic" fo:color="#000000"/>
    </style:style>
    <style:style style:name="T1118" style:parent-style-name="DefaultParagraphFont" style:family="text">
      <style:text-properties style:font-style-complex="italic" fo:color="#000000"/>
    </style:style>
    <style:style style:name="T1119" style:parent-style-name="DefaultParagraphFont" style:family="text">
      <style:text-properties style:font-style-complex="italic" fo:color="#000000"/>
    </style:style>
    <style:style style:name="T1120" style:parent-style-name="DefaultParagraphFont" style:family="text">
      <style:text-properties style:font-style-complex="italic" fo:color="#000000"/>
    </style:style>
    <style:style style:name="T1121" style:parent-style-name="DefaultParagraphFont" style:family="text">
      <style:text-properties style:font-style-complex="italic" fo:color="#000000"/>
    </style:style>
    <style:style style:name="T1122" style:parent-style-name="DefaultParagraphFont" style:family="text">
      <style:text-properties style:font-style-complex="italic" fo:color="#000000"/>
    </style:style>
    <style:style style:name="T1123" style:parent-style-name="DefaultParagraphFont" style:family="text">
      <style:text-properties style:font-style-complex="italic" fo:color="#000000"/>
    </style:style>
    <style:style style:name="T1124" style:parent-style-name="DefaultParagraphFont" style:family="text">
      <style:text-properties style:font-style-complex="italic" fo:color="#000000"/>
    </style:style>
    <style:style style:name="T1125" style:parent-style-name="DefaultParagraphFont" style:family="text">
      <style:text-properties style:font-style-complex="italic" fo:color="#000000"/>
    </style:style>
    <style:style style:name="T1126" style:parent-style-name="DefaultParagraphFont" style:family="text">
      <style:text-properties style:font-style-complex="italic" fo:color="#000000"/>
    </style:style>
    <style:style style:name="T1127" style:parent-style-name="DefaultParagraphFont" style:family="text">
      <style:text-properties style:font-style-complex="italic" fo:color="#000000"/>
    </style:style>
    <style:style style:name="T1128" style:parent-style-name="DefaultParagraphFont" style:family="text">
      <style:text-properties style:font-style-complex="italic" fo:color="#000000"/>
    </style:style>
    <style:style style:name="T1129" style:parent-style-name="DefaultParagraphFont" style:family="text">
      <style:text-properties style:font-style-complex="italic" fo:color="#000000"/>
    </style:style>
    <style:style style:name="T1130" style:parent-style-name="DefaultParagraphFont" style:family="text">
      <style:text-properties style:font-style-complex="italic" fo:color="#000000"/>
    </style:style>
    <style:style style:name="T1131" style:parent-style-name="DefaultParagraphFont" style:family="text">
      <style:text-properties style:font-style-complex="italic" fo:color="#000000"/>
    </style:style>
    <style:style style:name="T1132" style:parent-style-name="DefaultParagraphFont" style:family="text">
      <style:text-properties style:font-style-complex="italic" fo:color="#000000"/>
    </style:style>
    <style:style style:name="T1133" style:parent-style-name="DefaultParagraphFont" style:family="text">
      <style:text-properties style:font-style-complex="italic" fo:color="#000000"/>
    </style:style>
    <style:style style:name="T1134" style:parent-style-name="DefaultParagraphFont" style:family="text">
      <style:text-properties style:font-style-complex="italic" fo:color="#000000"/>
    </style:style>
    <style:style style:name="T1135" style:parent-style-name="DefaultParagraphFont" style:family="text">
      <style:text-properties style:font-style-complex="italic" fo:color="#000000"/>
    </style:style>
    <style:style style:name="T1136" style:parent-style-name="DefaultParagraphFont" style:family="text">
      <style:text-properties style:font-style-complex="italic" fo:color="#000000"/>
    </style:style>
    <style:style style:name="T1137" style:parent-style-name="DefaultParagraphFont" style:family="text">
      <style:text-properties style:font-style-complex="italic" fo:color="#000000"/>
    </style:style>
    <style:style style:name="T1138" style:parent-style-name="DefaultParagraphFont" style:family="text">
      <style:text-properties style:font-style-complex="italic" fo:color="#000000"/>
    </style:style>
    <style:style style:name="T1139" style:parent-style-name="DefaultParagraphFont" style:family="text">
      <style:text-properties style:font-style-complex="italic" fo:color="#000000"/>
    </style:style>
    <style:style style:name="T1140" style:parent-style-name="DefaultParagraphFont" style:family="text">
      <style:text-properties style:font-style-complex="italic" fo:color="#000000"/>
    </style:style>
    <style:style style:name="T1141" style:parent-style-name="DefaultParagraphFont" style:family="text">
      <style:text-properties style:font-style-complex="italic" fo:color="#000000"/>
    </style:style>
    <style:style style:name="T1142" style:parent-style-name="DefaultParagraphFont" style:family="text">
      <style:text-properties style:font-style-complex="italic" fo:color="#000000"/>
    </style:style>
    <style:style style:name="T1143" style:parent-style-name="DefaultParagraphFont" style:family="text">
      <style:text-properties style:font-style-complex="italic" fo:color="#000000"/>
    </style:style>
    <style:style style:name="T1144" style:parent-style-name="DefaultParagraphFont" style:family="text">
      <style:text-properties style:font-style-complex="italic" fo:color="#000000"/>
    </style:style>
    <style:style style:name="T1145" style:parent-style-name="DefaultParagraphFont" style:family="text">
      <style:text-properties style:font-style-complex="italic" fo:color="#000000"/>
    </style:style>
    <style:style style:name="T1146" style:parent-style-name="DefaultParagraphFont" style:family="text">
      <style:text-properties style:font-style-complex="italic" fo:color="#000000"/>
    </style:style>
    <style:style style:name="T1147" style:parent-style-name="DefaultParagraphFont" style:family="text">
      <style:text-properties style:font-style-complex="italic" fo:color="#000000"/>
    </style:style>
    <style:style style:name="T1148" style:parent-style-name="DefaultParagraphFont" style:family="text">
      <style:text-properties style:font-style-complex="italic" fo:color="#000000"/>
    </style:style>
    <style:style style:name="T1149" style:parent-style-name="DefaultParagraphFont" style:family="text">
      <style:text-properties style:font-style-complex="italic" fo:color="#000000"/>
    </style:style>
    <style:style style:name="T1150" style:parent-style-name="DefaultParagraphFont" style:family="text">
      <style:text-properties style:font-style-complex="italic" fo:color="#000000"/>
    </style:style>
    <style:style style:name="T1151" style:parent-style-name="DefaultParagraphFont" style:family="text">
      <style:text-properties style:font-style-complex="italic" fo:color="#000000"/>
    </style:style>
    <style:style style:name="T1152" style:parent-style-name="DefaultParagraphFont" style:family="text">
      <style:text-properties style:font-style-complex="italic" fo:color="#000000"/>
    </style:style>
    <style:style style:name="T1153" style:parent-style-name="DefaultParagraphFont" style:family="text">
      <style:text-properties style:font-style-complex="italic" fo:color="#000000"/>
    </style:style>
    <style:style style:name="T1154" style:parent-style-name="DefaultParagraphFont" style:family="text">
      <style:text-properties style:font-style-complex="italic" fo:color="#000000"/>
    </style:style>
    <style:style style:name="T1155" style:parent-style-name="DefaultParagraphFont" style:family="text">
      <style:text-properties style:font-style-complex="italic" fo:color="#000000"/>
    </style:style>
    <style:style style:name="T1156" style:parent-style-name="DefaultParagraphFont" style:family="text">
      <style:text-properties style:font-style-complex="italic" fo:color="#000000"/>
    </style:style>
    <style:style style:name="T1157" style:parent-style-name="DefaultParagraphFont" style:family="text">
      <style:text-properties style:font-style-complex="italic" fo:color="#000000"/>
    </style:style>
    <style:style style:name="T1158" style:parent-style-name="DefaultParagraphFont" style:family="text">
      <style:text-properties style:font-style-complex="italic" fo:color="#000000"/>
    </style:style>
    <style:style style:name="T1159" style:parent-style-name="DefaultParagraphFont" style:family="text">
      <style:text-properties style:font-style-complex="italic" fo:color="#000000"/>
    </style:style>
    <style:style style:name="T1160" style:parent-style-name="DefaultParagraphFont" style:family="text">
      <style:text-properties style:font-style-complex="italic" fo:color="#000000"/>
    </style:style>
    <style:style style:name="T1161" style:parent-style-name="DefaultParagraphFont" style:family="text">
      <style:text-properties style:font-style-complex="italic" fo:color="#000000"/>
    </style:style>
    <style:style style:name="T1162" style:parent-style-name="DefaultParagraphFont" style:family="text">
      <style:text-properties style:font-style-complex="italic" fo:color="#000000"/>
    </style:style>
    <style:style style:name="T1163" style:parent-style-name="DefaultParagraphFont" style:family="text">
      <style:text-properties style:font-style-complex="italic" fo:color="#000000"/>
    </style:style>
    <style:style style:name="T1164" style:parent-style-name="DefaultParagraphFont" style:family="text">
      <style:text-properties style:font-style-complex="italic" fo:color="#000000"/>
    </style:style>
    <style:style style:name="T1165" style:parent-style-name="DefaultParagraphFont" style:family="text">
      <style:text-properties style:font-style-complex="italic" fo:color="#000000"/>
    </style:style>
    <style:style style:name="T1166" style:parent-style-name="DefaultParagraphFont" style:family="text">
      <style:text-properties style:font-style-complex="italic" fo:color="#000000"/>
    </style:style>
    <style:style style:name="T1167" style:parent-style-name="DefaultParagraphFont" style:family="text">
      <style:text-properties style:font-style-complex="italic" fo:color="#000000"/>
    </style:style>
    <style:style style:name="T1168" style:parent-style-name="DefaultParagraphFont" style:family="text">
      <style:text-properties style:font-style-complex="italic" fo:color="#000000"/>
    </style:style>
    <style:style style:name="T1169" style:parent-style-name="DefaultParagraphFont" style:family="text">
      <style:text-properties style:font-style-complex="italic" fo:color="#000000"/>
    </style:style>
    <style:style style:name="T1170" style:parent-style-name="DefaultParagraphFont" style:family="text">
      <style:text-properties style:font-style-complex="italic" fo:color="#000000"/>
    </style:style>
    <style:style style:name="T1171" style:parent-style-name="DefaultParagraphFont" style:family="text">
      <style:text-properties style:font-style-complex="italic" fo:color="#000000"/>
    </style:style>
    <style:style style:name="T1172" style:parent-style-name="DefaultParagraphFont" style:family="text">
      <style:text-properties style:font-style-complex="italic" fo:color="#000000"/>
    </style:style>
    <style:style style:name="T1173" style:parent-style-name="DefaultParagraphFont" style:family="text">
      <style:text-properties style:font-style-complex="italic" fo:color="#000000"/>
    </style:style>
    <style:style style:name="T1174" style:parent-style-name="DefaultParagraphFont" style:family="text">
      <style:text-properties style:font-style-complex="italic" fo:color="#000000"/>
    </style:style>
    <style:style style:name="T1175" style:parent-style-name="DefaultParagraphFont" style:family="text">
      <style:text-properties style:font-style-complex="italic" fo:color="#000000"/>
    </style:style>
    <style:style style:name="T1176" style:parent-style-name="DefaultParagraphFont" style:family="text">
      <style:text-properties style:font-style-complex="italic" fo:color="#000000"/>
    </style:style>
    <style:style style:name="T1177" style:parent-style-name="DefaultParagraphFont" style:family="text">
      <style:text-properties style:font-style-complex="italic" fo:color="#000000"/>
    </style:style>
    <style:style style:name="T1178" style:parent-style-name="DefaultParagraphFont" style:family="text">
      <style:text-properties style:font-style-complex="italic" fo:color="#000000"/>
    </style:style>
    <style:style style:name="T1179" style:parent-style-name="DefaultParagraphFont" style:family="text">
      <style:text-properties style:font-style-complex="italic" fo:color="#000000"/>
    </style:style>
    <style:style style:name="T1180" style:parent-style-name="DefaultParagraphFont" style:family="text">
      <style:text-properties style:font-style-complex="italic" fo:color="#000000"/>
    </style:style>
    <style:style style:name="T1181" style:parent-style-name="DefaultParagraphFont" style:family="text">
      <style:text-properties style:font-style-complex="italic" fo:color="#000000"/>
    </style:style>
    <style:style style:name="T1182" style:parent-style-name="DefaultParagraphFont" style:family="text">
      <style:text-properties style:font-style-complex="italic" fo:color="#000000"/>
    </style:style>
    <style:style style:name="T1183" style:parent-style-name="DefaultParagraphFont" style:family="text">
      <style:text-properties style:font-style-complex="italic" fo:color="#000000"/>
    </style:style>
    <style:style style:name="T1184" style:parent-style-name="DefaultParagraphFont" style:family="text">
      <style:text-properties style:font-style-complex="italic" fo:color="#000000"/>
    </style:style>
    <style:style style:name="T1185" style:parent-style-name="DefaultParagraphFont" style:family="text">
      <style:text-properties style:font-style-complex="italic" fo:color="#000000"/>
    </style:style>
    <style:style style:name="T1186" style:parent-style-name="DefaultParagraphFont" style:family="text">
      <style:text-properties style:font-style-complex="italic" fo:color="#000000"/>
    </style:style>
    <style:style style:name="T1187" style:parent-style-name="DefaultParagraphFont" style:family="text">
      <style:text-properties style:font-style-complex="italic" fo:color="#000000"/>
    </style:style>
    <style:style style:name="T1188" style:parent-style-name="DefaultParagraphFont" style:family="text">
      <style:text-properties style:font-style-complex="italic" fo:color="#000000"/>
    </style:style>
    <style:style style:name="T1189" style:parent-style-name="DefaultParagraphFont" style:family="text">
      <style:text-properties style:font-style-complex="italic" fo:color="#000000"/>
    </style:style>
    <style:style style:name="T1190" style:parent-style-name="DefaultParagraphFont" style:family="text">
      <style:text-properties style:font-style-complex="italic" fo:color="#000000"/>
    </style:style>
    <style:style style:name="T1191" style:parent-style-name="DefaultParagraphFont" style:family="text">
      <style:text-properties style:font-style-complex="italic" fo:color="#000000"/>
    </style:style>
    <style:style style:name="T1192" style:parent-style-name="DefaultParagraphFont" style:family="text">
      <style:text-properties style:font-style-complex="italic" fo:color="#000000"/>
    </style:style>
    <style:style style:name="T1193" style:parent-style-name="DefaultParagraphFont" style:family="text">
      <style:text-properties style:font-style-complex="italic" fo:color="#000000"/>
    </style:style>
    <style:style style:name="T1194" style:parent-style-name="DefaultParagraphFont" style:family="text">
      <style:text-properties style:font-style-complex="italic" fo:color="#000000"/>
    </style:style>
    <style:style style:name="T1195" style:parent-style-name="DefaultParagraphFont" style:family="text">
      <style:text-properties style:font-style-complex="italic" fo:color="#000000"/>
    </style:style>
    <style:style style:name="T1196" style:parent-style-name="DefaultParagraphFont" style:family="text">
      <style:text-properties style:font-style-complex="italic" fo:color="#000000"/>
    </style:style>
    <style:style style:name="T1197" style:parent-style-name="DefaultParagraphFont" style:family="text">
      <style:text-properties style:font-style-complex="italic" fo:color="#000000"/>
    </style:style>
    <style:style style:name="T1198" style:parent-style-name="DefaultParagraphFont" style:family="text">
      <style:text-properties style:font-style-complex="italic" fo:color="#000000"/>
    </style:style>
    <style:style style:name="T1199" style:parent-style-name="DefaultParagraphFont" style:family="text">
      <style:text-properties style:font-style-complex="italic" fo:color="#000000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language="en" fo:country="US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anguage="en" fo:country="US"/>
    </style:style>
    <style:style style:name="T1300" style:parent-style-name="DefaultParagraphFont" style:family="text">
      <style:text-properties fo:language="en" fo:country="US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P1341" style:parent-style-name="Laikas" style:family="paragraph">
      <style:paragraph-properties fo:keep-together="always"/>
    </style:style>
    <style:style style:name="P1342" style:parent-style-name="Roman12" style:family="paragraph">
      <style:paragraph-properties fo:keep-with-next="always" fo:keep-together="always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P1363" style:parent-style-name="Roman" style:family="paragraph">
      <style:paragraph-properties fo:keep-with-next="always" fo:keep-together="always"/>
    </style:style>
    <style:style style:name="P1364" style:parent-style-name="Roman" style:family="paragraph">
      <style:paragraph-properties fo:keep-with-next="always" fo:keep-together="always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style:text-position="super 65%" fo:font-size="10pt" style:font-size-asian="10pt"/>
    </style:style>
    <style:style style:name="T1409" style:parent-style-name="DefaultParagraphFont" style:family="text">
      <style:text-properties style:text-position="super 65%" fo:font-size="10pt" style:font-size-asian="10pt"/>
    </style:style>
    <style:style style:name="T1410" style:parent-style-name="DefaultParagraphFont" style:family="text">
      <style:text-properties style:text-position="super 65%" fo:font-size="10pt" style:font-size-asian="10pt"/>
    </style:style>
    <style:style style:name="T1411" style:parent-style-name="DefaultParagraphFont" style:family="text">
      <style:text-properties style:text-position="super 65%" fo:font-size="10pt" style:font-size-asian="10pt"/>
    </style:style>
    <style:style style:name="T1412" style:parent-style-name="DefaultParagraphFont" style:family="text">
      <style:text-properties style:text-position="super 65%" fo:font-size="10pt" style:font-size-asian="10pt"/>
    </style:style>
    <style:style style:name="T1413" style:parent-style-name="DefaultParagraphFont" style:family="text">
      <style:text-properties style:text-position="super 65%" fo:font-size="10pt" style:font-size-asian="10pt"/>
    </style:style>
    <style:style style:name="T1414" style:parent-style-name="DefaultParagraphFont" style:family="text">
      <style:text-properties style:text-position="super 65%" fo:font-size="10pt" style:font-size-asian="10pt"/>
    </style:style>
    <style:style style:name="T1415" style:parent-style-name="DefaultParagraphFont" style:family="text">
      <style:text-properties style:text-position="super 65%" fo:font-size="10pt" style:font-size-asian="10pt"/>
    </style:style>
    <style:style style:name="T1416" style:parent-style-name="DefaultParagraphFont" style:family="text">
      <style:text-properties style:text-position="super 65%" fo:font-size="10pt" style:font-size-asian="10pt"/>
    </style:style>
    <style:style style:name="T1417" style:parent-style-name="DefaultParagraphFont" style:family="text">
      <style:text-properties style:text-position="super 65%" fo:font-size="10pt" style:font-size-asian="10pt"/>
    </style:style>
    <style:style style:name="T1418" style:parent-style-name="DefaultParagraphFont" style:family="text">
      <style:text-properties style:text-position="super 65%" fo:font-size="10pt" style:font-size-asian="10pt"/>
    </style:style>
    <style:style style:name="T1419" style:parent-style-name="DefaultParagraphFont" style:family="text">
      <style:text-properties style:text-position="super 65%" fo:font-size="10pt" style:font-size-asian="10pt"/>
    </style:style>
    <style:style style:name="T1420" style:parent-style-name="DefaultParagraphFont" style:family="text">
      <style:text-properties style:text-position="super 65%" fo:font-size="10pt" style:font-size-asian="10pt"/>
    </style:style>
    <style:style style:name="T1421" style:parent-style-name="DefaultParagraphFont" style:family="text">
      <style:text-properties style:text-position="super 65%" fo:font-size="10pt" style:font-size-asian="10pt"/>
    </style:style>
    <style:style style:name="T1422" style:parent-style-name="DefaultParagraphFont" style:family="text">
      <style:text-properties style:text-position="super 65%" fo:font-size="10pt" style:font-size-asian="10pt"/>
    </style:style>
    <style:style style:name="T1423" style:parent-style-name="DefaultParagraphFont" style:family="text">
      <style:text-properties style:text-position="super 65%" fo:font-size="10pt" style:font-size-asian="10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style:text-position="super 65%" fo:font-size="10pt" style:font-size-asian="10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letter-spacing="-0.0041in"/>
    </style:style>
    <style:style style:name="T1622" style:parent-style-name="DefaultParagraphFont" style:family="text">
      <style:text-properties fo:letter-spacing="-0.0041in"/>
    </style:style>
    <style:style style:name="T1623" style:parent-style-name="DefaultParagraphFont" style:family="text">
      <style:text-properties fo:letter-spacing="-0.0041in"/>
    </style:style>
    <style:style style:name="T1624" style:parent-style-name="DefaultParagraphFont" style:family="text">
      <style:text-properties fo:letter-spacing="-0.0041in"/>
    </style:style>
    <style:style style:name="T1625" style:parent-style-name="DefaultParagraphFont" style:family="text">
      <style:text-properties fo:letter-spacing="-0.0041in"/>
    </style:style>
    <style:style style:name="T1626" style:parent-style-name="DefaultParagraphFont" style:family="text">
      <style:text-properties fo:letter-spacing="-0.0041in"/>
    </style:style>
    <style:style style:name="T1627" style:parent-style-name="DefaultParagraphFont" style:family="text">
      <style:text-properties fo:letter-spacing="-0.0041in"/>
    </style:style>
    <style:style style:name="T1628" style:parent-style-name="DefaultParagraphFont" style:family="text">
      <style:text-properties fo:letter-spacing="-0.0041in"/>
    </style:style>
    <style:style style:name="T1629" style:parent-style-name="DefaultParagraphFont" style:family="text">
      <style:text-properties fo:letter-spacing="-0.0041in"/>
    </style:style>
    <style:style style:name="T1630" style:parent-style-name="DefaultParagraphFont" style:family="text">
      <style:text-properties fo:letter-spacing="-0.0041in"/>
    </style:style>
    <style:style style:name="T1631" style:parent-style-name="DefaultParagraphFont" style:family="text">
      <style:text-properties fo:letter-spacing="-0.0041in"/>
    </style:style>
    <style:style style:name="T1632" style:parent-style-name="DefaultParagraphFont" style:family="text">
      <style:text-properties fo:letter-spacing="-0.0041in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style:text-position="super 65%" fo:font-size="10pt" style:font-size-asian="10pt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P1768" style:parent-style-name="Roman" style:family="paragraph">
      <style:text-properties fo:letter-spacing="-0.0013in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color="#000000" fo:font-size="11pt" style:font-size-asian="11pt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fo:font-size="10pt" style:font-size-asian="10pt"/>
    </style:style>
    <style:style style:name="T1798" style:parent-style-name="DefaultParagraphFont" style:family="text">
      <style:text-properties fo:font-style="italic" style:font-style-asian="italic" fo:color="#000000" fo:font-size="10pt" style:font-size-asian="10pt"/>
    </style:style>
    <style:style style:name="T1799" style:parent-style-name="DefaultParagraphFont" style:family="text">
      <style:text-properties fo:color="#000000" fo:font-size="10pt" style:font-size-asian="10pt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Roman" style:family="paragraph">
      <style:paragraph-properties fo:keep-with-next="always" fo:keep-together="always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P1855" style:parent-style-name="Roman" style:family="paragraph">
      <style:paragraph-properties fo:keep-with-next="always" fo:keep-together="always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color="#000000" fo:font-size="11pt" style:font-size-asian="11pt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 fo:font-size="10pt" style:font-size-asian="10pt"/>
    </style:style>
    <style:style style:name="T1898" style:parent-style-name="DefaultParagraphFont" style:family="text">
      <style:text-properties fo:font-style="italic" style:font-style-asian="italic" fo:color="#000000" fo:font-size="10pt" style:font-size-asian="10pt"/>
    </style:style>
    <style:style style:name="T1899" style:parent-style-name="DefaultParagraphFont" style:family="text">
      <style:text-properties fo:color="#000000" fo:font-size="10pt" style:font-size-asian="10pt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Roman" style:family="paragraph">
      <style:paragraph-properties fo:keep-with-next="always" fo:keep-together="always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P1953" style:parent-style-name="Roman" style:family="paragraph">
      <style:paragraph-properties fo:keep-with-next="always" fo:keep-together="always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P1990" style:parent-style-name="Roman" style:family="paragraph">
      <style:text-properties fo:letter-spacing="-0.0013in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color="#000000" fo:font-size="11pt" style:font-size-asian="11pt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 fo:font-size="10pt" style:font-size-asian="10pt"/>
    </style:style>
    <style:style style:name="T2023" style:parent-style-name="DefaultParagraphFont" style:family="text">
      <style:text-properties fo:font-style="italic" style:font-style-asian="italic" fo:color="#000000" fo:font-size="10pt" style:font-size-asian="10pt"/>
    </style:style>
    <style:style style:name="T2024" style:parent-style-name="DefaultParagraphFont" style:family="text">
      <style:text-properties fo:color="#000000" fo:font-size="10pt" style:font-size-asian="10pt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tyle="italic" style:font-style-asian="italic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P2097" style:parent-style-name="Roman" style:family="paragraph">
      <style:paragraph-properties fo:keep-with-next="always" fo:keep-together="always"/>
    </style:style>
    <style:style style:name="P2098" style:parent-style-name="Roman" style:family="paragraph">
      <style:paragraph-properties fo:keep-with-next="always" fo:keep-together="always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P2119" style:parent-style-name="Roman" style:family="paragraph">
      <style:text-properties fo:letter-spacing="-0.0013in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language="en" fo:country="US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Roman" style:family="paragraph">
      <style:paragraph-properties fo:keep-with-next="always" fo:keep-together="always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P2165" style:parent-style-name="Roman" style:family="paragraph">
      <style:paragraph-properties fo:keep-with-next="always" fo:keep-together="always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fo:font-size="11pt" style:font-size-asian="11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P2322" style:parent-style-name="Laikas" style:family="paragraph">
      <style:paragraph-properties fo:keep-together="always"/>
    </style:style>
    <style:style style:name="P2323" style:parent-style-name="Roman12" style:family="paragraph">
      <style:paragraph-properties fo:keep-with-next="always" fo:keep-together="always"/>
    </style:style>
    <style:style style:name="T2324" style:parent-style-name="DefaultParagraphFont" style:family="text">
      <style:text-properties style:text-position="super 65%" fo:font-size="10pt" style:font-size-asian="10pt"/>
    </style:style>
    <style:style style:name="T2325" style:parent-style-name="DefaultParagraphFont" style:family="text">
      <style:text-properties style:text-position="super 65%" fo:font-size="10pt" style:font-size-asian="10pt"/>
    </style:style>
    <style:style style:name="T2326" style:parent-style-name="DefaultParagraphFont" style:family="text">
      <style:text-properties style:text-position="super 65%" fo:font-size="10pt" style:font-size-asian="10pt"/>
    </style:style>
    <style:style style:name="T2327" style:parent-style-name="DefaultParagraphFont" style:family="text">
      <style:text-properties style:text-position="super 65%" fo:font-size="10pt" style:font-size-asian="10pt"/>
    </style:style>
    <style:style style:name="T2328" style:parent-style-name="DefaultParagraphFont" style:family="text">
      <style:text-properties style:text-position="super 65%" fo:font-size="10pt" style:font-size-asian="10pt"/>
    </style:style>
    <style:style style:name="T2329" style:parent-style-name="DefaultParagraphFont" style:family="text">
      <style:text-properties style:text-position="super 65%" fo:font-size="10pt" style:font-size-asian="10pt"/>
    </style:style>
    <style:style style:name="T2330" style:parent-style-name="DefaultParagraphFont" style:family="text">
      <style:text-properties style:text-position="super 65%" fo:font-size="10pt" style:font-size-asian="10pt"/>
    </style:style>
    <style:style style:name="T2331" style:parent-style-name="DefaultParagraphFont" style:family="text">
      <style:text-properties style:text-position="super 65%" fo:font-size="10pt" style:font-size-asian="10pt"/>
    </style:style>
    <style:style style:name="T2332" style:parent-style-name="DefaultParagraphFont" style:family="text">
      <style:text-properties style:text-position="super 65%" fo:font-size="10pt" style:font-size-asian="10pt"/>
    </style:style>
    <style:style style:name="T2333" style:parent-style-name="DefaultParagraphFont" style:family="text">
      <style:text-properties style:text-position="super 65%" fo:font-size="10pt" style:font-size-asian="10pt"/>
    </style:style>
    <style:style style:name="T2334" style:parent-style-name="DefaultParagraphFont" style:family="text">
      <style:text-properties style:text-position="super 65%" fo:font-size="10pt" style:font-size-asian="10pt"/>
    </style:style>
    <style:style style:name="T2335" style:parent-style-name="DefaultParagraphFont" style:family="text">
      <style:text-properties style:text-position="super 65%" fo:font-size="10pt" style:font-size-asian="10pt"/>
    </style:style>
    <style:style style:name="T2336" style:parent-style-name="DefaultParagraphFont" style:family="text">
      <style:text-properties style:text-position="super 65%" fo:font-size="10pt" style:font-size-asian="10pt"/>
    </style:style>
    <style:style style:name="T2337" style:parent-style-name="DefaultParagraphFont" style:family="text">
      <style:text-properties style:text-position="super 65%" fo:font-size="10pt" style:font-size-asian="10pt"/>
    </style:style>
    <style:style style:name="T2338" style:parent-style-name="DefaultParagraphFont" style:family="text">
      <style:text-properties style:text-position="super 65%" fo:font-size="10pt" style:font-size-asian="10pt"/>
    </style:style>
    <style:style style:name="T2339" style:parent-style-name="DefaultParagraphFont" style:family="text">
      <style:text-properties style:text-position="super 65%" fo:font-size="10pt" style:font-size-asian="10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P2346" style:parent-style-name="Roman" style:family="paragraph">
      <style:paragraph-properties fo:keep-with-next="always" fo:keep-together="always"/>
    </style:style>
    <style:style style:name="P2347" style:parent-style-name="Roman" style:family="paragraph">
      <style:paragraph-properties fo:keep-with-next="always" fo:keep-together="always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style:text-position="super 65%" fo:font-size="10pt" style:font-size-asian="10pt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letter-spacing="-0.0027in"/>
    </style:style>
    <style:style style:name="T2463" style:parent-style-name="DefaultParagraphFont" style:family="text">
      <style:text-properties fo:letter-spacing="-0.0027in"/>
    </style:style>
    <style:style style:name="T2464" style:parent-style-name="DefaultParagraphFont" style:family="text">
      <style:text-properties style:text-position="super 65%" fo:font-size="10pt" style:font-size-asian="10pt"/>
    </style:style>
    <style:style style:name="T2465" style:parent-style-name="DefaultParagraphFont" style:family="text">
      <style:text-properties style:text-position="super 65%" fo:font-size="10pt" style:font-size-asian="10pt"/>
    </style:style>
    <style:style style:name="T2466" style:parent-style-name="DefaultParagraphFont" style:family="text">
      <style:text-properties style:text-position="super 65%" fo:font-size="10pt" style:font-size-asian="10pt"/>
    </style:style>
    <style:style style:name="T2467" style:parent-style-name="DefaultParagraphFont" style:family="text">
      <style:text-properties style:text-position="super 65%" fo:font-size="10pt" style:font-size-asian="10pt"/>
    </style:style>
    <style:style style:name="T2468" style:parent-style-name="DefaultParagraphFont" style:family="text">
      <style:text-properties style:text-position="super 65%" fo:font-size="10pt" style:font-size-asian="10pt"/>
    </style:style>
    <style:style style:name="T2469" style:parent-style-name="DefaultParagraphFont" style:family="text">
      <style:text-properties style:text-position="super 65%" fo:font-size="10pt" style:font-size-asian="10pt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tyle="italic" style:font-style-asian="italic"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P2601" style:parent-style-name="Roman" style:family="paragraph">
      <style:text-properties fo:letter-spacing="-0.0013in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rinkinyje</text:span><text:span text:style-name="T27"><text:s/></text:span><text:a xlink:href="https://www.lrs.lt/sip/getFile3?p_fid=50870" office:target-frame-name="_top" xlink:show="replace"><text:span text:style-name="T28">Nr. 10</text:span></text:a><text:span text:style-name="T29">,<text:s/></text:span><text:span text:style-name="T30">2022</text:span><text:span text:style-name="T31">Seimo posėdžių stenogramų rinkinys</text:span><text:span text:style-name="T32"><text:s/>Nr. 7</text:span><text:span text:style-name="T33">,<text:s/></text:span><text:span text:style-name="T34">2022</text:span></text:p>
          </table:table-cell>
        </table:table-row>
        <table:table-row table:style-name="TableRow35">
          <table:table-cell table:style-name="TableCell36">
            <text:p text:style-name="P37"><text:span text:style-name="T38">(Stenogramų leidiniai</text:span><text:span text:style-name="T39"><text:s/></text:span><text:span text:style-name="T40">›</text:span><text:span text:style-name="T41"><text:s/></text:span><text:a xlink:href="https://www.lrs.lt/sip/portal.show?p_r=39704&amp;p_k=1" office:target-frame-name="_top" xlink:show="replace"><text:span text:style-name="T42">2020–2024 m.</text:span></text:a><text:span text:style-name="T43"><text:s/></text:span><text:span text:style-name="T44">kadencija)</text:span></text:p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II<text:s/>(RUDENS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1</text:span><text:span text:style-name="T55">3</text:span><text:span text:style-name="T56">3</text:span></text:p>
      <text:p text:style-name="P57">STENOGRAMA</text:p>
      <text:p text:style-name="P58"/>
      <text:p text:style-name="P59"><text:span text:style-name="T60">20</text:span><text:span text:style-name="T61">2</text:span><text:span text:style-name="T62">2</text:span><text:span text:style-name="T63"> m.<text:s/></text:span><text:span text:style-name="T64">saus</text:span><text:span text:style-name="T65">i</text:span><text:span text:style-name="T66">o</text:span><text:span text:style-name="T67"><text:s/></text:span><text:span text:style-name="T68">11</text:span><text:span text:style-name="T69"> </text:span><text:span text:style-name="T70">d.</text:span></text:p>
      <text:p text:style-name="P71"/>
      <text:p text:style-name="Pirmininkai">Pirmininkauja Lietuvos Respublikos Seimo Pirmininko pavaduotojas<text:s/><text:span text:style-name="T72">P. SAUDARGAS</text:span></text:p>
      <text:p text:style-name="P73"/>
      <text:section text:name="Sect1" text:style-name="S1">
        <text:p text:style-name="Roman"><text:span text:style-name="T74">PIRMININKAS (P. SAUDARGAS</text:span>,<text:s/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/text:span><text:span text:style-name="T85"><text:s/></text:span><text:span text:style-name="T86">LRF</text:span><text:span text:style-name="T87"><text:s/>– Lietuvos regionų frakcija;</text:span><text:span text:style-name="T88">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</text:span><text:span text:style-name="T98">-</text:span><text:span text:style-name="T99">LKDF</text:span><text:span text:style-name="T100"><text:s/>– Tėvynės sąjungos-Lietuvos krikščionių<text:s/></text:span><text:span text:style-name="T101">demokratų frakcija.</text:span></text:p></text:note-body></text:note></text:span><text:span text:style-name="T102">).</text:span><text:s/>Ne­dels­da­mi pra­de­da­me va­ka­ri­nį po­sė­dį. Re­gist­ruo­ja­mės, kaž­kas no­rė­jo. Ga­li­me re­gist­ruo­tis. Kol kas slap­to bal­sa­vi­mo re­zul­ta­tų dar ne­tu­ri­me, tai juos pa­skelb­si­me, kai juos tu­rė­si­me. Ka­dan­gi ke­tu­ri tei­sė­jai, tai ne­ma­žai skai­čia­vi­mo, dar kol kas vi­sų re­zul­ta­tų ne­tu­ri­me.<text:s/></text:p>
        <text:p text:style-name="Roman">Už­si­re­gist­ra­vo 53 Sei­mo na­riai.</text:p>
        <text:p text:style-name="Roman"/>
        <text:soft-page-break/>
        <text:p text:style-name="Laikas">14.01 val.</text:p>
        <text:p text:style-name="Roman12"><text:span text:style-name="T103">Teis</text:span><text:span text:style-name="T104">­mų įsta</text:span><text:span text:style-name="T105">­ty</text:span><text:span text:style-name="T106">­mo Nr. I-480 63 straips</text:span><text:span text:style-name="T107">­nio pa</text:span><text:span text:style-name="T108">­kei</text:span><text:span text:style-name="T109">­ti</text:span><text:span text:style-name="T110">­mo įsta</text:span><text:span text:style-name="T111">­ty</text:span><text:span text:style-name="T112">­mo pro</text:span><text:span text:style-name="T113">­jek</text:span><text:span text:style-name="T114">­tas Nr. XIVP-1094(2)</text:span><text:s/>(<text:span text:style-name="T115">svars</text:span><text:span text:style-name="T116">­ty</text:span><text:span text:style-name="T117">­mas</text:span>)</text:p>
        <text:p text:style-name="Roman"/>
        <text:p text:style-name="Roman">To­liau pa­gal dar­bo­tvarkę 2-1 klau­si­mas – Teis­mų įsta­ty­mo vie­no straips­nio pa­kei­ti­mo įsta­ty­mo pro­jek­tas Nr. XIVP-1094(2). Svars­ty­mas. Pra­ne­šė­jas – S. Šed­ba­ras. Kvie­čiu į tri­bū­ną. Pra­šom.</text:p>
        <text:p text:style-name="Roman"><text:span text:style-name="T118">S. ŠEDBARAS</text:span><text:s/><text:span text:style-name="T119">(</text:span><text:span text:style-name="T120">TS-LKDF</text:span><text:span text:style-name="T121">)</text:span>. Ger­bia­mi ko­le­gos, yra Teis­mų įsta­ty­mo pa­tai­sa, ji yra skir­ta dėl tam tik­ro tei­sė­jų mo­bi­lu­mo, tiek dėl šiek tiek ver­ti­ka­laus, tiek dėl šiek tiek ho­ri­zon­ta­laus. O pa­grin­di­nis tiks­las bu­vo pa­da­ry­ti taip, kad kai yra mig­ran­tų kri­zė ir ga­li bū­ti di­de­lis krū­vis Vy­riau­sia­jam ad­mi­nist­ra­ci­niam teis­mui, Aukš­čiau­sio­jo Teis­mo tei­sė­jai ar­ba Ape­lia­ci­nio teis­mo tei­sė­jai ga­lė­tų pri­rei­kus pa­tal­kin­ti Vy­riau­sia­jam ad­mi­nist­ra­ci­niam teis­mui. Ko­mi­te­tas du kar­tus svars­tė šį pro­jek­tą, pir­mą kar­tą šį pro­jek­tą svars­tė dar 2021 m. lap­kri­čio 24 d. ir vi­siems 6 da­ly­va­vu­siems po­sė­dy­je ir bal­sa­vus už bu­vo pri­tar­ta. Vė­liau dar bu­vo gau­ti ko­le­gos Sei­mo na­rio J. Sa­ba­taus­ko pa­siū­ly­mai ir ko­mi­te­tas dar kar­tą juos svars­tė, tai bu­vo 2022 m. sau­sio 5 d., ir ko­mi­te­tas ly­giai taip pat,<text:s/>jau 7 na­riams da­ly­va­vus po­sė­dy­je ir vi­siems bal­sa­vus už, dar kar­tą pri­ta­rė ir pa­siū­ly­mams, ir ko­mi­te­to iš­va­dai.<text:s/></text:p>
        <text:p text:style-name="Roman"><text:span text:style-name="T122">PIRMININKAS.</text:span><text:s/>Dė­ko­ju, ger­bia­mas pir­mi­nin­ke. Bet, jei­gu aš ge­rai su­pran­tu, ka­dan­gi bu­vo pa­siū­ly­mų, mums dėl jų vis tiek rei­kės bal­suo­ti.</text:p>
        <text:p text:style-name="Roman"><text:span text:style-name="T123">S. ŠEDBARAS</text:span><text:s/><text:span text:style-name="T124">(</text:span><text:span text:style-name="T125">TS-LKDF</text:span><text:span text:style-name="T126">)</text:span>. Taip, taip.</text:p>
        <text:p text:style-name="Roman"><text:span text:style-name="T127">PIRMININKAS.</text:span><text:s/>Va­di­na­si, svars­ty­si­me pa­siū­ly­mus ir bal­suo­si­me tam nu­ma­ty­tu lai­ku. Dė­ko­ju jums, ger­bia­mas pir­mi­nin­ke.<text:s/>Nie­kas ne­už­si­ra­šė dis­ku­tuo­ti. Va­di­na­si, šį klau­si­mą ap­svar­s­tė­me, o pa­siū­ly­mus ap­svars­ty­si­me bal­sa­vi­mo me­tu.</text:p>
        <text:p text:style-name="Roman"/>
        <text:soft-page-break/>
        <text:p text:style-name="P128">14.03 val.</text:p>
        <text:p text:style-name="P129">Sei­mo sta­tu­to „Dėl Lie­tu­vos Res­pub­li­kos Sei­mo sta­tu­to Nr. I-399 15<text:span text:style-name="T130">4</text:span><text:s/>straips­nio pakei­ti­mo“ pro­jek­tas Nr. XIIIP-4434(2) (<text:span text:style-name="T131">svars</text:span><text:span text:style-name="T132">­ty</text:span><text:span text:style-name="T133">­mas</text:span>)</text:p>
        <text:p text:style-name="P134"/>
        <text:p text:style-name="P135">Dar­bo­tvarkės 2-2 klau­si­mas – Sei­mo sta­tu­to „Dėl Lie­tu­vos Res­pub­li­kos Sei­mo sta­tu­to 15<text:span text:style-name="T136">4</text:span><text:s/>straips­nio pa­kei­ti­mo“ pro­jek­tas Nr. XIIIP-4434(2). Tei­kia R. Juš­ka, bet svars­ty­mas ir vėl S. Šed­ba­rą kvie­čiu į tri­bū­ną pri­sta­ty­ti ko­mi­te­to nuo­mo­nę. Pra­šau.</text:p>
        <text:p text:style-name="Roman"><text:span text:style-name="T137">S. ŠEDBARAS</text:span><text:s/><text:span text:style-name="T138">(</text:span><text:span text:style-name="T139">TS-LKDF</text:span><text:span text:style-name="T140">)</text:span>. Ger­bia­mi ko­le­gos, tai yra dar pra­ei­tos ka­den­ci­jos pro­jek­tas Nr. XIIIP-4434. Ko­le­ga R. Juš­ka tei­kė šią Sta­tu­to pa­tai­są,<text:s/>ji bu­vo su­si­ju­si su mū­sų ben­dra­bu­čio, skam­biai va­di­na­mo<text:s/>vieš­bu­čiu, ap­gy­ven­di­ni­mo ga­li­my­be, at­stu­mais ir taip to­liau. Šios nuo­sta­tos iš prin­ci­po bu­vo in­kor­po­ruo­tos į Sei­mo na­rių tei­sių, pa­rei­gų ir so­cia­li­nių ga­ran­ti­jų įsta­ty­mo pro­jek­tą,<text:s/>jis, kaip ži­no­me, ne­bu­vo pri­im­tas. Tai­gi tas<text:s/>Sta­tu­to pa­tai­sas, ku­rios ir­gi pa­na­šius rei­ka­lus re­gu­lia­vo, ko­mi­te­tas ke­lia ir siū­lo Sei­mui svars­ty­ti. Šį pro­jek­tą mes svars­tė­me 2021 m. gruo­džio 15 d. ir ko­mi­te­tas pri­ta­rė pa­to­bu­lin­tam Sta­tu­to pro­jek­tui. Vi­si 7 ko­mi­te­to po­sė­dy­je da­ly­va­vę bal­sa­vo už. Tie­sa, bu­vo gau­ti Sei­mo na­rio J. Raz­mos pa­siū­ly­mai, ko­mi­te­tas pri­ta­rė iš da­lies ir mums rei­kės ap­si­spręs­ti bal­suo­jant.<text:s/></text:p>
        <text:p text:style-name="Roman"><text:span text:style-name="T141">PIRMININKAS.</text:span><text:s/>Dė­ko­ju, ger­bia­mas ko­le­ga. Dis­ku­tuo­ti nie­kas nė­ra už­si­ra­šęs. Tai­gi bu­vo ke­li pa­siū­ly­mai, bet dėl jų tu­rė­si­me ap­si­spręs­ti bal­suo­da­mi bal­sa­vi­mo me­tu.<text:s/></text:p>
        <text:p text:style-name="Roman"/>
        <text:p text:style-name="Laikas">14.06 val.</text:p>
        <text:p text:style-name="Roman12"><text:span text:style-name="T142">As</text:span><text:span text:style-name="T143">­mens var</text:span><text:span text:style-name="T144">­do ir pa</text:span><text:span text:style-name="T145">­var</text:span><text:span text:style-name="T146">­dės ra</text:span><text:span text:style-name="T147">­šy</text:span><text:span text:style-name="T148">­mo do</text:span><text:span text:style-name="T149">­ku</text:span><text:span text:style-name="T150">­men</text:span><text:span text:style-name="T151">­tuo</text:span><text:span text:style-name="T152">­se įsta</text:span><text:span text:style-name="T153">­ty</text:span><text:span text:style-name="T154">­mo pro</text:span><text:span text:style-name="T155">­jek</text:span><text:span text:style-name="T156">­tas Nr. XIIIP-535(2)</text:span><text:s/>(<text:span text:style-name="T157">svars</text:span><text:span text:style-name="T158">­ty</text:span><text:span text:style-name="T159">­mas</text:span>)</text:p>
        <text:p text:style-name="Roman"/>
        <text:p text:style-name="Roman">Dar­bo­tvarkės 2-3 klau­si­mas – As­mens var­do ir pa­var­dės ra­šy­mo do­ku­men­tuo­se įsta­ty­mo pro­jek­tas Nr. XIIIP-535(2). Prie šo­ni­nio mik­ro­fo­no bu­vo ger­bia­mų<text:s/>ko­le­gų. Pir­mas sto­vė­jo A. Vyš­niaus­kas. Pra­šau.<text:s/></text:p>
        <text:soft-page-break/>
        <text:p text:style-name="Roman"><text:span text:style-name="T160">A. VYŠNIAUSKAS</text:span><text:s/><text:span text:style-name="T161">(</text:span><text:span text:style-name="T162">TS-LKDF</text:span><text:span text:style-name="T163">)</text:span>. Aš frak­ci­jos var­du no­rė­čiau pa­pra­šy­ti pus­va­lan­džio per­t­rau­kos dėl ši­to klau­si­mo.</text:p>
        <text:p text:style-name="Roman"><text:span text:style-name="T164">PIRMININKAS.</text:span><text:s/>Dėl ši­to klau­si­mo no­ri­te pus­va­lan­džio per­trau­kos frak­ci­jos var­du. Ge­rai, bal­suo­ja­me. Ar gal­būt ben­dru su­ta­ri­mu ga­li­me? (<text:span text:style-name="T165">Bal</text:span><text:span text:style-name="T166">­sai sa</text:span><text:span text:style-name="T167">­lė</text:span><text:span text:style-name="T168">­je</text:span>) Ga­li­me. Ben­dru su­ta­ri­mu ta­da per­trau­ka dėl šio klau­si­mo. Ge­rai, da­ro­me pus­va­lan­džio per­trau­ką dėl šio klau­si­mo.<text:s/></text:p>
        <text:p text:style-name="Roman"/>
        <text:p text:style-name="Laikas">14.06 val.</text:p>
        <text:p text:style-name="Roman12"><text:span text:style-name="T169">Var</text:span><text:span text:style-name="T170">­dų ir pa</text:span><text:span text:style-name="T171">­var</text:span><text:span text:style-name="T172">­džių ra</text:span><text:span text:style-name="T173">­šy</text:span><text:span text:style-name="T174">­mo as</text:span><text:span text:style-name="T175">­mens do</text:span><text:span text:style-name="T176">­ku</text:span><text:span text:style-name="T177">­men</text:span><text:span text:style-name="T178">­tuo</text:span><text:span text:style-name="T179">­se įsta</text:span><text:span text:style-name="T180">­ty</text:span><text:span text:style-name="T181">­mo pro</text:span><text:span text:style-name="T182">­jek</text:span><text:span text:style-name="T183">­tas Nr. XIIIP-471<text:s/></text:span>(<text:span text:style-name="T184">svars</text:span><text:span text:style-name="T185">­ty</text:span><text:span text:style-name="T186">­mas</text:span>)</text:p>
        <text:p text:style-name="Roman"/>
        <text:p text:style-name="Roman">Dar­bo­tvarkės 2-4 klau­si­mas – Var­dų ir pa­var­džių ra­šy­mo as­mens do­ku­men­tuo­se įsta­ty­mo pro­jek­tas Nr. XIIIP-471. Ki­tas pa­na­šus, bet ne tas. Vėl­gi ger­bia­mas A. Vyš­niaus­kas sto­vė­jo prie mik­ro­fo­no. Pra­šau.</text:p>
        <text:p text:style-name="Roman"><text:span text:style-name="T187">A. VYŠNIAUSKAS</text:span><text:s/><text:span text:style-name="T188">(</text:span><text:span text:style-name="T189">TS-LKDF</text:span><text:span text:style-name="T190">)</text:span>. (<text:span text:style-name="T191">Triukš</text:span><text:span text:style-name="T192">­mas sa</text:span><text:span text:style-name="T193">­lė</text:span><text:span text:style-name="T194">­je</text:span>) Ko­le­ga, jūs nu­ė­jo­te…</text:p>
        <text:p text:style-name="Roman"><text:span text:style-name="T195">PIRMININKAS.</text:span><text:s/>Ger­bia­mi ko­le­gos, aš la­bai ati­džiai žiū­riu, kas sto­vi prie mik­ro­fo­nų. A. Vyš­niaus­kas pa­siū­lė per­trau­ką. Jo­nas nu­ė­jo nuo mik­ro­fo­no, ne­be­no­rė­jo kal­bė­ti tuo klau­si­mu. An­drius ir­gi nu­ė­jo, grį­žo, nes yra pa­skelb­tas ki­tas klau­si­mas. Aš su­tei­kiau žo­dį A. Vyš­niaus­kui. Pra­šau.</text:p>
        <text:p text:style-name="Roman"><text:span text:style-name="T196">A. VYŠNIAUSKAS</text:span><text:s/><text:span text:style-name="T197">(</text:span><text:span text:style-name="T198">TS-LKDF</text:span><text:span text:style-name="T199">)</text:span>. Taip pat frak­ci­jos var­du no­rė­čiau pus­va­lan­džio per­trau­kos.</text:p>
        <text:p text:style-name="Roman"><text:span text:style-name="T200">PIRMININKAS.</text:span><text:s/>Kiek lai­ko? Pus­va­lan­džio?</text:p>
        <text:p text:style-name="Roman"><text:span text:style-name="T201">A. VYŠNIAUSKAS</text:span><text:s/><text:span text:style-name="T202">(</text:span><text:span text:style-name="T203">TS-LKDF</text:span><text:span text:style-name="T204">)</text:span>. Pus­va­lan­džio.</text:p>
        <text:p text:style-name="Roman"><text:span text:style-name="T205">PIRMININKAS.</text:span><text:s/>Pus­va­lan­džio per­trau­kos frak­ci­jos var­du. Ar ga­li­me ben­dru su­ta­ri­mu? (<text:span text:style-name="T206">Bal</text:span><text:span text:style-name="T207">­sai sa</text:span><text:span text:style-name="T208">­lė</text:span><text:span text:style-name="T209">­je</text:span>) Sa­kė,<text:s/>prieš. Ta­da bal­suo­ja­me.<text:s/></text:p>
        <text:p text:style-name="Roman">Už­si­re­gist­ra­vo 61, bal­sa­vo 61: už – 34, prieš – 24, su­si­lai­kė 3. Tai­gi, ir­gi pus­va­lan­džio per­trau­ka.<text:s/></text:p>
        <text:p text:style-name="Roman">Šiaip jau, žvel­giant į dar­bo­tvarkę, rei­kė­tų iš­vis mums vi­siems pa­si­tar­ti, ar ne­bus taip, kad mes ge­ro­kai anks­čiau baig­si­me svars­ty­ti klau­si­mus ne­gu 16 va­lan­dą nu­ma­ty­tas bal­sa­vi­mas. Su­si­da­ro<text:s/><text:soft-page-break/>to­kia si­tu­a­ci­ja, kad yra daug pa­siū­ly­mų, dėl ku­rių rei­kia ap­si­spręs­ti bal­suo­jant, ir mes jų ne­ga­li­me svars­ty­ti. Aš bi­jau, kad mums kar­tu pa­si­ta­rus rei­kės pa­keis­ti dar­bo­tvarkę.</text:p>
        <text:p text:style-name="Roman">Da­bar ne­ži­nau, kas no­rė­jo per šo­ni­nį mik­ro­fo­ną, ar V. Ąžuo­las, ar Au­re­li­jus? Ne­no­ri­te. Ge­rai.<text:s/></text:p>
        <text:p text:style-name="Roman"/>
        <text:p text:style-name="Laikas">14.07 val.</text:p>
        <text:p text:style-name="Roman12">Al­ko­ho­lio kon­tro­lės įsta­ty­mo Nr. I-857 16, 18, 22, 28, 29 ir 34 straips­nių pa­kei­ti­mo įsta­ty­mo pro­jek­tas Nr. XIVP-646(2) (<text:span text:style-name="T210">svars</text:span><text:span text:style-name="T211">­ty</text:span><text:span text:style-name="T212">­mas</text:span>)</text:p>
        <text:p text:style-name="Roman"/>
        <text:p text:style-name="Roman">To­liau yra dar­bo­tvarkės 2-5 klau­si­mas – Al­ko­ho­lio kon­tro­lės įsta­ty­mo kai ku­rių straip­snių pa­kei­ti­mo įsta­ty­mo pro­jek­tas Nr. XIVP-646(2). (<text:span text:style-name="T213">Bal</text:span><text:span text:style-name="T214">­sai sa</text:span><text:span text:style-name="T215">­lė</text:span><text:span text:style-name="T216">­je</text:span>) Jūs no­ri­te? Ta­da įjun­giu mik­ro­fo­ną. Ger­bia­mas A. Ve­ry­ga per šo­ni­nį mik­ro­fo­ną. Pra­šau.</text:p>
        <text:p text:style-name="Roman"><text:span text:style-name="T217">A. VERYGA</text:span><text:s/><text:span text:style-name="T218">(</text:span><text:span text:style-name="T219">LVŽSF</text:span><text:span text:style-name="T220">)</text:span>. Dė­ko­ju, ger­bia­mas po­sė­džio pir­mi­nin­ke. Frak­ci­jos var­du no­riu pa­pra­šy­ti per­trau­kos dėl ši­to klau­si­mo iki ki­to po­sė­džio.</text:p>
        <text:p text:style-name="Roman"><text:span text:style-name="T221">PIRMININKAS.</text:span><text:s/>Yra siū­lo­ma per­trau­ka iki ki­to po­sė­džio. Ma­tyt, bal­suo­si­me, ne­bus ben­dro su­ta­ri­mo. (<text:span text:style-name="T222">Bal</text:span><text:span text:style-name="T223">­sai sa</text:span><text:span text:style-name="T224">­lė</text:span><text:span text:style-name="T225">­je</text:span>) Bal­suo­ja­me dėl per­trau­kos iki ki­to po­sė­džio dėl šio klau­si­mo.</text:p>
        <text:p text:style-name="Roman">Už­si­re­gist­ra­vo 60 Sei­mo na­rių, bal­sa­vo 60: už – 26, prieš – 24, su­si­lai­kė 10. Tai­gi yra per­trau­ka iki ki­to po­sė­džio.<text:s/></text:p>
        <text:p text:style-name="Roman">Per šo­ni­nį mik­ro­fo­ną ger­bia­mas V. Ąžuo­las no­rė­tų pa­skelb­ti klau­si­mą. Jūs ne dėl ši­to no­rė­jo­te? Čia bu­vo dėl al­ko­ho­lio, taip. Mes ką tik ap­si­spren­dė­me dėl per­trau­kos. Jūs šiaip sau ten sto­vi­te, nie­ko ne­no­ri­te pa­sa­ky­ti? Dėl ki­to klau­si­mo. Ge­rai.<text:s/></text:p>
        <text:p text:style-name="Roman"/>
        <text:p text:style-name="Laikas">14.09 val.</text:p>
        <text:p text:style-name="Roman12"><text:span text:style-name="T226">Už</text:span><text:span text:style-name="T227">­im</text:span><text:span text:style-name="T228">­tu</text:span><text:span text:style-name="T229">­mo įsta</text:span><text:span text:style-name="T230">­ty</text:span><text:span text:style-name="T231">­mo Nr. XII-2470 5</text:span><text:span text:style-name="T232">1</text:span><text:span text:style-name="T233">, 41 ir 42 straips</text:span><text:span text:style-name="T234">­nių pa</text:span><text:span text:style-name="T235">­kei</text:span><text:span text:style-name="T236">­ti</text:span><text:span text:style-name="T237">­mo įsta</text:span><text:span text:style-name="T238">­ty</text:span><text:span text:style-name="T239">­mo pro</text:span><text:span text:style-name="T240">­jek</text:span><text:span text:style-name="T241">­tas Nr. XIVP-1275</text:span><text:s/>(<text:span text:style-name="T242">pa</text:span><text:span text:style-name="T243">­tei</text:span><text:span text:style-name="T244">­ki</text:span><text:span text:style-name="T245">­mas</text:span>)</text:p>
        <text:p text:style-name="Roman"/>
        <text:soft-page-break/>
        <text:p text:style-name="Roman">Dar­bo­tvarkės 2-6 klau­si­mas – Už­im­tu­mo įsta­ty­mo kai ku­rių straips­nių pa­kei­ti­mo įsta­ty­mo pro­jek­tas Nr. XIVP-1275. Jūs no­ri­te per šo­ni­nį mik­ro­fo­ną, ger­bia­mas Va­liau Ąžuo­lai? Pra­šau. Per šo­ni­nį mik­ro­fo­ną – V. Ąžuo­las.</text:p>
        <text:p text:style-name="Roman"><text:span text:style-name="T246">V. ĄŽUOLAS</text:span><text:s/><text:span text:style-name="T247">(</text:span><text:span text:style-name="T248">LVŽSF</text:span><text:span text:style-name="T249">)</text:span>. Frak­ci­jos var­du pra­šo­me per­trau­kos iki ki­to po­sė­džio. (<text:span text:style-name="T250">Bal</text:span><text:span text:style-name="T251">­sai sa</text:span><text:span text:style-name="T252">­lė</text:span><text:span text:style-name="T253">­je</text:span>) Vals­tie­čių.</text:p>
        <text:p text:style-name="Roman"><text:span text:style-name="T254">PIRMININKAS.</text:span><text:s/>Vals­tie­čių frak­ci­jos var­du siū­lo per­trau­ką iki ki­to po­sė­džio. Bal­suo­si­me dėl per­trau­kos iki ki­to po­sė­džio.</text:p>
        <text:p text:style-name="P255">Už­si­re­gist­ra­vo 65, bal­sa­vo 65: už – 26, prieš – 29, su­si­lai­kė 10. Per­trau­ka iki ki­to po­sė­džio.<text:s/></text:p>
        <text:p text:style-name="Roman">Ger­bia­mi ko­le­gos, ar tik­rai mes no­ri­me tęs­ti to­kia dva­sia? (<text:span text:style-name="T256">Bal</text:span><text:span text:style-name="T257">­sai sa</text:span><text:span text:style-name="T258">­lė</text:span><text:span text:style-name="T259">­je: „Jūs pra</text:span><text:span text:style-name="T260">­dė</text:span><text:span text:style-name="T261">­jo</text:span><text:span text:style-name="T262">­te!“</text:span>) Mes tik­rai ne­pra­dė­jo­me. Ma­tyt, kad ga­li­mai mes šian­dien nie­ko ne­ap­svars­ty­si­me, toks jū­sų siū­ly­mas, nors su­si­rin­ko­me dirb­ti, bet klau­si­mų ne­svars­ty­si­me. (<text:span text:style-name="T263">Bal</text:span><text:span text:style-name="T264">­sai sa</text:span><text:span text:style-name="T265">­lė</text:span><text:span text:style-name="T266">­je</text:span>)</text:p>
        <text:p text:style-name="Roman"/>
        <text:p text:style-name="Laikas">14.11 val.<text:s/></text:p>
        <text:p text:style-name="Roman12">Sei­mo nu­ta­ri­mo „Dėl ka­riams eks­tre­ma­lio­sios si­tu­a­ci­jos at­ve­ju su­teik­tų tei­sių suteiki­mo truk­mės pra­tę­si­mo“ pro­jek­tas Nr. XIVP-1274 (<text:span text:style-name="T267">pa</text:span><text:span text:style-name="T268">­tei</text:span><text:span text:style-name="T269">­ki</text:span><text:span text:style-name="T270">­mas</text:span>)</text:p>
        <text:p text:style-name="Roman"/>
        <text:p text:style-name="Roman">Ki­tas dar­bo­tvarkės 2-7 klau­si­mas – Sei­mo nu­ta­ri­mo „Dėl ka­riams eks­tre­ma­lio­sios si­tu­a­ci­jos at­ve­ju su­teik­tų tei­sių su­tei­ki­mo truk­mės pra­tę­si­mo“ pro­jek­tas Nr. XIVP-1274. Tai­gi pa­tei­ki­mas. Da­bar A. Vyš­niaus­kas per šo­ni­nį. (<text:span text:style-name="T271">Bal</text:span><text:span text:style-name="T272">­sai sa</text:span><text:span text:style-name="T273">­lė</text:span><text:span text:style-name="T274">­je</text:span>) V. Ąžuo­las sto­vė­jo anks­čiau ir jūs dėl šio klau­si­mo? Pra­šom.</text:p>
        <text:p text:style-name="P275"><text:span text:style-name="T276">V. ĄŽUOLAS</text:span><text:s/><text:span text:style-name="T277">(</text:span><text:span text:style-name="T278">LVŽSF</text:span><text:span text:style-name="T279">)</text:span>. Frak­ci­jos var­du pra­šo­me per­trau­kos iki ki­to po­sė­džio.<text:s/></text:p>
        <text:p text:style-name="P280"><text:span text:style-name="T281">PIRMININKAS.</text:span><text:s/>Jūs pra­šo­te per­trau­kos iki ki­to po­sė­džio. Ge­rai, bal­suo­ja­me. (<text:span text:style-name="T282">Šur</text:span><text:span text:style-name="T283">­mu</text:span><text:span text:style-name="T284">­lys sa</text:span><text:span text:style-name="T285">­lė</text:span><text:span text:style-name="T286">­je</text:span>) Ger­bia­mi ko­le­gos, pra­šy­čiau rim­ties sa­lė­je, gal dar įma­no­ma kaip nors su­si­tar­ti šian­dien ir dirb­ti kon­struk­ty­viai, ger­bia­mi ko­le­gos. (<text:span text:style-name="T287">Bal</text:span><text:span text:style-name="T288">­sai sa</text:span><text:span text:style-name="T289">­lė</text:span><text:span text:style-name="T290">­je, plo</text:span><text:span text:style-name="T291">­ji</text:span><text:span text:style-name="T292">­mai</text:span>)<text:s/></text:p>
        <text:p text:style-name="Roman">Už­si­re­gist­ra­vo 67, bal­sa­vo 67: už – 27, prieš – 33, su­si­lai­kė 7. Tai­gi skel­bia­ma per­trau­ka iki ki­to po­sė­džio. (<text:span text:style-name="T293">Bal</text:span><text:span text:style-name="T294">­sai sa</text:span><text:span text:style-name="T295">­lė</text:span><text:span text:style-name="T296">­je</text:span>)<text:s/></text:p>
        <text:p text:style-name="Roman"/>
        <text:p text:style-name="Laikas">14.12 val.<text:s/></text:p>
        <text:p text:style-name="Roman12">Sei­mo nu­ta­ri­mo „Dėl<text:s/>Žval­gy­bos kon­tro­lie­rių įstai­gos“ pro­jek­tas Nr. XIVP-1199 (<text:span text:style-name="T297">patei</text:span><text:span text:style-name="T298">­ki</text:span><text:span text:style-name="T299">­mas</text:span>)</text:p>
        <text:p text:style-name="Roman"/>
        <text:p text:style-name="Roman"><text:span text:style-name="T300">Ge</text:span><text:span text:style-name="T301">­rai, ger</text:span><text:span text:style-name="T302">­bia</text:span><text:span text:style-name="T303">­mi ko</text:span><text:span text:style-name="T304">­le</text:span><text:span text:style-name="T305">­gos, to</text:span><text:span text:style-name="T306">­liau pa</text:span><text:span text:style-name="T307">­gal dar</text:span><text:span text:style-name="T308">­bo</text:span><text:span text:style-name="T309">­tvarkę 2-8 klau</text:span><text:span text:style-name="T310">­si</text:span><text:span text:style-name="T311">­mas – Sei</text:span><text:span text:style-name="T312">­mo nu</text:span><text:span text:style-name="T313">­ta</text:span><text:span text:style-name="T314">­ri</text:span><text:span text:style-name="T315">­mo „Dėl<text:s/></text:span><text:span text:style-name="T316">Ž</text:span><text:span text:style-name="T317">val</text:span><text:span text:style-name="T318">­gy</text:span><text:span text:style-name="T319">­bos kon</text:span><text:span text:style-name="T320">­tro</text:span><text:span text:style-name="T321">­lie</text:span><text:span text:style-name="T322">­rių įstai</text:span><text:span text:style-name="T323">­gos“ pro</text:span><text:span text:style-name="T324">­jek</text:span><text:span text:style-name="T325">­tas Nr. XIVP-1199. Kvie</text:span><text:span text:style-name="T326">­čiu į tri</text:span><text:span text:style-name="T327">­bū</text:span><text:span text:style-name="T328">­ną L. Kas</text:span><text:span text:style-name="T329">­čiū</text:span><text:span text:style-name="T330">­ną. Pa</text:span><text:span text:style-name="T331">­tei</text:span><text:span text:style-name="T332">­ki</text:span><text:span text:style-name="T333">­mas. Pra</text:span><text:span text:style-name="T334">­ne</text:span><text:span text:style-name="T335">­šė</text:span><text:span text:style-name="T336">­jui su</text:span><text:span text:style-name="T337">­teik</text:span><text:span text:style-name="T338">­tas žo</text:span><text:span text:style-name="T339">­dis, jis pra</text:span><text:span text:style-name="T340">­neš da</text:span><text:span text:style-name="T341">­bar, pa</text:span><text:span text:style-name="T342">­da</text:span><text:span text:style-name="T343">­rys pa</text:span><text:span text:style-name="T344">­tei</text:span><text:span text:style-name="T345">­ki</text:span><text:span text:style-name="T346">­mą. Pra</text:span><text:span text:style-name="T347">­šom.</text:span><text:s/>(<text:span text:style-name="T348">Bal</text:span><text:span text:style-name="T349">­sai sa</text:span><text:span text:style-name="T350">­lė</text:span><text:span text:style-name="T351">­je</text:span>)<text:s/></text:p>
        <text:p text:style-name="Roman"><text:span text:style-name="T352">L. KASČIŪNAS</text:span><text:s/><text:span text:style-name="T353">(</text:span><text:span text:style-name="T354">TS-LKDF</text:span><text:span text:style-name="T355">)</text:span>. Va­liau, tru­pu­tį pa­kel­ki­te kau­kę. Ačiū.<text:s/></text:p>
        <text:p text:style-name="Roman"><text:span text:style-name="T356">PIRMININKAS.</text:span><text:s/>Ger­bia­mi ko­le­gos, aš su­tei­kiau žo­dį da­bar pra­ne­šė­jui, yra pri­sta­to­mas klau­si­mas. Pa­tei­ki­mas.</text:p>
        <text:p text:style-name="Roman"><text:span text:style-name="T357">L. KASČIŪNAS</text:span><text:s/><text:span text:style-name="T358">(</text:span><text:span text:style-name="T359">TS-LKDF</text:span><text:span text:style-name="T360">)</text:span>. Jei­gu jis no­ri, aš ga­liu leis­ti, jei­gu jis no­ri pa­kal­bė­ti.<text:s/></text:p>
        <text:p text:style-name="Roman"><text:span text:style-name="T361">PIRMININKAS.</text:span><text:s/>Ger­bia­mas ko­le­ga, aš jums su­tei­kiau žo­dį, da­bar pra­šau pa­tei­ki­mą pa­da­ry­ti. Vė­liau bus…</text:p>
        <text:p text:style-name="Roman"><text:span text:style-name="T362">L. KASČIŪNAS</text:span><text:s/><text:span text:style-name="T363">(</text:span><text:span text:style-name="T364">TS-LKDF</text:span><text:span text:style-name="T365">)</text:span>. Mie­lie­ji, tai tie­siog rei­ka­lų už­bai­gi­mas. Mes pri­ėmė­me įsta­ty­mą, Žval­gy­bos kon­tro­lie­rių įstai­gos įsta­ty­mą, jis bu­vo ve­tuo­tas, bet mes ve­to įvei­kė­me. Ka­dan­gi pri­im­tas įsta­ty­mas, rei­kia įsteig­ti pa­čią įstai­gą. Tai čia yra kaip tik vai­ni­ka­vi­mas vi­so ši­to, to­dėl tei­kia­me to­kį pro­jek­tą ir jį pa­tei­kia­me. Ra­gi­nu vi­sus bal­suo­ti už.<text:s/></text:p>
        <text:p text:style-name="Roman"><text:span text:style-name="T366">PIRMININKAS.</text:span><text:s/>Dė­ko­ju. Klau­si­mų nie­kas ne­no­ri už­duo­ti ger­bia­mam Lau­ry­nui. Dėl mo­ty­vų. Ar tu­ri­me no­rin­čių pa­si­sa­ky­ti dėl mo­ty­vų? Taip pat ne­ma­tau. (<text:span text:style-name="T367">Bal</text:span><text:span text:style-name="T368">­sai sa</text:span><text:span text:style-name="T369">­lė</text:span><text:span text:style-name="T370">­je</text:span>) Aš ži­nau. Vis­kas sa­vo lai­ku. Ne­ma­tau no­rin­čių pa­si­sa­ky­ti. Da­bar dė­ko­ja­me ger­bia­mam Lau­ry­nui, bal­sa­vi­mas bus bal­suo­ti skir­tu lai­ku.<text:s/></text:p>
        <text:p text:style-name="Roman">Da­bar per šo­ni­nį mik­ro­fo­ną ple­ja­da. Ne jūs, o ger­bia­mas K. Ma­siu­lis tik­rai sto­vė­jo pir­mas. Da­bar aš jam su­teik­siu žo­dį. Pra­šom. (<text:span text:style-name="T371">Bal</text:span><text:span text:style-name="T372">­sai sa</text:span><text:span text:style-name="T373">­lė</text:span><text:span text:style-name="T374">­je</text:span>)<text:s/></text:p>
        <text:p text:style-name="Roman"><text:span text:style-name="T375">K. MASIULIS</text:span><text:s/><text:span text:style-name="T376">(</text:span><text:span text:style-name="T377">TS-LKDF</text:span><text:span text:style-name="T378">)</text:span>. Ko­le­gos, ypač iš Vals­tie­čių frak­ci­jos, aš la­bai pra­šau jū­sų elg­tis kon­struk­ty­viai, mes vis tiek tu­rė­si­me tiek po­sė­džių, kad tuos klau­si­mus iš­nag­ri­nė­tu­me. Ar yra ge­riau<text:s/><text:soft-page-break/>šian­dien tą dar­bo­tvarkę įvyk­dy­ti, ar ją pra­tęs­ti ir dirb­ti iki gi­lių<text:s/>iš­nak­tų<text:s/>ki­to­mis die­no­mis? Čia da­bar aš tik­rai la­bai ra­gi­nu ne­pa­si­duo­ti emo­ci­joms ir taip ne­da­ry­ti, kaip jūs da­ro­te.</text:p>
        <text:p text:style-name="Roman"><text:span text:style-name="T379">PIRMININKAS.</text:span><text:s/>La­bai ačiū. Ra­gi­ni­mas ne­pa­si­duo­ti emo­ci­joms. J. Raz­ma – per šo­ni­nį mik­ro­fo­ną. Pra­šom.</text:p>
        <text:p text:style-name="Roman"><text:span text:style-name="T380">J. RAZMA</text:span><text:s/><text:span text:style-name="T381">(</text:span><text:span text:style-name="T382">TS-LKDF</text:span><text:span text:style-name="T383">)</text:span>. Vi­sa­da į de­struk­ty­vų opo­zi­ci­jos vei­ki­mą yra ga­li­mas kon­struk­ty­vus at­sa­kas. Šiuo at­ve­ju, ka­dan­gi yra pa­pra­šy­ta per­trau­kos iki ki­to po­sė­džio dėl kai ku­rių pro­jek­tų, ku­riuos bu­vo bū­ti­na pri­im­ti šio­je se­si­jo­je, bu­vo nu­ma­ty­ti sku­bos pra­šy­mai, ma­tyt, val­dy­ba tai iš­spręs su­kvies­da­ma ne­ei­li­nius Sei­mo po­sė­džius ar­ba pa­siū­ly­da­ma pra­tęs­ti se­si­ją. (<text:span text:style-name="T384">Bal</text:span><text:span text:style-name="T385">­sai sa</text:span><text:span text:style-name="T386">­lė</text:span><text:span text:style-name="T387">­je</text:span>) Ar­ti­miau­sio ne­ei­li­nio po­sė­džio ga­li­my­bė, be abe­jo, yra šian­dien va­ka­re, 21 va­lan­dą. (<text:span text:style-name="T388">Šur</text:span><text:span text:style-name="T389">­mu</text:span><text:span text:style-name="T390">­lys sa</text:span><text:span text:style-name="T391">­lė</text:span><text:span text:style-name="T392">­je</text:span>)</text:p>
        <text:p text:style-name="Roman"><text:span text:style-name="T393">PIRMININKAS.</text:span><text:s/>Dė­ko­ju už nuo­sta­bias nau­jie­nas. Ar da­bar ger­bia­mas V. Ąžuo­las, ar P. Gra­žu­lis? Gal iš ei­lės. V. Ąžuo­las. Pra­šom.<text:s/></text:p>
        <text:p text:style-name="Roman"><text:span text:style-name="T394">V. ĄŽUOLAS</text:span><text:s/><text:span text:style-name="T395">(</text:span><text:span text:style-name="T396">LVŽSF</text:span><text:span text:style-name="T397">)</text:span>. Ka­dan­gi šį klau­si­mą jau pri­sta­tė, tai kaip ir ne­ga­li­ma im­ti per­t­raukos…</text:p>
        <text:p text:style-name="Roman"><text:span text:style-name="T398">PIRMININKAS.</text:span><text:s/>Li­ko bal­sa­vi­mas.<text:s/></text:p>
        <text:p text:style-name="Roman"><text:span text:style-name="T399">V. ĄŽUOLAS</text:span><text:s/><text:span text:style-name="T400">(</text:span><text:span text:style-name="T401">LVŽSF</text:span><text:span text:style-name="T402">)</text:span>. …bet frak­ci­jos var­du pra­šo per­trau­kos iki ki­to po­sė­džio.<text:s/></text:p>
        <text:p text:style-name="Roman"><text:span text:style-name="T403">PIRMININKAS.</text:span><text:s/>Ger­bia­mi ko­le­gos, aš jau pa­lei­dau pra­ne­šė­ją, li­ko tik bal­sa­vi­mas. Čia keis­tas bū­tų žan­ras. Ger­bia­mas P. Gra­žu­lis. Pra­šom.<text:s/></text:p>
        <text:p text:style-name="Roman"><text:span text:style-name="T404">P. GRAŽULIS</text:span><text:s/><text:span text:style-name="T405">(</text:span><text:span text:style-name="T406">LRF</text:span><text:span text:style-name="T407">)</text:span>. Man at­ro­do, grįž­ta va­di­na­mie­ji nak­ti­niai po­sė­džiai, jau J. Raz­ma pa­sa­kė, nak­ti­nės re­for­mos. Bet tik­rai nė­ra čia ko sku­bė­ti, vers­tis per gal­vą. O tą de­struk­ci­ją su­kė­lė­te jūs pa­tys, val­dan­tie­ji, jūs pir­mie­ji pa­pra­šė­te pu­sės va­lan­dos per­trau­kos. Tai mes, kaip ma­žes­nie­ji bro­liai, mo­ko­mės iš jū­sų.<text:s/></text:p>
        <text:p text:style-name="Roman"><text:span text:style-name="T408">PIRMININKAS.</text:span><text:s/>Ger­bia­mas A. Vyš­niaus­kas per šo­ni­nį mik­ro­fo­ną. Pra­šom. Ne­no­ri­te?</text:p>
        <text:p text:style-name="Roman"><text:span text:style-name="T409">A. VYŠNIAUSKAS</text:span><text:s/><text:span text:style-name="T410">(</text:span><text:span text:style-name="T411">TS-LKDF</text:span><text:span text:style-name="T412">)</text:span>. Aš tie­siog čia sto­viu, ži­no­ki­te.<text:s/></text:p>
        <text:p text:style-name="Roman"><text:span text:style-name="T413">PIRMININKAS.</text:span><text:s/>Tik šiaip. Ge­rai. Ger­bia­mas A. Ne­kro­šius. Pra­šom.<text:s/></text:p>
        <text:p text:style-name="Roman"><text:span text:style-name="T414">A. NEKROŠIUS</text:span><text:s/><text:span text:style-name="T415">(</text:span><text:span text:style-name="T416">LVŽSF</text:span><text:span text:style-name="T417">)</text:span>. Dė­ko­ju, po­sė­džio pir­mi­nin­ke. Ka­dan­gi dar ne­pa­skel­bė­te ki­to klau­si­mo, tai tuo klau­si­mu dar ga­li­ma pa­im­ti per­trau­ką.<text:s/></text:p>
        <text:soft-page-break/>
        <text:p text:style-name="Roman"><text:span text:style-name="T418">PIRMININKAS.</text:span><text:s/>Kai bus bal­sa­vi­mas, tuo­met ga­lė­si­me kal­bė­ti, nes mes pa­lei­do­me iš tri­bū­nos… (<text:span text:style-name="T419">Bal</text:span><text:span text:style-name="T420">­sai sa</text:span><text:span text:style-name="T421">­lė</text:span><text:span text:style-name="T422">­je</text:span>) Aš pa­skel­biau, kad jau Lau­ry­nas pa­lie­ka tri­bū­ną, nie­kas ne­no­rė­jo kal­bė­ti dėl mo­ty­vų, nie­kas ne­už­da­vė klau­si­mų ir klau­si­mą pa­bai­gė­me. Mes pra­dė­jo­me dis­ku­tuo­ti per šo­ni­nį mik­ro­fo­ną vi­siš­kai ki­tais klau­si­mais, ap­skri­tai dėl ve­di­mo tvar­kos. Jūs no­ri­te dėl šio klau­si­mo vis tiek im­ti per­trau­ką? Ge­rai, bal­suo­ja­me dėl per­trau­kos dėl šio klau­si­mo. (<text:span text:style-name="T423">Šur</text:span><text:span text:style-name="T424">­mu</text:span><text:span text:style-name="T425">­lys sa</text:span><text:span text:style-name="T426">­lė</text:span><text:span text:style-name="T427">­je</text:span>) Bu­vo iki ki­to po­sė­džio, taip? Bal­suo­ja­me dėl per­trau­kos iki ki­to po­sė­džio, jis ga­li­mai vyks 21 va­lan­dą. Svei­ki­nu.<text:s/></text:p>
        <text:p text:style-name="Roman">Už­si­re­gist­ra­vo 59, bal­sa­vo 59 Sei­mo na­riai: už – 25, prieš – 28, su­si­lai­kė 6. Tai­gi per­trau­ka iki ki­to po­sė­džio.<text:s/></text:p>
        <text:p text:style-name="Roman">Ger­bia­mas A. Ne­kro­šius, man at­ro­do, bu­vo pir­mas. Pra­šom.<text:s/></text:p>
        <text:p text:style-name="Roman"><text:span text:style-name="T428">A. NEKROŠIUS</text:span><text:s/><text:span text:style-name="T429">(</text:span><text:span text:style-name="T430">LVŽSF</text:span><text:span text:style-name="T431">)</text:span>. Ger­bia­mas pir­mi­nin­ke, aš tie­siog tu­riu to­kį pa­siū­ly­mą. Gal­būt pa­da­ry­ki­me 5 mi­nu­čių per­trau­ką pa­si­tar­ti tarp Sei­mo na­rių, ką rei­kė­tų da­ry­ti to­liau. Ga­li­me po pu­sę va­lan­dos im­ti, im­ti, bet… Ma­nau, ra­cio­na­lu pa­si­kal­bė­ti.<text:s/></text:p>
        <text:p text:style-name="Roman"><text:span text:style-name="T432">PIRMININKAS.</text:span><text:s/>Klau­si­mas, kas su kuo tar­sis. Vie­nas iš va­rian­tų yra to­liau dirb­ti pa­gal pa­si­tvir­tin­tą dar­bo­tvarkę. O sta­tu­ti­nės ga­li­my­bės im­ti per­trau­kas vi­sa­da bu­vo ir iš­lie­ka iki šiol. Vie­ną iš va­rian­tų, kaip to­liau dirb­si­me, in­di­ka­vo ger­bia­mas J. Raz­ma. Ga­li­mas ir toks sce­na­ri­jus. Dar ger­bia­mas R. Že­mai­tai­tis taip pat no­rė­jo. Pra­šom.<text:s/></text:p>
        <text:p text:style-name="Roman"><text:span text:style-name="T433">R. ŽEMAITAITIS</text:span><text:s/><text:span text:style-name="T434">(</text:span><text:span text:style-name="T435">LRF</text:span><text:span text:style-name="T436">)</text:span>. Ačiū, ger­bia­mas po­sė­džio pir­mi­nin­ke. Už­jau­čiu, kai tik jums pir­mi­nin­kau­ti po pie­tų, taip cha­o­sas, bet cha­o­sas yra dėl jū­sų frak­ci­jos. Aš ne­ži­nau, jū­sų frak­ci­jos bu­vo aiš­kiai pa­pra­šy­ta – eli­mi­nuo­ki­te vie­ną ki­tą Sei­mo na­rį, kad nei­tų čia, ne­iš­si­šok­tų. Dėl vie­no nu­ken­čia­te jūs vi­si. Ar jums dar nė­ra aki­vaiz­du, ar jums ne­už­te­ko pu­sės me­tų įro­dy­ti, kad vie­no Sei­mo na­rio am­bi­ci­jos vi­są jū­sų frak­ci­ją da­ro įkai­te. Tai vie­nas da­ly­kas.<text:s/></text:p>
        <text:p text:style-name="Roman">Ant­ras da­ly­kas. Ry­ti­nia­me po­sė­dy­je Lie­tu­vos vals­tie­čių ir ža­lių­jų są­jun­gos frak­ci­jos at­sto­vas K. Ma­žei­ka dėl vi­sų pa­tei­ki­mų pa­tei­kė ar­gu­men­tus, dėl ko šian­dien ne­tu­rė­tų bū­ti pa­tei­ki­mų, iš­sky­rus dėl eks­tre­ma­lio­sios si­tu­a­ci­jos. Bu­vo aiš­kiai pa­pra­šy­ta. Jūs spe­cia­liai pa­tys bal­sa­vo­te. Ar<text:s/><text:soft-page-break/>šian­dien rei­kia svars­ty­ti Ve­te­ri­na­ri­jos įsta­ty­mą? Ar šian­dien rei­kia Mo­to­ri­nių trans­por­to prie­mo­nių ap­mo­kes­ti­ni­mo įsta­ty­mą pa­teik­ti? Ar rei­kia pa­teik­ti be­ga­lę įsta­ty­mų, iš vi­so ne­tu­rin­čių jo­kios es­mės ir jo­kio ry­šio su esa­ma da­bar­ti­ne si­tu­a­ci­ja? Mo­to­ri­nių trans­por­to prie­mo­nių įsta­ty­mo svars­ty­mas nu­ma­ty­tas tik ge­gu­žės mė­ne­sį, o šian­dien jūs da­ro­te pa­tei­ki­mą. Jūs pa­tys esa­te kal­ti. Pa­tys pro­vo­kuo­ja­te, pa­tys ne­si­ta­ria­te su opo­zi­ci­ja, o tu­ri­te tra­pią dau­gu­mą. Dviem Sei­mo na­riais tu­ri­te dau­gu­mą. Kaip ty­čia, bul­do­ze­riu šiuos da­ly­kus da­ro­te. Ko­le­gos, jūs pa­si­mo­ky­ki­te nor­ma­laus ben­dra­vi­mo. Tik­rai, kaip Kon­ser­va­to­rių frak­ci­ja, at­siųs­ki­te ki­tą Sei­mo na­rį, pa­keis­ki­te, jis im­tų per­trau­kas ar ką nors da­ry­tų.<text:s/></text:p>
        <text:p text:style-name="Roman"><text:span text:style-name="T437">PIRMININKAS.</text:span><text:s/>Ger­bia­mas ko­le­ga, tik­rai jau už­si­tę­sė jū­sų pa­reiš­ki­mas. Tik­rai esa­me skir­tin­gų po­li­ti­nių gru­pių, frak­ci­jų ir įver­tin­ti, ku­ris čia Sei­mo na­rys tin­ka­mas ar ne­tin­ka­mas, ar ką aš čia vei­kiu… Eli­mi­nuo­ti tik­rai aš ne­siū­ly­čiau.</text:p>
        <text:p text:style-name="Roman">Da­bar to­liau. Nie­kas ne­be­no­ri pa­si­sa­ky­ti per šo­ni­nį mik­ro­fo­ną.<text:s/>Ga­li­me tęs­ti pa­gal dar­botvarkę.<text:s/></text:p>
        <text:p text:style-name="Roman">Dar­bo­tvarkės 2-9 klau­si­mas – Au­to­rių tei­sių ir gre­tu­ti­nių tei­sių įsta­ty­mo la­bai daug straips­nių pa­kei­ti­mo ir įsta­ty­mo pa­pil­dy­mo įsta­ty­mo pro­jek­tas Nr. XIVP-1253. Bet dar ne­tu­ri­me ger­bia­mo mi­nist­ro S. Kai­rio, ar ne? Ta­da ati­de­da­me šį klau­si­mą.<text:s/></text:p>
        <text:p text:style-name="Roman">Ga­li­me, tie­są sa­kant, da­bar pa­gar­sin­ti bal­sų skai­čia­vi­mo pro­to­ko­lus dėl ger­bia­mų tei­sė­jų. Vė­liau aš jums su­teik­siu. Da­bar ėmiau­si šio dar­bo.<text:s/></text:p>
        <text:p text:style-name="Roman"/>
        <text:p text:style-name="Laikas">14.21 val.</text:p>
        <text:p text:style-name="Roman12">Sei­mo nu­ta­ri­mo „Dėl pri­ta­ri­mo skir­ti Auš­rą Biels­kę Lie­tu­vos ape­lia­ci­nio teis­mo teisė­ja“ pro­jek­tas Nr. XIVP-1201(2) (<text:span text:style-name="T438">pri</text:span><text:span text:style-name="T439">­ėmi</text:span><text:span text:style-name="T440">­mo tę</text:span><text:span text:style-name="T441">­si</text:span><text:span text:style-name="T442">­nys</text:span>)</text:p>
        <text:p text:style-name="Roman"/>
        <text:p text:style-name="Roman">Tai­gi dėl Sei­mo nu­ta­ri­mo „Dėl pri­ta­ri­mo skir­ti Auš­rą Biels­kę Lie­tu­vos ape­lia­ci­nio teis­mo tei­sė­ja“.<text:s/></text:p>
        <text:p text:style-name="Roman"/>
        <text:p text:style-name="Priemimas">Šio nu­ta­ri­mo pri­ėmi­mas</text:p>
        <text:p text:style-name="Roman"/>
        <text:p text:style-name="Roman">Iš vi­so iš­duo­ta biu­le­te­nių<text:s/>–<text:s/>109, ras­ta biu­le­te­nių<text:s/>–<text:s/>109, ga­lio­jan­čių<text:s/>–<text:s/>108, ne­ga­lio­jan­čių<text:s/>–<text:s/>1. Už – 102, prieš nie­kas ne­bal­sa­vo, su­si­lai­kė 6. Tai­gi svei­ki­na­me ger­bia­mą A. Biels­kę. (<text:span text:style-name="T443">Plo</text:span><text:span text:style-name="T444">­ji</text:span><text:span text:style-name="T445">­mai</text:span>) Nu­ta­ri­mas yra pri­im­tas. (<text:span text:style-name="T446">Gon</text:span><text:span text:style-name="T447">­gas</text:span>)<text:s/></text:p>
        <text:p text:style-name="Roman"/>
        <text:p text:style-name="Laikas">14.21 val.<text:s/></text:p>
        <text:p text:style-name="Roman12">Sei­mo nu­ta­ri­mo „Dėl pri­ta­ri­mo skir­ti Lai­mą Ri­bo­kai­tę Lie­tu­vos ape­lia­ci­nio teis­mo tei­sė­ja“ pro­jek­tas Nr. XIVP-1202(2) (<text:span text:style-name="T448">pri</text:span><text:span text:style-name="T449">­ėmi</text:span><text:span text:style-name="T450">­mo tę</text:span><text:span text:style-name="T451">­si</text:span><text:span text:style-name="T452">­nys</text:span>)</text:p>
        <text:p text:style-name="Roman"/>
        <text:p text:style-name="Roman">To­liau. Dėl Sei­mo nu­ta­ri­mo „Dėl pri­ta­ri­mo skir­ti Lai­mą Ri­bo­kai­tę Lie­tu­vos ape­lia­ci­nio teis­mo tei­sė­ja“.<text:s/></text:p>
        <text:p text:style-name="Roman"/>
        <text:p text:style-name="Priemimas">Šio nu­ta­ri­mo pri­ėmi­mas</text:p>
        <text:p text:style-name="Roman"/>
        <text:p text:style-name="Roman">Iš­duo­ta biu­le­te­nių<text:s/>–<text:s/>109, ras­ta biu­le­te­nių<text:s/>–<text:s/>109, ga­lio­jan­čių<text:s/>–<text:s/>106, ne­ga­lio­jan­čių<text:s/>–<text:s/>3. Už – 101, nie­kas ne­bu­vo prieš, su­si­lai­kė 5. Nu­ta­ri­mas yra pri­im­tas. (<text:span text:style-name="T453">Gon</text:span><text:span text:style-name="T454">­gas</text:span>) Svei­ki­na­me ger­bia­mą L. Ri­bo­kai­tę. (<text:span text:style-name="T455">Plo</text:span><text:span text:style-name="T456">­ji</text:span><text:span text:style-name="T457">­mai</text:span>)</text:p>
        <text:p text:style-name="Roman"/>
        <text:p text:style-name="Laikas">14.21 val.<text:s/></text:p>
        <text:p text:style-name="Roman12">Sei­mo nu­ta­ri­mo „Dėl pri­ta­ri­mo skir­ti Ne­rin­gą Šve­die­nę Lie­tu­vos ape­lia­ci­nio teis­mo tei­sė­ja“ pro­jek­tas Nr. XIVP-1203(2) (<text:span text:style-name="T458">pri</text:span><text:span text:style-name="T459">­ėmi</text:span><text:span text:style-name="T460">­mo tę</text:span><text:span text:style-name="T461">­si</text:span><text:span text:style-name="T462">­nys</text:span>)</text:p>
        <text:p text:style-name="Roman"/>
        <text:p text:style-name="Roman">To­liau.<text:s/>Dėl Sei­mo nu­ta­ri­mo „Dėl pri­ta­ri­mo skir­ti Ne­rin­gą Šve­die­nę Lie­tu­vos ape­lia­ci­nio teis­mo tei­sė­ja“.</text:p>
        <text:p text:style-name="Roman"/>
        <text:p text:style-name="Priemimas">Šio nu­ta­ri­mo pri­ėmi­mas</text:p>
        <text:p text:style-name="Roman"/>
        <text:p text:style-name="Roman">Iš vi­so iš­duo­ta biu­le­te­nių<text:s/>–<text:s/>109, ras­ta biu­le­te­nių<text:s/>–<text:s/>109, ga­lio­jan­čių<text:s/>–<text:s/>108, ne­ga­lio­jan­čių<text:s/>–<text:s/>1. Už bu­vo 103, prieš nie­kas ne­bal­sa­vo, su­si­lai­kė 5. Tai­gi nu­ta­ri­mas yra pri­im­tas. (<text:span text:style-name="T463">Gon</text:span><text:span text:style-name="T464">­gas</text:span>) Svei­ki­na­me ger­bia­mą N. Šve­die­nę. (<text:span text:style-name="T465">Plo</text:span><text:span text:style-name="T466">­ji</text:span><text:span text:style-name="T467">­mai</text:span>)</text:p>
        <text:p text:style-name="Roman"><text:s/></text:p>
        <text:p text:style-name="Laikas">14.22 val.<text:s/></text:p>
        <text:p text:style-name="Roman12">Sei­mo nu­ta­ri­mo „Dėl pri­ta­ri­mo skir­ti To­mą Venc­kų Lie­tu­vos ape­lia­ci­nio teis­mo teisė­ju“ pro­jek­tas Nr. XIVP-1204(2) (<text:span text:style-name="T468">pri</text:span><text:span text:style-name="T469">­ėmi</text:span><text:span text:style-name="T470">­mo tę</text:span><text:span text:style-name="T471">­si</text:span><text:span text:style-name="T472">­nys</text:span>)</text:p>
        <text:p text:style-name="Roman"/>
        <text:p text:style-name="Roman">Ir pas­ku­ti­nis nu­ta­ri­mas, ti­ki­mės, ir­gi po­zi­ty­vus, – dėl Sei­mo nu­ta­ri­mo „Dėl pri­ta­ri­mo skir­ti To­mą Venc­kų Lie­tu­vos ape­lia­ci­nio teis­mo tei­sė­ju“.<text:s/></text:p>
        <text:p text:style-name="Roman"/>
        <text:p text:style-name="P473">Šio nu­ta­ri­mo pri­ėmi­mas</text:p>
        <text:p text:style-name="P474"/>
        <text:p text:style-name="P475">Iš vi­so iš­duo­ta biu­le­te­nių<text:s/>–<text:s/>109, ras­ta biu­le­te­nių<text:s/>–<text:s/>109, ga­lio­jan­čių<text:s/>–<text:s/>106, ne­ga­lio­jan­čių<text:s/>–<text:s/>3.<text:s/>Už – 101, prieš nie­kas, su­si­lai­kė 5. Svei­ki­na­me T. Venc­kų. Nu­ta­ri­mas yra pri­im­tas. (<text:span text:style-name="T476">Gon</text:span><text:span text:style-name="T477">­gas</text:span>) (<text:span text:style-name="T478">Plo</text:span><text:span text:style-name="T479">­ji</text:span><text:span text:style-name="T480">­mai</text:span>)</text:p>
        <text:p text:style-name="Roman">Svei­ki­na­me vi­sus tei­sė­jus. Kvie­čia­me ger­bia­mus tei­sė­jus, mes juos no­ri­me pa­svei­kin­ti. (<text:span text:style-name="T481">Bal</text:span><text:span text:style-name="T482">­sai sa</text:span><text:span text:style-name="T483">­lė</text:span><text:span text:style-name="T484">­je, plo</text:span><text:span text:style-name="T485">­ji</text:span><text:span text:style-name="T486">­mai</text:span>)</text:p>
        <text:p text:style-name="Roman"><text:span text:style-name="T487">N. ŠVEDIENĖ.</text:span><text:s/>La­ba die­na,<text:s/>ger­bia­mie­ji Sei­mo na­riai, la­bai dė­ko­ju už iš­reikš­tą pa­si­ti­kė­ji­mą ir pa­lai­ky­mą. Pa­ti­ki­nu, kad ir to­liau dirb­siu at­sa­kin­gai. Ačiū. (<text:span text:style-name="T488">Plo</text:span><text:span text:style-name="T489">­ji</text:span><text:span text:style-name="T490">­mai</text:span>)<text:s/></text:p>
        <text:p text:style-name="Roman"><text:span text:style-name="T491">PIRMININKAS.</text:span><text:s/>Dė­ko­ja­me.</text:p>
        <text:p text:style-name="Roman"><text:span text:style-name="T492">L. RIBOKAITĖ.</text:span><text:s/>Ger­bia­mie­ji Sei­mo na­riai, jū­sų iš­reikš­tas pa­si­ti­kė­ji­mas yra di­de­lis įpa­rei­go­ji­mas są­ži­nin­gu dar­bu pa­tei­sin­ti jį. Dė­ko­ju. (<text:span text:style-name="T493">Plo</text:span><text:span text:style-name="T494">­ji</text:span><text:span text:style-name="T495">­mai</text:span>)<text:s/></text:p>
        <text:p text:style-name="Roman"><text:span text:style-name="T496">PIRMININKAS.</text:span><text:s/>Dė­ko­ja­me. Sėk­mės dar­be.<text:s/></text:p>
        <text:soft-page-break/>
        <text:p text:style-name="Roman"><text:span text:style-name="T497">A. BIELSKĖ.</text:span><text:s/>Pri­si­de­du prie pa­dė­kų. Ačiū jums už tai, kad pa­ti­kė­jo­te, už tai, kad pa­si­ti­kė­jo­te. Pa­ža­du dė­ti pa­stan­gas, kad ne­nu­vil­čiau to pa­si­ti­kė­ji­mo. Ačiū. (<text:span text:style-name="T498">Plo</text:span><text:span text:style-name="T499">­ji</text:span><text:span text:style-name="T500">­mai</text:span>)<text:s/></text:p>
        <text:p text:style-name="Roman"><text:span text:style-name="T501">PIRMININKAS.</text:span><text:s/>La­bai ačiū.<text:s/></text:p>
        <text:p text:style-name="Roman"><text:span text:style-name="T502">T. VENCKUS.</text:span><text:s/>Taip pat no­riu vi­siems pa­dė­ko­ti. Dė­ko­ju už pa­si­ti­kė­ji­mą. (<text:span text:style-name="T503">Plo</text:span><text:span text:style-name="T504">­ji</text:span><text:span text:style-name="T505">­mai</text:span>)<text:s/></text:p>
        <text:p text:style-name="Roman"><text:span text:style-name="T506">PIRMININKAS.</text:span><text:s/>Dė­ko­ja­me jums ir lin­ki­me sėk­mės dar­buo­se.</text:p>
        <text:p text:style-name="Roman">Da­bar re­pli­kuoti<text:s/>no­rė­jo ger­bia­mas P. Gra­žu­lis. Pra­šom.</text:p>
        <text:p text:style-name="Roman"><text:span text:style-name="T507">P. GRAŽULIS</text:span><text:s/><text:span text:style-name="T508">(</text:span><text:span text:style-name="T509">LRF</text:span><text:span text:style-name="T510">)</text:span>. Pir­miau­sia aš no­riu pa­sa­ky­ti, kad vis dėl­to pir­mos ins­tan­ci­jos teis­mai ir Aukš­čiau­sia­sis Teis­mas at­spin­di tei­sin­gu­mą. Ma­tyt, rei­kė­tų la­bai su­stip­rin­ti tei­sin­gu­mą Ape­lia­ci­nio teis­mo tei­sė­jų. To ir ti­ki­mės iš jū­sų, nes Ape­lia­ci­nis teis­mas pri­ima dau­giau­sia krei­vų įvai­riau­sių spren­di­mų.<text:s/></text:p>
        <text:p text:style-name="Roman">Bet da­bar aš dėl kon­ser­va­to­rių. Jūs gi, po­ne Sau­dar­gai, rū­šiuo­ja­te žmo­nes. Ma­ne no­rė­jo­te iš­mes­ti iš Kul­tū­ros ko­mi­te­to, ne­pa­tvir­ti­no­te Žmo­gaus tei­sių ko­mi­te­te. A. Skar­džiaus ne­pa­tvir­ti­no­te Eko­no­mi­kos ko­mi­te­te. Tai­gi jūs spren­džia­te, kad ne vi­si ga­li vi­suo­se ko­mi­te­tuo­se dirb­ti, nes tik mo­ki­niai mes jū­sų esa­me. To­dėl mes ma­no­me, kad A. Vyš­niaus­kas ir­gi ne­la­bai ge­rai at­sto­vau­ja jū­sų par­ti­jai. Cha­o­sas ky­la, kai jis at­ei­na į tri­bū­ną.</text:p>
        <text:p text:style-name="Roman"><text:span text:style-name="T511">PIRMININKAS.</text:span><text:s/>Ger­bia­mas ko­le­ga, čia tik­rai nė­ra nei dėl ve­di­mo tvar­kos, nei re­pli­ka po bal­sa­vi­mo. Tai vi­siš­kai ne­su­si­jęs klau­si­mas – jū­sų nuo­mo­nė apie ki­tą ko­le­gą Sei­mo na­rį. Jei­gu mes čia pra­dė­si­me reikš­ti nuo­mo­nes vie­ni apie ki­tus, ne­ži­nau, kas čia dė­sis.<text:s/></text:p>
        <text:p text:style-name="Roman">Ger­bia­mas A. Vyš­niaus­kas no­rė­tų at­sa­ky­ti. Pra­šom.</text:p>
        <text:p text:style-name="Roman"><text:span text:style-name="T512">A. VYŠNIAUSKAS</text:span><text:s/><text:span text:style-name="T513">(</text:span><text:span text:style-name="T514">TS-LKDF</text:span><text:span text:style-name="T515">)</text:span>. Pir­miau­sia la­bai no­riu, Pet­rai, jums pa­dė­ko­ti už tik­rai kon­struk­ty­vią nuo­mo­nę. Bet, po­sė­džio pir­mi­nin­ke, ma­nau, mes tu­ri­me ga­nė­ti­nai keis­tą si­tu­a­ci­ją, nes mes iš 2 va­lan­dų dar­bo­tvarkės iki bal­sa­vi­mo jau ne­tu­ri­me ką svars­ty­ti.<text:s/></text:p>
        <text:p text:style-name="Roman"><text:span text:style-name="T516">PIRMININKAS.</text:span><text:s/>Tu­ri­me to­liau ki­tus klau­si­mus.<text:s/></text:p>
        <text:p text:style-name="Roman"><text:span text:style-name="T517">A. VYŠNIAUSKAS</text:span><text:s/><text:span text:style-name="T518">(</text:span><text:span text:style-name="T519">TS-LKDF</text:span><text:span text:style-name="T520">)</text:span>. Rei­kia su­šauk­ti žmo­nes, ku­rie yra pra­ne­šė­jai, taip pat ir mi­nist­rus. Aš siū­ly­čiau pa­si­nau­do­ti tei­se ir pa­da­ry­ti pus­va­lan­džio tech­ni­nę per­trau­ką. Bent jau mi­nist­rus rei­kia su­kvies­ti dėl klau­si­mų, ku­riuos pri­sta­tys. Siū­lau pa­da­ry­ti tech­ni­nę per­trau­ką.<text:s/></text:p>
        <text:soft-page-break/>
        <text:p text:style-name="Roman"><text:span text:style-name="T521">PIRMININKAS.</text:span><text:s/>Dė­kui, ger­bia­mas ko­le­ga. Kai mes baig­si­me klau­si­mus, ku­riuos ga­li­me svars­ty­ti esa­mais re­sur­sais, ta­da ir žiū­rė­si­me, ką da­ry­ti. Kol kas mes tu­ri­me pra­ne­šė­jų ir ga­li­me dirb­ti pa­gal ry­te pa­tvir­tin­tą dar­bo­tvarkę.<text:s/></text:p>
        <text:p text:style-name="Roman">Toks klau­si­mas yra 2-12 klau­si­mų pa­ke­tas. S. Gent­vi­las ke­lia ran­ką, nes jis yra ir jis ga­li pri­sta­ty­ti klau­si­mą.</text:p>
        <text:p text:style-name="Roman"/>
        <text:p text:style-name="P522">14.26 val.</text:p>
        <text:p text:style-name="P523">Mo­to­ri­nių trans­por­to prie­mo­nių re­gist­ra­ci­jos mo­kes­čio įsta­ty­mo Nr. XIII-2690 pakei­ti­mo įsta­ty­mo pro­jek­tas Nr. XIVP-1182, Mo­kes­čių ad­mi­nist­ra­vi­mo įsta­ty­mo Nr. IX-2112 13 ir 14 straips­nių pa­kei­ti­mo įsta­ty­mo pro­jek­tas Nr. XIVP-1183, Alternatyvių­jų de­ga­lų įsta­ty­mo Nr. XIV-196 30 straips­nio pa­kei­ti­mo įsta­ty­mo pro­jek­tas Nr. XIVP-1184 (<text:span text:style-name="T524">pa</text:span><text:span text:style-name="T525">­tei</text:span><text:span text:style-name="T526">­ki</text:span><text:span text:style-name="T527">­mas</text:span>)</text:p>
        <text:p text:style-name="P528"/>
        <text:p text:style-name="P529">Skel­biu dar­bo­tvarkės 2-12 klau­si­mus – pro­jek­tai Nr. XIVP-1182, Nr. XIVP-1183, Nr. XIVP-1184. Vi­są pa­ke­tą pri­sta­ty­si­te. (<text:span text:style-name="T530">Bal</text:span><text:span text:style-name="T531">­sai sa</text:span><text:span text:style-name="T532">­lė</text:span><text:span text:style-name="T533">­je</text:span>) Tuoj su­teik­si­me. Dar A. Vyš­niaus­kas kaž­ko no­rė­jo. Pra­šau. Ne­no­rė­jo. Ge­rai. L. Girs­kie­nė. Pra­šau. La­bai at­si­pra­šau, ne tą mik­ro­fo­ną įjun­giau. Pra­šau.</text:p>
        <text:p text:style-name="Roman"><text:span text:style-name="T534">L. GIRSKIENĖ</text:span><text:s/><text:span text:style-name="T535">(</text:span><text:span text:style-name="T536">LVŽSF</text:span><text:span text:style-name="T537">)</text:span>. Frak­ci­jos var­du pra­šo­me per­trau­kos iki ki­to po­sė­džio.<text:s/></text:p>
        <text:p text:style-name="Roman"><text:span text:style-name="T538">PIRMININKAS.</text:span><text:s/>Ger­bia­mi ko­le­gos, frak­ci­jos var­du yra pra­šy­mas dėl per­trau­kos iki ki­to po­sė­džio. Teks bal­suo­ti.<text:s/></text:p>
        <text:p text:style-name="Roman">Už­si­re­gist­ra­vo 61, bal­sa­vo 61: už – 26, prieš – 29, su­si­lai­kė 6. Tai­gi per­trau­ka iki ki­to po­sė­džio. Kaip su­pran­tu, tas ki­tas po­sė­dis bus tik­rai ypa­tin­gas, ten tai jau tu­rė­si­me ką svars­ty­ti.<text:s/></text:p>
        <text:p text:style-name="Roman"/>
        <text:p text:style-name="Laikas">14.28 val.</text:p>
        <text:p text:style-name="Roman12">Ko­lek­ty­vi­nio in­ves­ta­vi­mo sub­jek­tų įsta­ty­mo Nr. IX-1709 pa­kei­ti­mo įsta­ty­mo Nr. XIII-1872 1 ir 2 straips­nių pa­kei­ti­mo įsta­ty­mo Nr. XIII-2655 pa­kei­ti­mo įsta­ty­mo pro­jek­tas Nr. XIVP-1255, In­for­muo­tie­siems in­ves­tuo­to­jams skir­tų ko­lek­ty­vi­nio<text:s/><text:span text:style-name="T539">investavi</text:span><text:span text:style-name="T540">­mo sub</text:span><text:span text:style-name="T541">­jek</text:span><text:span text:style-name="T542">­tų<text:s/></text:span><text:soft-page-break/><text:span text:style-name="T543">įsta</text:span><text:span text:style-name="T544">­ty</text:span><text:span text:style-name="T545">­mo Nr. XII-376 pa</text:span><text:span text:style-name="T546">­kei</text:span><text:span text:style-name="T547">­ti</text:span><text:span text:style-name="T548">­mo įsta</text:span><text:span text:style-name="T549">­ty</text:span><text:span text:style-name="T550">­mo Nr. XIII-1873 2 straips</text:span><text:span text:style-name="T551">­nio</text:span><text:s/>pa­kei­ti­mo įsta­ty­mo pro­jek­tas Nr. XIVP-1256, In­for­muo­tie­siems in­ves­tuo­to­jams skir­tų ko­lek­ty­vi­nio in­ves­ta­vi­mo sub­jek­tų įsta­ty­mo Nr. XII-376 prie­do pa­kei­ti­mo įsta­ty­mo<text:s/><text:span text:style-name="T552">projek</text:span><text:span text:style-name="T553">­tas Nr. XIVP-1257, Pa</text:span><text:span text:style-name="T554">­pil</text:span><text:span text:style-name="T555">­do</text:span><text:span text:style-name="T556">­mo sa</text:span><text:span text:style-name="T557">­va</text:span><text:span text:style-name="T558">­no</text:span><text:span text:style-name="T559">­riš</text:span><text:span text:style-name="T560">­ko pen</text:span><text:span text:style-name="T561">­si</text:span><text:span text:style-name="T562">­jų kau</text:span><text:span text:style-name="T563">­pi</text:span><text:span text:style-name="T564">­mo įsta</text:span><text:span text:style-name="T565">­ty</text:span><text:span text:style-name="T566">­mo Nr. VIII-1212</text:span><text:s/>1, 2, 6, 8, 45, 47, 56, 57, 58, 59 straips­nių pa­kei­ti­mo, Įsta­ty­mo pa­pil­dy­mo 6<text:span text:style-name="T567">1</text:span>, 39<text:span text:style-name="T568">1</text:span>, 57<text:span text:style-name="T569">1</text:span>, 58<text:span text:style-name="T570">1</text:span>, 58<text:span text:style-name="T571">2</text:span>, 58<text:span text:style-name="T572">3</text:span><text:s/>straips­niais ir prie­du ir 15, 16, 17, 60 straips­nių pri­pa­ži­ni­mo ne­te­ku­siais galios įsta­ty­mo Nr. XIII-1237 20 straips­nio pa­kei­ti­mo įsta­ty­mo pro­jek­tas Nr. XIVP-1258,<text:s/>Papil­do­mo sa­va­no­riš­ko pen­si­jų kau­pi­mo įsta­ty­mo Nr. VIII-1212 prie­do pa­kei­ti­mo įstaty­mo pro­jek­tas Nr. XIVP-1259 (<text:span text:style-name="T573">pa</text:span><text:span text:style-name="T574">­tei</text:span><text:span text:style-name="T575">­ki</text:span><text:span text:style-name="T576">­mas</text:span>)</text:p>
        <text:p text:style-name="Roman"/>
        <text:p text:style-name="Roman">Ger­bia­mas Ma­tas yra. Ta­da dar­bo­tvarkės 2-13.1, 2-13.2, 2-13.3, 2-13.4, 2-13.5 klau­si­mai, čia yra pa­ke­tas. Ko­lek­ty­vi­nio in­ves­ta­vi­mo sub­jek­tų įsta­ty­mo pro­jek­tas Nr. XIVP-1255 ir pro­jek­tai Nr. XIVP-1256, Nr. XIVP-1257, Nr. XIVP-1258 ir Nr. XIVP-1259. Tai yra pa­ke­tas ir ger­bia­mas Ma­tas mums jį ga­li pri­sta­ty­ti. Pa­tei­ki­mas. Pra­šau.<text:s/></text:p>
        <text:p text:style-name="Roman"><text:span text:style-name="T577">M. MALDEIKIS</text:span><text:s/><text:span text:style-name="T578">(</text:span><text:span text:style-name="T579">TS-LKDF</text:span><text:span text:style-name="T580">)</text:span>. La­ba die­na, ger­bia­mie­ji ko­le­gos. Tei­kia­mą įsta­ty­mų pro­jek­tų pa­ke­tą su­da­ro pen­ki pro­jek­tai. Įsta­ty­mų pro­jek­tai pa­reng­ti at­si­žvel­giant į 2014 m. lap­kri­čio 26 d. Eu­ro­pos Par­la­men­to ir Ta­ry­bos reg­la­men­to dėl maž­me­ni­nių in­ves­ti­ci­nių pro­duk­tų pa­ke­tų ir drau­di­mo prin­ci­pu pa­grįs­tų in­ves­ti­ci­nių pro­duk­tų pa­grin­di­nės in­for­ma­ci­jos dokume­ntų pa­kei­ti­mą. At­si­žvel­giant į tai, jog reg­la­men­to pa­kei­ti­mu vie­ne­riems me­tams – iki 2023 m. sau­sio 1 d. bu­vo ati­dė­tas ter­mi­nas, ku­riuo rem­da­mie­si rin­kos da­ly­viai tu­rės reng­ti ir teik­ti pa­grin­di­nės in­for­ma­ci­jos do­ku­men­tą pa­gal šį reg­la­men­tą, ati­tin­ka­mai siū­lau keis­ti įsta­ty­mus, juo­se taip pat ati­de­dant tai­ky­mo ter­mi­ną vie­ne­riems me­tams.<text:s/></text:p>
        <text:p text:style-name="Roman">Tie­siog Eu­ro­pos Są­jun­go­je jis ati­dė­tas vie­ne­riems me­tams. Jei­gu mes ne­ati­dė­si­me vie­ne­riems me­tams, mū­sų bus ne­ly­gios kon­ku­ren­ci­jos są­ly­gos, ly­gi­nant su ki­to­mis Eu­ro­pos Są­jun­gos vals­ty­bė­mis, šiuo klau­si­mu. Bū­tų ne­tei­sin­ga mū­sų rin­kos da­ly­vių at­žvil­giu. Tai va­di­na­mą­jį PRIIPs<text:s/>reg­la­men­tą kei­čian­tis reg­la­men­tas.<text:s/></text:p>
        <text:soft-page-break/>
        <text:p text:style-name="Roman">Ko­dėl taip vė­lai, ko­dėl aš tai siū­lau tik da­bar? To­dėl, kad Eu­ro­pos Par­la­men­te šis pa­siū­ly­mas bu­vo pri­im­tas 2021 m. gruo­džio 15 d., o ofi­cia­lia­me lei­di­ny­je pa­skelb­tas gruo­džio 20 die­ną<text:s/>ir jis įsi­ga­lio­jo 2022 m. sau­sio 1 d. To­dėl mes tu­rė­tu­me jį sku­biai per­žiū­rė­ti ir pa­keis­ti da­tas į 2023 me­tus. Aš pra­šy­čiau jus tai pa­lai­ky­ti. Ka­dan­gi Eu­ro­pos Ko­mi­si­ja 2021 me­tų pa­bai­go­je pri­ėmė de­le­guo­tą reg­la­men­tą, de­ta­li­zuo­jan­tį PRIIPs reg­la­men­to nuo­sta­tų tai­ky­mo prin­ci­pi­nius<text:s/><text:span text:style-name="T581">rei</text:span><text:span text:style-name="T582">­ka</text:span><text:span text:style-name="T583">­la</text:span><text:span text:style-name="T584">­vi</text:span><text:span text:style-name="T585">­mus mi</text:span><text:span text:style-name="T586">­nė</text:span><text:span text:style-name="T587">­tiems ob</text:span><text:span text:style-name="T588">­jek</text:span><text:span text:style-name="T589">­tams, šio reg</text:span><text:span text:style-name="T590">­la</text:span><text:span text:style-name="T591">­men</text:span><text:span text:style-name="T592">­to tai</text:span><text:span text:style-name="T593">­ky</text:span><text:span text:style-name="T594">­mo ter</text:span><text:span text:style-name="T595">­mi</text:span><text:span text:style-name="T596">­nas bu</text:span><text:span text:style-name="T597">­vo ati</text:span><text:span text:style-name="T598">­dė</text:span><text:span text:style-name="T599">­tas iki<text:s/></text:span>2023 m. sau­sio 1 d., taip lei­džiant rin­kos da­ly­viams pa­si­reng­ti tin­ka­mam PRIIPs reg­la­men­to nuo­sta­tų tai­ky­mui ir pri­tai­ky­ti prie nau­jų rei­ka­la­vi­mų.</text:p>
        <text:p text:style-name="Roman">PRIIPs reg­la­men­to nuo­sta­tas įgy­ven­di­na Ko­lek­ty­vi­nio in­ves­ta­vi­mo sub­jek­tų įsta­ty­mas, In­for­muo­tiesiems in­ves­tuo­to­jams skir­tų ko­lek­ty­vi­nio in­ves­ta­vi­mo sub­jek­tų įsta­ty­mas ir Pa­pil­do­mo sa­va­no­riš­ko pen­si­jų kau­pi­mo įsta­ty­mas. Pa­gal šiuos įsta­ty­mus ko­lek­ty­vi­nio in­ves­ta­vi­mo sub­jek­tai reg­la­men­tą tu­ri pra­dė­ti reng­ti ir teik­ti nuo 2022 m. sau­sio 1 d. To­dėl no­rint su­de­rin­ti PRIIPs reg­la­men­to pa­kei­ti­me ir na­cio­na­li­niuo­se įsta­ty­muo­se įtvir­tin­tus PRIIPs reg­la­men­to tai­ky­mo ter­mi­nus bū­ti­na pri­im­ti šių įsta­ty­mų pa­kei­ti­mus. To aš jū­sų ir pra­šau.<text:s/></text:p>
        <text:p text:style-name="Roman"><text:span text:style-name="T600">PIRMININKAS.</text:span><text:s/>Dė­ko­ju, ger­bia­mas ko­le­ga. Jū­sų no­ri pa­klaus­ti du Sei­mo na­riai. Pir­mas klau­sia L. Sa­vic­kas. Jei­gu aš ne­klys­tu, jo sa­lė­je ne­ma­tau.<text:s/></text:p>
        <text:p text:style-name="Roman"><text:span text:style-name="T601">M. MALDEIKIS</text:span><text:s/><text:span text:style-name="T602">(</text:span><text:span text:style-name="T603">TS-LKDF</text:span><text:span text:style-name="T604">)</text:span>. Nė­ra Lu­ko.</text:p>
        <text:p text:style-name="Roman"><text:span text:style-name="T605">PIRMININKAS.</text:span><text:s/>Vi­sai nė­ra, ar ne, net ir kaž­kur už vit­ri­nos… Ta­da klau­sia A. Ne­kro­šius. Tik­rai yra.<text:s/></text:p>
        <text:p text:style-name="Roman"><text:span text:style-name="T606">A. NEKROŠIUS</text:span><text:s/><text:span text:style-name="T607">(</text:span><text:span text:style-name="T608">LVŽSF</text:span><text:span text:style-name="T609">)</text:span>. Dė­ko­ju, pir­mi­nin­ke. La­bai aiš­kiai pri­sta­tė, ne­klau­siu nie­ko.</text:p>
        <text:p text:style-name="Roman"><text:span text:style-name="T610">PIRMININKAS.</text:span><text:s/>Dė­ko­ju. Vis­kas po pri­sta­ty­mo pa­si­da­rė aiš­ku.</text:p>
        <text:p text:style-name="Roman">Da­bar ar no­ri pa­si­sa­ky­ti… Dė­ko­ju ger­bia­mam M. Mal­dei­kiui. Da­bar už, prieš kal­ban­čių yra? Nė­ra kal­ban­čių už, prieš. Ta­da bal­sa­vi­mas<text:s/>–<text:s/>nu­ma­ty­tu lai­ku.<text:s/></text:p>
        <text:p text:style-name="Roman">Da­bar tu­ri­me dar ke­le­tą mi­nu­čių, kol su­eis pus­va­lan­dis, ku­ris bu­vo nu­ma­ty­tas dėl ke­le­to klau­si­mų. Ta­da im­ki­me re­zer­vi­nį iš ei­lės.<text:s/></text:p>
        <text:p text:style-name="Roman"/>
        <text:soft-page-break/>
        <text:p text:style-name="Laikas">14.33 val.<text:s/></text:p>
        <text:p text:style-name="Roman12">Sei­mo kon­tro­lie­rių įsta­ty­mo Nr. VIII-950 18 ir 22 straips­nių pa­kei­ti­mo įsta­ty­mo<text:s/><text:span text:style-name="T611">pro</text:span><text:span text:style-name="T612">­jek</text:span><text:span text:style-name="T613">­tas Nr. XIIIP-5306(2), Vai</text:span><text:span text:style-name="T614">­ko tei</text:span><text:span text:style-name="T615">­sių ap</text:span><text:span text:style-name="T616">­sau</text:span><text:span text:style-name="T617">­gos kon</text:span><text:span text:style-name="T618">­tro</text:span><text:span text:style-name="T619">­lie</text:span><text:span text:style-name="T620">­riaus įsta</text:span><text:span text:style-name="T621">­ty</text:span><text:span text:style-name="T622">­mo Nr. VIII-1708</text:span><text:s/>22 straips­nio pa­kei­ti­mo įsta­ty­mo pro­jek­tas Nr. XIIIP-5307(2) (<text:span text:style-name="T623">svars</text:span><text:span text:style-name="T624">­ty</text:span><text:span text:style-name="T625">­mas</text:span>)</text:p>
        <text:p text:style-name="Roman"/>
        <text:p text:style-name="Roman">Re­zer­vi­nis 3.1 klau­si­mas – Sei­mo kon­tro­lie­rių įsta­ty­mo<text:s/>dviejų<text:s/>straips­nių pa­kei­ti­mo pro­jek­tas Nr. XIIIP-5306(2) ir su­si­jęs pro­jek­tas Nr. XIIIP-5307(2). Pra­ne­šė­ja – ger­bia­ma G. Bu­ro­kie­nė. Svars­ty­mas. Bet jos sa­lė­je aš ne­ma­tau, ar ne? Nė­ra. Ta­da ati­de­da­me. O gal kas nors ki­tas ar pir­mi­nin­kas ger­bia­mas R. Juš­ka tą klau­si­mą pri­sta­ty­tų? Čia ko­mi­te­to svars­ty­mas. Tik VVSK iš­va­dą te­rei­kė­tų per­skai­ty­ti. (<text:span text:style-name="T626">Bal</text:span><text:span text:style-name="T627">­sai sa</text:span><text:span text:style-name="T628">­lė</text:span><text:span text:style-name="T629">­je</text:span>) Dė­ko­ju už pa­ta­ri­mą, bet yra iš ko­mi­te­to, tai vis tiek yra etiš­ka pir­miau­sia siū­ly­ti ko­mi­te­tui. Mes jums duo­si­me iš­va­dą tie­siog svars­ty­mo sta­di­jo­je dėl re­zer­vi­nio 3.1 klau­si­mo – Sei­mo kon­tro­lie­rių įsta­ty­mo ir Vai­ko tei­sių ap­sau­gos kon­tro­lie­riaus įsta­ty­mo. Čia yra po svars­ty­mo, ką nu­spren­dė ko­mi­te­tas.<text:s/></text:p>
        <text:p text:style-name="Roman"><text:span text:style-name="T630">R. JUŠKA</text:span><text:s/><text:span text:style-name="T631">(</text:span><text:span text:style-name="T632">LSF</text:span><text:span text:style-name="T633">)</text:span>. Spren­di­mas – pri­tar­ti ko­mi­te­to pa­to­bu­lin­tam įsta­ty­mo pro­jek­tui ir ko­mi­te­to iš­va­doms. Pri­tar­ta ben­dru su­ta­ri­mu. Ir dėl ly­di­mo­jo Lie­tu­vos Res­pub­li­kos vai­ko tei­sių ap­sau­gos kon­tro­lie­riaus įsta­ty­mo Nr. VIII-1708 22 straips­nio pa­kei­ti­mo įsta­ty­mo pro­jek­to spren­di­mas taip pat pri­tar­ti ko­mi­te­to pa­to­bu­lin­tam įsta­ty­mo pro­jek­tui ir ko­mi­te­to iš­va­doms. Taip pat pri­tar­ta ben­dru su­ta­ri­mu.<text:s/></text:p>
        <text:p text:style-name="Roman"><text:span text:style-name="T634">PIRMININKAS.</text:span><text:s/>Dė­ko­ju už pri­sta­ty­mą. Pa­si­sa­ky­ti šiuo klau­si­mu nie­kas ne­no­ri, ne­už­si­ra­šė. Va­di­na­si, pa­tai­sų, pa­siū­ly­mų nė­ra čia. Tai lie­ka bal­sa­vi­mas. Bal­suo­si­me. Dėl mo­ty­vų nė­ra, ar ne? Tuoj pa­si­žiū­rė­siu. Yra dėl mo­ty­vų. Pa­si­ro­do, K. Ma­siu­lis no­rė­tų kal­bė­ti už.<text:s/></text:p>
        <text:p text:style-name="Roman"><text:span text:style-name="T635">K. MASIULIS</text:span><text:s/><text:span text:style-name="T636">(</text:span><text:span text:style-name="T637">TS-LKDF</text:span><text:span text:style-name="T638">)</text:span>. At­si­sa­kau.</text:p>
        <text:p text:style-name="Roman"><text:span text:style-name="T639">PIRMININKAS.</text:span><text:s/>At­si­sa­ko. Ta­da A. Pet­ro­šius gal už kal­bė­tų, bet jo nė­ra sa­lė­je ap­skri­tai. Prieš no­rė­tų kal­bė­ti T. To­mi­li­nas, bet jo ir­gi nė­ra. O J. Raz­ma ir­gi no­rė­tų kal­bė­ti prieš, bet jo ir­gi nė­ra. Tai­gi klau­si­mas iš­spręs­tas. Mo­ty­vai pa­si­bai­gė, nie­kas ne­no­ri kal­bė­ti. Bal­sa­vi­mas – bal­sa­vi­mo me­tu.</text:p>
        <text:soft-page-break/>
        <text:p text:style-name="P640">Da­bar re­zer­vi­nis 4<text:s/>klausimas. Pra­ne­šė­ja bū­tų P. Kuz­mic­kie­nė. Ar ji yra sa­lė­je? Ką tik bu­vo. Ge­rai.<text:s/></text:p>
        <text:p text:style-name="P641"/>
        <text:p text:style-name="P642">14.35 val.</text:p>
        <text:p text:style-name="P643">Gy­vū­nų ge­ro­vės ir ap­sau­gos įsta­ty­mo Nr. VIII-500 3 ir 7 straips­nių pa­kei­ti­mo įstaty­mo pro­jek­tas Nr. XIVP-824(2) (<text:span text:style-name="T644">svars</text:span><text:span text:style-name="T645">­ty</text:span><text:span text:style-name="T646">­mas</text:span>)</text:p>
        <text:p text:style-name="Roman"/>
        <text:p text:style-name="Roman">O re­zer­vi­nio 5<text:s/>klausimo<text:s/>pra­ne­šė­ja bū­tų ger­bia­ma A. Ged­vi­lie­nė, jei­gu bū­tų. Ji yra. Ta­da gal­būt… Ma­tau, sku­ba į sa­vo vie­tą. Ta­da Gy­vū­nų ge­ro­vės ir ap­sau­gos įsta­ty­mą ga­li­me.<text:s/></text:p>
        <text:p text:style-name="Roman">Re­zer­vi­nis 5 klau­si­mas – Gy­vū­nų ge­ro­vės ir ap­sau­gos įsta­ty­mo<text:s/>dviejų straips­nių pa­kei­timo įsta­ty­mo pro­jek­tas Nr. XIVP-824(2). Pra­šom, ger­bia­ma ko­mi­te­to pir­mi­nin­ke, į tri­bū­ną. Svar­s­ty­mas. Ko­mi­te­to iš­va­da ir pas­kui dar rei­kės Kai­mo rei­ka­lų ko­mi­te­to iš­va­dos. A. Vyš­niaus­kas ga­li ruoš­tis. (<text:span text:style-name="T647">Bal</text:span><text:span text:style-name="T648">­sai sa</text:span><text:span text:style-name="T649">­lė</text:span><text:span text:style-name="T650">­je</text:span>) Pra­šom. Jūs per šo­ni­nį mik­ro­fo­ną? K. Ma­žei­ka per šo­ni­nį mik­ro­fo­ną no­rė­tų kaž­ką pa­sa­ky­ti. Pra­šom.<text:s/></text:p>
        <text:p text:style-name="Roman"><text:span text:style-name="T651">K. MAŽEIKA</text:span><text:s/><text:span text:style-name="T652">(</text:span><text:span text:style-name="T653">LVŽSF</text:span><text:span text:style-name="T654">)</text:span>. Ačiū, po­sė­džio pir­mi­nin­ke. Tik­rai ši­tas ma­no pra­šy­mas ir siū­ly­mas nė­ra su­si­jęs su anks­tes­niais. Iš tie­sų frak­ci­jos var­du pra­šo­me per­trau­kos iki ki­to po­sė­džio, bet tik­rai tu­ri­me ar­gu­men­tuo­tą nuo­mo­nę, nes tik­rai ko­mi­te­te dar daug klau­si­mų ir pa­siū­ly­mų gims. To­dėl frak­ci­jos var­du pra­šo­me per­trau­kos iki ki­to po­sė­džio.</text:p>
        <text:p text:style-name="Roman"><text:span text:style-name="T655">PIRMININKAS.</text:span><text:s/>Dė­ko­ju. Jūs tu­ri­te ar­gu­men­tuo­tą nuo­mo­nę, ko­dėl pra­šo­te iki ki­to po­sė­džio per­trau­kos, ar ne? Ir at­si­ri­bo­ja­te nuo ki­tų pa­siū­ly­mų dėl per­trau­kų, kur tur­būt ne­bu­vo ar­gu­men­tuo­tos nuo­mo­nės, ar ne? Dė­kui. Ar ga­li­me bal­suo­ti ta­da? (<text:span text:style-name="T656">Bal</text:span><text:span text:style-name="T657">­sai sa</text:span><text:span text:style-name="T658">­lė</text:span><text:span text:style-name="T659">­je</text:span>) Gal ben­dru su­ta­ri­mu jau ta­da? (<text:span text:style-name="T660">Bal</text:span><text:span text:style-name="T661">­sai sa</text:span><text:span text:style-name="T662">­lė</text:span><text:span text:style-name="T663">­je</text:span>) Re­zul­ta­tas tur­būt aiš­kus, gal ben­dru su­ta­ri­mu per­trau­ka iki kito po­sė­džio? (<text:span text:style-name="T664">Bal</text:span><text:span text:style-name="T665">­sai sa</text:span><text:span text:style-name="T666">­lė</text:span><text:span text:style-name="T667">­je</text:span>) Ne, no­ri­te bal­suo­ti. Ge­rai, bal­suo­ja­me. Juo­lab kad pa­leis­tas bal­sa­vi­mas. Bal­suo­ja­me. Ge­rai, bal­suo­ja­me. Pra­ne­šė­jų sa­lė­je ne­pa­dau­gė­jo, bet mes jau ga­lė­si­me svars­ty­ti klau­si­mus, dėl ku­rių bu­vo pa­pra­šy­ta pu­sės va­lan­dos per­trau­kos. (<text:span text:style-name="T668">Bal</text:span><text:span text:style-name="T669">­sai sa</text:span><text:span text:style-name="T670">­lė</text:span><text:span text:style-name="T671">­je</text:span>)<text:s/></text:p>
        <text:soft-page-break/>
        <text:p text:style-name="Roman">Už­si­re­gist­ra­vo 52, bal­sa­vo 52: už – 21, prieš – 26, su­si­lai­kė 5. Tai­gi, per­trau­ka iki ki­to po­sė­džio.<text:s/></text:p>
        <text:p text:style-name="Roman"/>
        <text:p text:style-name="Laikas">14.37 val.</text:p>
        <text:p text:style-name="Roman12"><text:span text:style-name="T672">As</text:span><text:span text:style-name="T673">­mens var</text:span><text:span text:style-name="T674">­do ir pa</text:span><text:span text:style-name="T675">­var</text:span><text:span text:style-name="T676">­dės ra</text:span><text:span text:style-name="T677">­šy</text:span><text:span text:style-name="T678">­mo do</text:span><text:span text:style-name="T679">­ku</text:span><text:span text:style-name="T680">­men</text:span><text:span text:style-name="T681">­tuo</text:span><text:span text:style-name="T682">­se įsta</text:span><text:span text:style-name="T683">­ty</text:span><text:span text:style-name="T684">­mo pro</text:span><text:span text:style-name="T685">­jek</text:span><text:span text:style-name="T686">­tas Nr. XIIIP-535(2)<text:s/></text:span>(<text:span text:style-name="T687">svars</text:span><text:span text:style-name="T688">­ty</text:span><text:span text:style-name="T689">­mo tę</text:span><text:span text:style-name="T690">­si</text:span><text:span text:style-name="T691">­nys</text:span>)</text:p>
        <text:p text:style-name="Roman"/>
        <text:p text:style-name="Roman">Da­bar grįž­ta­me prie dar­bo­tvarkės šiek tiek anks­čiau, tai yra As­mens var­do ir pa­var­dės ra­šy­mo do­ku­men­tuo­se įsta­ty­mo pro­jek­tas Nr. XIIIP-535(2). Svars­ty­mas. Pra­ne­šė­jas<text:s/>–<text:s/>ger­bia­mas S. Šed­ba­ras, Tei­sės ir tei­sėt­var­kos ko­mi­te­to pir­mi­nin­kas. Pra­šom į tri­bū­ną.</text:p>
        <text:p text:style-name="Roman"><text:span text:style-name="T692">S. ŠEDBARAS</text:span><text:s/><text:span text:style-name="T693">(</text:span><text:span text:style-name="T694">TS-LKDF</text:span><text:span text:style-name="T695">)</text:span>. Ger­bia­mi ko­le­gos, pro­jek­tas yra dar pra­ei­tos ka­den­ci­jos ir ka­den­ci­jos tur­būt pra­džios, nes pro­jek­tas Nr. XIIIP-535. Ko­mi­te­tas dėl šio pro­jek­to pra­ei­to­je ka­den­ci­jo­je, jei­gu aš ge­rai pri­si­me­nu, bu­vo pa­pra­šęs Vals­ty­bi­nės lie­tu­vių kal­bos ko­mi­si­jos iš­vados. Jos bu­vo pa­pra­šy­ta dar kar­tą. Jis ją ga­vo ir svars­tė ko­mi­te­to po­sė­dy­je. Taip pat bu­vo gau­ta Vy­riau­sy­bės iš­va­da, taip pat bu­vo įver­tin­ta. Ir 2021 m. gruo­džio 15 d. bu­vo pri­im­tas ko­mi­te­to spren­di­mas pri­tar­ti ko­mi­te­to pa­to­bu­lin­tam Var­dų ir pa­var­džių ra­šy­mo do­ku­men­tuo­se įsta­ty­mo pro­jek­tui. Už to­kį spren­di­mą bal­sa­vo 7 ko­mi­te­to na­riai, prieš ne­bu­vo, su­si­lai­kė 1.<text:s/></text:p>
        <text:p text:style-name="Roman"><text:span text:style-name="T696">PIRMININKAS.</text:span><text:s/>Dė­ko­ju, ger­bia­mas pir­mi­nin­ke. Ta­da Švie­ti­mo ir moks­lo ko­mi­te­to iš­va­dą gal ga­lė­tų mums per­skai­ty­ti B. Pet­ke­vič. Pra­šom į tri­bū­ną.</text:p>
        <text:p text:style-name="Roman"><text:span text:style-name="T697">B. PETKEVIČ</text:span><text:s/><text:span text:style-name="T698">(</text:span><text:span text:style-name="T699">LRF</text:span><text:span text:style-name="T700">)</text:span>. Ger­bia­mi ko­le­gos, Švie­ti­mo ir moks­lo ko­mi­te­tas pri­ėmė spren­di­mą iš es­mės pri­tar­ti įsta­ty­mo pro­jek­tui Nr. XIIIP-535 ir siū­ly­ti pa­grin­di­niam ko­mi­te­tui jį to­bu­lin­ti pa­gal Tei­sės de­par­ta­men­to, Eu­ro­pos tei­sės de­par­ta­men­to prie Tei­sin­gu­mo mi­nis­te­ri­jos, Vals­ty­bi­nės lie­tu­vių kal­bos ko­mi­si­jos ir Lie­tu­vos Res­pub­li­kos Vy­riau­sy­bės pa­sta­bas ir pa­siū­ly­mus. Ačiū.<text:s/></text:p>
        <text:p text:style-name="Roman"><text:span text:style-name="T701">PIRMININKAS.</text:span><text:s/>Dė­ko­ju.<text:s/></text:p>
        <text:p text:style-name="Roman"><text:span text:style-name="T702">B. PETKEVIČ</text:span><text:s/><text:span text:style-name="T703">(</text:span><text:span text:style-name="T704">LRF</text:span><text:span text:style-name="T705">)</text:span>. Ir dar bal­sa­vi­mo re­zul­ta­tai: už – 7, prieš – 2, su­si­lai­kė 3.<text:s/></text:p>
        <text:soft-page-break/>
        <text:p text:style-name="Roman"><text:span text:style-name="T706">PIRMININKAS.</text:span><text:s/>Dė­ko­ju už iš­va­dą. Da­bar Už­sie­nio rei­ka­lų ko­mi­te­to iš­va­dą ger­bia­mas A. Ažu­ba­lis tu­rė­tų pa­skelb­ti. Jums duo­si­me iš­va­dą, čia rei­kia ją pa­skelb­ti. Už­sie­nio rei­ka­lų ko­mi­te­tas svars­tė šį klau­si­mą ir pa­sky­rė jus pra­ne­šė­ju.<text:s/></text:p>
        <text:p text:style-name="Roman"><text:span text:style-name="T707">A. AŽUBALIS</text:span><text:s/><text:span text:style-name="T708">(</text:span><text:span text:style-name="T709">TS-LKDF</text:span><text:span text:style-name="T710">)</text:span>. Ger­bia­mas po­sė­džio pir­mi­nin­ke, ko­le­gos, svars­tė ko­mi­te­tas. Bal­sa­vi­mo re­zul­ta­tai: už – 7, prieš nė­ra, su­si­lai­kė 1.<text:s/></text:p>
        <text:p text:style-name="Roman"><text:span text:style-name="T711">PIRMININKAS.</text:span><text:s/>Dė­ko­ju. Ir pas­ku­ti­nis ko­mi­te­tas – Žmo­gaus tei­sių ko­mi­te­tas. Ger­bia­mas T. V. Ras­ke­vi­čius. Pra­šau į tri­bū­ną. Ar jums rei­kia do­ku­men­to? Pra­šau, pa­duos do­ku­men­tą, kad ga­lė­tu­mė­te mums per­skai­ty­ti iš­va­dą. Pra­šom.<text:s/></text:p>
        <text:p text:style-name="Roman"><text:span text:style-name="T712">T. V. RASKEVIČIUS</text:span><text:s/><text:span text:style-name="T713">(</text:span><text:span text:style-name="T714">LF</text:span><text:span text:style-name="T715">)</text:span>. Žmo­gaus tei­sių ko­mi­te­tas,<text:s/><text:span text:style-name="T716">kaip pa</text:span><text:span text:style-name="T717">­pil</text:span><text:span text:style-name="T718">­do</text:span><text:span text:style-name="T719">­mas ko</text:span><text:span text:style-name="T720">­mi</text:span><text:span text:style-name="T721">­te</text:span><text:span text:style-name="T722">­tas, įsta</text:span><text:span text:style-name="T723">­ty</text:span><text:span text:style-name="T724">­mo pro</text:span><text:span text:style-name="T725">­jek</text:span><text:span text:style-name="T726">­tą svars</text:span><text:span text:style-name="T727">­tė 2017 m. bir</text:span><text:span text:style-name="T728">­že</text:span><text:span text:style-name="T729">­lio 28 d. Ben</text:span><text:span text:style-name="T730">­dru su</text:span><text:span text:style-name="T731">­ta</text:span><text:span text:style-name="T732">­ri</text:span><text:span text:style-name="T733">­mu ko</text:span><text:span text:style-name="T734">­mi</text:span><text:span text:style-name="T735">­te</text:span><text:span text:style-name="T736">­to na</text:span><text:span text:style-name="T737">­riai pri</text:span><text:span text:style-name="T738">­ėmė to</text:span><text:span text:style-name="T739">­kį spren</text:span><text:span text:style-name="T740">­di</text:span><text:span text:style-name="T741">­mą: iš es</text:span><text:span text:style-name="T742">­mės pri</text:span><text:span text:style-name="T743">­tar</text:span><text:span text:style-name="T744">­ti įsta</text:span><text:span text:style-name="T745">­ty</text:span><text:span text:style-name="T746">­mo pro</text:span><text:span text:style-name="T747">­jek</text:span><text:span text:style-name="T748">­tui ir siū</text:span><text:span text:style-name="T749">­ly</text:span><text:span text:style-name="T750">­ti pa</text:span><text:span text:style-name="T751">­grin</text:span><text:span text:style-name="T752">­di</text:span><text:span text:style-name="T753">­niam ko</text:span><text:span text:style-name="T754">­mi</text:span><text:span text:style-name="T755">­te</text:span><text:span text:style-name="T756">­tui jį to</text:span><text:span text:style-name="T757">­bu</text:span><text:span text:style-name="T758">­lin</text:span><text:span text:style-name="T759">­ti at</text:span><text:span text:style-name="T760">­si</text:span><text:span text:style-name="T761">­žvel</text:span><text:span text:style-name="T762">­giant į Lie</text:span><text:span text:style-name="T763">­tu</text:span><text:span text:style-name="T764">­vos Res</text:span><text:span text:style-name="T765">­pub</text:span><text:span text:style-name="T766">­li</text:span><text:span text:style-name="T767">­kos Vy</text:span><text:span text:style-name="T768">­riau</text:span><text:span text:style-name="T769">­sy</text:span><text:span text:style-name="T770">­bės, Sei</text:span><text:span text:style-name="T771">­mo na</text:span><text:span text:style-name="T772">­rių pa</text:span><text:span text:style-name="T773">­siū</text:span><text:span text:style-name="T774">­ly</text:span><text:span text:style-name="T775">­mus, Sei</text:span><text:span text:style-name="T776">­mo kan</text:span><text:span text:style-name="T777">­ce</text:span><text:span text:style-name="T778">­lia</text:span><text:span text:style-name="T779">­ri</text:span><text:span text:style-name="T780">­jos Tei</text:span><text:span text:style-name="T781">­sės de</text:span><text:span text:style-name="T782">­par</text:span><text:span text:style-name="T783">­ta</text:span><text:span text:style-name="T784">­men</text:span><text:span text:style-name="T785">­to, Eu</text:span><text:span text:style-name="T786">­ro</text:span><text:span text:style-name="T787">­pos tei</text:span><text:span text:style-name="T788">­sės de</text:span><text:span text:style-name="T789">­par</text:span><text:span text:style-name="T790">­ta</text:span><text:span text:style-name="T791">­men</text:span><text:span text:style-name="T792">­to pa</text:span><text:span text:style-name="T793">­sta</text:span><text:span text:style-name="T794">­bas,<text:s/></text:span><text:span text:style-name="T795">j</text:span><text:span text:style-name="T796">oms ko</text:span><text:span text:style-name="T797">­mi</text:span><text:span text:style-name="T798">­te</text:span><text:span text:style-name="T799">­tas pri</text:span><text:span text:style-name="T800">­ta</text:span><text:span text:style-name="T801">­rė.<text:s/></text:span></text:p>
        <text:p text:style-name="Roman"><text:span text:style-name="T802">PIRMININKAS.</text:span><text:span text:style-name="T803"><text:s/>Dė</text:span><text:span text:style-name="T804">­ko</text:span><text:span text:style-name="T805">­ju už per</text:span><text:span text:style-name="T806">­skai</text:span><text:span text:style-name="T807">­ty</text:span><text:span text:style-name="T808">­tą iš</text:span><text:span text:style-name="T809">­va</text:span><text:span text:style-name="T810">­dą. Da</text:span><text:span text:style-name="T811">­bar jau vi</text:span><text:span text:style-name="T812">­s</text:span><text:span text:style-name="T813">ų ko</text:span><text:span text:style-name="T814">­mi</text:span><text:span text:style-name="T815">­te</text:span><text:span text:style-name="T816">­tų nuo</text:span><text:span text:style-name="T817">­mo</text:span><text:span text:style-name="T818">­nes iš</text:span><text:span text:style-name="T819">­gir</text:span><text:span text:style-name="T820">do</text:span><text:span text:style-name="T821">­me.<text:s/></text:span></text:p>
        <text:p text:style-name="Roman"><text:span text:style-name="T822">Dis</text:span><text:span text:style-name="T823">­ku</text:span><text:span text:style-name="T824">­si</text:span><text:span text:style-name="T825">­ja. Yra už</text:span><text:span text:style-name="T826">­si</text:span><text:span text:style-name="T827">­ra</text:span><text:span text:style-name="T828">­šę daug Sei</text:span><text:span text:style-name="T829">­mo na</text:span><text:span text:style-name="T830">­rių, tu</text:span><text:span text:style-name="T831">­rė</text:span><text:span text:style-name="T832">­tu</text:span><text:span text:style-name="T833">­me api</text:span><text:span text:style-name="T834">­brėž</text:span><text:span text:style-name="T835">­ti lai</text:span><text:span text:style-name="T836">­ką. Gal</text:span><text:span text:style-name="T837">­būt 20 mi</text:span><text:span text:style-name="T838">­nu</text:span><text:span text:style-name="T839">­čių šiek tiek ma</text:span><text:span text:style-name="T840">­žai, klau</text:span><text:span text:style-name="T841">­si</text:span><text:span text:style-name="T842">­mas yra svar</text:span><text:span text:style-name="T843">­bus, gal pus</text:span><text:span text:style-name="T844">­va</text:span><text:span text:style-name="T845">­lan</text:span><text:span text:style-name="T846">­dį ga</text:span><text:span text:style-name="T847">­li</text:span><text:span text:style-name="T848">­me skir</text:span><text:span text:style-name="T849">­ti dis</text:span><text:span text:style-name="T850">­ku</text:span><text:span text:style-name="T851">­si</text:span><text:span text:style-name="T852">­jai? Ga</text:span><text:span text:style-name="T853">­li</text:span><text:span text:style-name="T854">­me pri</text:span><text:span text:style-name="T855">­tar</text:span><text:span text:style-name="T856">­ti? Šiuo klau</text:span><text:span text:style-name="T857">­si</text:span><text:span text:style-name="T858">­mu, ku</text:span><text:span text:style-name="T859">­rį svars</text:span><text:span text:style-name="T860">­to</text:span><text:span text:style-name="T861">­me. (</text:span><text:span text:style-name="T862">Bal</text:span><text:span text:style-name="T863">­sai sa</text:span><text:span text:style-name="T864">­lė</text:span><text:span text:style-name="T865">­je</text:span><text:span text:style-name="T866">) Ką reiš</text:span><text:span text:style-name="T867">­kia – jūs ne</text:span><text:span text:style-name="T868">­ga</text:span><text:span text:style-name="T869">­li</text:span><text:span text:style-name="T870">­te? Ką tik bu</text:span><text:span text:style-name="T871">­vo pa</text:span><text:span text:style-name="T872">­im</text:span><text:span text:style-name="T873">­ta per</text:span><text:span text:style-name="T874">­trau</text:span><text:span text:style-name="T875">­ka ir da</text:span><text:span text:style-name="T876">­bar jau yra pra</text:span><text:span text:style-name="T877">­ėju</text:span><text:span text:style-name="T878">­si. (</text:span><text:span text:style-name="T879">Bal</text:span><text:span text:style-name="T880">­sai sa</text:span><text:span text:style-name="T881">­lė</text:span><text:span text:style-name="T882">­je</text:span><text:span text:style-name="T883">) Šiuo klau</text:span><text:span text:style-name="T884">­si</text:span><text:span text:style-name="T885">­mu ga</text:span><text:span text:style-name="T886">­li</text:span><text:span text:style-name="T887">­ma, bet ne tą pa</text:span><text:span text:style-name="T888">­tį po</text:span><text:span text:style-name="T889">­sė</text:span><text:span text:style-name="T890">­dį, kai svars</text:span><text:span text:style-name="T891">­to</text:span><text:span text:style-name="T892">­ma. Taip, ger</text:span><text:span text:style-name="T893">­bia</text:span><text:span text:style-name="T894">­mas Pet</text:span><text:span text:style-name="T895">­rai. Be to, aš jums ne</text:span><text:span text:style-name="T896">­su</text:span><text:span text:style-name="T897">­tei</text:span><text:span text:style-name="T898">­kiau žo</text:span><text:span text:style-name="T899">­džio, tai nė</text:span><text:span text:style-name="T900">­ra ką čia dis</text:span><text:span text:style-name="T901">­ku</text:span><text:span text:style-name="T902">­tuo</text:span><text:span text:style-name="T903">­ti.<text:s/></text:span></text:p>
        <text:p text:style-name="P904">Ger­bia­mi ko­le­gos, su­ta­ria­me, kad pus­va­lan­dis yra tin­ka­mas lai­ko tar­pas. Gal­būt pir­mie­ji, ku­rie už­si­ra­šė frak­ci­jos var­du. Ger­bia­mas E. Jo­vai­ša frak­ci­jos var­du bū­tų pir­ma­sis. Pra­šom į tri­bū­ną. Dis­ku­si­ja.<text:s/></text:p>
        <text:p text:style-name="Roman"><text:span text:style-name="T905">E. JOVAIŠA</text:span><text:span text:style-name="T906"><text:s/></text:span><text:span text:style-name="T907">(</text:span><text:span text:style-name="T908">LVŽSF</text:span><text:span text:style-name="T909">)</text:span><text:span text:style-name="T910">. Ger</text:span><text:span text:style-name="T911">­bia</text:span><text:span text:style-name="T912">­mie</text:span><text:span text:style-name="T913">­ji Lie</text:span><text:span text:style-name="T914">­tu</text:span><text:span text:style-name="T915">­vos žmo</text:span><text:span text:style-name="T916">­nės, gar</text:span><text:span text:style-name="T917">­bu</text:span><text:span text:style-name="T918">­sis Sei</text:span><text:span text:style-name="T919">­me, šian</text:span><text:span text:style-name="T920">­dien mes vėl svars</text:span><text:span text:style-name="T921">­to</text:span><text:span text:style-name="T922">­me tai, kas jau bu</text:span><text:span text:style-name="T923">­vo nag</text:span><text:span text:style-name="T924">­ri</text:span><text:span text:style-name="T925">­nė</text:span><text:span text:style-name="T926">­ta Lie</text:span><text:span text:style-name="T927">­tu</text:span><text:span text:style-name="T928">­vos Kon</text:span><text:span text:style-name="T929">­sti</text:span><text:span text:style-name="T930">­tu</text:span><text:span text:style-name="T931">­ci</text:span><text:span text:style-name="T932">­nia</text:span><text:span text:style-name="T933">­me Teis</text:span><text:span text:style-name="T934">­me, ku</text:span><text:span text:style-name="T935">­ris la</text:span><text:span text:style-name="T936">­bai aiš</text:span><text:span text:style-name="T937">­kiai ir daug kar</text:span><text:span text:style-name="T938">­tų pa</text:span><text:span text:style-name="T939">­sa</text:span><text:span text:style-name="T940">­kė, kad as</text:span><text:span text:style-name="T941">­men</text:span><text:span text:style-name="T942">­var</text:span><text:span text:style-name="T943">­džių už</text:span><text:span text:style-name="T944">­ra</text:span><text:span text:style-name="T945">­šy</text:span><text:span text:style-name="T946">­mas ta</text:span><text:span text:style-name="T947">­pa</text:span><text:span text:style-name="T948">­ty</text:span><text:span text:style-name="T949">­bės do</text:span><text:span text:style-name="T950">­ku</text:span><text:span text:style-name="T951">­men</text:span><text:span text:style-name="T952">­tuo</text:span><text:span text:style-name="T953">­se ne lie</text:span><text:span text:style-name="T954">­tu</text:span><text:span text:style-name="T955">­vių kal</text:span><text:span text:style-name="T956">­ba reikš</text:span><text:span text:style-name="T957">­tų, pir</text:span><text:span text:style-name="T958">­ma,<text:s/></text:span><text:soft-page-break/><text:span text:style-name="T959">vals</text:span><text:span text:style-name="T960">­ty</text:span><text:span text:style-name="T961">­bi</text:span><text:span text:style-name="T962">­nės kal</text:span><text:span text:style-name="T963">­bos sta</text:span><text:span text:style-name="T964">­tu</text:span><text:span text:style-name="T965">­so, nu</text:span><text:span text:style-name="T966">­sta</text:span><text:span text:style-name="T967">­ty</text:span><text:span text:style-name="T968">­to Kon</text:span><text:span text:style-name="T969">­sti</text:span><text:span text:style-name="T970">­tu</text:span><text:span text:style-name="T971">­ci</text:span><text:span text:style-name="T972">­jos 14 straips</text:span><text:span text:style-name="T973">­ny</text:span><text:span text:style-name="T974">­je, pa</text:span><text:span text:style-name="T975">­nei</text:span><text:span text:style-name="T976">­gi</text:span><text:span text:style-name="T977">­mą; an</text:span><text:span text:style-name="T978">­tra, pi</text:span><text:span text:style-name="T979">­lie</text:span><text:span text:style-name="T980">­čių ly</text:span><text:span text:style-name="T981">­gy</text:span><text:span text:style-name="T982">­bės įsta</text:span><text:span text:style-name="T983">­ty</text:span><text:span text:style-name="T984">­mui prin</text:span><text:span text:style-name="T985">­ci</text:span><text:span text:style-name="T986">­po, nu</text:span><text:span text:style-name="T987">­sta</text:span><text:span text:style-name="T988">­ty</text:span><text:span text:style-name="T989">­to Kon</text:span><text:span text:style-name="T990">­sti</text:span><text:span text:style-name="T991">­tu</text:span><text:span text:style-name="T992">­ci</text:span><text:span text:style-name="T993">­jos 29 straips</text:span><text:span text:style-name="T994">­ny</text:span><text:span text:style-name="T995">­je, pa</text:span><text:span text:style-name="T996">­nei</text:span><text:span text:style-name="T997">­gi</text:span><text:span text:style-name="T998">­mą.<text:s/></text:span></text:p>
        <text:p text:style-name="P999">2014 me­tais Kon­sti­tu­ci­nis Teis­mas nu­ma­tė, kad ga­li bū­ti iš­im­čių dėl pi­lie­čių as­men­var­džių ra­šy­bos lie­tu­viš­kais raš­me­ni­mis, jei­gu joms pri­ta­rė Vals­ty­bi­nė lie­tu­vių kal­bos ko­mi­si­ja, tai yra jei­gu yra fi­lo­lo­gi­nių prie­žas­čių, ku­rias sa­vo iš­va­do­mis pa­tvir­ti­na pro­fe­sio­na­lią kom­pe­ten­ci­ją tu­rin­ti ins­ti­tu­ci­ja ir jei­gu tai ne­ken­kia lie­tu­vių kal­bai, lie­tu­vių kal­bos tra­di­ci­joms ir jos sis­te­mai.<text:s/></text:p>
        <text:p text:style-name="P1000">Prieš 20 me­tų Ser­bi­jo­je gy­ve­nan­ti Lat­vi­jos pi­lie­tė, iš­te­kė­ju­si už Vo­kie­ti­jos pi­lie­čio F. K. F. Men­cen, krei­pė­si į Eu­ro­pos Žmo­gaus Tei­sių Teis­mą. Ji už­gin­či­jo pa­tį lat­viš­ko įra­šo prin­ci­pą, esą tai ne­pro­por­cin­gas ki­ši­ma­sis į jos as­me­ni­nį gy­ve­ni­mą, esą tai jos lais­vės ju­dė­ti per sie­nas ap­ri­bo­ji­mas ir pa­na­šiai. Teis­mas ieš­ki­nį at­me­tė, sa­ky­da­mas, kad kiek­vie­na vals­ty­bė ga­li nu­sta­ty­ti sa­vo tvar­ką, pri­ta­ręs, kad vals­ty­bi­nė kal­ba yra tau­tos ta­pa­ty­bės, jos vie­ny­bės ir vals­ty­bės te­ri­to­ri­nio vien­ti­su­mo pa­grin­das.<text:s/></text:p>
        <text:p text:style-name="Roman"><text:span text:style-name="T1001">Lie</text:span><text:span text:style-name="T1002">­tu</text:span><text:span text:style-name="T1003">­vos Res</text:span><text:span text:style-name="T1004">­pub</text:span><text:span text:style-name="T1005">­li</text:span><text:span text:style-name="T1006">­kos Sei</text:span><text:span text:style-name="T1007">­mo na</text:span><text:span text:style-name="T1008">­rio prie</text:span><text:span text:style-name="T1009">­sai</text:span><text:span text:style-name="T1010">­ko</text:span><text:span text:style-name="T1011">­je yra to</text:span><text:span text:style-name="T1012">­kie žo</text:span><text:span text:style-name="T1013">­džiai: „Pri</text:span><text:span text:style-name="T1014">­sie</text:span><text:span text:style-name="T1015">­kiu gerb</text:span><text:span text:style-name="T1016">­ti ir vyk</text:span><text:span text:style-name="T1017">­dy</text:span><text:span text:style-name="T1018">­ti jos Kon</text:span><text:span text:style-name="T1019">­sti</text:span><text:span text:style-name="T1020">­tu</text:span><text:span text:style-name="T1021">­ci</text:span><text:span text:style-name="T1022">­ją ir įsta</text:span><text:span text:style-name="T1023">­ty</text:span><text:span text:style-name="T1024">­mus, sau</text:span><text:span text:style-name="T1025">­go</text:span><text:span text:style-name="T1026">­ti jos že</text:span><text:span text:style-name="T1027">­mių vien</text:span><text:span text:style-name="T1028">­ti</text:span><text:span text:style-name="T1029">­su</text:span><text:span text:style-name="T1030">­mą</text:span><text:span text:style-name="T1031">.</text:span><text:span text:style-name="T1032">“ Kur mus ve</text:span><text:span text:style-name="T1033">­da Tei</text:span><text:span text:style-name="T1034">­sės ir tei</text:span><text:span text:style-name="T1035">­sėt</text:span><text:span text:style-name="T1036">­var</text:span><text:span text:style-name="T1037">­kos ko</text:span><text:span text:style-name="T1038">­mi</text:span><text:span text:style-name="T1039">­te</text:span><text:span text:style-name="T1040">­tas šios prie</text:span><text:span text:style-name="T1041">­sai</text:span><text:span text:style-name="T1042">­kos aki</text:span><text:span text:style-name="T1043">­vaiz</text:span><text:span text:style-name="T1044">­do</text:span><text:span text:style-name="T1045">­je? Pri</text:span><text:span text:style-name="T1046">­dur</text:span><text:span text:style-name="T1047">­siu, ži</text:span><text:span text:style-name="T1048">­no</text:span><text:span text:style-name="T1049">­da</text:span><text:span text:style-name="T1050">­mas ir ki</text:span><text:span text:style-name="T1051">­tą pre</text:span><text:span text:style-name="T1052">­ce</text:span><text:span text:style-name="T1053">­den</text:span><text:span text:style-name="T1054">­tą, tas pats Eu</text:span><text:span text:style-name="T1055">­ro</text:span><text:span text:style-name="T1056">­pos Teis</text:span><text:span text:style-name="T1057">­mas per</text:span><text:span text:style-name="T1058">­da</text:span><text:span text:style-name="T1059">­vė Lie</text:span><text:span text:style-name="T1060">­tu</text:span><text:span text:style-name="T1061">­vai pa</text:span><text:span text:style-name="T1062">­na</text:span><text:span text:style-name="T1063">­šią<text:s/></text:span><text:span text:style-name="T1064">J</text:span><text:span text:style-name="T1065">.</text:span><text:span text:style-name="T1066"> </text:span><text:span text:style-name="T1067">V</text:span><text:span text:style-name="T1068">i</text:span><text:span text:style-name="T1069">­tib</text:span><text:span text:style-name="T1070"><text:s/></text:span><text:span text:style-name="T1071">pe</text:span><text:span text:style-name="T1072">­ti</text:span><text:span text:style-name="T1073">­ci</text:span><text:span text:style-name="T1074">­ją prieš Lie</text:span><text:span text:style-name="T1075">­tu</text:span><text:span text:style-name="T1076">­vą. Aukš</text:span><text:span text:style-name="T1077">­čiau</text:span><text:span text:style-name="T1078">­sia</text:span><text:span text:style-name="T1079">­sis Teis</text:span><text:span text:style-name="T1080">­mas šį pra</text:span><text:span text:style-name="T1081">­šy</text:span><text:span text:style-name="T1082">­mą taip pat at</text:span><text:span text:style-name="T1083">­me</text:span><text:span text:style-name="T1084">­tė.<text:s/></text:span></text:p>
        <text:p text:style-name="Roman"><text:span text:style-name="T1085">I. Ši</text:span><text:span text:style-name="T1086">­mo</text:span><text:span text:style-name="T1087">­ny</text:span><text:span text:style-name="T1088">­tės va</text:span><text:span text:style-name="T1089">­do</text:span><text:span text:style-name="T1090">­vau</text:span><text:span text:style-name="T1091">­ja</text:span><text:span text:style-name="T1092">­ma Lie</text:span><text:span text:style-name="T1093">­tu</text:span><text:span text:style-name="T1094">­vos Vy</text:span><text:span text:style-name="T1095">­riau</text:span><text:span text:style-name="T1096">­sy</text:span><text:span text:style-name="T1097">­bė vi</text:span><text:span text:style-name="T1098">­sus šiuos tei</text:span><text:span text:style-name="T1099">­si</text:span><text:span text:style-name="T1100">­nius rei</text:span><text:span text:style-name="T1101">­ka</text:span><text:span text:style-name="T1102">­lus ži</text:span><text:span text:style-name="T1103">­no</text:span><text:span text:style-name="T1104">­jo, ži</text:span><text:span text:style-name="T1105">­no</text:span><text:span text:style-name="T1106">­jo ir ko</text:span><text:span text:style-name="T1107">­mi</text:span><text:span text:style-name="T1108">­te</text:span><text:span text:style-name="T1109">­tas, ku</text:span><text:span text:style-name="T1110">­ris Vals</text:span><text:span text:style-name="T1111">­ty</text:span><text:span text:style-name="T1112">­bi</text:span><text:span text:style-name="T1113">­nės lie</text:span><text:span text:style-name="T1114">­tu</text:span><text:span text:style-name="T1115">­vių kal</text:span><text:span text:style-name="T1116">­bos ko</text:span><text:span text:style-name="T1117">­mi</text:span><text:span text:style-name="T1118">­si</text:span><text:span text:style-name="T1119">­jos pa</text:span><text:span text:style-name="T1120">­pra</text:span><text:span text:style-name="T1121">­šė, kaip tai nu</text:span><text:span text:style-name="T1122">­ro</text:span><text:span text:style-name="T1123">­dė Kon</text:span><text:span text:style-name="T1124">­sti</text:span><text:span text:style-name="T1125">­tu</text:span><text:span text:style-name="T1126">­ci</text:span><text:span text:style-name="T1127">­nis Teis</text:span><text:span text:style-name="T1128">­mas, pa</text:span><text:span text:style-name="T1129">­teik</text:span><text:span text:style-name="T1130">­ti iš</text:span><text:span text:style-name="T1131">­va</text:span><text:span text:style-name="T1132">­dą dėl var</text:span><text:span text:style-name="T1133">­dų ir pa</text:span><text:span text:style-name="T1134">­var</text:span><text:span text:style-name="T1135">­džių ra</text:span><text:span text:style-name="T1136">­šy</text:span><text:span text:style-name="T1137">­mo. 2021 m. lap</text:span><text:span text:style-name="T1138">­kri</text:span><text:span text:style-name="T1139">­čio 8 d. VLKK at</text:span><text:span text:style-name="T1140">­sa</text:span><text:span text:style-name="T1141">­kė kaip ir anks</text:span><text:span text:style-name="T1142">­čiau – ji lei</text:span><text:span text:style-name="T1143">­džia da</text:span><text:span text:style-name="T1144">­ry</text:span><text:span text:style-name="T1145">­ti dvi iš</text:span><text:span text:style-name="T1146">­im</text:span><text:span text:style-name="T1147">­tis. Pir</text:span><text:span text:style-name="T1148">­ma, var</text:span><text:span text:style-name="T1149">­dus ir pa</text:span><text:span text:style-name="T1150">­var</text:span><text:span text:style-name="T1151">­des as</text:span><text:span text:style-name="T1152">­mens ta</text:span><text:span text:style-name="T1153">­pa</text:span><text:span text:style-name="T1154">­ty</text:span><text:span text:style-name="T1155">­bės do</text:span><text:span text:style-name="T1156">­ku</text:span><text:span text:style-name="T1157">­men</text:span><text:span text:style-name="T1158">­tuo</text:span><text:span text:style-name="T1159">­se nelie</text:span><text:span text:style-name="T1160">­tu</text:span><text:span text:style-name="T1161">­viš</text:span><text:span text:style-name="T1162">­ka for</text:span><text:span text:style-name="T1163">­ma leis</text:span><text:span text:style-name="T1164">­ti ra</text:span><text:span text:style-name="T1165">­šy</text:span><text:span text:style-name="T1166">­ti as</text:span><text:span text:style-name="T1167">­me</text:span><text:span text:style-name="T1168">­nims, pri</text:span><text:span text:style-name="T1169">­ėmu</text:span><text:span text:style-name="T1170">­siems Lie</text:span><text:span text:style-name="T1171">­tu</text:span><text:span text:style-name="T1172">­vos Res</text:span><text:span text:style-name="T1173">­pub</text:span><text:span text:style-name="T1174">­li</text:span><text:span text:style-name="T1175">­kos pi</text:span><text:span text:style-name="T1176">­lie</text:span><text:span text:style-name="T1177">­ty</text:span><text:span text:style-name="T1178">­bę. Ir an</text:span><text:span text:style-name="T1179">­tra – už už</text:span><text:span text:style-name="T1180">­sie</text:span><text:span text:style-name="T1181">­nio pi</text:span><text:span text:style-name="T1182">­lie</text:span><text:span text:style-name="T1183">­čių iš</text:span><text:span text:style-name="T1184">­te</text:span><text:span text:style-name="T1185">­kė</text:span><text:span text:style-name="T1186">­ju</text:span><text:span text:style-name="T1187">­sioms mo</text:span><text:span text:style-name="T1188">­te</text:span><text:span text:style-name="T1189">­rims, ve</text:span><text:span text:style-name="T1190">­du</text:span><text:span text:style-name="T1191">­siems vy</text:span><text:span text:style-name="T1192">­rams, jei</text:span><text:span text:style-name="T1193">­gu jie no</text:span><text:span text:style-name="T1194">­ri pri</text:span><text:span text:style-name="T1195">­im</text:span><text:span text:style-name="T1196">­ti mo</text:span><text:span text:style-name="T1197">­ters pa</text:span><text:span text:style-name="T1198">­var</text:span><text:span text:style-name="T1199">­dę.</text:span></text:p>
        <text:p text:style-name="Roman">Ir štai aš, prieš jus esan­tis Lie­tu­vos vals­tie­čių ir ža­lių­jų są­jun­gos frak­ci­jos na­rys E. Jo­vai­ša, už­re­gist­ra­vau pa­tai­sas, ku­rios ir nu­ma­to tų iš­im­čių įtei­si­ni­mą. Tai su­da­ry­tų ga­li­my­bę Lie­tu­vos<text:s/><text:soft-page-break/>pi­lie­čiams, dėl vie­no­kių ar ki­to­kių prie­žas­čių įgi­ju­siems nelie­tu­viš­kas pa­var­des, jas įtei­sin­ti as­mens ta­pa­ty­bės do­ku­men­tuo­se be at­ski­ro krei­pi­mo­si į teis­mą, kar­tu tai bū­tų teis­mi­nis Kon­sti­tu­ci­jai ne­pri­eš­ta­rau­jan­čios prak­ti­kos pa­grin­das.<text:s/></text:p>
        <text:p text:style-name="Roman">Ko­mi­te­tas vi­sas šias ma­no pa­tai­sas at­me­tė. Nu­spren­dė tu­rįs tei­sę ig­no­ruo­ti Kon­sti­tu­ci­nio Teis­mo iš­aiš­ki­ni­mą dėl klau­si­mo spren­di­mo kom­pe­ten­ci­jos. Siū­lau ko­mi­te­tui pa­si­do­mė­ti. Kon­sti­tu­ci­nio Teis­mo spren­di­mai yra pri­va­lo­mi vi­siems Lie­tu­vos pi­lie­čiams ir vi­soms Lie­tu­vo­je vei­kian­čioms ins­ti­tu­ci­joms.<text:s/></text:p>
        <text:p text:style-name="Roman">Anot Tei­sės ir tei­sėt­var­kos ko­mi­te­to, Sei­mas ne­pri­va­lo at­si­žvelg­ti į kal­bi­nius ar­gu­men­tus,<text:s/><text:span text:style-name="T1200">nes esą ga</text:span><text:span text:style-name="T1201">­li bū</text:span><text:span text:style-name="T1202">­ti tei</text:span><text:span text:style-name="T1203">­si</text:span><text:span text:style-name="T1204">­nių ar</text:span><text:span text:style-name="T1205">­gu</text:span><text:span text:style-name="T1206">­men</text:span><text:span text:style-name="T1207">­tų, pir</text:span><text:span text:style-name="T1208">­miau</text:span><text:span text:style-name="T1209">­sia su</text:span><text:span text:style-name="T1210">­si</text:span><text:span text:style-name="T1211">­ju</text:span><text:span text:style-name="T1212">­sių su žmo</text:span><text:span text:style-name="T1213">­gaus tei</text:span><text:span text:style-name="T1214">­sė</text:span><text:span text:style-name="T1215">­mis, ku</text:span><text:span text:style-name="T1216">­rie esą ne<text:s/></text:span>ma­žiau svar­būs nei vals­ty­bi­nis lie­tu­vių kal­bos sta­tu­sas. Bet mi­nė­ti teis­mai kaip tik ir iš­nag­ri­nė­jo šią by­lą žmo­gaus tei­sių as­pek­tu ir pa­da­rė aiš­kią iš­va­dą – po­zi­ty­vio­ji dis­kri­mi­na­ci­ja šiuo klau­si­mu yra vi­sais at­žvil­giais pa­tei­si­na­ma, nes tai yra vals­ty­bės pi­lie­čių tei­sė, ga­li­my­bė ir bū­ti­ny­bė<text:span text:style-name="T1217"><text:s/>su</text:span><text:span text:style-name="T1218">­si</text:span><text:span text:style-name="T1219">­kal</text:span><text:span text:style-name="T1220">­bė</text:span><text:span text:style-name="T1221">­ti. Taip už</text:span><text:span text:style-name="T1222">­tik</text:span><text:span text:style-name="T1223">­ri</text:span><text:span text:style-name="T1224">­na</text:span><text:span text:style-name="T1225">­mas te</text:span><text:span text:style-name="T1226">­ri</text:span><text:span text:style-name="T1227">­to</text:span><text:span text:style-name="T1228">­ri</text:span><text:span text:style-name="T1229">­nis vien</text:span><text:span text:style-name="T1230">­ti</text:span><text:span text:style-name="T1231">­su</text:span><text:span text:style-name="T1232">­mas. Tai – pi</text:span><text:span text:style-name="T1233">­lie</text:span><text:span text:style-name="T1234">­ti</text:span><text:span text:style-name="T1235">­nės vals</text:span><text:span text:style-name="T1236">­ty</text:span><text:span text:style-name="T1237">­bės pa</text:span><text:span text:style-name="T1238">­grin</text:span><text:span text:style-name="T1239">­das.<text:s/></text:span></text:p>
        <text:p text:style-name="Roman">O kur mus ve­da vi­sas ko­mi­te­tas? Nai­kin­ti Lie­tu­vos pi­lie­ti­nę ben­dri­ją, nai­kin­ti Lie­tu­vos vals­ty­bin­gu­mo pa­ma­tus. Pri­min­siu, jo­kios tei­sės veik­ti sa­vo nuo­žiū­ra ar­ba dis­kre­ci­jos šiuo klau­si­mu pats Sei­mas ne­tu­ri. At­ėjo lai­kas pa­sa­ky­ti, ką ma­no, tiems, ku­riems Kon­sti­tu­ci­nis Teis­mas ir pa­ti­kė­jo šio klau­si­mo da­ly­ki­nį re­gu­lia­vi­mą. Lie­tu­vių kal­bos ins­ti­tu­to na­rių nuo­mo­nę iš­sa­kė ha­bi­li­tuo­ta fi­lo­lo­gi­jos moks­lų dak­ta­rė O. Alek­na­vi­čie­nė: „Ne­lie­tu­viš­kų rai­džių var­to­ji­mas ra­šant var­dus ir pa­var­des as­mens do­ku­men­tuo­se bū­tų abė­cė­lės pa­kei­ti­mas. Jo­kių kal­bi­nių prie­žas­čių keis­ti lie­tu­vių kal­bos abė­cė­lę ar pri­pa­žin­ti kaip ly­gia­ver­tes ki­tų vals­ty­bių vals­ty­bi­nių kal­bų abė­cė­les nė­ra. Jei at­ei­tų sve­ti­mų raš­me­nų, net jei­gu jie bū­tų ir be diak­ri­ti­nių žen­klų, tai at­ei­tų ir vi­suo­me­nei ne­ži­no­mų ra­šy­bos prin­ci­pų, to­dėl kil­tų sun­ku­mų vie­šai var­to­jant as­men­var­džius. Pra­dė­tų ly­gia­gre­čiai funk­cio­nuo­ti ke­lios ar net ke­lio­li­ka ta­ri­mo ir ra­šy­bos sis­te­mų. Sve­ti­mi raš­me­nys ir nuo­lat su­si­du­rian­tys įvai­rių kal­bų ra­šy­bos prin­ci­pai pa­žeis­tų lie­tu­vių kal­bos ra­šy­bos tra­di­ci­ją, kel­tų grės­mę lie­tu­vių kal­bos sa­vi­tu­mui.“<text:s/></text:p>
        <text:soft-page-break/>
        <text:p text:style-name="Roman">Ko­mi­te­to pro­jek­tu siū­lo­ma iš­plės­ti iš­im­tis: pir­ma, da­ry­ti iš­im­tis tau­ti­niu pa­grin­du, nors Kon­sti­tu­ci­nis Teis­mas aiš­kiai pa­sa­kė, kad iš­im­čių da­ry­mas tau­ti­niu pa­grin­du šiurkš­čiai pa­žeis­tų Kon­sti­tu­ci­ją, dis­kri­mi­nuo­tų pi­lie­čius; an­tra, ra­šy­ti as­men­var­džius pa­gal kaž­ku­rios sa­vo pro­tė­vių kar­tos do­ku­men­te ras­tą sa­vo as­men­var­dį, už­ra­šy­tą ne<text:s/>­lie­tu­vių kal­ba. Taip mes įtei­sin­si­me vi­sų oku­pa­ci­nių re­ži­mų pri­mes­tą ra­šy­bą – ir kar­tu ca­ro, vo­kie­čių, len­kų, so­vie­ti­nės oku­pa­ci­jos tvar­ką – at­kur­tai Lie­tu­vos vals­ty­bei.<text:s/></text:p>
        <text:p text:style-name="Roman"><text:span text:style-name="T1240">PIRMININKAS.</text:span><text:s/>Lai­kas, ger­bia­mas ko­le­ga. Jau lai­kas iš­se­ko!</text:p>
        <text:p text:style-name="Roman"><text:span text:style-name="T1241">E. JOVAIŠA</text:span><text:s/><text:span text:style-name="T1242">(</text:span><text:span text:style-name="T1243">LVŽSF</text:span><text:span text:style-name="T1244">)</text:span>. Jau tuo­jau bai­giu. Nė vie­na sa­ve ger­bian­ti pa­sau­lio vals­ty­bė – Jung­ti­nė Ka­ra­lys­tė, Jung­ti­nės Ame­ri­kos Vals­ti­jos, Vo­kie­ti­ja, Pran­cū­zi­ja, Ita­li­ja ir ki­tos – ne­lei­džia ta­pa­ty­bės do­ku­men­tuo­se ra­šy­ti ki­taip nei vals­ty­bi­ne kal­ba. Gir­džiu ta­riant – Len­ki­ja gi lei­džia. Tai at­ski­ro ap­ta­ri­mo rei­ka­lau­jan­tis fe­no­me­nas, kai įra­šas, pa­vyz­džiui, „Jo­vai­ša“, ir lie­ka tik pa­se. Len­ki­jos pa­sas su to­kiu įra­šu nie­ko ne­reiš­kia.<text:s/></text:p>
        <text:p text:style-name="Roman"><text:span text:style-name="T1245">PIRMININKAS.</text:span><text:s/>Ger­bia­mas ko­le­ga, jau vir­ši­jo­te 40 se­kun­džių. Pra­šau lai­ky­tis Sta­tu­to. (<text:span text:style-name="T1246">Bal</text:span><text:span text:style-name="T1247">­sai sa</text:span><text:span text:style-name="T1248">­lė</text:span><text:span text:style-name="T1249">­je</text:span>)</text:p>
        <text:p text:style-name="Roman"><text:span text:style-name="T1250">E. JOVAIŠA</text:span><text:s/><text:span text:style-name="T1251">(</text:span><text:span text:style-name="T1252">LVŽSF</text:span><text:span text:style-name="T1253">)</text:span>. Ge­rai. Re­a­liam gy­ve­ni­mui ten­ka iš­si­im­ti as­mens ta­pa­ty­bės kor­te­lę, kur Jo­vai­ša pa­virs „Jo­vais­za“ ar­ba tie­siog „Jo­vai­sa“.<text:s/></text:p>
        <text:p text:style-name="Roman">Tai­gi, ger­bia­ma­sis Sei­me, šian­dien ap­si­spren­di­mo die­na ir nuo šian­dien pri­klau­sys šio san­ty­kio at­ei­tis ir Lie­tu­vos vals­ty­bi­nės kal­bos li­ki­mas. Ačiū.</text:p>
        <text:p text:style-name="Roman"><text:span text:style-name="T1254">PIRMININKAS.</text:span><text:s/>Dė­ko­ju. Aš jus, ger­bia­mas ko­le­ga, la­bai ger­biu, bet vis tiek – pa­si­tvir­ti­no­me iš vi­so pus­va­lan­dį, jūs 7 mi­nu­tes kal­ba­te frak­ci­jos var­du, bet kal­bė­jo­te virš 8 mi­nu­čių. (<text:span text:style-name="T1255">Bal</text:span><text:span text:style-name="T1256">­sai sa</text:span><text:span text:style-name="T1257">­lė</text:span><text:span text:style-name="T1258">­je</text:span>) Taip, šir­dį skau­da mums vi­siems. Ger­bia­mas E. Jo­vai­ša taip pat į tri­bū­ną. La­bai at­si­pra­šau, E. Gent­vi­las į tri­bū­ną.<text:s/></text:p>
        <text:p text:style-name="Roman"><text:span text:style-name="T1259">E. GENTVILAS</text:span><text:s/><text:span text:style-name="T1260">(</text:span><text:span text:style-name="T1261">LSF</text:span><text:span text:style-name="T1262">)</text:span>. Ši­tas Eu­ge­ni­jus ban­dys pa­tau­py­ti lai­ką, ku­rį ki­tas ko­le­ga šiek tiek vir­ši­jo, ne­si­pik­tin­ki­me. Tik­rai tu­rė­čiau daug ką pa­sa­ky­ti, bet su­pran­tu, kad yra daug už­si­ra­šiu­sių, no­rin­čių kal­bė­ti ir pa­sa­ky­ti gal ir ki­tus ar­gu­men­tus, ki­to­kius. Tie­siog ma­nau, kad yra per daug<text:s/><text:soft-page-break/>aist­rų, per daug dra­ma­tiz­mo, įsi­vaiz­da­vi­mo, kad čia griū­na Lie­tu­va, griū­na lie­tu­vių kal­ba ir pa­na­šiai. O juk tu­ri­me iš­spręs­ti pa­pras­tų pa­pras­čiau­sių žmo­nių, jų mes daž­nu at­ve­ju ne­pa­žįs­ta­me, as­me­ni­nes pro­ble­mas. Tai yra lie­tu­vių, pa­kei­tu­sių dėl vie­no­kios ar ki­to­kios prie­žas­ties pa­var­des, Lie­tu­vo­je gy­ve­nan­čių ki­tų tau­ty­bių žmo­nių pa­var­des, tai yra mū­sų ben­dra­tau­tie­čiai ir mū­sų ben­dra­pi­lie­čiai, mes tu­ri­me kal­bė­ti apie rū­pes­tį jais. Aš la­bai su­pran­tu lo­zun­gi­nius da­ly­kus – „Kal­ba pa­vo­ju­je“, „Lie­tu­va pa­vo­ju­je“ ir taip to­liau. Ko­le­gos, pri­dė­ki­me ran­ką prie šir­dies, ar tik­rai nu­ken­čia lie­tu­vių kal­ba, ją be ga­lo my­liu, be ga­lo ver­ti­nu, ne­bū­da­mas kal­bi­nin­ku sten­giuo­si kal­bė­ti tai­syk­lin­gai, ne vi­sa­da se­ka­si, nes tai la­bai su­dė­tin­ga kal­ba. Gal­vo­ki­me, kad nuo mū­sų pa­čių pri­klau­so, kaip at­ro­dys Lie­tu­va ir lie­tu­vių kal­ba, o ne nuo to, kaip mū­sų žmo­gus, mo­te­riš­kė, tar­ki­me, iš­te­kė­ju­si už už­sie­nie­čio, no­rės pa­ra­šy­ti sa­vo pa­var­dę, ar­ba kaip mes lei­si­me jai ra­šy­ti sa­vo pa­var­dę. Mes ma­ty­ki­me, kad pa­sau­lis yra pa­si­kei­tęs, glo­ba­lus, at­vi­ros sie­nos, dau­gia­tau­tės, įvai­ria­tau­tės san­tuo­kos. Ko­dėl ne­ma­to­me ši­to laik­me­čio, ban­do­me už­si­ba­ri­ka­duo­ti pra­ei­ty­je? Pa­žiū­rė­ki­me, ko­kia bu­vo ta pra­ei­tis. Lie­tu­vių raš­tas, pra­de­dant M. Maž­vy­du, dau­gy­bę kar­tų kei­tė­si, kei­tė­si raš­me­nys, jie kei­tė­si net ir XX am­žiu­je, tais pa­čiais A. Sme­to­nos lai­kais, juos gal­būt mes ban­do­me kaip nors ide­a­li­zuo­ti kaip lie­tu­vy­bės kles­tė­ji­mo lai­ko­tar­pį. Ne­skęs­ki­me iliu­zi­jo­se. Tie­siog pa­sau­lis kei­čia­si, kei­čia­si žmo­nių san­ty­kiai, kei­čia­si ir kal­ba, ir raš­ti­ja. La­bai svar­bus da­ly­kas, kai sa­ko­ma, kad pa­si­keis lie­tu­vių kal­bos abė­cė­lė. Ga­li­ma at­ras­ti moks­li­nin­kų ir pa­ci­tuo­ti, štai ką sa­ko vie­nas ar ki­tas moks­li­nin­kas. Ger­bia­mie­ji, at­si­vers­ki­me bet ku­rį šian­dien laik­raš­tį, bet ku­rį in­ter­ne­to por­ta­lą, mes ra­si­me daug už­sie­nie­tiš­kų pa­var­džių ar­ba ge­og­ra­fi­nių pa­va­di­ni­mų, pa­ra­šy­tų šio­mis tri­jo­mis rai­dė­mis –<text:s/><text:span text:style-name="T1263">q,<text:s/></text:span>w ir x. Ar dėl to pa­si­kei­tė lie­tu­vių kal­bos abė­cė­lė, kad mes dau­ge­ly­je pa­va­di­ni­mų ar­ba pa­var­džių pa­ra­šo­me taip, kaip jos ra­šo­mos ori­gi­na­liai? Ne­si­kei­čia mū­sų abė­cė­lė, kol mes ne­pri­ima­me spren­di­mo keis­ti abė­cė­lę. Aš ir ne­siū­lau. Ma­nau, kad ne­si­ims Sei­mas keis­ti va­di­na­mo­sios lie­tu­viš­kos abė­cė­lės, uni­ka­lios vi­siš­kai uni­ka­lia ė rai­de, no­si­nė­mis, jos nė­ra jau to­kios uni­ka­lios. Abė­cė­lė ne­si­kei­čia dėl to, kad lei­di žmo­gui sa­vo pa­var­dę pa­ra­šy­ti taip, kaip ta pa­var­dė skam­ba iš tie­sų.<text:s/></text:p>
        <text:p text:style-name="Roman">Im­ki­me vo­kiš­ką mo­ters pa­var­dę. Lie­tu­vė mo­te­ris iš­te­kė­jo už Wal­te­r’io, jos pa­var­dė tu­rė­tų tap­ti Wal­ter, w iš vo­kie­čių kal­bos. Pa­gal mū­sų raš­ti­ją, da­bar­ti­nę si­tu­a­ci­ją, ta v pa­ra­šo­ma kaip lie­tu­viš­ka. Lie­tu­viš­kai pa­ra­šy­ta v vo­kie­čių kal­bo­je ta­ria­ma kaip f ir jos pa­var­dė iš Wal­ter skai­ty­to­jui<text:s/>vo­kie­čiui tam­pa Fal­ter,<text:s/><text:span text:style-name="T1264">fal</text:span><text:span text:style-name="T1265">­ter</text:span><text:s/>yra raukš­lė. Na, ži­no­te, ar la­bai no­rė­tu­mė­te, ger­bia­mo­sios mo­te­rys, kad jū­sų pa­var­dė bū­tų per­skai­ty­ta kaip nors iš­krai­py­tu pa­vi­da­lu? Tai gal­vo­ki­me apie žmo­nes. Ne, at­si­ran­da di­džia­vy­rių, ku­rie sa­ko: gal­vo­ki­me apie lie­tu­vių kal­bą. Gal­vo­ki­me apie lie­tu­vių kal­bą ją var­to­da­mi, ja kal­bė­da­mi, ją puo­se­lė­da­mi, gal­vo­ki­me apie Lie­tu­vą gal­vo­da­mi ir apie žmo­nes, jų la­bui ir yra pri­ima­mas šis pa­siū­ly­tas įsta­ty­mas.<text:s/></text:p>
        <text:p text:style-name="Roman">Ma­no ma­ny­mu, bai­mės akys per di­de­lės, per daug aist­rų, nie­kas pa­sau­ly­je ir Lie­tu­vo­je ne­pa­si­keis, o tie­siog at­si­ras daug lai­min­ges­nių žmo­nių. Ačiū.</text:p>
        <text:p text:style-name="Roman"><text:span text:style-name="T1266">PIRMININKAS.</text:span><text:s/>Dė­ko­ju, ger­bia­mas ko­le­ga. To­liau frak­ci­jos var­du taip pat į tri­bū­ną kvie­čiu R. Ta­ma­šu­nie­nę dis­ku­tuo­ti. Pra­šom.</text:p>
        <text:p text:style-name="Roman"><text:span text:style-name="T1267">R. TAMAŠUNIENĖ</text:span><text:s/><text:span text:style-name="T1268">(</text:span><text:span text:style-name="T1269">LRF</text:span><text:span text:style-name="T1270">)</text:span>. Ačiū, pir­mi­nin­ke. Mie­li ko­le­gos, iš tik­rų­jų tai to­kia aud­ra stik­li­nė­je dėl tų tri­jų rai­džių ir dar la­biau, kad pri­me­ta­ma, ne­va tau­ti­nės ma­žu­mos iš­si­rei­ka­la­vo sau ypa­tin­gų tei­sių, ypa­tin­gų leng­va­tų. No­riu dar kar­tą pa­ti­kin­ti, kad len­kų tau­tai yra ne­bū­din­gos nei q, nei x rai­dės, yra w. Taip pat yra dvi­rai­džiai var­to­ja­mi as­men­var­džiuo­se, jie įga­lins tik da­lį Lie­tu­vos pi­lie­čių, su­teiks tą ga­li­my­bę pa­ra­šy­ti sa­vo var­dą ir pa­var­dę taip, kaip jie sa­ve iden­ti­fi­kuo­ja, taip, kaip jie sa­ve<text:s/>po­zi­cio­nuo­ja, ku­rią tau­tą įra­šy­ti sa­vo as­mens do­ku­men­tuo­se. Ki­ti tik­rai dar kar­tą ne­dar­kys sa­vo pa­var­dės į ko­kį nors lo­ty­niš­ką da­ri­nį. Tie, ku­rie tu­ri diak­ri­ti­nių žen­klų pa­var­dė­se, jau tu­ri iš­krai­py­tą pa­var­dę, tai dar kar­tą krai­py­ti, ne­ma­nau, kad pa­si­ryš. Dėl to nuo­gąs­tau­ti ir sa­ky­ti to­kius ar­gu­men­tus, kad iš tik­rų­jų yra tie­siog di­de­lė grės­mė vi­sai lie­tu­vių kal­bos ra­šy­bos sis­te­mai ir lie­tu­vių kal­bai, tik­rai ne­ver­ta, nes nie­kas ne­kei­čia lie­tu­vių kal­bos abė­cė­lės ir tik­rai ne­bus vi­suo­se ra­šy­ti­niuo­se teks­tuo­se var­to­ja­mos tos rai­dės. Tai yra skir­ta tik as­men­var­džiams. Pla­čiau var­to­ja­ma jau šiuo me­tu ir por­ta­luo­se, ir moks­li­nė­je li­te­ra­tū­ro­je, žur­na­luo­se daž­niau­siai pa­si­ren­ka­ma ci­tuo­ti ki­tos tau­ty­bės žmo­gų jau nu­ro­dant jo ori­gi­na­lią pa­var­dę. Mes kaž­kaip per­skai­to­me ir V. Čer­či­lį at­pa­žįs­ta­me, nors pats V. Čer­či­lis lie­tu­viš­kai sa­vo pa­var­dę tai var­gu, ar at­pa­žin­tų ra­šy­ti­nia­me teks­te.<text:s/></text:p>
        <text:p text:style-name="Roman">To­dėl dar vie­ną ar­gu­men­tą to­kį tu­riu. Yra la­bai keis­tas ko­le­gos E. Jo­vai­šos pa­siū­ly­mas dėl ga­li­my­bės pa­ra­šy­ti pa­var­dę tik pi­lie­čiams, ku­rie su­si­tuo­kė su ki­tos tau­ty­bės pi­lie­čiais ar­ba at­ga­vo pi­lie­ty­bę. Mes pi­lie­čius no­ri­me dis­kri­mi­nuo­ti, vie­niems su­teik­da­mi to­kią tei­sę, o ki­tiems ne. Vi­si esa­me pi­lie­čiai ir ta tei­sė tu­rė­tų bū­ti vi­siems ly­gi. Toks ar­gu­men­tas, kad pa­ra­gin­tų lie­tu­vį at­si­sa­ky­ti sa­vo lie­tu­viš­kai pa­ra­šy­tos pa­var­dės ir ki­ta­tau­tį lie­tu­viš­kai pa­ra­šy­tos, o len­ką pri­vers­ti ją pa­ra­šy­ti lie­tu­viš­kai, tai aš net ne­ma­tau lo­gi­kos vi­so to pa­siū­ly­mo. Kaip tik rei­kia pa­ska­tin­ti, kad Lie­tu­vos pi­lie­čiai, ku­rie gy­ve­na, ku­rie su­si­lau­kė vai­kų už­sie­ny­je, kad mes, kaip Lie­tu­va, puo­se­lė­da­mi sa­vo iden­ti­te­tą, siek­tu­me, kad ir lie­tu­vių tau­tos žmo­nės, gy­ve­nan­tys už­sie­ny­je ar­ba su­si­lau­kę vai­kų, net su­tei­kus jiems ki­tos vals­ty­bės pi­lie­ty­bę, ga­lė­tų už­ra­šy­ti pa­var­dę lie­tu­viš­kais raš­me­ni­mis ir taip bū­tų at­pa­žįs­ta­mi ir Eu­ro­po­je, ir pa­sau­ly­je pa­gal rai­des, do­mi­nuo­jan­čias mū­sų abė­cė­lė­je, pa­gal sa­vo pri­klau­so­my­bę vie­nai ar ki­tai tau­tai. Tai yra be ga­lo svar­bu ir man at­ro­do, kad čia<text:s/><text:span text:style-name="T1271">fo</text:span><text:span text:style-name="T1272">­ku</text:span><text:span text:style-name="T1273">­suo</text:span><text:span text:style-name="T1274">­tis</text:span><text:s/>rei­kia kaip tik į tą da­ly­ką, o ne draus­ti ki­tiems tu­rė­ti ori­gi­na­liai pa­ra­šy­tą pa­var­dę.<text:s/></text:p>
        <text:p text:style-name="Roman">Taip pat no­riu pa­sa­ky­ti, kad vis dėl­to ne­bus to­kio ažio­ta­žo, kad čia vi­si puls vie­ną die­ną ar­ba koks nors re­gist­ras paims ir vi­siems pa­keis pa­var­des, – tik­rai ne. Yra su­tei­kia­ma ga­li­my­bė, jei­gu žmo­gus tik­rai no­ri pa­brėž­ti ir pa­ra­šy­ti sa­vo pa­var­dę taip, kaip bu­vo se­ne­lio ar pro­se­ne­lio, ir iš­sau­go­ti gi­mi­nės pa­var­dę, tai jis tai ir pa­da­rys, bet jei­gu jis ne­ma­tys pras­mės ar­ba jam vi­sai ge­rai ir lie­tu­viš­kais raš­me­ni­mis pa­ra­šy­ta pa­var­dė, tai jis to­kią tei­sę taip pat tu­rės. Ma­ny­ti, kad la­bai di­de­lis bū­rys mū­sų pi­lie­čių stai­ga ims ir pa­keis pa­var­des į vi­sai ki­to­kias, ne­lie­tu­viš­ko­mis rai­dė­mis pa­ra­šy­tas, man at­ro­do, šis nuo­gąs­ta­vi­mas tik­rai yra daug dau­giau hi­per­bo­li­zuo­tas ne­gu tik­ras.<text:s/></text:p>
        <text:p text:style-name="Roman">Vis dėl­to teis­muo­se jau yra apie 150 lai­mė­tų by­lų. Tie pre­ce­den­tai, tei­si­niai pre­ce­den­tai, yra ku­ria­mi ir tai ro­do, kad vis dėl­to teis­mai va­do­vau­ja­si ben­dra eu­ro­pi­ne prak­ti­ka ir sa­vo spren­di­muo­se tai­ko Eu­ro­pos Žmo­gaus Tei­sių Teis­me lai­mė­tas by­las, pre­ce­den­tus ma­ty­da­mi, kad vis dėl­to Lie­tu­va pra­lai­mės tuos teis­mus. Tai su­si­ję ir su pa­pil­do­mo­mis mū­sų vals­ty­bės iš­lai­do­mis. Tai gal­būt ge­riau pa­da­ry­ti ma­žą žings­nį į prie­kį, pa­žiū­rė­ti, kaip vei­kia ta sis­te­ma, ir su­teik­ti ga­li­my­bę, jei­gu tos ga­li­my­bės žmo­nės no­ri.<text:s/></text:p>
        <text:p text:style-name="Roman">Pa­bai­gai pa­juo­kau­siu. Len­ki­jo­je sklan­do toks gan­das, juo­kas, kad bai­siau­sias žvė­ris lie­tu­viams yra vėž­lys. Ko­dėl? To­dėl, kad len­kiš­kai tai yra<text:s/><text:span text:style-name="T1275">żółw</text:span><text:s/>– vi­sos ke­tu­rios rai­dės yra ar­ba su diak­ri­ti­niais žen­klais, ar­ba su ta ne­leis­ti­na „w“ rai­de. Tik­rai ne­bi­jo­ki­me to vėž­lio, nes tik tiek ir yra ta mū­sų bai­mė, vi­so la­bo tai yra tik vėž­lys.<text:s/></text:p>
        <text:p text:style-name="Roman"><text:span text:style-name="T1276">PIRMININKAS.</text:span><text:s/>Dė­ko­ju. Taip pat frak­ci­jos var­du no­rė­tų kal­bė­ti ger­bia­ma E. Dob­ro­vols­ka. Ger­bia­ma mi­nist­re, pra­šom į tri­bū­ną.</text:p>
        <text:p text:style-name="Roman"><text:span text:style-name="T1277">E. DOBROVOLSKA</text:span><text:s/><text:span text:style-name="T1278">(</text:span><text:span text:style-name="T1279">LF</text:span><text:span text:style-name="T1280">)</text:span>. Ger­bia­mas po­sė­džio pir­mi­nin­ke, ger­bia­mi ko­le­gos, iki šiol as­men­var­džių ra­šy­bą re­gu­liuo­ja 1991 m. sau­sio 31 d. Lie­tu­vos Res­pub­li­kos Aukš­čiau­sio­sios Ta­ry­bos nu­ta­ri­mas. Iki šiol ne­su­ge­bė­jo­me su­si­tar­ti dėl<text:s/>as­men­var­džių ra­šy­bos įsta­ty­mo. Per tą lai­ką teis­mai už­pil­do tei­si­nę spra­gą ir pri­ima bū­ti­nus spren­di­mus. Šis svars­to­mas pro­jek­tas nu­ma­to bū­tent tai, ką pri­ima teis­mai, ir ne­įtei­si­na vi­siš­kai nie­ko nau­jo.<text:s/></text:p>
        <text:p text:style-name="Roman">Įsta­ty­mo pro­jek­tas, ku­rį svars­to­me, nu­ma­to iš­im­tis dviem gru­pėms: Lie­tu­vos Res­pub­li­kos pi­lie­čiams, kur yra miš­rios šei­mos, tai yra lie­tu­vės, iš­te­kė­ju­sios už už­sie­nie­čių, jų vai­kai,<text:s/><text:span text:style-name="T1281">ir tau</text:span><text:span text:style-name="T1282">­ti</text:span><text:span text:style-name="T1283">­nėms ma</text:span><text:span text:style-name="T1284">­žu</text:span><text:span text:style-name="T1285">­moms, tai yra Lie</text:span><text:span text:style-name="T1286">­tu</text:span><text:span text:style-name="T1287">­vos Res</text:span><text:span text:style-name="T1288">­pub</text:span><text:span text:style-name="T1289">­li</text:span><text:span text:style-name="T1290">­kos pi</text:span><text:span text:style-name="T1291">­lie</text:span><text:span text:style-name="T1292">­čiai, ku</text:span><text:span text:style-name="T1293">­rie tu</text:span><text:span text:style-name="T1294">­ri ki</text:span><text:span text:style-name="T1295">­tos tau</text:span><text:span text:style-name="T1296">­ty</text:span><text:span text:style-name="T1297">­bės įra</text:span><text:span text:style-name="T1298">­šus.<text:s/></text:span></text:p>
        <text:p text:style-name="Roman">Svars­ty­da­mi šį pro­jek­tą tu­ri­me iš­sklai­dy­ti vie­šo­jo­je erd­vė­je sklan­dan­čius mi­tus. Pir­ma, įsta­ty­mo pro­jek­tu nė­ra kei­čia­ma lie­tu­vių abė­cė­lė. To­kios in­ten­ci­jos nei įsta­ty­mo ini­cia­to­riai, nei pa­tai­sas tei­kian­tys as­me­nys ne­tu­ri. An­tra, vals­ty­bi­nei kal­bai ne­ky­la grės­mė. Ci­tuo­ju Lie­tu­vos teis­mų spren­di­mus: „Gy­ven­to­jų re­gist­re yra iš­duo­tų as­mens do­ku­men­tų, tai yra pa­sų, as­mens ta­pa­ty­bės kor­te­lių, juo­se įra­šant Lie­tu­vos Res­pub­li­kos pi­lie­čio var­dą ar­ba pa­var­dę ne­lie­tu­viš­kais raš­me­ni­mis w,<text:s/><text:span text:style-name="T1299">q</text:span>, x. Duo­me­nų, jog pa­var­dė­se, var­duo­se w rai­dės<text:s/>ra­šy­mas bū­tų su­kė­lęs nei­gia­mų pa­sek­mių bei pa­ken­kęs vals­ty­bi­nei kal­bai, by­lo­je ne­nu­sta­ty­ta.“<text:s/></text:p>
        <text:p text:style-name="Roman">Ana­lo­giš­ką po­zi­ci­ją teis­mai pa­reiš­kia ir tais at­ve­jais, kai nag­ri­nė­ja­mos by­los dėl tau­ti­nių ma­žu­mų var­dų ir pa­var­džių ra­šy­mo.<text:s/></text:p>
        <text:p text:style-name="Roman">Trum­pai apie nau­jau­sią sta­tis­ti­ką. 2020 me­tais teis­mai pa­ten­ki­no 79 pra­šy­mus pa­keis­ti as­men­var­džius, 2021 me­tais pa­ten­kin­ti 45 pra­šy­mai, šiuos me­tus mes pa­si­ti­ko­me su ne­iš­nag­ri­nė­ta 21 by­la.<text:s/></text:p>
        <text:p text:style-name="Roman">Tre­čia. Pro­jek­tas ne­nu­ma­to nie­ko nau­jo, ko ne­tu­rė­tu­me prak­ti­ko­je. Jau šian­dien teis­mai lei­džia įra­šy­ti tiek tas tris rai­das, tiek tuos de­ri­nius, ku­rie ne­bū­din­gi mū­sų lie­tu­vių kal­bai, pa­vyz­džiui, An­na – su dvi­gu­ba n. Šie teis­mų spren­di­mai yra įsi­tei­sė­ję, šie žmo­nės da­ly­vau­ja vie­ša­ja­me gy­ve­ni­me. Jų įra­šai yra Gy­ven­to­jų re­gist­re, Ne­kil­no­ja­mo­jo tur­to re­gist­re, su jais yra su­da­ro­mos su­tar­tys, mū­sų tei­sė­sau­ga tu­ri san­ty­kį ir su­ge­ba juos iden­ti­fi­kuo­ti.<text:s/></text:p>
        <text:p text:style-name="Roman">Ket­vir­ta. Pro­jek­tas ne­nu­ma­to oku­pa­ci­jos lai­ko­tar­pio do­ku­men­tų pri­pa­ži­ni­mo. Prie­šin­gai. Pa­tiks­lin­ta­me va­rian­te, ku­rį pa­tei­kė Tei­sės ir tei­sėt­var­kos ko­mi­te­to pir­mi­nin­kas, yra nu­ma­to­ma, kad tau­ti­nių ma­žu­mų at­ve­ju as­me­nims už­tek­tų tau­ty­bės įra­šų Gy­ven­to­jų re­gist­re. Toks spren­di­mas grin­džia­mas bū­tent tuo, kad aiš­kiai at­si­ri­bo­ja­ma nuo do­ku­men­tų, ku­rie grin­džia­mi oku­pa­ci­jos lai­ko­tar­piu. Svar­bu pa­žy­mė­ti ir tai, kad ne lie­tu­vių tau­ty­bės Res­pub­li­kos pi­lie­čių var­dų, pa­var­džių ki­toks reg­la­men­ta­vi­mas nė­ra nau­jo­vė. Jau mi­nė­ta­me Aukš­čiau­sio­sios Ta­ry­bos nu­ta­ri­me yra iš­ski­ria­ma bū­tent ne lie­tu­vių tau­ty­bės as­me­nų gru­pė.<text:s/></text:p>
        <text:p text:style-name="Roman">Penk­ta. Vals­ty­bi­nės lie­tu­vių kal­bos ko­mi­si­jos<text:span text:style-name="T1300"><text:s/></text:span>nuo­mo­nė nė­ra nuosp­ren­dis. Bū­tent Kon­sti­tu­ci­nis Teis­mas yra iš­aiš­ki­nęs, kad įsta­ty­mo lei­dė­jas, spręs­da­mas, kaip Lie­tu­vos Res­pub­li­kos pi­lie­čio pa­se tu­ri bū­ti ra­šo­mi as­men­var­džiai, ne­ga­li neat­si­žvelg­ti į gau­tas ofi­cia­lias iš­va­das, įskai­tant ko­mi­si­jos iš­va­dą, iš­dės­ty­tą po­zi­ci­ją. Ta­čiau šis spren­di­mas daž­nai aiš­ki­na­mas klai­din­gai kaip var­žan­tis Sei­mo dis­kre­ci­ją ar Sei­mo na­rio lais­vą man­da­tą. Iš tik­rų­jų Sei­mui ky­la<text:s/><text:span text:style-name="T1301">pa</text:span><text:span text:style-name="T1302">­rei</text:span><text:span text:style-name="T1303">­ga pa</text:span><text:span text:style-name="T1304">­klaus</text:span><text:span text:style-name="T1305">­ti ko</text:span><text:span text:style-name="T1306">­mi</text:span><text:span text:style-name="T1307">­si</text:span><text:span text:style-name="T1308">­jos nuo</text:span><text:span text:style-name="T1309">­mo</text:span><text:span text:style-name="T1310">­nės ir tai Sei</text:span><text:span text:style-name="T1311">­mas pa</text:span><text:span text:style-name="T1312">­da</text:span><text:span text:style-name="T1313">­rė. Ga</text:span><text:span text:style-name="T1314">­vo</text:span><text:span text:style-name="T1315">­me Kal</text:span><text:span text:style-name="T1316">­bos ko</text:span><text:span text:style-name="T1317">­mi</text:span><text:span text:style-name="T1318">­si</text:span><text:span text:style-name="T1319">­jos iš</text:span><text:span text:style-name="T1320">­va</text:span><text:span text:style-name="T1321">­das.<text:s/></text:span></text:p>
        <text:p text:style-name="Roman">Svar­bu pa­žy­mė­ti, kad vi­so­se by­lo­se, ku­rias mes mi­ni­me, kai teis­mai lei­džia įra­šy­ti w, q ar­ba x, ar­ba tuos de­ri­nius tau­ti­nėms ma­žu­moms kaip Anna<text:s/>su<text:s/>dvi­gu­ba n, vi­so­se by­lo­se teis­mas pa­klau­sė ko­mi­si­jos nuo­mo­nės ir tais at­ve­jais, kai ko­mi­si­ja duo­da nei­gia­mą iš­va­dą, pa­vyz­džiui, dėl tau­ti­nių ma­žu­mų, teis­mai įver­ti­na ir pri­ima spren­di­mus leis­ti. Bū­tent ir Sei­mas šian­dien<text:s/>tu­ri pa­rei­gą ži­no­ti ko­mi­si­jos nuo­mo­nę, ži­no­da­mas vi­są kon­teks­tą ir<text:s/><text:span text:style-name="T1322">ar</text:span><text:span text:style-name="T1323">­gu</text:span><text:span text:style-name="T1324">­men</text:span><text:span text:style-name="T1325">­tus, nu</text:span><text:span text:style-name="T1326">­</text:span><text:span text:style-name="T1327">spręs</text:span><text:span text:style-name="T1328">­ti ki</text:span><text:span text:style-name="T1329">­taip.<text:s/></text:span></text:p>
        <text:p text:style-name="Roman">Šeš­ta. Ori­gi­na­li as­men­var­džių ra­šy­ba nė­ra tie­siog už­gai­da. Eu­ro­pos Są­jun­gos Tei­sin­gu­mo Teis­mas sa­vo spren­di­muo­se yra kon­sta­ta­vęs, kad skir­tin­gas tos pa­čios pa­var­dės, tai­ko­mos dviem vie­nos su­tuok­ti­nių po­ros as­me­nims, už­ra­šy­mas ga­li su­kel­ti rim­tų ne­pa­to­gu­mų su­in­te­re­suo­tiems as­me­nims tiek pro­fe­si­nia­me, tiek pri­va­čia­me gy­ve­ni­me. Jei­gu to­kia si­tu­a­ci­ja lem­tų as­mens ta­pa­ty­bės do­ku­men­tuo­se esan­čios in­for­ma­ci­jos tei­sin­gu­mo kves­tio­na­vi­mą ir su­kel­tų abe­jo­nių dėl šei­mos ta­pa­ty­bės, tai ga­lė­tų lem­ti Eu­ro­pos Są­jun­gos re­gu­lia­vi­mų pa­žei­di­mą. Eu­ro­pos Žmo­gaus Tei­sių Teis­mas sa­vo prak­ti­ko­je ne kar­tą pri­pa­ži­no, kad klau­si­mai dėl var­dų ir pa­var­džių ra­šy­bos pa­ten­ka į<text:s/>Kon­ven­ci­jos 8 straips­nio nuo­sta­to­mis gi­na­mo pri­va­taus ir šei­mos gy­ve­ni­mo sri­tį.</text:p>
        <text:p text:style-name="Roman">Pa­teik­siu vie­ną iš pa­vyz­džių, su ko­kiais ne­pa­to­gu­mais as­me­nys su­si­du­ria. Miš­rios šei­mos ir ypač vai­kai, ku­rie tu­ri dvi­gu­bą pi­lie­ty­bę, daž­nai tu­ri du pa­sus, ku­riuo­se var­das ar­ba pa­var­dė ga­li bū­ti už­ra­šy­ta kar­di­na­liai skir­tin­gai. Kaip jie ga­li tu­rė­ti Eu­ro­pos svei­ka­tos drau­di­mo kor­te­lę ir ne­su­kur­ti dvi­gu­bos pi­lie­ty­bės ir dvi­gu­bo iden­ti­fi­ka­vi­mo?<text:s/></text:p>
        <text:p text:style-name="Roman">Ir pa­bai­go­je. Pro­jek­tas nė­ra apie už­sie­nie­čius ir nė­ra apie Len­ki­ją. Šis pro­jek­tas yra apie Lie­tu­vos Res­pub­li­kos pi­lie­čius. Apie Lie­tu­vos Res­pub­li­kos pi­lie­čius, ku­rių da­lis su­da­rė san­tuo­kas su už­sie­nie­čiais, pa­gim­dė vai­kų. Apie Lie­tu­vos Res­pub­li­kos pi­lie­čius, ku­rie yra tie­siog ki­tos tau­ty­bės. Bet vi­sų pir­ma vi­si šie as­me­nys yra Lie­tu­vos Res­pub­li­kos pi­lie­čiai. Lie­tu­vos Res­pub­li­kos pi­lie­čiai nė­ra mū­sų prie­šas ir mū­sų grės­mė, tai mū­sų tau­ta, dau­gia­kul­tū­rė tau­ta, mus pra­tur­ti­nan­ti. Mū­sų ne­pri­klau­so­my­bė ir mū­sų vals­ty­bi­nė lie­tu­vių kal­ba nė­ra to­kia tra­pi. Mū­sų vals­ty­bės dy­dis nė­ra pa­grin­das ne­vi­sa­ver­tiš­ku­mo jaus­mui. Mes de­mo­kra­tija ir tei­sės vir­še­ny­bės prin­ci­pu<text:s/>grin­džia­mi esa­me Vy­riau­sy­bė, Sei­mas ir vals­ty­bė. Ti­kiu, kad pri­im­si­te tin­ka­mą spren­di­mą.<text:s/></text:p>
        <text:p text:style-name="Roman"><text:span text:style-name="T1330">PIRMININKAS.</text:span><text:s/>Dė­ko­ju. To­liau S. Tu­mė­nas kvie­čia­mas į tri­bū­ną. Tur­būt jūs bū­si­te pas­ku­ti­nis dis­ku­tuo­to­jas, nes lai­kas vi­siš­kai bai­gia­si. Pra­šom.<text:s/></text:p>
        <text:p text:style-name="Roman"><text:span text:style-name="T1331">S. TUMĖNAS</text:span><text:s/><text:span text:style-name="T1332">(</text:span><text:span text:style-name="T1333">LVŽSF</text:span><text:span text:style-name="T1334">)</text:span>. Ačiū, po­sė­džio pir­mi­nin­ke. Ger­bia­mi Sei­mo na­riai, no­riu pra­tęs­ti sa­vo min­tis, iš­sa­ky­tas prieš pat pie­tų per­trau­ką sa­vo pa­reiš­ki­mo me­tu.<text:s/></text:p>
        <text:p text:style-name="Roman">Šian­dien Sei­me yra, ma­ny­čiau, Sei­mo na­rių ver­ty­bi­nės po­zi­ci­jos pa­ro­dy­mo die­na. Ma­ža to. Tai yra kon­sti­tu­ci­nių ver­ty­bių pa­liu­di­ji­mo die­na. Kai svars­to­me as­men­var­džių ra­šy­mo įsta­ty­mų pro­jek­tus, vie­nas iš jų re­mia­si įsta­ty­mais ir be­veik 70 tūkst. Lie­tu­vos pi­lie­čių pa­tvir­tin­tais pa­ra­šais, ki­tas – smul­kiu įsta­ty­mų ne­pai­sy­mu, kom­pro­mi­sais, ge­o­po­li­ti­nės pa­sau­lio si­tu­a­ci­jos, san­ty­kių su kai­my­nais ne­va ge­ri­ni­mo mo­ty­vais. Kaip pa­si­elg­si­me?<text:s/></text:p>
        <text:p text:style-name="Roman">Ma­no įsi­ti­ki­ni­mu, da­bar­ti­nės mū­sų abė­cė­lės ne­rei­kia pil­dy­ti, „tur­tin­ti“, nes jos už­ten­ka ir ben­dri­niams, ir tik­ri­niams ne<text:s/>­sa­vo<text:s/>žo­džiams už­ra­šy­ti. Juk ir da­bar yra at­ve­jų, kai sve­tim­var­džius ne­drau­džia­ma ra­šy­ti ori­gi­na­liai. Apie tai kal­bė­jo ir ma­no ko­le­ga E. Jo­vai­ša. O tuos at­ve­jus, ku­riuos mi­nė­jo mi­nist­rė, teis­mų at­ve­jus, pui­kiai ga­li­ma iš­spręs­ti, jei­gu bū­tų iš­girs­ti E. Jo­vai­šos pa­siū­ly­mai įtrauk­ti į įsta­ty­mą tas iš­im­tis, ku­rios yra pa­siū­ly­tos, bet ko­mi­te­tuo­se yra at­mes­tos.<text:s/></text:p>
        <text:p text:style-name="Roman">Yra ir ki­tas va­rian­tas, ku­ris jau se­no­kai yra pri­im­ti­nas moks­li­nin­kams ir žur­na­lis­tams. Moks­li­nin­kai jau se­niai sa­vo straips­niuo­se ra­šo su­lie­tu­vin­ta as­men­var­džio for­ma, o skliaus­tuo­se pa­tei­kia­ma ori­gi­na­li pa­var­dė. Pa­vyz­džiui, An­tu­a­nas Me­jė (An­toi­ne Meil­let), Fer­di­nan­das de So­siū­ras (Fer­di­nand de Saus­su­re) ar­ba Eu­ro­pos Ko­mi­si­jos vi­ce­pir­mi­nin­kas Žo­ze­pas Bo­re­lis (Jo­sep Bor­rell). Na, Sei­me dir­ba ko­le­gos V. Čmi­ly­tė, V. Alek­na, J. Šiugž­di­nie­nė, I. Ši­mo­ny­tė. Taip, V. Alek­nai pa­si­se­kė. Jo pa­var­dę vi­sur pa­sau­ly­je už­ra­šo tei­sin­gai, ne­bent ne­tai­syk­lin­gai su­kir­čiuo­ja. Bet,<text:s/>kiek ži­nau, ir V. Čmi­ly­tė, ir I. Ši­mo­ny­tė ne­pyks­ta, kai ma­to, kad jų pa­var­dė mū­sų ap­ta­ria­mu mo­men­tu yra iš­krai­po­ma, kai ra­šo­ma ne Čmi­ly­tė, o Cmi­ly­te. Be­je, ra­dau tris Čmi­ly­tės pa­var­dės ra­šy­bos va­rian­tus. Jos ne­pyks­ta, nes su­pran­ta, kad tų vals­ty­bių abė­cė­lė­je nė­ra rai­dės č, nė­ra š, nė­ra ž. Kai lie­tu­vių pa­var­des, pa­vyz­džiui, Vo­kie­ti­jo­je ar Pran­cū­zi­jo­je ra­šys ne Si­mo­ny­te, ne Cmi­ly­te, o Ši­mo­ny­tė, Čmi­ly­tė, ta­da ir Lie­tu­vo­je ga­lė­tu­me leis­ti ra­šy­ti taip, kaip pa­gei­dau­ja pi­lie­čiai. Bet tam rei­kė­tų keis­ti jau nu­si­sto­vė­ju­sią abė­cė­lę. Tik ar ver­ta tai da­ry­ti? Ir dar. Tu­ri­me uni­ka­lią, lie­tu­viš­kiau­sią tą va­di­na­mą­ją ė rai­dę. Tai įsi­vaiz­duo­ju, kaip su­re­a­guo­tų vo­kie­čiai ar pran­cū­zai, jei kreip­tu­mė­mės į jų vy­riau­sy­bes, kad jie įtrauk­tų į sa­vo abė­cė­lę ė rai­dę.<text:s/></text:p>
        <text:p text:style-name="Roman">Tos trys rai­dės li­be­ra­liai nu­si­tei­ku­siems po­li­ti­kams at­ro­do smul­kme­na, o iš tik­rų­jų jos griau­tų abė­cė­lės sis­te­mą. Vie­ną ir tą pa­tį gar­są žy­mė­tu­me tai v, tai dvi­gu­ba v, tai x, tai ks, tai q. Ar ga­li tar­nau­ti žmo­gui su­dar­ky­ta,<text:s/>skir­tin­gais ar­gu­men­tais, prin­ci­pais pa­rem­ta sis­te­ma? To­kia sis­te­ma tik to­liau gi­lins,<text:s/>dau­gins ne­su­ta­ri­mus, nes at­si­ras dar dau­giau pai­nia­vos. Ne­se­niai skai­čiau kny­gą, ku­rio­je pa­ra­šy­ta: „Mar­xas vi­sa­da gy­nė sa­vo mark­sis­tus.“ Mar­xas pa­ra­šy­ta taip, kaip da­bar no­ri­ma – su x, o mark­sis­tus – su ks. Ži­no­ma, pai­nia­vos bū­tų.</text:p>
        <text:p text:style-name="Roman">Šian­dien esa­me tarp gra­ma­ti­kos ir tarp po­li­ti­kos. Aš esu ir kal­bi­nin­kas, ir po­li­ti­kas, bet šian­dien ne­no­riu bū­ti po­li­ti­kas, nes ne­no­riu, kad gim­ta­sis žo­dis, rai­dy­nas tap­tų po­li­ti­kų įkai­tu. Tai­gi kvie­čiu ne­pri­tar­ti šiems siū­ly­mams ir sau­go­ti kon­sti­tu­ci­nę ver­ty­bę ir mū­sų rai­dy­ną.</text:p>
        <text:p text:style-name="Roman"><text:span text:style-name="T1335">PIRMININKAS.</text:span><text:s/>Lai­kas, ger­bia­mas ko­le­ga.</text:p>
        <text:p text:style-name="Roman"><text:span text:style-name="T1336">S. TUMĖNAS</text:span><text:s/><text:span text:style-name="T1337">(</text:span><text:span text:style-name="T1338">LVŽSF</text:span><text:span text:style-name="T1339">)</text:span>. Ačiū.</text:p>
        <text:p text:style-name="Roman"><text:span text:style-name="T1340">PIRMININKAS.</text:span><text:s/>Dė­ko­ju. Lai­kas, nu­ma­ty­tas dis­ku­tuo­ti, ge­ro­kai iš­se­ko. Ačiū vi­siems dis­ku­ta­vu­siems. Pa­siū­ly­mus svars­ty­si­me nu­ma­ty­tu me­tu, nes rei­kia bal­suo­ti, ap­si­spręs­ti dėl pa­siū­ly­mų. O dėl mo­ty­vų da­bar ar yra no­rin­čių kal­bė­ti? Ne­bu­vo. Ne­ga­li­me, nes ne­ap­svars­tė­me vi­sų pa­siū­ly­mų.<text:s/></text:p>
        <text:p text:style-name="Roman"/>
        <text:p text:style-name="P1341">15.14 val.</text:p>
        <text:p text:style-name="P1342"><text:span text:style-name="T1343">Var</text:span><text:span text:style-name="T1344">­dų ir pa</text:span><text:span text:style-name="T1345">­var</text:span><text:span text:style-name="T1346">­džių ra</text:span><text:span text:style-name="T1347">­šy</text:span><text:span text:style-name="T1348">­mo as</text:span><text:span text:style-name="T1349">­mens do</text:span><text:span text:style-name="T1350">­ku</text:span><text:span text:style-name="T1351">­men</text:span><text:span text:style-name="T1352">­tuo</text:span><text:span text:style-name="T1353">­se įsta</text:span><text:span text:style-name="T1354">­ty</text:span><text:span text:style-name="T1355">­mo pro</text:span><text:span text:style-name="T1356">­jek</text:span><text:span text:style-name="T1357">­tas Nr. XIIIP-471</text:span><text:s/>(<text:span text:style-name="T1358">svars</text:span><text:span text:style-name="T1359">­ty</text:span><text:span text:style-name="T1360">­mo tę</text:span><text:span text:style-name="T1361">­si</text:span><text:span text:style-name="T1362">­nys</text:span>)</text:p>
        <text:p text:style-name="P1363"/>
        <text:p text:style-name="P1364">Tai­gi ki­tas dar­bo­tvarkės 2-4 klau­si­mas, dėl ku­rio taip pat bu­vo pa­da­ry­ta pus­va­lan­džio per­trau­ka, – Var­dų ir pa­var­džių ra­šy­mo as­mens do­ku­men­tuo­se įsta­ty­mo pro­jek­tas Nr. XIIIP-471. Vėl svars­ty­mas ir S. Šed­ba­ras kvie­čia­mas į tri­bū­ną pri­sta­ty­ti ko­mi­te­to iš­va­dą. Pra­šom.</text:p>
        <text:p text:style-name="Roman"><text:span text:style-name="T1365">S. ŠEDBARAS</text:span><text:s/><text:span text:style-name="T1366">(</text:span><text:span text:style-name="T1367">TS-LKDF</text:span><text:span text:style-name="T1368">)</text:span>. Ger­bia­mi ko­le­gos, vie­nu me­tu mes svars­tė­me ir šį pro­jek­tą. Jis yra ir­gi pra­ei­tos ka­den­ci­jos, pro­jek­tas Nr. XIIIP-471, tai ir­gi apie ka­den­ci­jos pra­džią. Taip pat jis ne­bu­vo ap­svars­ty­tas pra­ei­to­je ka­den­ci­jo­je.<text:s/></text:p>
        <text:p text:style-name="Roman">Trum­pai pa­sa­kius, tai yra ki­to pus­la­pio pro­jek­tas. Vie­na­me pus­la­py­je as­men­var­džiai bū­tų ra­šo­mi vie­naip, jei­gu kor­te­lė, vie­na­me įra­še – vie­naip, ki­ta­me įra­še – ki­taip. Ko­mi­te­tas, at­si­žvelg­da­mas į Vy­riau­sy­bės iš­va­dą, Tei­sin­gu­mo mi­nis­te­ri­jos iš­va­dą, iš da­lies į Lie­tu­vių kal­bos ko­mi­si­jos iš­va­dą dėl šio pro­jek­to,<text:s/>pri­ėmė spren­di­mą šį pro­jek­tą at­mes­ti. Bal­sa­vi­mo re­zul­ta­tai bu­vo to­kie: už – 7, prieš ne­bu­vo, su­si­lai­kė 1.<text:s/></text:p>
        <text:p text:style-name="Roman"><text:span text:style-name="T1369">PIRMININKAS.</text:span><text:s/>Dė­ko­ju ger­bia­mam ko­le­gai. Mo­ty­vai po vie­ną už, prieš. (<text:span text:style-name="T1370">Bal</text:span><text:span text:style-name="T1371">­sai sa</text:span><text:span text:style-name="T1372">­lė</text:span><text:span text:style-name="T1373">­je</text:span>) Dėl ve­di­mo tvar­kos A. Ažu­ba­lis no­rė­tų kal­bė­ti.</text:p>
        <text:p text:style-name="Roman"><text:span text:style-name="T1374">A. AŽUBALIS</text:span><text:s/><text:span text:style-name="T1375">(</text:span><text:span text:style-name="T1376">TS-LKDF</text:span><text:span text:style-name="T1377">)</text:span>. Ačiū. Aš no­rė­čiau ger­bia­mo ko­mi­te­to pir­mi­nin­ko po­no S. Šed­ba­ro pa­klaus­ti. Penk­ta­die­nį, prieš 48 va­lan­das, dėl šio įsta­ty­mo pro­jek­to bu­vo įre­gist­ruo­ti ma­no pa­siū­ly­mai, ku­rie at­lie­pia Vy­riau­sio­sios lie­tu­vių kal­bos ko­mi­si­jos siū­ly­mus. Ko­dėl ne­bu­vo ap­svars­ty­ti ko­mi­te­te, ger­bia­mas pir­mi­nin­ke?<text:s/>Šiaip tu­rė­tų bū­ti ap­svars­ty­ta ir tik ta­da bū­tų kal­ba­ma apie vi­są pro­jek­tą. (<text:span text:style-name="T1378">Bal</text:span><text:span text:style-name="T1379">­sai sa</text:span><text:span text:style-name="T1380">­lė</text:span><text:span text:style-name="T1381">­je</text:span>)<text:s/></text:p>
        <text:p text:style-name="Roman"><text:span text:style-name="T1382">PIRMININKAS.</text:span><text:s/>Ge­rai. Ar Sei­mo na­rys S. Šed­ba­ras no­rė­tų re­a­guo­ti per šo­ni­nį mik­ro­fo­ną? Gal at­sa­ky­tu­mė­te ko­le­gai?</text:p>
        <text:p text:style-name="Roman"><text:span text:style-name="T1383">S. ŠEDBARAS</text:span><text:s/><text:span text:style-name="T1384">(</text:span><text:span text:style-name="T1385">TS-LKDF</text:span><text:span text:style-name="T1386">)</text:span>. Nie­ko ne­ga­liu at­sa­ky­ti. Kol kas iki ko­mi­te­to ta in­for­ma­ci­ja ne­at­ėjo, rei­kia tiks­lin­tis<text:s/>Sek­re­to­ria­te.</text:p>
        <text:p text:style-name="Roman"><text:span text:style-name="T1387">PIRMININKAS.</text:span><text:s/>Ge­rai, pa­si­tiks­lin­si­te, iki bal­sa­vi­mo dar yra lai­ko. Da­bar mo­ty­vai už, prieš. Už kal­bės S. Tu­mė­nas. Pra­šau.</text:p>
        <text:p text:style-name="Roman"><text:span text:style-name="T1388">S. TUMĖNAS</text:span><text:s/><text:span text:style-name="T1389">(</text:span><text:span text:style-name="T1390">LVŽSF</text:span><text:span text:style-name="T1391">)</text:span>. Ačiū, ger­bia­mas po­sė­džio pir­mi­nin­ke. Kvie­čiu pri­tar­ti ši­tam kom­pro­mi­si­niam, kaip aš sa­kiau, siū­ly­mui. Jis nė­ra to­bu­liau­sias, bet ma­ny­čiau, kad rei­kia iš­girs­ti, kas ja­me yra pa­siū­ly­ta.<text:s/></text:p>
        <text:p text:style-name="Roman">Lie­tu­va nė­ra už­da­ra vals­ty­bė, jos pi­lie­čiai mig­ruo­ja po pa­sau­lį, vis dau­giau ran­da­si as­me­nų, ku­rių ta­pa­ty­bė yra dve­jo­pa ar net tre­jo­pa. Jei­gu yra to­kių pi­lie­čių pa­gei­da­vi­mas tei­siš­kai pri­pa­žin­tuo­se do­ku­men­tuo­se, pa­vyz­džiui, pa­se, ori­gi­na­lia ra­šy­ba tei­sin­giau­sia bū­tų ra­šy­ti taip, kaip yra pa­siū­ly­ta. Tai bū­tų so­li­da­ru­mas su mū­sų… Bal­ti­jos ša­lis kar­tais kal­ti­na, kad jos ne­so­li­da­rios, ne­pa­re­mia vie­na ki­tos. Kas bu­vo­me Ry­go­je, ne vie­nas ma­tė­me sa­vo kai­my­nų bro­liu­kų pa­są, kur pa­ra­šy­ta taip, kaip yra pa­siū­ly­ta šiuo at­ve­ju. Ta pro­ble­ma, man at­ro­do, yra spren­džia­ma ši­taip. Na, ir da­bar žiū­riu į sa­vo bi­čiu­lius tris len­kus. Jei­gu mes įtei­sin­tu­me tas rai­des, fak­tiš­kai tik vie­na, ko ge­ro, B. Pet­ke­vič ga­lė­tų nau­do­tis ši­ta iš­im­ti­mi.</text:p>
        <text:p text:style-name="Roman"><text:span text:style-name="T1392">PIRMININKAS.</text:span><text:s/>Lai­kas, ger­bia­mas ko­le­ga.</text:p>
        <text:p text:style-name="Roman"><text:span text:style-name="T1393">S. TUMĖNAS</text:span><text:s/><text:span text:style-name="T1394">(</text:span><text:span text:style-name="T1395">LVŽSF</text:span><text:span text:style-name="T1396">)</text:span>. Ta­čiau ki­tos tau­tos, ki­tų tau­ty­bių žmo­nės ne­ga­lė­tų ja rem­tis.</text:p>
        <text:p text:style-name="Roman"><text:span text:style-name="T1397">PIRMININKAS.</text:span><text:s/>Ge­rai, ačiū.</text:p>
        <text:p text:style-name="Roman"><text:span text:style-name="T1398">S. TUMĖNAS</text:span><text:s/><text:span text:style-name="T1399">(</text:span><text:span text:style-name="T1400">LVŽSF</text:span><text:span text:style-name="T1401">)</text:span>. Siū­ly­čiau pri­tar­ti tam kom­pro­mi­si­niam va­rian­tui.</text:p>
        <text:p text:style-name="Roman"><text:span text:style-name="T1402">PIRMININKAS.</text:span><text:s/>Ge­rai, ačiū, ger­bia­mas ko­le­ga. Jūs tur­būt kal­bė­jo­te dėl pa­ties pro­jek­to, ne dėl ko­mi­te­to iš­va­dos, ar ne?<text:s/></text:p>
        <text:p text:style-name="Roman">E. Dob­ro­vols­ka da­bar no­rė­tų kal­bė­ti prieš.</text:p>
        <text:p text:style-name="Roman"><text:span text:style-name="T1403">E. DOBROVOLSKA</text:span><text:s/><text:span text:style-name="T1404">(</text:span><text:span text:style-name="T1405">LF</text:span><text:span text:style-name="T1406">)</text:span>. Tur­būt la­bai svar­bu su­pras­ti, kad mes ne­kal­ba­me apie kom­pro­mi­si­nį va­rian­tą. Už­ra­šas ki­ta­me la­pe nė­ra kom­pro­mi­sas, tai yra bu­ta­fo­ri­ja, įra­šas ant­ra­me la­pe ne­bū­tų iden­ti­fi­kuo­ja­mas jo­kia­me re­gist­re. As­me­niui da­ly­vau­jant vie­ša­ja­me gy­ve­ni­me, su­da­rant su­tar­tis, tu­rint ad­mi­nist­ra­ci­nius pro­to­ko­lus, bet ko­kius įra­šus,<text:s/>bū­tų įra­šo­mas tik var­das ir pa­var­dė, ku­rie yra pa­grin­di­nia­me la­pe. Sim­bo­li­nis įra­šas to­ly­gu nu­pieš­tai gė­ly­tei pa­so ant­ra­me la­pe. To­kį spren­di­mą iš­im­ti­nai tu­ri tik po­ra vals­ty­bių ir, kaip mes pui­kiai ži­no­me, vie­na iš jų nu­ke­lia­vo iki Jung­ti­nių Tau­tų Žmo­gaus tei­sių ko­mi­te­to, kur pra­lai­mė­jo by­lą. Tai, ką mes siū­lo­me, tur­būt mes tu­rė­tu­me su­pras­ti, ar­ba mes tu­ri­me po­li­ti­nės va­lios pri­im­ti spen­di­mą ir iš­spręs­ti pro­ble­mą, bet ne vai­din­ti, kad kom­pro­mi­si­nis įra­šas, ku­ris yra ne­ofi­cia­lus, ga­lė­tų ką nors spręs­ti.</text:p>
        <text:p text:style-name="Roman"><text:span text:style-name="T1407">PIRMININKAS.</text:span><text:s/>Dė­ko­ju. Aš tik at­krei­piu dė­me­sį, ger­bia­mi ko­le­gos, da­bar gal tai nė­ra ak­tu­a­lu, bet kai bal­suo­si­me, tai ko­mi­te­to iš­va­da bu­vo at­mes­ti pro­jek­tą. Mes da­bar gal tru­pu­čiu­ką at­virkš­čiai kal­bė­jo­me. Tai tu­rė­ki­te ome­ny­je, kai bal­suo­si­me. Ge­rai, klau­si­mą ap­svars­tė­me, bal­sa­vi­mas bus nu­ma­ty­tu me­tu.<text:s/></text:p>
        <text:p text:style-name="Roman"/>
        <text:p text:style-name="Laikas">15.19 val.<text:s/></text:p>
        <text:p text:style-name="Roman12">Au­to­rių tei­sių ir gre­tu­ti­nių tei­sių įsta­ty­mo Nr. VIII-1185 1, 2, 3, 5, 11, 15, 21, 22, 23, 32, 42, 46, 48, 51, 53, 56, 58, 59, 63, 65, 68, 70, 72<text:span text:style-name="T1408">9</text:span>, 72<text:span text:style-name="T1409">10</text:span>, 72<text:span text:style-name="T1410">12</text:span>, 72<text:span text:style-name="T1411">13</text:span>, 72<text:span text:style-name="T1412">30</text:span>, 72<text:span text:style-name="T1413">31</text:span>, 75, 78, 80, 87, 89, 91, 92, 93, 95, 96 straips­nių, 3 prie­do pa­kei­ti­mo ir Įsta­ty­mo pa­pil­dy­mo 15<text:span text:style-name="T1414">1</text:span>, 15<text:span text:style-name="T1415">2</text:span>, 21<text:span text:style-name="T1416">1</text:span>, 22<text:span text:style-name="T1417">1</text:span>, 22<text:span text:style-name="T1418">2</text:span>, 40<text:span text:style-name="T1419">1</text:span>, 40<text:span text:style-name="T1420">2</text:span>, 40<text:span text:style-name="T1421">3</text:span>, 57<text:span text:style-name="T1422">1</text:span>, 65<text:span text:style-name="T1423">1</text:span><text:s/>straips­niais, VIII ir IX sky­riais įsta­ty­mo pro­jek­tas Nr. XIVP-1253 (<text:span text:style-name="T1424">pa</text:span><text:span text:style-name="T1425">­tei</text:span><text:span text:style-name="T1426">­ki</text:span><text:span text:style-name="T1427">­mas</text:span>)</text:p>
        <text:p text:style-name="Roman"/>
        <text:p text:style-name="Roman">Tu­ri­me mi­nist­rą ger­bia­mą S. Kai­rį, tai da­bar pro­jek­tas Nr. XIVP-1253. Dar­bo­tvarkės 2-9 klau­si­mas – Au­to­rių tei­sių ir gre­tu­ti­nių tei­sių įsta­ty­mo la­bai daug straips­nių pa­kei­ti­mo ir pa­pil­dy­mo pro­jek­tas. Kvie­čia­me ger­bia­mą mi­nist­rą į tri­bū­ną. Pa­tei­ki­mas. Pra­šau.<text:s/></text:p>
        <text:p text:style-name="Roman"><text:span text:style-name="T1428">S. KAIRYS.</text:span><text:s/>Ger­bia­mie­ji Sei­mo na­riai, Lie­tu­vos Res­pub­li­kos Vy­riau­sy­bė 2021 m. gruo­džio 15 d. nu­ta­ri­mu Nr. 1081 pri­ta­rė ir Sei­mui tei­kia Au­to­rių tei­sių ir gre­tu­ti­nių tei­sių įsta­ty­mo pa­kei­ti­mo įsta­ty­mo pro­jek­tą, ku­riuo į Lie­tu­vos na­cio­na­li­nę tei­sę per­ke­lia­mos 2019 m. ba­lan­džio 17 d. Eu­ro­pos Par­la­men­to ir Eu­ro­pos Ta­ry­bos au­to­rių tei­sių skait­me­ni­nė­je rin­ko­je di­rek­ty­vos ir tran­slia­vi­mo ir ret­ran­slia­vi­mo di­rek­ty­vos nuo­sta­tos.</text:p>
        <text:p text:style-name="Roman">Pa­grin­di­nis tei­kia­mo įsta­ty­mo pro­jek­to tiks­las – per­kel­ti šių dvie­jų Eu­ro­pos Są­jun­gos di­rek­ty­vų nuo­sta­tas, kai at­si­žvel­giant į tech­no­lo­gi­jų po­ky­čius bei bū­dus, ku­riais nau­do­to­jai pa­sie­kia tu­ri­nį in­ter­ne­te, at­nau­ji­na­mos au­to­rių tei­sių ir gre­tu­ti­nių tei­sių nor­mos, su­ku­ria­ma iš­sa­mi, aiš­kes­nė ir skait­me­ni­niam am­žiui pri­tai­ky­ta tai­syk­lių sis­te­ma, ku­ri pa­dė­tų gin­ti au­to­rių tei­sių<text:span text:style-name="T1429"><text:s/>sau</text:span><text:span text:style-name="T1430">­go</text:span><text:span text:style-name="T1431">­mą me</text:span><text:span text:style-name="T1432">­džia</text:span><text:span text:style-name="T1433">­gą ir bū</text:span><text:span text:style-name="T1434">­tų nau</text:span><text:span text:style-name="T1435">­din</text:span><text:span text:style-name="T1436">­ga au</text:span><text:span text:style-name="T1437">­to</text:span><text:span text:style-name="T1438">­rių tei</text:span><text:span text:style-name="T1439">­sių ir gre</text:span><text:span text:style-name="T1440">­tu</text:span><text:span text:style-name="T1441">­ti</text:span><text:span text:style-name="T1442">­nių tei</text:span><text:span text:style-name="T1443">­sių tu</text:span><text:span text:style-name="T1444">­rė</text:span><text:span text:style-name="T1445">­to</text:span><text:span text:style-name="T1446">­jams, lei</text:span><text:span text:style-name="T1447">­dė</text:span><text:span text:style-name="T1448">­jams,<text:s/></text:span>pa­slau­gų tei­kė­jams ir nau­do­to­jams.</text:p>
        <text:p text:style-name="Roman">No­riu at­kreip­ti dė­me­sį, kad di­rek­ty­vų per­kė­li­mas vė­luo­ja. Jų nuo­sta­tos tu­rė­jo bū­ti per­kel­tos iki 2021 m. bir­že­lio 7 d. 2021 me­tų lie­pos pa­bai­go­je tiek Lie­tu­va, tiek ki­tos 23 Eu­ro­pos Są­jun­gos ša­lys, ne­spė­ju­sios per­kel­ti di­rek­ty­vų nuo­sta­tų į sa­vo na­cio­na­li­nę tei­sę, ga­vo Eu­ro­pos Ko­mi­si­jos pra­ne­ši­mus apie pra­de­da­mas pa­žei­di­mo pro­ce­dū­ras, to­dėl Sei­mui pa­teik­ta­me Vy­riau­sy­bės nu­ta­ri­me pra­šy­ta pro­jek­tą svars­ty­ti sku­bos tvar­ka. Ki­ta ver­tus, ko­ky­biš­kai ap­svars­ty­ti di­de­lės ap­im­ties pro­jek­tą ir Lie­tu­vos au­to­rių ir gre­tu­ti­nių tei­sių ko­lek­ty­vi­nio ad­mi­nist­ra­vi­mo aso­cia­ci­jų pa­siū­ly­mus iki Sei­mo pra­tęs­tos se­si­jos pa­bai­gos, tai yra iki sau­sio 20 die­nos, bū­tų per­ne­lyg su­dė­tin­ga. Įver­ti­nę tai su­tin­ka­me, kad tei­kia­mas pro­jek­tas ne­bū­ti­nai bū­tų svars­to­mas sku­bos tvar­ka.<text:s/></text:p>
        <text:p text:style-name="Roman">Leis­ki­te pri­sta­ty­ti, ko­kie pa­grin­di­niai po­ky­čiai ir tei­gia­mi re­zul­ta­tai lau­kia pri­ėmus pa­teik­tą įsta­ty­mo pro­jek­tą.<text:s/></text:p>
        <text:p text:style-name="Roman">Pir­ma. Bus nu­sta­ty­tas nau­jų pa­slau­gų rū­šių, in­ter­ne­ti­nio tran­slia­vi­mo pa­slau­gų, vi­sų ret­ran­slia­vi­mo pa­slau­gų, ne­pri­klau­so­mai nuo tech­no­lo­gi­nių prie­mo­nių ar bū­dų, ir tie­sio­gi­nio sig­na­lo per­da­vi­mo pa­slau­gų re­gu­lia­vi­mas, ku­ris leis pri­tai­ky­ti te­le­vi­zi­jos ir ra­di­jo pro­gra­mų tei­ki­mą skait­me­ni­nei ap­lin­kai, pa­ge­rins pri­ei­gą prie te­le­vi­zi­jos ir ra­di­jo pro­gra­mų už­tik­ri­nant pro­gra­mų pri­ei­na­mu­mą<text:s/>var­to­to­jams in­ter­ne­te tiek na­cio­na­li­niu, tiek tarp­vals­ty­bi­niu lyg­me­niu, taip pat pa­ge­rins ver­slo są­ly­gas pa­slau­gų tei­kė­jams, pa­leng­vins tei­sių įgi­ji­mą to­kioms pa­slau­goms teik­ti.<text:s/></text:p>
        <text:p text:style-name="Roman">An­tra. Pri­ėmus tei­kia­mo įsta­ty­mo pro­jek­tą bus at­nau­jin­ti ir pa­pil­dy­ti tur­ti­nių tei­sių ap­ri­bo­ji­mai, ku­rie pa­di­dins ga­li­my­bes nau­do­ti<text:s/>au­to­rių tei­sių ir gre­tu­ti­nių tei­sių ar duo­me­nų ba­zių ga­min­to­jų tei­sių sau­go­mą me­džia­gą švie­ti­mo, moks­li­nių ty­ri­mų, duo­me­nų ana­li­zės ir kul­tū­ros pa­vel­do iš­sau­go­ji­mo klau­si­mais. Kū­ri­nių nau­do­ji­mo švie­ti­mo, moks­li­nių ty­ri­mų, duo­me­nų ana­li­zės ir kul­tū­ros pa­vel­do iš­sau­go­ji­mo tiks­lais iš­im­tys bus at­nau­ji­na­mos ir pri­tai­ko­mos prie tech­no­lo­gi­nių<text:s/>po­ky­čių, kad su­skait­me­nin­tą me­džia­gą bū­tų ga­li­ma nau­do­ti in­ter­ne­tu pri­ei­na­mu bū­du ir tarp­vals­ty­bi­niu mas­tu.<text:s/></text:p>
        <text:p text:style-name="Roman">Tre­čia. Įsta­ty­mo pa­kei­ti­mo pro­jek­te de­ta­liau ir pla­čiau re­gu­liuo­ja­mi in­di­vi­du­a­lūs su­tar­ti­niai san­ty­kiai su­stip­rin­tų au­to­rių, at­li­kė­jų ap­sau­gą ir su­teik­tų jiems, kaip pa­pras­tai sil­pnes­nei ša­liai, dau­giau de­ry­bų ga­lių. Ja­me nu­sta­to­mos šios ben­dros au­to­rių, at­li­kė­jų su­tar­ties tei­sės: tei­sė gau­ti tin­ka­mą ir pro­por­cin­gą at­ly­gį, tei­sė gau­ti in­for­ma­ci­ją apie kū­ri­nių pa­nau­do­ji­mą ir gau­tas pa­ja­mas, tei­sė rei­ka­lau­ti pa­pil­do­mo at­ly­gi­ni­mo, tei­sė nu­trauk­ti ar­ba keis­ti su­tar­tį, tei­sė į al­ter­na­ty­vų gin­čų spren­di­mą.<text:s/></text:p>
        <text:p text:style-name="Roman">Ket­vir­ta. Nu­sta­tant reg­la­men­ta­vi­mą kū­ri­niams ir ki­tiems ob­jek­tams, ku­riais ne­be­pre­kiau­ja­ma, bū­tų už­tik­ri­na­ma ge­res­nė tarp­vals­ty­bi­nė ir in­ter­ne­ti­nė pri­ei­ga prie au­to­rių tei­sių sau­go­mo tu­ri­nio, su­da­ry­tos ge­res­nės są­ly­gos skait­me­ni­ni­mui ir sklai­dai.<text:s/></text:p>
        <text:p text:style-name="Roman">Penk­ta. Elek­tro­ni­nės spau­dos lei­dė­jams su­tei­kus nau­jas tei­ses ir nu­sta­čius tai­syk­les už tu­ri­nio nau­do­ji­mą, tu­ri­nio da­li­ji­mo­si in­ter­ne­to pa­slau­gų tei­kė­jo sve­tai­nė­se, į ku­rias tu­ri­nį ke­lia nau­do­to­jai, bū­tų nu­sta­to­mos tei­sin­ges­nės au­to­rių tei­sių rin­kos tai­syk­lės ir ska­ti­na­ma kur­ti ko­ky­biš­ką tu­ri­nį. Sie­kiant su­stip­rin­ti tei­sių tu­rė­to­jų po­zi­ci­jas de­ran­tis ir rei­ka­lau­jant at­ly­gio už jų tu­ri­nio nau­do­ji­mą, elek­tro­ni­nės spau­dos lei­dė­jams bū­tų su­tei­kia­mos dvi iš­im­ti­nės tur­ti­nės tei­sės pa­si­rink­ti­nai leis­ti ar­ba ne­leis­ti in­ter­ne­te at­ga­min­ti ir pa­da­ry­ti vie­šai pri­ei­na­mą elek­tro­ni­nės spau­dos lei­di­nį. Dėl įsta­ty­mo pro­jek­to pa­teik­tos Sei­mo kan­ce­lia­ri­jos Tei­sės de­par­ta­men­to iš­va­dos ro­do, kad es­mi­nių pa­sta­bų dėl Vy­riau­sy­bės pa­teik­to įsta­ty­mo pro­jek­to nė­ra. Į di­dži­ą­ją da­lį jų ga­li­ma at­si­žvelg­ti Vy­riau­sy­bės tei­kia­mą įsta­ty­mo pro­jek­tą svars­tant Sei­mo ko­mi­te­tuo­se. Šio­je pa­tei­ki­mo sta­di­jo­je kvie­čiu pri­im­ti šį įsta­ty­mo pro­jek­tą, o, kaip ir mi­nė­jau, pra­šy­mą dėl sku­bos tvar­kos esa­me lin­kę at­si­im­ti.<text:s/></text:p>
        <text:p text:style-name="Roman"><text:span text:style-name="T1449">PIRMININKAS.</text:span><text:s/>Dė­ko­ju. Jū­sų no­ri pa­klaus­ti du Sei­mo na­riai. Ger­bia­mas K. Vil­kaus­kas pir­mas klau­sia. Pra­šom.</text:p>
        <text:p text:style-name="Roman"><text:span text:style-name="T1450">K. VILKAUSKAS</text:span><text:s/><text:span text:style-name="T1451">(</text:span><text:span text:style-name="T1452">LSDPF</text:span><text:span text:style-name="T1453">)</text:span>. Ačiū, ger­bia­mas po­sė­džio pir­mi­nin­ke. Ger­bia­mas mi­nist­re, tik­rai rei­ka­lin­gas šis įsta­ty­mas, jis yra la­bai im­lus, aiš­ku, čia dau­giau tie, ku­rie pro­fe­sio­na­liai su tuo dir­ba, ga­li vi­sus niu­an­sus įžiū­rė­ti, bet ma­no klau­si­mas toks. Sa­ky­kim, vis tiek yra ir ta kon­tro­lės da­lis – „Lat­ga“. Ar da­bar „Lat­gai“ ne­bus di­des­nis krū­vis po šio įsta­ty­mo pri­ėmi­mo? Kaip tai bū­tų ga­li­ma spręs­ti? Ačiū.</text:p>
        <text:p text:style-name="Roman"><text:span text:style-name="T1454">S. KAIRYS.</text:span><text:s/>Šios di­rek­ty­vos, na­tū­ra­lu, at­ne­ša ir nau­jų są­vo­kų, tam tik­rų nau­jų prin­ci­pų ir ki­tų da­ly­kų. Bet iš es­mės tiek „Lat­ga“, tiek ki­tos or­ga­ni­za­ci­jos apie tai pui­kiai ži­no, kar­tais mes ir­gi dis­ku­tuo­ja­me apie da­ly­kus, dar<text:s/>net ne­at­ėju­sius į vi­sas Eu­ro­pos Są­jun­gos vals­ty­bes, o mes no­ri­me juos in­teg­ruo­ti į sa­vo tei­sę. Šiuo at­ve­ju bu­vo taip su­tar­ta, kad tie­siog šian­dien žiū­ri­me į tai, ko rei­ka­lau­ja di­rek­ty­vos, jos vis tiek yra pri­va­lo­mo­jo po­bū­džio, mes jas tu­ri­me in­teg­ruo­ti, o vė­liau, žiū­rė­da­mi, ar kaž­kas kaž­kam truk­do, ar ką nors rei­kia to­bu­lin­ti, grį­ši­me at­gal prie pri­im­tų spren­di­mų. Bet es­mi­nis da­ly­kas vis tiek yra dau­giau aiš­ku­mo, dau­giau tei­sių vie­niems ar ki­tiems sub­jek­tams. Čia bus po­ky­čių, bet jū­sų mi­nė­ta „Lat­ga“ ar­ba bet ku­ri ki­ta or­ga­ni­za­ci­ja tik­rai, ma­nau, prie to pri­si­tai­kys.<text:s/></text:p>
        <text:p text:style-name="Roman"><text:span text:style-name="T1455">PIRMININKAS.</text:span><text:s/>Dė­ko­ju. Jū­sų no­ri pa­klaus­ti ger­bia­mas A. Ne­kro­šius. Pra­šom.</text:p>
        <text:p text:style-name="Roman"><text:span text:style-name="T1456">A. NEKROŠIUS</text:span><text:s/><text:span text:style-name="T1457">(</text:span><text:span text:style-name="T1458">LVŽSF</text:span><text:span text:style-name="T1459">)</text:span>. Dė­ko­ju, po­sė­džio pir­mi­nin­ke. Ger­bia­mas mi­nist­re, at­ro­do, to­kį la­bai svar­bų klau­si­mą la­bai su­dė­tin­gai pri­sta­tė­te. Fak­tiš­kai iš pri­sta­ty­mo ne­la­bai su­si­da­rė­me įspū­džio, kuo vis­gi iš es­mės au­to­riams pa­si­keis si­tu­a­ci­ja, kas dėl to pa­si­keis. Pa­vyz­džiui, kaip kū­rė­jui pa­ge­rės si­tu­a­ci­ja? Tie­siog sa­vais žo­džiais po­rą sa­ki­nių.</text:p>
        <text:p text:style-name="Roman"><text:span text:style-name="T1460">S. KAIRYS.</text:span><text:s/>Jei­gu apie kū­rė­jus kon­kre­čiai kal­bė­tu­me, tai ir­gi yra tam tik­ros nuo­sta­tos, tar­ki­me, spren­džian­čios si­tu­a­ci­ją tarp kū­rė­jo ir at­ski­rų or­ga­ni­za­ci­jų, jam at­sto­vau­jan­čių, kal­bant, tar­ki­me, apie jo pa­ja­mų da­lį, apie ko­kius nors vė­les­nius eta­pus, kal­bant apie jo pa­ja­mas, kai jo koks nors kū­ri­nys yra kur nors re­a­li­zuo­tas, pa­teik­tas ir pa­na­šiai. Taip pat yra ki­tų da­ly­kų, su­si­ju­sių, tar­ki­me, su uni­ver­si­te­tais, švie­ti­mu, kul­tū­ros pa­vel­du, ir­gi bus pa­pras­tes­nė pro­ce­dū­ra, tuo la­biau yra tas pats RRF, daug kul­tū­ros pa­vel­do ver­ty­bių bus ir skait­me­nin­tos, ir pa­na­šiai, šios di­rek­ty­vos ir­gi spren­džia šiuos klau­si­mus. Bet čia pa­grin­di­nis da­ly­kas yra tie­siog tas, kad kei­čia­si gy­ve­ni­mas, kei­čia­si in­for­ma­ci­jos pa­tei­ki­mas, pa­pras­tai ta­riant, jau yra ir ga­li­my­bė ne tik pa­žiū­rė­ti vie­nu ar ki­tu lai­ku ko­kią nors, tar­ki­me, te­le­vi­zi­jos pro­gra­mą, bet ir ją po to ras­ti in­ter­ne­te, me­dia­te­ko­je ir pa­na­šiai. Vi­si tie da­ly­kai tu­ri bū­ti įver­tin­ti ir au­to­rių tei­sių at­žvil­giu ir su­reg­la­men­tuo­ti. Kol kas ke­tu­rios Eu­ro­pos Są­jun­gos ša­lys tas di­rek­ty­vas yra in­teg­ra­vu­sios, mes kol kas esa­me ke­ly­je į tai.<text:s/></text:p>
        <text:p text:style-name="Roman"><text:span text:style-name="T1461">PIRMININKAS.</text:span><text:s/>Dė­ko­ju, ger­bia­mas mi­nist­re, jūs at­sa­kė­te į vi­sus klau­si­mus. Ga­li­te už­im­ti sa­vo vie­tą. Da­bar ne­ma­tau no­rin­čių pa­si­sa­ky­ti dėl šio klau­si­mo nei už, nei prieš. Va­di­na­si, bal­suo­si­me nu­ma­ty­tu lai­ku.<text:s/></text:p>
        <text:p text:style-name="Roman"/>
        <text:p text:style-name="Laikas">15.29 val.<text:s/></text:p>
        <text:p text:style-name="Roman12"><text:span text:style-name="T1462">Ve</text:span><text:span text:style-name="T1463">­te</text:span><text:span text:style-name="T1464">­ri</text:span><text:span text:style-name="T1465">­na</text:span><text:span text:style-name="T1466">­ri</text:span><text:span text:style-name="T1467">­nių vais</text:span><text:span text:style-name="T1468">­tų įsta</text:span><text:span text:style-name="T1469">­ty</text:span><text:span text:style-name="T1470">­mo pro</text:span><text:span text:style-name="T1471">­jek</text:span><text:span text:style-name="T1472">­tas Nr. XIVP-1245, Far</text:span><text:span text:style-name="T1473">­ma</text:span><text:span text:style-name="T1474">­ci</text:span><text:span text:style-name="T1475">­jos įsta</text:span><text:span text:style-name="T1476">­ty</text:span><text:span text:style-name="T1477">­mo<text:s/></text:span>Nr. X-709 1, 2, 42, 75 straips­nių pa­kei­ti­mo ir sep­ty­nio­lik­to­jo skir­snio pri­pa­ži­ni­mo neteku­siu ga­lios įsta­ty­mo pro­jek­tas Nr. XIVP-1246, Ve­te­ri­na­ri­jos įsta­ty­mo Nr. I-2110 2, 17 straips­nių ir prie­do pa­kei­ti­mo įsta­ty­mo pro­jek­tas Nr. XIVP-1247, Ad­mi­nist­ra­ci­nių nusižen­gi­mų ko­dek­so 343 ir 589 straips­nių ir prie­do pa­kei­ti­mo, Ko­dek­so pa­pil­dy­mo 343<text:span text:style-name="T1478">1 </text:span>straips­niu įsta­ty­mo pro­jek­tas Nr. XIVP-1248 (<text:span text:style-name="T1479">pa</text:span><text:span text:style-name="T1480">­tei</text:span><text:span text:style-name="T1481">­ki</text:span><text:span text:style-name="T1482">­mas</text:span>)</text:p>
        <text:p text:style-name="Roman"/>
        <text:p text:style-name="Roman"><text:span text:style-name="T1483">Da</text:span><text:span text:style-name="T1484">­bar to</text:span><text:span text:style-name="T1485">­liau tuo</text:span><text:span text:style-name="T1486">­met dar</text:span><text:span text:style-name="T1487">­bo</text:span><text:span text:style-name="T1488">­tvarkės 2-11 klau</text:span><text:span text:style-name="T1489">­si</text:span><text:span text:style-name="T1490">­mas. Klau</text:span><text:span text:style-name="T1491">­si</text:span><text:span text:style-name="T1492">­mų pa</text:span><text:span text:style-name="T1493">­ke</text:span><text:span text:style-name="T1494">­tas, 2-11.1, 2-11.2, 2-11.3,</text:span><text:s/>2-11.4 klau­si­mai. Tai yra Ve­te­ri­na­ri­nių vais­tų įsta­ty­mo pro­jek­tas Nr. XIVP-1245. Ger­bia­mą K. Na­vic­ką kvie­čiu į tri­bū­ną. Taip pat pro­jek­tai Nr. XIVP-1246, Nr. XIVP-1247, Nr. XIVP-1248. Pa­ke­tas. Pra­šom pri­sta­ty­ti<text:s/>mums vi­są įsta­ty­mų pa­ke­tą.<text:s/></text:p>
        <text:p text:style-name="Roman"><text:span text:style-name="T1495">K. NAVICKAS.</text:span><text:s/>Ger­bia­mos Sei­mo na­rės, ger­bia­mi Sei­mo na­riai, po­sė­džio pir­mi­nin­ke.<text:s/>Pa­čio­je 2018 me­tų pa­bai­go­je bu­vo pri­im­tas Eu­ro­pos Par­la­men­to ir Ta­ry­bos reg­la­men­tas dėl ve­te­ri­na­ri­nių vais­tų. Ši­to reg­la­men­to es­mė ir nau­jo įsta­ty­mo es­mė, kad ve­te­ri­na­ri­nių vais­tų pre­ky­ba tu­ri bū­ti reg­la­men­tuo­ja­ma at­ski­ru tei­sės ak­tu ir aiš­kiau, ir de­ta­liau, to­dėl yra šian­dien tei­kia­mas Sei­mui Ve­te­ri­na­ri­nių vais­tų įsta­ty­mas ir su juo su­si­ju­sių dvie­jų įsta­ty­mų pa­kei­ti­mai. Tai Far­ma­ci­jos įsta­ty­mo ir Ad­mi­nist­ra­ci­nių nu­si­žen­gi­mų ko­dek­so.<text:s/></text:p>
        <text:p text:style-name="Roman">Ko sie­kia­me tei­kia­mu pa­grin­di­niu Ve­te­ri­na­ri­nių vais­tų įsta­ty­mo pro­jek­tu? Pa­ves­ti Mais­to ir ve­te­ri­na­ri­jos tar­ny­bai vyk­dy­ti funk­ci­jas ir pa­rei­gas, ku­rias pa­gal reg­la­men­tą pri­va­lo vyk­dy­ti Eu­ro­pos Są­jun­gos na­rės. Api­brėž­ti są­vo­kas, ku­rios ski­ria­si nuo reg­la­men­to, reg­la­men­te var­to­ja­mos „ve­te­ri­na­ri­jos vais­tai“, „ve­te­ri­na­ri­jos vais­tų re­gist­ra­ci­jos nu­me­ris“. Api­brėž­ti ki­tas są­vo­kas, ku­rios nė­ra api­brėž­tos reg­la­men­te. Nu­sta­ty­ti, kad ve­te­ri­na­ri­nių vais­tų re­gist­ra­ci­ją vyk­do Mais­to ir ve­te­ri­na­ri­jos tar­ny­ba, nu­ma­ty­ti są­ly­gas, ka­da ve­te­ri­na­ri­niai vais­tai Lie­tu­vos Res­pub­li­kos rin­kai ga­li bū­ti tie­kia­mi pa­kuo­tė­mis su la­pe­liais ne lie­tu­vių kal­ba, ir lei­di­mo tiek­ti taip pa­žen­klin­tus ve­te­ri­na­ri­nius vais­tus iš­da­vi­mo tvar­ką. Reg­la­men­tuo­ti ve­te­ri­na­ri­nių vais­tų re­kla­mą, nu­sta­ty­ti, kad ga­li bū­ti re­kla­muo­ja­mi tik re­gist­ruo­ti ve­te­ri­na­ri­niai vais­tai, drau­džia­ma re­kla­muo­ti re­cep­ti­nius ve­te­ri­na­ri­nius vais­tus.<text:s/></text:p>
        <text:p text:style-name="Roman">De­ta­liai reg­la­men­tuo­ti ve­te­ri­na­ri­nės far­ma­ci­jos li­cen­ci­ja­vi­mo klau­si­mus, įtvir­tin­ti ga­li­my­bę ve­te­ri­na­ri­jos vais­ti­nėms par­duo­ti ne­re­cep­ti­nius ve­te­ri­na­ri­nius vais­tus nuo­to­li­niu bū­du, prieš pra­de­dant to­kią veik­lą in­for­ma­vus Mais­to ir ve­te­ri­na­ri­jos tar­ny­bą bei nu­ro­džius in­ter­ne­to sve­tai­nės ad­re­są. Reg­la­men­tuo­ti ve­te­ri­na­ri­nių vais­tų ge­ros ga­my­bos prak­ti­kos pa­žy­mė­ji­mo iš­da­vi­mo tvar­ką, reg­la­men­tuo­ti ve­te­ri­na­ri­nės far­ma­ci­jos kva­li­fi­kuo­to as­mens, ve­te­ri­na­ri­nės far­ma­ci­jos va­do­vo veik­los, tai yra fi­zi­nių as­me­nų, ku­rie, kaip ve­te­ri­na­ri­jos far­ma­ci­jos va­do­vai, ve­te­ri­na­ri­jos far­ma­ci­jos kva­li­fi­kuo­ti as­me­nys, vyk­do ve­te­ri­na­ri­nės far­ma­ci­jos veik­lą, li­cen­ci­ja­vi­mo tvar­ką.<text:s/></text:p>
        <text:p text:style-name="Roman">Nu­sta­ty­ti ve­te­ri­na­ri­nių vais­tų sky­ri­mo tvar­ką, nu­sta­ty­ti ve­te­ri­na­ri­nių vais­tų nau­do­ji­mo tvar­ką, nu­sta­ty­ti, kad iš tre­čių­jų ša­lių ga­li bū­ti įve­ža­mi ne­re­gist­ruo­ti ve­te­ri­na­ri­niai vais­tai, ku­rie su­da­ro ke­lei­vių as­me­ni­nio ba­ga­žo da­lį ir nė­ra skir­ti par­da­vi­mui, tai yra vyk­dy­ti ko­mer­ci­nei veik­lai. Nu­sta­ty­ti, kad ve­te­ri­na­ri­nės vais­ti­nės pri­va­lo iš gy­ven­to­jų ne­mo­ka­mai pri­im­ti pa­se­nu­sius ar ne­vi­siš­kai iš­nau­do­tus ve­te­ri­na­ri­nius vais­tus.<text:s/></text:p>
        <text:p text:style-name="Roman">Taip pat yra siū­lo­mi dvie­jų įsta­ty­mų pa­kei­ti­mai, tiks­liau, tri­jų įsta­ty­mų. Ve­te­ri­na­ri­jos įsta­ty­mo pa­kei­ti­mo pro­jek­tu siū­lo­ma pa­keis­ti 17 straips­nį. Jį iš­dės­ty­ti, kad ve­te­ri­na­ri­nė vais­tų kon­tro­lė… At­si­sa­kant vi­sų nuo­sta­tų dėl ve­te­ri­na­ri­nių vais­tų ir pa­lie­kant tik nuo­ro­dą į da­bar­ti­nį Ve­te­ri­na­ri­nių vais­tų įsta­ty­mą ir da­bar­ti­nę šio straips­nio da­lį, ku­rio di­rek­ty­vos nuo­sta­to­mis nu­sta­to­mas drau­di­mas nau­do­ti hor­mo­nus ar ki­tas me­džia­gas gy­vu­li­nin­kys­tė­je, taip pat įra­šy­ti ve­te­ri­na­ri­jos gy­dy­to­jo, ve­te­ri­na­ri­jos fel­če­rio są­vo­kas, jas per­ke­liant iš Far­ma­ci­jos įsta­ty­mo.<text:s/></text:p>
        <text:p text:style-name="Roman">Far­ma­ci­jos įsta­ty­mo pa­kei­ti­mais siū­lo­me iš šio įsta­ty­mo iš­brauk­ti vi­sas nuo­sta­tas, su­si­ju­sias su ve­te­ri­na­ri­ne far­ma­ci­ja.<text:s/></text:p>
        <text:p text:style-name="Roman">Ad­mi­nist­ra­ci­nių nu­si­žen­gi­mų ko­dek­se siū­lo­me di­fe­ren­ci­juo­ti sank­ci­jas už ve­te­ri­na­ri­nę far­ma­ci­ją reg­la­men­tuo­jan­čių tei­sės ak­tų pa­žei­di­mus, at­si­žvel­giant į pa­žei­di­mo po­bū­dį. Tai tiek trum­pai. Ačiū už jū­sų dė­me­sį ir pra­šo­me pri­ta­ri­mo, kad įsta­ty­mas bū­tų svars­to­mas.<text:s/></text:p>
        <text:p text:style-name="Roman"><text:span text:style-name="T1496">PIRMININKAS.</text:span><text:s/>Dė­ko­ju, ger­bia­mas mi­nist­re. Jū­sų no­ri pa­klaus­ti net trys Sei­mo na­riai. Pir­ma­sis klau­sia ger­bia­mas V. Juk­na. Abe­jo­ju, ar jis yra sa­lė­je, aš jo ne­ma­tau. Aš tei­sus? Nė­ra ger­bia­mo V. Juk­nos. Ta­da klau­sia ger­bia­mas K. Ma­žei­ka.<text:s/></text:p>
        <text:p text:style-name="Roman"><text:span text:style-name="T1497">K. NAVICKAS.</text:span><text:s/>Ir­gi nė­ra.<text:s/></text:p>
        <text:p text:style-name="Roman"><text:span text:style-name="T1498">PIRMININKAS.</text:span><text:s/>Bet jo ir­gi, de­ja, ne­ma­to­me sa­lė­je. Ta­da klau­sia ger­bia­mas R. Že­mai­tai­tis, jis tik­rai yra sa­lė­je. Pra­šom, ger­bia­mas Re­mi­gi­jau.<text:s/></text:p>
        <text:p text:style-name="Roman"><text:span text:style-name="T1499">R. ŽEMAITAITIS</text:span><text:s/><text:span text:style-name="T1500">(</text:span><text:span text:style-name="T1501">LRF</text:span><text:span text:style-name="T1502">)</text:span>. Ačiū, ger­bia­mas Pau­liau. Ger­bia­mas mi­nist­re, mes čia su ko­le­ge ir­gi per­me­tė­me dar tą vie­ną pro­jek­tą. Mums už­kliu­vo vie­nas da­ly­kas. Ko­dėl jūs no­ri­te, kad jo an­tra da­lis įsi­ga­lio­tų šių me­tų sau­sio 28 die­ną ir iki 27 die­nos pri­im­tu­me tei­sės ak­tus. Aš ma­tau, prem­je­rė šian­dien sa­kė ple­na­ri­nio po­sė­džio me­tu, kad pra­šys ypa­tin­gos sku­bos. Kas at­si­ti­ko, kad tas tei­sės ak­tas me­tus ne­bu­vo pa­reng­tas ir da­bar rei­kia per ke­lias die­nas pri­im­ti? Ma­to­me, yra du straips­niai, dėl ku­rių ga­li kil­ti ga­na gin­čy­ti­nų da­ly­kų, nes tai nė­ra vien Eu­ro­pos Są­jun­gos di­rek­ty­vos per­kė­li­mas, bet ir jū­sų pri­dė­ji­mas. Gal ga­li­te, mi­nist­re, pa­sa­ky­ti, kas iš tik­rų­jų pa­vė­la­vo, koks jū­sų sky­rius, de­par­ta­men­tas ar kas, kad pa­vė­luo­ta be­veik me­tus per­kel­ti Eu­ro­pos Są­jun­gos tei­sės ak­tą?<text:s/></text:p>
        <text:p text:style-name="Roman"><text:span text:style-name="T1503">K. NAVICKAS.</text:span><text:s/>Ačiū. Pa­grįs­tas klau­si­mas. Iš tik­rų­jų tą kri­ti­ką pri­ima­me. Bu­vo daug de­ri­ni­mo pro­ce­dū­rų. Di­džiau­sias klau­si­mas, ku­ris bu­vo ne­su­de­rin­tas ir li­ko ne­su­de­rin­tas, per­kel­tas į Sei­mą, nes Vy­riau­sy­bė ne­siū­lo, kaip spręs­ti, bu­vo Far­ma­ci­jos pra­mo­nės įmo­nių aso­cia­ci­jos pra­šy­mas leis­ti pre­kiau­ti ve­te­ri­na­ri­niais vais­tais, tu­rint ati­tin­ka­mą kva­li­fi­ka­ci­ją, jei­gu žmo­gus tu­ri tei­sę pre­kiau­ti ve­te­ri­na­ri­niais vais­tais, įpras­to­se žmo­nėms<text:s/>skir­tų<text:s/>vais­tų<text:s/>(…). Tai vie­nas iš tų da­ly­kų.<text:s/></text:p>
        <text:p text:style-name="Roman">Ki­tas da­ly­kas. Gy­vū­nų ap­sau­gos de­par­ta­men­tas tu­rė­jo tik­rai daug dar­bo dėl gy­vū­nų ge­ro­vės. Tai yra ki­ta prie­žas­tis. Ji, aiš­ku, nė­ra la­bai pa­tei­si­na­ma, to­dėl aš pa­sta­bą pri­imu.</text:p>
        <text:p text:style-name="Roman"><text:span text:style-name="T1504">PIRMININKAS.</text:span><text:s/>Dė­ko­ju. Jūs at­sa­kė­te į vi­sus klau­si­mus. Dė­ko­ju už pa­tei­ki­mą. Da­bar mo­ty­vai, bet ne­ma­tau no­rin­čių kal­bė­ti nei už, nei prieš. Bal­sa­vi­mas bus nu­ma­ty­tu me­tu.<text:s/></text:p>
        <text:p text:style-name="Roman"/>
        <text:p text:style-name="Laikas">15.37 val.</text:p>
        <text:p text:style-name="Roman12">Svei­ka­tos prie­žiū­ros įstai­gų įsta­ty­mo Nr. I-1367 2 ir 15 straips­nių pa­kei­ti­mo įstatymo pro­jek­tas Nr. XIVP-257(2) (<text:span text:style-name="T1505">svars</text:span><text:span text:style-name="T1506">­ty</text:span><text:span text:style-name="T1507">­mas</text:span>)</text:p>
        <text:p text:style-name="Roman"/>
        <text:p text:style-name="Roman">Grįž­ta­me prie re­zer­vi­nių. Re­zer­vi­nis 4 klau­si­mas li­ko ne­ap­svars­ty­tas – Svei­ka­tos prie­žiū­ros įstai­gų įsta­ty­mo pa­kei­ti­mas. Ger­bia­mas L. Sluš­nys ga­lė­tų pri­sta­ty­ti. Pra­šom. Svars­ty­mas. Svei­ka­tos rei­ka­lų ko­mi­te­to iš­va­da. Pra­šom.<text:s/></text:p>
        <text:p text:style-name="Roman"><text:span text:style-name="T1508">L. SLUŠNYS</text:span><text:s/><text:span text:style-name="T1509">(</text:span><text:span text:style-name="T1510">TS-LKDF</text:span><text:span text:style-name="T1511">)</text:span>.<text:s/><text:span text:style-name="T1512">Svei</text:span><text:span text:style-name="T1513">­ka</text:span><text:span text:style-name="T1514">­tos rei</text:span><text:span text:style-name="T1515">­ka</text:span><text:span text:style-name="T1516">­lų ko</text:span><text:span text:style-name="T1517">­mi</text:span><text:span text:style-name="T1518">­te</text:span><text:span text:style-name="T1519">­tas svars</text:span><text:span text:style-name="T1520">­tė Lie</text:span><text:span text:style-name="T1521">­tu</text:span><text:span text:style-name="T1522">­vos Res</text:span><text:span text:style-name="T1523">­pub</text:span><text:span text:style-name="T1524">­li</text:span><text:span text:style-name="T1525">­kos svei</text:span><text:span text:style-name="T1526">­ka</text:span><text:span text:style-name="T1527">­tos prie</text:span><text:span text:style-name="T1528">­žiū</text:span><text:span text:style-name="T1529">­ros įstai</text:span><text:span text:style-name="T1530">­gų įsta</text:span><text:span text:style-name="T1531">­ty</text:span><text:span text:style-name="T1532">­mo Nr. I-1367 15 straips</text:span><text:span text:style-name="T1533">­nio pa</text:span><text:span text:style-name="T1534">­kei</text:span><text:span text:style-name="T1535">­ti</text:span><text:span text:style-name="T1536">­mo įsta</text:span><text:span text:style-name="T1537">­ty</text:span><text:span text:style-name="T1538">­mo pro</text:span><text:span text:style-name="T1539">­jek</text:span><text:span text:style-name="T1540">­tą Nr. XIVP-257(2).<text:s/></text:span>Bu­vo gau­ta Sei­mo kan­ce­lia­ri­jos Tei­sės de­par­ta­men­to pa­sta­bų, dau­ge­liui jų bu­vo pri­tar­ta, kai ku­rioms bu­vo pri­tar­ta iš da­lies. Lie­tu­vos Res­pub­li­kos Vy­riau­sy­bės iš­va­da. Bu­vo be­veik vi­soms pri­tar­ta.<text:s/></text:p>
        <text:p text:style-name="Roman">Taip pat bu­vo gau­ti pa­siū­ly­mų tei­kė­jų I. Pa­kar­kly­tės, J. Se­jo­nie­nės pa­siū­ly­mai. I. Pa­kar­kly­tės ir J. Se­jo­nie­nės bu­vo pa­siū­ly­ta ne­pri­tar­ti ir vie­nai, ir ki­tai. Ga­lu­ti­nis spren­di­mas: bu­vo pri­tar­ta ben­dru su­ta­ri­mu ko­mi­te­to iš­va­dai. Ačiū.</text:p>
        <text:p text:style-name="Roman"><text:span text:style-name="T1541">PIRMININKAS.</text:span><text:s/>Dė­ko­ju ger­bia­mam L. Sluš­niui už pri­sta­ty­tą iš­va­dą. Čia yra pa­siū­ly­mų, bet juos svars­ty­si­me, kai vyks bal­sa­vi­mas. Da­bar dis­ku­si­ja. No­ri dis­ku­tuo­ti ger­bia­ma I. Pa­kar­kly­tė. Pra­šom į tri­bū­ną.</text:p>
        <text:p text:style-name="Roman"><text:span text:style-name="T1542">I. PAKARKLYTĖ</text:span><text:s/><text:span text:style-name="T1543">(</text:span><text:span text:style-name="T1544">LF</text:span><text:span text:style-name="T1545">)</text:span>. Ger­bia­mos Sei­mo na­rės, ger­bia­mi Sei­mo na­riai, iš­ties gai­la, kad šis klau­si­mas šian­dien ne­su­lau­kė su­si­do­mė­ji­mo. Gal­būt dėl to, kad dar­bo­tvarkėje daug to­kių re­zo­nan­si­nių klau­si­mų. Bet aš no­rė­čiau vis dėl­to at­kreip­ti jū­sų vi­sų dė­me­sį į šį la­bai, ma­no nuo­mo­ne, svar­bų pro­jek­tą, taip pat į ma­no ir J. Se­jo­nie­nės pa­siū­ly­mus.<text:s/></text:p>
        <text:p text:style-name="Roman">Šian­dien tu­ri­me pui­kų šan­są pra­dė­ti nau­jus me­tus ir siek­ti skaid­res­nės, ko­ky­biš­kes­nės svei­ka­tos ap­sau­gos Lie­tu­vo­je. Šis pro­jek­tas tik­rai prie to pri­si­dės. Pro­jek­tas yra apie li­go­ni­nių ir li­go­ni­nių pa­da­li­nių va­do­vų ka­den­ci­jas. Pla­čiau pa­kal­bė­ki­me, ko­dėl svar­bu, kad at­si­ras­tų tos ka­den­ci­jos ir kaip va­do­vų ro­ta­ci­ja už­tik­rins skaid­res­nį ir efek­ty­ves­nį gy­dy­mo įstai­gų val­dy­mą.<text:s/></text:p>
        <text:p text:style-name="Roman">Va­do­vų ka­den­ci­jų, ro­ta­ci­jų klau­si­mas (trum­pa prie­šis­to­rė) Sei­me yra jau tik­rai ne pir­mą kar­tą. Bu­vo svars­to­ma 2011 me­tais, tuo­met prie jo grįž­ta 2018 me­tais, 2019 me­tais ir ga­liau­siai per­nai. Na, ge­ras de­šimt­me­tis jau. Ap­skri­tai ka­den­ci­jas mes tu­ri­me įves­tas švie­ti­mo sek­to­riu­je, tu­ri­me kul­tū­ros įstai­go­se, teis­mų, Vals­ty­bės kon­tro­lės, pro­ku­ra­tū­ros va­do­vų ka­den­ci­jas ir dau­ge­lio ki­tų vals­ty­bės ins­ti­tu­ci­jų va­do­vams ir­gi yra nu­ma­ty­tos ka­den­ci­jos. Kam gi rei­ka­lin­gos tos ka­den­ci­jos ir, pa­brėž­čiau, kam rei­ka­lin­gos ter­mi­nuo­tos ka­den­ci­jos?<text:s/></text:p>
        <text:p text:style-name="Roman">Šiuo me­tu Lie­tu­vos svei­ka­tos prie­žiū­ros įstai­go­se tu­ri­me to­kią si­tu­a­ci­ją, kad ne vie­no­je jų va­do­vai yra ir po ke­lis de­šimt­me­čius. Tik­rai tų po­ky­čių ir nau­jų va­dy­bi­nių prak­ti­kų ten nė­ra. Ne­ri­bo­jant ka­den­ci­jų skai­čiaus yra su­ku­ria­ma tam tik­ra va­do­vo ne­lie­čia­my­bė. Už­si­tę­sus tam val­dy­mui po tris, ke­tu­ris de­šimt­me­čius, pa­tys su­pran­ta­me, tų po­ky­čių ti­kė­tis ne­la­bai bū­tų re­a­lis­tiš­ka. Už­imant tą vie­ną po­zi­ci­ją il­gą lai­ką ma­žė­ja mo­ty­va­ci­ja siek­ti ge­res­nių re­zul­ta­tų, dieg­ti nau­jo­ves bei ge­rą­sias val­dy­mo prak­ti­kas ir, aiš­ku, taiks­to­ma­si su esa­ma<text:s/>si­tu­a­ci­ja. Va­do­vų ka­den­ci­jų skai­čiaus ri­bo­ji­mas spręs­tų tą pro­ble­mą, nes va­do­vai bū­tų su­in­te­re­suo­ti siek­ti kuo ge­res­nių re­zul­ta­tų, in­ten­sy­viau kaup­ti<text:s/>pa­tir­tį, ku­ri ga­lė­tų bū­ti vė­liau nau­din­ga jau ir ki­to­je gy­dy­mo įstai­go­je, ar siek­ti pra­tęs­ti va­do­va­vi­mą dar vie­nai ka­den­ci­jai.<text:s/></text:p>
        <text:p text:style-name="Roman">Ka­den­ci­jų įve­di­mas yra vie­na iš mo­bin­go pre­ven­ci­jos prie­mo­nių. Įve­dus ka­den­ci­jas su­dė­tin­giau ras­tis tiems ydin­giems va­do­vy­bės ir dar­buo­to­jų san­ty­kiams. Aiš­ku, kad va­do­vų ka­den­ci­jos nė­ra ta vie­nin­te­lė prie­mo­nė, skir­ta mo­bin­gui už­kar­dy­ti, rei­ka­lin­gi ki­ti sis­te­mi­niai po­ky­čiai: dar­buo­to­jų stre­so, ne­ri­mo, lė­ti­nio nuo­var­gio ty­ri­mų ir mo­ni­to­rin­go sis­te­ma, pa­čių dar­buo­to­jų mo­ky­mai, kaip at­pa­žin­ti mo­bin­gą, kaip elg­tis su juo su­si­dū­rus, kaip ra­por­tuo­ti apie ne­pa­gei­dau­ja­mo el­ge­sio ar psi­cho­lo­gi­nio smur­to dar­be at­ve­jus. Da­lis tų prie­mo­nių jau vei­kia, bet dar trūks­ta sis­te­miš­ku­mo. Va­do­vų ro­ta­ci­ja ir­gi yra vie­na iš tų svar­bių prie­mo­nių.<text:s/></text:p>
        <text:p text:style-name="Roman">Ką dar pa­da­ro va­do­vų ro­ta­ci­ja? Ji pa­ska­ti­na pa­si­da­li­ji­mą ge­rą­ja pa­tir­ti­mi, taip už­tik­ri­na­mas ir pa­si­kei­ti­mas ge­ro­sio­mis prak­ti­ko­mis tarp skir­tin­gų ša­lies įstai­gų. Ge­ras va­do­vas ar va­do­vė pa­si­bai­gus ro­ta­ci­jai, mes kal­ba­me, jei­gu dvi ka­den­ci­jos po pen­ke­rius me­tus, tai po de­šim­ties me­tų, tik­rai ras, kur pa­ro­dy­ti sa­vo įgū­džius ir kaip dar ki­to­je įstai­go­je sa­vo kom­pe­ten­ci­jas pa­nau­do­ti. Fak­tas, kad va­do­vų ro­ta­ci­ja su­ma­ži­na ne­po­tiz­mo ri­zi­ką. Ke­lias­de­šimt me­tų va­do­vau­jant tai pa­čiai įstai­gai, na, tik­rai ky­la klau­si­mų dėl ne­po­tiz­mo.<text:s/></text:p>
        <text:p text:style-name="Roman">Apie truk­mę da­bar, ko­dėl vie­nos ka­den­ci­jos ter­mi­nas pen­ke­ri me­tai, o jei­gu bū­tų dvi –mak­si­ma­lus de­šim­ties me­tų. Ap­skri­tai žiū­rint į šiuo­lai­ki­nės va­dy­bos stan­dar­tus, op­ti­ma­lus ter­mi­nas, kai yra pa­sie­kia­mi ge­riau­si va­do­vo re­zul­ta­tai, yra tarp pen­ke­rių ir de­vy­ne­rių me­tų. Kai ku­riais at­ve­jais – iki de­šim­ties, vie­nuo­li­kos me­tų, bet pats tas auk­so vi­du­riu­kas yra sep­ty­ne­ri– de­vy­ne­ri me­tai.<text:span text:style-name="T1546"><text:s/>Nuo ta</text:span><text:span text:style-name="T1547">­da va</text:span><text:span text:style-name="T1548">­do</text:span><text:span text:style-name="T1549">­va</text:span><text:span text:style-name="T1550">­vi</text:span><text:span text:style-name="T1551">­mo efek</text:span><text:span text:style-name="T1552">­ty</text:span><text:span text:style-name="T1553">­vu</text:span><text:span text:style-name="T1554">­mas jau kren</text:span><text:span text:style-name="T1555">­ta. Tai tie</text:span><text:span text:style-name="T1556">­siog ro</text:span><text:span text:style-name="T1557">­do ty</text:span><text:span text:style-name="T1558">­ri</text:span><text:span text:style-name="T1559">­mai, kad va</text:span><text:span text:style-name="T1560">­do</text:span><text:span text:style-name="T1561">­vas tu</text:span><text:span text:style-name="T1562">­ri ma</text:span><text:span text:style-name="T1563">­žiau idė</text:span><text:span text:style-name="T1564">­jų, ska</text:span><text:span text:style-name="T1565">­ti</text:span><text:span text:style-name="T1566">­nan</text:span><text:span text:style-name="T1567">­čių po</text:span><text:span text:style-name="T1568">­ky</text:span><text:span text:style-name="T1569">­čius ir ino</text:span><text:span text:style-name="T1570">­va</text:span><text:span text:style-name="T1571">­ci</text:span><text:span text:style-name="T1572">­jas to</text:span><text:span text:style-name="T1573">­je įstai</text:span><text:span text:style-name="T1574">­go</text:span><text:span text:style-name="T1575">­je, ir kren</text:span><text:span text:style-name="T1576">­ta efek</text:span><text:span text:style-name="T1577">­ty</text:span><text:span text:style-name="T1578">­vu</text:span><text:span text:style-name="T1579">­mas.<text:s/></text:span></text:p>
        <text:p text:style-name="Roman">Ko­le­gos, aš la­bai kvie­čiu pa­lai­ky­ti ap­skri­tai šį įsta­ty­mo pro­jek­tą, ku­ris ap­skri­tai to­kias ka­den­ci­jas įves­tų, bet taip pat la­bai pra­šau pa­lai­ky­ti ma­no ir J. Se­jo­nie­nės siū­ly­mą dėl ka­den­ci­jų ri­bo­ji­mo, dėl dvie­jų iš ei­lės ka­den­ci­jų ir mak­si­ma­lios de­šim­ties me­tų truk­mės ri­bo­ji­mo. Tik­rai nau­jais me­tais taip mes at­neš­tu­me dau­giau skaid­ru­mo, de­mo­kra­tijos ir ko­ky­bės į mū­sų svei­ka­tos ap­sau­gos sis­te­mą. Ačiū.</text:p>
        <text:p text:style-name="Roman"><text:span text:style-name="T1580">PIRMININKAS.</text:span><text:s/>Dė­ko­ju, ger­bia­ma ko­le­ge. Dau­giau dis­ku­si­jo­je nie­kas ne­už­si­ra­šė kal­bė­ti. Na, pa­siū­ly­mus ap­svars­ty­si­me ta­da bal­sa­vi­mo me­tu.<text:s/></text:p>
        <text:p text:style-name="Roman"/>
        <text:p text:style-name="Laikas">15.44 val.</text:p>
        <text:p text:style-name="Roman12">Sei­mo sa­vai­tės<text:s/>(2022-01-17–2022-01-20) – 2022 m. sau­sio 18 d. (ant­ra­die­nio) ir 20 d. (ket­vir­ta­die­nio) po­sė­džių dar­bo­tvarkės pa­tei­ki­mas ir tvir­ti­ni­mas</text:p>
        <text:p text:style-name="Roman"/>
        <text:p text:style-name="Roman">Da­bar dar li­ko pas­ku­ti­nis re­zer­vi­nis 6 klau­si­mas, tai sa­vai­tės, pra­si­de­dan­čios sau­sio 17 die­na, Sei­mo po­sė­džių dar­bo­tvarkės tvir­ti­ni­mas. Aš kvies­čiau gal ger­bia­mą… Tai mo­ty­vus po pa­siū­ly­mų. Ap­svars­ty­si­me pa­siū­ly­mus, nu­sprę­si­me, bus aiš­kiau, ko­kie mū­sų mo­ty­vai lie­ka. Ger­bia­mas J. Raz­ma gal ta­da pri­sta­ty­tų mums sa­vai­tės, pra­si­de­dan­čios sau­sio 17 die­na, dar­botvarkę.</text:p>
        <text:p text:style-name="Roman"><text:span text:style-name="T1581">J. RAZMA</text:span><text:s/><text:span text:style-name="T1582">(</text:span><text:span text:style-name="T1583">TS-LKDF</text:span><text:span text:style-name="T1584">)</text:span>. Ger­bia­mi ko­le­gos, pa­mi­nė­siu, kad prieš ki­tos sa­vai­tės mū­sų po­sė­džius dar, ti­kė­ti­na, tu­rė­si­me po­sė­dį ryt ry­te 8 val. 30 min., ja­me bus ke­tu­ri klau­si­mai, dėl ku­rių šian­dien bu­vo pa­da­ry­tos per­trau­kos. Ne vi­si, o tik tie, dėl ku­rių rei­ka­lin­gas pri­ėmi­mas sku­bos tvar­ka šio­je pra­tęs­to­je se­si­jo­je.<text:s/></text:p>
        <text:p text:style-name="Roman">O ki­tą sa­vai­tę pra­dė­si­me nuo Kon­sti­tu­ci­jos pa­tai­sų. Pir­mas pri­ėmi­mas bal­suojant<text:s/>dėl dvie­jų pro­jek­tų ir dėl vie­no pro­jek­to jau ant­ra­sis, ga­lu­ti­nis pri­ėmi­mas. To­liau pro­jek­tai, ku­rie pa­sie­kė ati­tin­ka­mą sta­di­ją. Po pie­tų nu­kel­ti<text:s/>vi­daus rei­ka­lų mi­nist­rės A. Bi­lo­tai­tės at­sa­ky­mai<text:s/>į Sei­mo na­rių raš­tu pa­teik­tus klau­si­mus ir taip to­liau. Yra ir pa­tei­ki­mų, nors ry­te gir­dė­jo­me pa­sta­bų, kad ne­tu­rė­tų bū­ti pa­tei­ki­mų, jei­gu ne­pla­nuo­ja­me pri­ėmi­mų tų pro­jek­tų, bet vis dėl­to mes žiū­ri­me, kad šiuo me­tu yra tie­siog pra­tęs­ta ei­li­nė se­si­ja ir dėl to po­sė­džių tu­ri­nys ir yra toks, kaip kad yra bū­din­gas įpras­tai se­si­jai. Iš­ties rei­kia šiek tiek pa­da­ry­ti pa­tei­ki­mų, kad ko­mi­te­tai, pla­nuo­da­mi po­sė­džius, tu­rė­tų ką veik­ti iki ko­vo 10 die­nos. Bus nu­kel­ti į ant­ra­die­nio dar­bo­tvarkę kai ku­rie pro­jek­tai, dėl ku­rių bu­vo pa­im­ta šian­dien per­trau­ka iki ki­to po­sė­džio. Sa­ky­kim, Al­ko­ho­lio kon­tro­lės ar Gy­vū­nų ge­ro­vės, jų ne­pla­nuo­ja­me siū­ly­ti įra­šy­ti į ryt­die­nos ne­ei­li­nį po­sė­dį, nes nė­ra<text:s/>­ko­kio<text:s/>nors<text:s/>ypa­tin­go sku­bo­tu­mo juos svars­ty­ti.<text:s/></text:p>
        <text:p text:style-name="Roman">Ket­vir­ta­die­nio po­sė­džių<text:s/>dar­bo­tvarkė nė­ra la­bai il­ga – iki 16 va­lan­dos. Jo­je iš es­mės yra tik pri­ėmi­mai. Ti­ki­mės, kad pa­jėg­si­me pri­im­ti ir tuos pro­jek­tus, ku­riuos rei­kia pri­im­ti, dėl ku­rių šian­dien pa­da­ry­ta per­trau­ka ir ne­bu­vo leis­ta pa­teik­ti. Tiek gal trum­pai.</text:p>
        <text:p text:style-name="Roman"><text:span text:style-name="T1585">PIRMININKAS.</text:span><text:s/>Dė­ko­ju, ger­bia­mas ko­le­ga. Jū­sų no­ri pa­klaus­ti. Pir­mas A. Dumb­ra­va. Pra­šau klaus­ti.</text:p>
        <text:p text:style-name="Roman"><text:span text:style-name="T1586">A. DUMBRAVA</text:span><text:s/><text:span text:style-name="T1587">(</text:span><text:span text:style-name="T1588">LVŽSF</text:span><text:span text:style-name="T1589">)</text:span>. La­bai ačiū, ger­bia­mas po­sė­džio pir­mi­nin­ke. Ger­bia­mas vi­ce­pir­mi­nin­ke, no­rė­čiau jus pa­ra­gin­ti, kad gal­būt pa­kal­bė­tu­mė­te su Biu­dže­to ir fi­nan­sų ko­mi­te­to pir­mi­nin­ku. Aš su juo kal­bė­jau. Pen­si­jų kau­pi­mo įsta­ty­mas tu­rė­jo bū­ti svars­to­mas gruo­džio 7 die­ną. Pra­ėjo dau­giau kaip mė­nuo, jis dar ne­svars­ty­tas pa­pil­do­ma­me Biu­dže­to ir fi­nan­sų ko­mi­te­te. Įsta­ty­mo pro­jek­tas Nr. XIVP-849. Aš ma­nau, tai yra vil­ki­ni­mas, ir tik­rai bū­čiau la­bai dė­kin­gas, kad vis dėl­to tas klau­si­mas at­ke­liau­tų į Sei­mo sa­lę. La­bai ačiū.</text:p>
        <text:p text:style-name="Roman"><text:span text:style-name="T1590">J. RAZMA</text:span><text:s/><text:span text:style-name="T1591">(</text:span><text:span text:style-name="T1592">TS-LKDF</text:span><text:span text:style-name="T1593">)</text:span>. Pa­si­steng­siu pa­kal­bė­ti. Ma­tau, ko­mi­te­to pir­mi­nin­ko šiuo me­tu sa­lė­je nė­ra, jis ne­gir­dė­jo. Šiaip vi­si ko­mi­te­tai tu­rė­tų kruopš­čiai sek­ti, kad bū­tų lai­ko­ma­si tų Sei­mo po­sė­džių me­tu už­fik­suo­tų svars­ty­mo ter­mi­nų. Jei­gu dėl ko­kių nors prie­žas­čių ne­pa­jė­gia nu­sta­ty­tu lai­ku ap­svars­ty­ti, tu­rė­tų bū­ti pra­šo­ma lei­di­mo pra­tęs­ti, bet ta prak­ti­ka jau ke­le­tą ka­den­ci­jų ne­la­bai pas mus, de­ja, yra vy­rau­jan­ti.<text:s/></text:p>
        <text:p text:style-name="Roman"><text:span text:style-name="T1594">PIRMININKAS.</text:span><text:s/>Dė­ko­ju. Da­bar jū­sų no­ri pa­klaus­ti ger­bia­mas A. Na­vic­kas. Pra­šau.</text:p>
        <text:p text:style-name="Roman"><text:span text:style-name="T1595">A. NAVICKAS</text:span><text:s/><text:span text:style-name="T1596">(</text:span><text:span text:style-name="T1597">TS-LKDF</text:span><text:span text:style-name="T1598">)</text:span>. Ger­bia­mas Sei­mo Pir­mi­nin­ko pa­va­duo­to­jau, aš su­pran­tu, kad yra da­ly­kų, kai su­da­ro­ma dar­bo­tvarkė, ku­riuos yra sun­ku nu­ma­ty­ti, kad ir šian­dien toks el­ge­sys, bet yra da­ly­kų, ku­riuos tik­rai ga­li­ma nu­ma­ty­ti. Aš tu­riu ome­ny, kal­bu, aš jau jums esu mi­nė­jęs, apie Ap­sau­gos nuo smur­to ar­ti­mo­je ap­lin­ko­je įsta­ty­mą. Aš su­pran­tu, kad for­ma­liai jam, kaip ir kiek­vie­nam įsta­ty­mui, ski­ria­ma 30 mi­nu­čių, bet tik no­riu at­kreip­ti dė­me­sį, kad vien to įsta­ty­mo iš­va­dos yra 302 pus­la­pių. Ten yra bal­sa­vi­mai, ten yra pa­tai­sų, tik­rai vos ne apie 30 ko­kių bal­sa­vi­mų ga­li bū­ti su vi­so­mis įvai­rio­mis pa­tai­so­mis. Aš tik­tai sa­kau, kad pa­pras­čiau­siai ta­da la­bai už­si­tę­sia ir su­jau­kia vi­są dar­bo­tvarkę, tu­rė­tu­me į tai at­si­žvelg­ti. Tik į tai no­rė­jau at­kreip­ti dė­me­sį.<text:s/></text:p>
        <text:p text:style-name="Roman"><text:span text:style-name="T1599">J. RAZMA</text:span><text:s/><text:span text:style-name="T1600">(</text:span><text:span text:style-name="T1601">TS-LKDF</text:span><text:span text:style-name="T1602">)</text:span>. Ger­bia­mas ko­le­ga, mes svars­ty­mo sta­di­jai nu­ma­to­me to­kį įpras­tą lai­ką – 30 mi­nu­čių. Čia yra dis­ku­si­jų lai­kas, tik dis­ku­si­jų, be jo­kių pa­tai­sų svars­ty­mo. (<text:span text:style-name="T1603">Bal</text:span><text:span text:style-name="T1604">­sai sa</text:span><text:span text:style-name="T1605">­lė</text:span><text:span text:style-name="T1606">­je</text:span>) O pa­tai­sų svars­ty­mo lai­kas yra to­liau – bal­suo­ti nu­ma­ty­tu lai­ku, tai yra 40 mi­nu­čių. Gal­būt ga­li­ma pri­dė­ti ir dau­giau, gal 50 mi­nu­čių, gal 1 va­lan­dą, aš čia ne­si­i­mu spręs­ti. Pa­pra­šy­siu, kad<text:s/>Sek­re­to­ria­tas dar kar­tą re­a­lis­tiš­kai įver­tin­tų, kiek pa­tai­sų maž­daug rei­ka­lau­ja ko­kio in­ter­va­lo. Žo­džiu, rei­kia ma­ty­ti su­mą tų lai­kų, nes čia bal­sa­vi­mo in­ter­va­le dėl ki­tų pro­jek­tų bal­sa­vi­mų bus la­bai ne­daug, jie užims gal tik 5 mi­nu­tes, tai ir bus iš es­mės bal­sa­vi­mas dėl šio pro­jek­to pa­siū­ly­mų.<text:s/></text:p>
        <text:p text:style-name="Roman"><text:span text:style-name="T1607">PIRMININKAS.</text:span><text:s/>Dė­ko­ju, jūs at­sa­kė­te į vi­sus klau­si­mus. Ne­ma­tau no­rin­čių pa­si­sa­ky­ti dėl mo­ty­vų. Gal­būt ta­da ga­lė­tu­me ben­dru su­ta­ri­mu šį klau­si­mą pri­im­ti? Ar ga­li­me pri­tar­ti ki­tos sa­vai­tės dar­bo­tvarkei? Dė­ko­ju, pri­tar­ta ben­dru su­ta­ri­mu.<text:s/></text:p>
        <text:p text:style-name="Roman">Da­bar, ger­bia­mi ko­le­gos, si­tu­a­ci­ja yra to­kia. Mes ap­svars­tė­me vi­sus dar­bo­tvarkės klau­si­mus, ne­skai­tant tų, ku­riuos įdė­jo­me į ki­to po­sė­džio dar­bo­tvarkę, tai yra ry­to­jaus po­sė­džio. Ry­toj taip pat bus ne­nu­ma­ty­tas po­sė­dis.<text:s/></text:p>
        <text:p text:style-name="Roman">Da­bar no­rė­jau pa­si­tar­ti su ju­mis. Mes ga­lė­tu­me pa­lauk­ti 16 va­lan­dos. (<text:span text:style-name="T1608">Bal</text:span><text:span text:style-name="T1609">­sai sa</text:span><text:span text:style-name="T1610">­lė</text:span><text:span text:style-name="T1611">­je</text:span>) Pra­šau, ger­bia­mi ko­le­gos, iš vie­tos ne­šauk­ti, dar ne­iš­gir­dus, ką aš no­riu pa­siū­ly­ti. (<text:span text:style-name="T1612">Bal</text:span><text:span text:style-name="T1613">­sai sa</text:span><text:span text:style-name="T1614">­lė</text:span><text:span text:style-name="T1615">­je</text:span>) Šiaip jau for­ma­liai rei­kė­tų pa­lauk­ti 16 va­lan­dos, nes klau­si­mai yra svar­būs ir pa­skelb­tas bal­sa­vi­mas. Bet jei­gu mes ben­dru su­ta­ri­mu, nie­kas ne­pri­eš­ta­rau­tų, pir­mie­ji klau­si­mai, dėl ku­rių mes bal­suo­tu­me, ir ten yra pa­siū­ly­mų dėl Teis­mų įsta­ty­mo,<text:s/>jiems yra pri­tar­ta ko­mi­te­to, gal­būt mes ten ir­gi be di­de­lio<text:s/>ie­čių lau­žy­mo ir ben­dru su­ta­ri­mu pri­im­tu­me. Ta­da yra dėl Sei­mo sta­tu­to, ten ir­gi pri­tar­ta iš da­lies. Gal­būt mes ga­li­me pra­dė­ti svars­ty­ti. Jei­gu ei­si­me ben­dru su­ta­ri­mu, tai mes su­tau­py­si­me lai­ko. Ta­da fak­tiš­kai ir at­eis prie 16 va­lan­dos tas mū­sų dar­bas.<text:s/></text:p>
        <text:p text:style-name="Roman">J. Raz­ma tu­ri pa­siū­ly­mą. Pra­šom.</text:p>
        <text:p text:style-name="Roman"><text:span text:style-name="T1616">J. RAZMA</text:span><text:s/><text:span text:style-name="T1617">(</text:span><text:span text:style-name="T1618">TS-LKDF</text:span><text:span text:style-name="T1619">)</text:span>. Aš tik re­a­guo­ju į pa­mi­nė­tą vie­ną pro­jek­tą – Sei­mo sta­tu­to pro­jek­tą, dėl<text:s/>jo bu­vo ma­no pa­siū­ly­mai. Aš in­for­muo­ju, kad ne­pra­šy­siu bal­suo­ti nei dėl vie­no pa­siū­ly­mo. Ma­ne ten­ki­na, kiek ko­mi­te­tas iš da­lies at­si­žvel­gė ar neat­si­žvel­gė, taip te­gul ir lie­ka. Tai­gi dėl šio pro­jek­to ga­lė­si­me spręs­ti be jo­kių pa­siū­ly­mų.<text:s/></text:p>
        <text:p text:style-name="Roman"><text:span text:style-name="T1620">PIRMININKAS.</text:span><text:s/>Dė­ko­ju. Tai iš tik­rų­jų, nes čia bū­tų – ar­ba mes da­ro­me 6 mi­nu­čių per­t­rau­ką, ar­ba mes po tru­pu­tį ei­na­me ir iš es­mės bal­suo­ja­me tik­tai 16 va­lan­dą.</text:p>
        <text:p text:style-name="Roman"/>
        <text:p text:style-name="Laikas">15.53 val.</text:p>
        <text:p text:style-name="Roman12"><text:span text:style-name="T1621">Teis</text:span><text:span text:style-name="T1622">­mų įsta</text:span><text:span text:style-name="T1623">­ty</text:span><text:span text:style-name="T1624">­mo Nr. I-480 63 straips</text:span><text:span text:style-name="T1625">­nio pa</text:span><text:span text:style-name="T1626">­kei</text:span><text:span text:style-name="T1627">­ti</text:span><text:span text:style-name="T1628">­mo įsta</text:span><text:span text:style-name="T1629">­ty</text:span><text:span text:style-name="T1630">­mo pro</text:span><text:span text:style-name="T1631">­jek</text:span><text:span text:style-name="T1632">­tas Nr. XIVP-1094(2)</text:span><text:s/>(<text:span text:style-name="T1633">svars</text:span><text:span text:style-name="T1634">­ty</text:span><text:span text:style-name="T1635">­mo tę</text:span><text:span text:style-name="T1636">­si</text:span><text:span text:style-name="T1637">­nys</text:span>)</text:p>
        <text:p text:style-name="Roman"/>
        <text:p text:style-name="Roman">Tai ge­rai, ta­da pra­de­da­me svars­ty­ti 2-1 klau­si­mą – Teis­mų įsta­ty­mo pro­jek­tą Nr. XIVP-1094(2). Ir čia bu­vo pa­siū­ly­mas. Aš tur­būt kvie­siu ger­bia­mą ko­mi­te­to pir­mi­nin­ką į tri­bū­ną. Čia bu­vo ger­bia­mo J. Sa­ba­taus­ko pa­siū­ly­mas dėl 63 straips­nio,<text:s/>jam ko­mi­te­tas pri­ta­rė, kaip su­pra­tau. Pra­šom.<text:s/></text:p>
        <text:p text:style-name="Roman"><text:span text:style-name="T1638">S. ŠEDBARAS</text:span><text:s/><text:span text:style-name="T1639">(</text:span><text:span text:style-name="T1640">TS-LKDF</text:span><text:span text:style-name="T1641">)</text:span>. Taip, ko­le­gos, aš jau mi­nė­jau, kad bu­vo ko­le­gos J. Sa­ba­taus­ko pa­siū­ly­mas. Aš tik ga­liu in­for­muo­ti, kad mes jį at­ski­ra­me po­sė­dy­je svars­tė­me, apie tai aš jau mi­nė­jau. Dėl to pa­siū­ly­mo bu­vo gau­ta ir Tei­sė­jų ta­ry­bos nuo­mo­nė, ir Na­cio­na­li­nės teis­mų ad­mi­nist­ra­ci­jos. Tam pa­siū­ly­mui mes vi­siš­kai pri­ta­rė­me, jį dar šiek tiek pa­re­da­ga­vo­me ir jis da­bar yra prieš jū­sų akis ant jū­sų sta­lo ar­ba kom­piu­te­riuo­se. Ko­mi­te­tas tam vi­siš­kai pri­ta­rė. Aš ne­ma­tau ko­le­gos, bet ži­nau jo nuo­mo­nę, kad jis ir­gi tam vi­siš­kai pri­ta­rė.<text:s/></text:p>
        <text:p text:style-name="Roman"><text:span text:style-name="T1642">PIRMININKAS.</text:span><text:s/>Dė­ko­ju. Ar ga­lė­tų Sei­mas ben­dru su­ta­ri­mu pri­tar­ti šiam pa­siū­ly­mui, ku­riam ko­mi­te­tas pri­ta­rė? (<text:span text:style-name="T1643">Bal</text:span><text:span text:style-name="T1644">­sai sa</text:span><text:span text:style-name="T1645">­lė</text:span><text:span text:style-name="T1646">­je</text:span>) Dė­ko­ju, pri­tar­ta. Ir ta­da mo­ty­vai dėl vi­so. Nė­ra no­rin­čių kal­bė­ti. Dėl mo­ty­vų nė­ra no­rin­čių kal­bė­ti. Gal ga­lė­tu­me po svars­ty­mo pri­tar­ti ben­dru su­ta­ri­mu ši­tam įsta­ty­mui? Dė­ko­ju, pri­tar­ta ben­dru su­ta­ri­mu po svars­ty­mo.<text:s/></text:p>
        <text:p text:style-name="Roman"/>
        <text:p text:style-name="Laikas">15.55 val.</text:p>
        <text:p text:style-name="Roman12">Sei­mo sta­tu­to „Dėl Lie­tu­vos Res­pub­li­kos Sei­mo sta­tu­to Nr. I-399 15<text:span text:style-name="T1647">4</text:span><text:s/>straips­nio pakei­ti­mo“ pro­jek­tas Nr. XIIIP-4434(2) (<text:span text:style-name="T1648">svars</text:span><text:span text:style-name="T1649">­ty</text:span><text:span text:style-name="T1650">­mo tę</text:span><text:span text:style-name="T1651">­si</text:span><text:span text:style-name="T1652">­nys</text:span>)</text:p>
        <text:p text:style-name="Roman"/>
        <text:p text:style-name="Roman">Dar­bo­tvarkės 2-2 klau­si­mas – Sei­mo sta­tu­to<text:s/>dėl Lie­tu­vos Res­pub­li­kos Sei­mo sta­tu­to vie­no straips­nio pa­kei­ti­mo pro­jek­tas Nr. XIIIP-4434(2). Ger­bia­mas S. Šed­ba­ras, jei­gu ma­lo­nė­tų, į tri­bū­ną.<text:s/></text:p>
        <text:p text:style-name="Roman"><text:span text:style-name="T1653">S. ŠEDBARAS</text:span><text:s/><text:span text:style-name="T1654">(</text:span><text:span text:style-name="T1655">TS-LKDF</text:span><text:span text:style-name="T1656">)</text:span>. Ko­le­gos, kaip mi­nė­jau, čia bu­vo R. Juš­kos pa­siū­ly­mas dar pra­ei­to­je ka­den­ci­jo­je keis­ti Sta­tu­tą. Ko­le­ga J. Raz­ma ir­gi pa­tei­kė dėl šio pro­jek­to ne­ma­žai pa­siū­ly­mų, ko­mi­te­tas pri­ta­rė iš da­lies. Ir, kaip aš gir­dė­jau, pa­siū­ly­mų au­to­rius su­tin­ka su tais pa­tai­sy­mais, ku­riuos pa­da­rė ko­mi­te­tas sa­vo po­sė­dy­je.<text:s/></text:p>
        <text:p text:style-name="Roman"><text:span text:style-name="T1657">PIRMININKAS.</text:span><text:s/>Ar ga­lė­tų Sei­mas ben­dru su­ta­ri­mu pri­tar­ti ko­mi­te­to re­dak­ci­jai? Ne­rei­kia net bal­suo­ti, nes ko­mi­te­tas pats pa­tai­sų au­to­rius su to­kia re­dak­ci­ja. Jį ten­ki­na to­kia re­dak­ci­ja, va­di­na­si, ir ga­li­me tuo dis­ku­si­ją baig­ti. Mo­ty­vai prieš, ger­bia­mas V. Mi­ta­las no­rė­tų kal­bė­ti prieš. Pra­šom.<text:s/></text:p>
        <text:p text:style-name="Roman"><text:span text:style-name="T1658">V. MITALAS</text:span><text:s/><text:span text:style-name="T1659">(</text:span><text:span text:style-name="T1660">LF</text:span><text:span text:style-name="T1661">)</text:span>. Ačiū, ger­bia­mas pir­mi­nin­ke. Ger­bia­mi ko­le­gos, aš taip trum­pai: man at­ro­do, kad Sei­mo sta­tu­to pa­tai­sų, reg­la­men­tuo­jan­čių vieš­bu­čio klau­si­mą, ne­rei­kia svars­ty­ti, nes rei­kia Sei­mo vieš­bu­tį par­duo­ti. Ačiū.<text:s/></text:p>
        <text:p text:style-name="Roman"><text:span text:style-name="T1662">PIRMININKAS.</text:span><text:s/>Dė­ko­ju. Trum­pas pa­si­sa­ky­mas. Ar ga­lė­tu­me ben­dru su­ta­ri­mu pri­tar­ti po svars­ty­mo šiam pro­jek­tui? Yra mo­ty­vų už – P. Gra­žu­lis. Pra­šom.<text:s/></text:p>
        <text:p text:style-name="Roman"><text:span text:style-name="T1663">P. GRAŽULIS</text:span><text:s/><text:span text:style-name="T1664">(</text:span><text:span text:style-name="T1665">LRF</text:span><text:span text:style-name="T1666">)</text:span>. Ger­bia­mi Sei­mo na­riai, kaip sa­ko, vi­są lai­ką čia mū­sų vi­suo­me­nė­je pa­si­sa­ky­da­vau už jau­ni­mą. Jau­ni­mas at­eis ir su­tvar­kys Lie­tu­vą. Jau­ni­mas tiek jo­va­lo pri­vė­lė per tuos me­tus, kiek per 30 me­tų vi­sas ki­tas Sei­mas to­kio jo­va­lo Lie­tu­vo­je ne­pri­vė­lė.<text:s/></text:p>
        <text:p text:style-name="Roman">Da­bar dėl Sei­mo vieš­bu­čio. Jūs da­bar mo­kė­si­te kaž­ko­kias nuo­mos iš­lai­das, bet jums bran­giau kai­nuos, kai­nuos de­šimt kar­tų bran­giau, ne­gu iš­lai­ky­ti vieš­bu­tį. Man at­ro­do, kad čia jau­ni­mas ma­to ge­rą kąs­nį, gal­būt par­duo­ti sa­vo drau­gams ir vėl iš­nuo­mo­ti, bet jau de­šimt kar­tų bran­ges­ne kai­na, ne­gu da­bar kai­nuo­ja Sei­mo na­rio gy­ve­ni­mas vieš­bu­ty­je. Iš tik­rų­jų jūs gal­būt grei­čiau dė­ki­te tuos man­da­tus ir skirs­ty­ki­tės, ir skelb­ki­me nau­jus rin­ki­mus.<text:s/></text:p>
        <text:p text:style-name="Roman"><text:span text:style-name="T1667">PIRMININKAS.</text:span><text:s/>La­bai ačiū, ger­bia­mas ko­le­ga. Gir­dė­jau, kad ben­dru su­ta­ri­mu ne­pa­vyks pri­im­ti šio įsta­ty­mo. Mums li­ko ne­pil­nos 2 mi­nu­tės, gal ga­li­me pra­dė­ti bal­sa­vi­mą<text:s/>dėl<text:s/>šio įsta­ty­mo? Ar ga­lė­tu­me? Ga­li­me. Nie­kas ne­pri­eš­ta­rau­ja. Va­di­na­si, bal­suo­si­me dėl 2-2 klau­si­mo – Sei­mo sta­tu­to<text:s/>dėl Lie­tu­vos Res­pub­li­kos Sei­mo sta­tu­to<text:s/>pakeitimo<text:s/>pro­jek­tas Nr. XIIIP-4434(2). Ger­bia­mi ko­le­gos, bal­suo­ja­me. Su­si­ren­ka­me į sa­lę, bal­suo­ja­me.<text:s/></text:p>
        <text:p text:style-name="Roman">Už­si­re­gist­ra­vo 111, bal­sa­vo 108 Sei­mo na­riai: už – 51, prieš – 8, su­si­lai­kė 49. Šiam pro­jek­tui nė­ra pri­tar­ta.<text:s/></text:p>
        <text:p text:style-name="Roman">Ger­bia­mi ko­le­gos, yra trys va­rian­tai pa­gal Sta­tu­tą: ar­ba grą­žin­ti pro­jek­tą pa­grin­di­niam ko­mi­te­tui to­bu­lin­ti, ar­ba grą­žin­ti ini­cia­to­riams pro­jek­tą to­bu­lin­ti, ar­ba at­mes­ti pro­jek­tą. Trys va­rian­tai. (<text:span text:style-name="T1668">Bal</text:span><text:span text:style-name="T1669">­sai sa</text:span><text:span text:style-name="T1670">­lė</text:span><text:span text:style-name="T1671">­je</text:span>) Ką siū­lo­te? Ger­bia­mas E. Gent­vi­las. Pra­šom.<text:s/></text:p>
        <text:p text:style-name="Roman"><text:span text:style-name="T1672">E. GENTVILAS</text:span><text:s/><text:span text:style-name="T1673">(</text:span><text:span text:style-name="T1674">LSF</text:span><text:span text:style-name="T1675">)</text:span>. Ma­no re­pli­ka po bal­sa­vi­mo, ne prieš bal­sa­vi­mą. Re­pli­ka po bal­sa­vi­mo to­kia: V. Mi­ta­las pa­juo­ka­vo ir še tau re­zul­ta­tas.<text:s/></text:p>
        <text:p text:style-name="Roman"><text:span text:style-name="T1676">PIRMININKAS.</text:span><text:s/>At­sa­kin­giau juo­kau­ki­te, ger­bia­mi ko­le­gos. P. Gra­žu­lis. Pra­šom.</text:p>
        <text:p text:style-name="Roman"><text:span text:style-name="T1677">P. GRAŽULIS</text:span><text:s/><text:span text:style-name="T1678">(</text:span><text:span text:style-name="T1679">LRF</text:span><text:span text:style-name="T1680">)</text:span>. Ži­no­te, aš gal­vo­jau, kad rei­kia at­mes­ti, bet iš tik­ro siū­lau to­bu­lin­ti, kad bū­tų nu­ma­ty­tas 290 ki­lo­met­rų at­stu­mas. (<text:span text:style-name="T1681">Juo</text:span><text:span text:style-name="T1682">­kas sa</text:span><text:span text:style-name="T1683">­lė</text:span><text:span text:style-name="T1684">­je</text:span>)</text:p>
        <text:p text:style-name="Roman"><text:span text:style-name="T1685">PIRMININKAS.</text:span><text:s/>Tai­gi, įvai­rių siū­ly­mų. J. Raz­ma. Pra­šom.</text:p>
        <text:p text:style-name="Roman"><text:span text:style-name="T1686">J. RAZMA</text:span><text:s/><text:span text:style-name="T1687">(</text:span><text:span text:style-name="T1688">TS-LKDF</text:span><text:span text:style-name="T1689">)</text:span>. Aš gal frak­ci­jos var­du kvies­čiau per­bal­suo­ti, jei­gu sa­ko… (<text:span text:style-name="T1690">Triukš</text:span><text:span text:style-name="T1691">­mas sa</text:span><text:span text:style-name="T1692">­lė</text:span><text:span text:style-name="T1693">­je</text:span>) …jei­gu skel­bia­ma, kad čia kai ku­rie Sei­mo na­riai bal­suo­da­mi juo­ka­vo, tai vis dėl­to bal­suo­ki­me rim­tai.<text:s/></text:p>
        <text:p text:style-name="Roman"><text:span text:style-name="T1694">PIRMININKAS.</text:span><text:s/>Da­bar su­teik­si­me žo­dį Sei­mo na­riui, ap­kal­tin­tam, kad juo­ka­vo. Ger­bia­mas V. Mi­ta­las. Pra­šom.</text:p>
        <text:p text:style-name="Roman"><text:span text:style-name="T1695">V. MITALAS</text:span><text:s/><text:span text:style-name="T1696">(</text:span><text:span text:style-name="T1697">LF</text:span><text:span text:style-name="T1698">)</text:span>. Aš, ger­bia­mas po­sė­džio pir­mi­nin­ke, gal žo­džiais ir pa­juo­ka­vau, bet bal­suo­da­mas tik­rai ne­juo­kau­ju. (<text:span text:style-name="T1699">Bal</text:span><text:span text:style-name="T1700">­sai sa</text:span><text:span text:style-name="T1701">­lė</text:span><text:span text:style-name="T1702">­je</text:span>)</text:p>
        <text:p text:style-name="Roman"><text:span text:style-name="T1703">PIRMININKAS.</text:span><text:s/>Ger­bia­mas R. Juš­ka per šo­ni­nį mik­ro­fo­ną.<text:s/></text:p>
        <text:p text:style-name="Roman"><text:span text:style-name="T1704">R. JUŠKA</text:span><text:s/><text:span text:style-name="T1705">(</text:span><text:span text:style-name="T1706">LSF</text:span><text:span text:style-name="T1707">)</text:span>. Aš no­rė­čiau ko­le­goms pri­min­ti, kad ne tik R. Juš­ka tei­kė šį įsta­ty­mo pro­jek­tą. Kai tai, kas rim­ta, pa­ver­čia­ma juo­kais ir bal­suo­ja­ma dėl re­zul­ta­to – pa­vyks ar ne­pa­vyks, pra­ėju­sią ka­den­ci­ją „KK2“ ir ki­tos ži­niask­lai­dos prie­mo­nės vai­kė­si po ben­dra­bu­čius, bu­vo ne­gra­žių at­si­lie­pi­mų, kas ten vyks­ta, mes ma­tė­me pa­tys, vi­siems, čia sė­din­tiems, bu­vo gė­da. Tuo­met bu­vau An­ti­ko­rup­ci­jos ko­mi­si­jos pir­mi­nin­ku, pa­ren­gė­me krei­pi­mą­si ir į STT. Krei­pė­mės į STT pra­šy­da­mi at­lik­ti an­ti­ko­rup­ci­nį ver­ti­ni­mą. STT, jei ge­rai pa­me­nu, pa­tei­kė apie 12 pa­sta­bų, kur vi­siš­kai pra­si­len­kia su svei­ku pro­tu ir tik­rai rei­kia da­ry­ti pa­tai­sy­mus. Vien­bal­siai An­ti­ko­rup­ci­jos ko­mi­si­ja bal­sa­vo ir pri­ėmė šiuos siū­ly­mus teik­ti Sei­mui. Iš­skir­ti­nai vie­nas J. Raz­ma tu­rė­jo at­ski­rą nuo­mo­nę, jis šiuos pa­siū­ly­mus ir pa­tei­kė kaip sa­vo, į juos svars­ty­mo sta­di­jo­je bu­vo at­si­žvelg­ta ir ras­tas kom­pro­mi­sas. Tai­gi čia vi­sų par­ti­jų at­sto­vų nuo­mo­nė, įver­ti­nus pa­teik­tą STT pa­žy­mą. Jū­sų tei­sė.<text:s/></text:p>
        <text:p text:style-name="Roman"><text:span text:style-name="T1708">PIRMININKAS.</text:span><text:s/>Dė­kui. D. Griš­ke­vi­čius per šo­ni­nį mik­ro­fo­ną. Pra­šom.</text:p>
        <text:p text:style-name="Roman"><text:span text:style-name="T1709">D. GRIŠKEVIČIUS</text:span><text:s/><text:span text:style-name="T1710">(</text:span><text:span text:style-name="T1711">DFVL</text:span><text:span text:style-name="T1712">)</text:span>. Tie­siog at­si­sto­jau, nes no­rė­jau su­re­a­guo­ti į tuos ko­le­gų pa­siū­ly­mus. Aš ma­nau, Sei­mas rim­ta ins­ti­tu­ci­ja. To­kie pa­siū­ly­mai – ne­su­rin­kus kaž­ko­kių bal­sų, per­bal­suo­ti, nes ne­va kaž­kas su­re­a­ga­vo į juo­ką, ne­at­ro­do rim­tai. Tie­siog kvie­čiu to­kių pa­siū­ly­mų at­ei­ty veng­ti.<text:s/></text:p>
        <text:p text:style-name="Roman">O ki­tas da­ly­kas. Mes tu­ri­me ga­li­my­bę grą­žin­ti pro­jek­tą to­bu­lin­ti. Tai ir pa­da­ry­ki­me.</text:p>
        <text:p text:style-name="Roman"><text:span text:style-name="T1713">PIRMININKAS.</text:span><text:s/>Taip, ger­bia­mi ko­le­gos, iš tik­rų­jų bal­sų per­sva­ra ne­bu­vo to­kia, kad čia bū­tų ga­li­ma per­bal­suo­ti. Da­bar… (<text:span text:style-name="T1714">Triukš</text:span><text:span text:style-name="T1715">­mas sa</text:span><text:span text:style-name="T1716">­lė</text:span><text:span text:style-name="T1717">­je</text:span>) Ge­rai. Ger­bia­mas J. Raz­ma dar kar­tą per šo­ni­nį mik­ro­fo­ną.</text:p>
        <text:p text:style-name="Roman"><text:span text:style-name="T1718">J. RAZMA</text:span><text:s/><text:span text:style-name="T1719">(</text:span><text:span text:style-name="T1720">TS-LKDF</text:span><text:span text:style-name="T1721">)</text:span>. Ne, aš tik­rai ne­si­vel­siu į dis­ku­si­jas. Tie­siog siū­lau grą­žin­ti Tei­sės ir tei­sėt­var­kos ko­mi­te­tui to­bu­lin­ti, nes ini­cia­to­riai šiuo at­ve­ju yra pra­ei­tos ka­den­ci­jos Sei­mo na­rių gru­pė. Tas grą­ži­ni­mas ini­cia­to­riams at­ro­dy­tų keis­tai tur­būt.</text:p>
        <text:p text:style-name="Roman"><text:span text:style-name="T1722">PIRMININKAS.</text:span><text:s/>Iš­gir­do­me ga­na lo­giš­ką pa­aiš­ki­ni­mą. Ar ga­li­me ben­dru su­ta­ri­mu ko­mi­te­tui grą­žin­ti to­bu­lin­ti? (<text:span text:style-name="T1723">Šur</text:span><text:span text:style-name="T1724">­mu</text:span><text:span text:style-name="T1725">­lys sa</text:span><text:span text:style-name="T1726">­lė</text:span><text:span text:style-name="T1727">­je</text:span>) Ne, aš ma­tau, kad mo­juo­ja ir gal­vo­mis kra­to. Va­di­na­si, al­ter­na­ty­viai: ar­ba grą­ži­na­me ko­mi­te­tui to­bu­lin­ti, ar­ba at­me­ta­me. Ge­rai? Du va­rian­tai. Kas už, grą­ži­na­me ko­mi­te­tui to­bu­lin­ti, o kas prieš, va­di­na­si, at­me­ta­me. Ini­cia­to­riams, sa­ko, nė­ra ga­li­my­bės ir ne­lo­giš­ka. Bal­suo­ja­me.<text:s/></text:p>
        <text:p text:style-name="Roman">Už­si­re­gist­ra­vo 128, bal­sa­vo 125 Sei­mo na­riai: už – 67, prieš – 58. Tai­gi grą­ži­na­me ko­mi­te­tui to­bu­lin­ti.</text:p>
        <text:p text:style-name="Roman"/>
        <text:p text:style-name="Laikas">16.04 val.</text:p>
        <text:p text:style-name="Roman12"><text:span text:style-name="T1728">As</text:span><text:span text:style-name="T1729">­mens var</text:span><text:span text:style-name="T1730">­do ir pa</text:span><text:span text:style-name="T1731">­var</text:span><text:span text:style-name="T1732">­dės ra</text:span><text:span text:style-name="T1733">­šy</text:span><text:span text:style-name="T1734">­mo do</text:span><text:span text:style-name="T1735">­ku</text:span><text:span text:style-name="T1736">­men</text:span><text:span text:style-name="T1737">­tuo</text:span><text:span text:style-name="T1738">­se įsta</text:span><text:span text:style-name="T1739">­ty</text:span><text:span text:style-name="T1740">­mo pro</text:span><text:span text:style-name="T1741">­jek</text:span><text:span text:style-name="T1742">­tas Nr. XIIIP-535(2)</text:span><text:s/>(<text:span text:style-name="T1743">svars</text:span><text:span text:style-name="T1744">­ty</text:span><text:span text:style-name="T1745">­mo tę</text:span><text:span text:style-name="T1746">­si</text:span><text:span text:style-name="T1747">­nys</text:span>)</text:p>
        <text:p text:style-name="Roman"/>
        <text:p text:style-name="Roman">Ge­rai, ger­bia­mi ko­le­gos, da­bar ki­tas dar­bo­tvarkės klau­si­mas, tai yra As­mens var­do ir pa­var­dės ra­šy­mo do­ku­men­tuo­se įsta­ty­mo pro­jek­tas Nr. XIIIP-535(2). Čia bu­vo pa­siū­ly­mų. Gal ger­bia­mas ko­le­ga ko­mi­te­to pir­mi­nin­kas į tri­bū­ną, jei­gu ga­li­ma, ir svars­ty­si­me.</text:p>
        <text:p text:style-name="Roman">Dėl 1 straips­nio bu­vo M. Pui­do­ko pa­siū­ly­mas, jam ko­mi­te­tas pri­ta­rė iš da­lies.<text:s/></text:p>
        <text:p text:style-name="Roman"><text:span text:style-name="T1748">S. ŠEDBARAS</text:span><text:s/><text:span text:style-name="T1749">(</text:span><text:span text:style-name="T1750">TS-LKDF</text:span><text:span text:style-name="T1751">)</text:span>. Taip, ko­mi­te­tas pri­ta­rė iš da­lies. Čia šiek tiek re­dak­ci­nis pa­siū­ly­mas, aš ne­ma­tau ko­le­gos, jis tur­būt su­tin­ka su tuo.<text:s/></text:p>
        <text:p text:style-name="Roman"><text:span text:style-name="T1752">PIRMININKAS.</text:span><text:s/>Ger­bia­mas M. Pui­do­kas pri­ta­ria? Ger­bia­mas M. Pui­do­kas pri­ta­ria?</text:p>
        <text:p text:style-name="Roman"><text:span text:style-name="T1753">M. PUIDOKAS</text:span><text:s/><text:span text:style-name="T1754">(</text:span><text:span text:style-name="T1755">DPF</text:span><text:span text:style-name="T1756">)</text:span>. Taip, pri­ta­riu.</text:p>
        <text:p text:style-name="Roman"><text:span text:style-name="T1757">PIRMININKAS.</text:span><text:s/>Jei­gu pri­ta­ria, va­di­na­si, su­ta­ria­me, dėl nie­ko bal­suo­ti ne­rei­kia. Ger­bia­mas E. Jo­vai­ša taip pat tei­kia pa­siū­ly­mą, jam ko­mi­te­tas ne­pri­ta­rė. Su­teik­si­me žo­dį au­to­riui pri­sta­ty­ti.<text:s/></text:p>
        <text:p text:style-name="Roman"><text:span text:style-name="T1758">E. JOVAIŠA</text:span><text:s/><text:span text:style-name="T1759">(</text:span><text:span text:style-name="T1760">LVŽSF</text:span><text:span text:style-name="T1761">)</text:span>. Ma­no pir­ma­sis pa­siū­ly­mas dėl 1 straips­nio yra<text:s/>apie tai, kad bū­tų įra­šy­ti žo­džiai „įgy­ven­di­na­mas vals­ty­bi­nės kal­bos sta­tu­sas“, nes vi­sas ši­tas įsta­ty­mas yra pa­ruoš­tas, kad ne­rei­kė­tų lai­ky­tis lie­tu­viš­kos fo­ne­ti­kos ir rai­dy­no.</text:p>
        <text:p text:style-name="Roman"><text:span text:style-name="T1762">PIRMININKAS.</text:span><text:s/>Dė­ko­ju. Ko­mi­te­to nuo­mo­nė?</text:p>
        <text:p text:style-name="Roman"><text:span text:style-name="T1763">S. ŠEDBARAS</text:span><text:s/><text:span text:style-name="T1764">(</text:span><text:span text:style-name="T1765">TS-LKDF</text:span><text:span text:style-name="T1766">)</text:span>. Ko­mi­te­tas šiam pa­siū­ly­mui ne­pri­ta­rė. Ar­gu­men­tų čia yra ir dau­giau, bet pa­grin­di­nis yra tas, kad tik­rai šia­me įsta­ty­me mes ne­ga­li­me įra­šy­ti, kad šiuo įsta­ty­mu įgy­ven­di­na­mas vals­ty­bi­nės kal­bos sta­tu­sas. Vals­ty­bi­nės kal­bos įsta­ty­mas, jei­gu aš ne­klys­tu, yra kon­sti­tu­ci­nio sta­tu­so ir tu­ri bū­ti pa­reng­tas ir pri­im­tas. Šis įsta­ty­mas nu­sta­to tik as­men­var­džių ra­šy­mą, as­men­var­džių ir ki­tų as­mens duo­me­nų į ki­tus do­ku­men­tus ra­šy­mą. To­dėl ir ne­pri­ta­rė­me.</text:p>
        <text:p text:style-name="Roman"><text:span text:style-name="T1767">PIRMININKAS.</text:span><text:s/>Dė­ko­ju. Kaip aš su­pran­tu,<text:s/>10<text:s/>pa­lai­kan­čių<text:s/>Sei­mo na­rių bus, aš kiek­vie­ną kar­tą gal ne­klau­siu. Svars­to­me pa­siū­ly­mą. Ne­ma­tau no­rin­čių kal­bė­ti nei už, nei prieš, tai tur­būt bal­suo­si­me dėl E. Jo­vai­šos pa­siū­ly­mo.</text:p>
        <text:p text:style-name="P1768">Už­si­re­gist­ra­vo 126, bal­sa­vo 125: už – 49, prieš – 43, su­si­lai­kė 33. Pa­siū­ly­mui nė­ra pri­tar­ta.</text:p>
        <text:p text:style-name="Roman">2 straips­nis. Taip pat bu­vo E. Jo­vai­šos pa­siū­ly­mas, jam ko­mi­te­tas ne­pri­ta­rė. Aš su­teik­siu žo­dį au­to­riui pri­sta­ty­ti. Pra­šom.</text:p>
        <text:p text:style-name="Roman"><text:span text:style-name="T1769">E. JOVAIŠA</text:span><text:s/><text:span text:style-name="T1770">(</text:span><text:span text:style-name="T1771">LVŽSF</text:span><text:span text:style-name="T1772">)</text:span>. Ant­ra­sis pa­siū­ly­mas. Pra­šau, kad bū­tų įra­šy­ta:<text:s/>„Lie­tu­viš­ko var­do ir pa­var­dės for­ma yra už­ra­šo­ma lie­tu­viš­kais raš­me­ni­mis pa­gal ta­ri­mą.“ Tai dėl to, kad ne­bū­tų vi­siš­ko cha­o­so mū­sų lie­tu­vių kal­bo­je, ne­bū­tų nau­jų sis­te­mų, ne­griau­tų mū­sų kal­bos sis­te­mos.</text:p>
        <text:p text:style-name="Roman"><text:span text:style-name="T1773">PIRMININKAS.</text:span><text:s/>Dė­ko­ju. Ko­mi­te­to nuo­mo­nė – ne­pri­tar­ti.</text:p>
        <text:p text:style-name="Roman"><text:span text:style-name="T1774">S. ŠEDBARAS</text:span><text:s/><text:span text:style-name="T1775">(</text:span><text:span text:style-name="T1776">TS-LKDF</text:span><text:span text:style-name="T1777">)</text:span>. Ko­mi­te­tas ne­pri­ta­rė. Čia yra du<text:s/>ar­gu­men­tų<text:s/>as­pek­tai. Pir­mas yra ben­dro po­bū­džio, kad ko­mi­te­tas iš da­lies pa­si­rin­ko Lie­tu­vių kal­bos ko­mi­si­jos ir vi­siš­kai at­si­žvel­gė į Vy­riau­sy­bės siū­ly­mus, pa­si­rin­ko ki­tą kon­cep­ci­ją, tai yra lo­ty­niš­kos abė­cė­lės kon­cep­ci­ją. Tai vie­nas da­ly­kas.<text:s/></text:p>
        <text:p text:style-name="Roman">Ant­ras da­ly­kas. Ši­to straips­nio, ši­tos da­lies for­mu­luo­tė yra tai­ko­ma ir lie­tu­viš­kais raš­me­ni­mis ra­šant lie­tu­viš­kos for­mos as­men­var­džius, jų ne­rei­kia adap­tuo­ti. Tai nė­ra čia iki ga­lo auto­riaus lo­giš­kai su­dė­lio­ta, kad ir lie­tu­vių pa­var­dės bū­tų ra­šo­mos pa­gal ta­ri­mą. Jos tu­ri sa­vo šak­nis, tu­ri sa­vo for­mą ir jų ne­rei­kia adap­tuo­ti. Bet pa­grin­di­nis da­ly­kas yra kon­cep­tu­a­lus – vi­si pa­siū­ly­mai yra su­si­ję ir yra pa­si­rink­ta lo­ty­niš­kos abė­cė­lės kon­cep­ci­ja, o ne bū­ti­nai vi­sos pa­var­dės, kad ir ko­kios jos bū­tų, adap­tuo­ja­mos pa­gal ta­ri­mą.<text:s/></text:p>
        <text:p text:style-name="Roman"><text:span text:style-name="T1778">PIRMININKAS.</text:span><text:s/>Dė­ko­ju. Yra no­rin­čių kal­bė­ti. Už pa­siū­ly­mą – A. Ažu­ba­lis.</text:p>
        <text:p text:style-name="Roman"><text:span text:style-name="T1779">A. AŽUBALIS</text:span><text:s/><text:span text:style-name="T1780">(</text:span><text:span text:style-name="T1781">TS-LKDF</text:span><text:span text:style-name="T1782">)</text:span>. Ačiū, pir­mi­nin­ke. Drįs­tu su­abe­jo­ti, ar iš tik­ro šis įsta­ty­mo pro­jek­tas, pa­si­rin­kęs lo­ty­niš­kos abė­cė­lės kon­cep­ci­ją, ne­pri­eš­ta­rau­ja Kon­sti­tu­ci­jai, nes la­bai aiš­kiai 2009 me­tų ir 2014 me­tų Kon­sti­tu­ci­nio Teis­mo iš­aiš­ki­ni­me pa­sa­ky­ta, kas yra ir kaip tu­ri bū­ti ra­šo­ma. Nie­kur ten ne­kal­ba­ma apie lo­ty­niš­ką abė­cė­lę. Tai čia yra toks nau­ja­da­ras. Ži­no­ma, tai yra dau­gu­mos va­lia, kaip pri­tars, taip pri­tars, ta­čiau iš tik­ro mes dėl šio klau­si­mo ir šios kon­cep­ci­jos ei­na­me į rim­tą su­si­kir­ti­mą su Lie­tu­vos Kon­sti­tu­ci­ja.</text:p>
        <text:p text:style-name="Roman"><text:span text:style-name="T1783">PIRMININKAS.</text:span><text:s/>Prieš kal­bės V. Pranc­kie­tis. Pra­šom.<text:s/></text:p>
        <text:p text:style-name="Roman"><text:span text:style-name="T1784">V. PRANCKIETIS</text:span><text:s/><text:span text:style-name="T1785">(</text:span><text:span text:style-name="T1786">LSF</text:span><text:span text:style-name="T1787">)</text:span>. Ačiū. Jei­gu kal­ba­me apie tai, kad pa­gal ta­ri­mą, tai gal ta­da pri­dė­tu­me ir pa­gal ver­ti­mą. Ta­da pa­var­dę<text:s/><text:span text:style-name="T1788">Bush</text:span><text:s/>lie­tu­viš­kai tu­rė­tu­me ra­šy­ti „krū­mas“. Ačiū.</text:p>
        <text:p text:style-name="Roman"><text:span text:style-name="T1789">PIRMININKAS.</text:span><text:s/>Dė­ko­ju. Trum­pas pa­si­sa­ky­mas. Tai­gi bal­suo­si­me dėl E. Jo­vai­šos<text:s/>pa­siūly­mo.<text:s/></text:p>
        <text:p text:style-name="Roman">Už­si­re­gist­ra­vo 123, bal­sa­vo 123: už – 40, prieš – 42, su­si­lai­kė 41. Tai­gi pa­siū­ly­mui nė­ra pri­tar­ta.<text:s/></text:p>
        <text:p text:style-name="Roman">To­liau dėl do­ku­men­to šal­ti­nio yra Sei­mo na­rio M. Pui­do­ko pa­siū­ly­mas, jam ko­mi­te­tas pri­ta­rė iš da­lies. Gal­būt ko­mi­te­to pir­mi­nin­kas įgar­sins ir ta­da au­to­rius gal su­tiks.</text:p>
        <text:p text:style-name="Roman"><text:span text:style-name="T1790">S. ŠEDBARAS</text:span><text:s/><text:span text:style-name="T1791">(</text:span><text:span text:style-name="T1792">TS-LKDF</text:span><text:span text:style-name="T1793">)</text:span>. Čia iš da­lies yra re­dak­ci­niai da­ly­kai, iš da­lies tu­ri­nio, bet šiek tiek ki­taip per­for­mu­la­vo­me ko­le­gos pa­siū­ly­mą ir pri­ta­rė­me iš da­lies. Man at­ro­do, kad ten tu­ri­nys ir es­mė yra tie patys, tik ki­tais žo­džiais.</text:p>
        <text:p text:style-name="Roman"><text:span text:style-name="T1794">PIRMININKAS.</text:span><text:s/>Ar ger­bia­mas M. Pui­do­kas su­tin­ka su to­kia re­dak­ci­ja?<text:s/></text:p>
        <text:p text:style-name="Roman"><text:span text:style-name="T1795">M. PUIDOKAS</text:span><text:span text:style-name="T1796"><text:s/></text:span><text:span text:style-name="T1797">(</text:span><text:span text:style-name="T1798">DPF</text:span><text:span text:style-name="T1799">)</text:span><text:span text:style-name="T1800">.<text:s/></text:span>Su­tin­ku, pri­ta­riu.</text:p>
        <text:p text:style-name="Roman"><text:span text:style-name="T1801">PIRMININKAS.</text:span><text:s/>Ge­rai. Dė­ko­ju. Dar bu­vo ger­bia­mo Sei­mo na­rio E. Jo­vai­šos pa­siū­ly­mas, jam ko­mi­te­tas ne­pri­ta­rė. Aš su­teik­siu ko­le­gai au­to­riui žo­dį. Pra­šau.</text:p>
        <text:p text:style-name="Roman"><text:span text:style-name="T1802">E. JOVAIŠA</text:span><text:s/><text:span text:style-name="T1803">(</text:span><text:span text:style-name="T1804">LVŽSF</text:span><text:span text:style-name="T1805">)</text:span>. Ka­dan­gi Vals­ty­bi­nė lie­tu­vių kal­bos ko­mi­si­ja, ku­ri Kon­sti­tu­ci­nio Teis­mo yra įga­lio­ta spręs­ti ši­tą klau­si­mą, ne vie­ną kar­tą yra sa­kiu­si, jog ga­li­mos tik dvi iš­im­tys, tai yra jau ži­no­ma iš­im­tis dėl Lie­tu­vos pi­lie­ty­bę ga­vu­sių už­sie­nio pi­lie­čių,<text:s/>mo­te­rų, vy­rų (iš­te­kė­ju­sių, ve­du­sių), tai aš ir siū­lau la­bai aiš­kiai api­brėž­ti do­ku­men­to šal­ti­nį, ko­kiais do­ku­men­tais re­mian­tis yra per­ra­šo­ma ori­gi­na­lia for­ma, re­mian­tis šio­mis dviem lei­džia­mo­mis iš­im­ti­mis. Ačiū.<text:s/></text:p>
        <text:p text:style-name="Roman"><text:span text:style-name="T1806">PIRMININKAS.</text:span><text:s/>Dė­ko­ju. Ko­mi­te­to nuo­mo­nė – ne­pri­tar­ti.<text:s/></text:p>
        <text:p text:style-name="Roman"><text:span text:style-name="T1807">S. ŠEDBARAS</text:span><text:s/><text:span text:style-name="T1808">(</text:span><text:span text:style-name="T1809">TS-LKDF</text:span><text:span text:style-name="T1810">)</text:span>. Ko­mi­te­tas ne­pri­ta­rė dėl ke­lių da­ly­kų. Vi­sų pir­ma, do­ku­men­to šal­ti­nio są­vo­ka la­bai ati­džiai bu­vo pa­tiks­lin­ta pa­gal Sei­mo kan­ce­lia­ri­jos Tei­sės de­par­ta­men­to pa­sta­bas ir pa­gal Vy­riau­sy­bės siū­ly­mą.<text:s/></text:p>
        <text:p text:style-name="Roman">Ant­ras da­ly­kas. Ko­le­ga siū­lo šal­ti­nio mo­de­lį tai­ky­ti tik už­sie­nio as­me­nų do­ku­men­tams ir bū­tent Lie­tu­vos Res­pub­li­kos kom­pe­ten­tin­gų ins­ti­tu­ci­jų su­da­ry­tus ar­ba iš­duo­tus do­ku­men­tus… bet ši są­vo­ka pa­gal įsta­ty­mą tai­ky­ti­na ir už­sie­nio ša­lių do­ku­men­tams, ku­rie po to nau­do­ja­mi per­ra­šant Lie­tu­vo­je. Tie­siog čia gal sun­ku taip iš kar­to pa­sa­ky­ti, bet ši­ta są­vo­ka tar­pu­sa­vy­je nė­ra su­de­rin­ta. Pa­ti for­mu­luo­tė vi­du­je yra prieš­ta­rin­ga ir nie­kaip ne­ga­li bū­ti jai pri­tar­ta.<text:s/></text:p>
        <text:p text:style-name="Roman"><text:span text:style-name="T1811">PIRMININKAS.</text:span><text:s/>Dė­ko­ju. Už pa­siū­ly­mą no­ri kal­bė­ti ger­bia­mas S. Tu­mė­nas. Pra­šau.</text:p>
        <text:p text:style-name="Roman"><text:span text:style-name="T1812">S. TUMĖNAS</text:span><text:s/><text:span text:style-name="T1813">(</text:span><text:span text:style-name="T1814">LVŽSF</text:span><text:span text:style-name="T1815">)</text:span>. Ger­bia­mi Sei­mo na­riai, aš už ši­tą pa­tai­są, nes, man at­ro­do, ji iš­spręs­tų daug pro­ble­mų dėl to, apie ką kal­bė­jo ir mi­nist­rė, – dėl teis­mų. Tų teis­mų, ma­ny­čiau, dvi­gu­bai su­ma­žė­tų, jei­gu ši­ta pa­tai­sa at­si­ras­tų įsta­ty­me. Kvie­čiu pri­tar­ti.</text:p>
        <text:p text:style-name="Roman"><text:span text:style-name="T1816">PIRMININKAS.</text:span><text:s/>Prieš kal­bės ger­bia­mas E. Gent­vi­las.</text:p>
        <text:p text:style-name="Roman"><text:span text:style-name="T1817">E. GENTVILAS</text:span><text:s/><text:span text:style-name="T1818">(</text:span><text:span text:style-name="T1819">LSF</text:span><text:span text:style-name="T1820">)</text:span>. Aš la­bai daž­nai gir­džiu, sa­ko­ma, kad ar­bit­ras ši­tais klau­si­mais yra Vals­ty­bi­nė lie­tu­vių kal­bos ko­mi­si­ja. No­riu at­kreip­ti dė­me­sį į Kon­sti­tu­ci­nio Teis­mo pa­sa­ky­mą. Kon­sti­tu­ci­nis Teis­mas ne­lie­pia im­pe­ra­ty­viai Sei­mui pa­klus­ti Vals­ty­bi­nei lie­tu­vių kal­bos ko­mi­si­jai. Kon­sti­tu­ci­nis Teis­mas sa­ko – tin­ka­mai įver­ti­nus Vals­ty­bi­nės lie­tu­vių kal­bos ko­mi­si­jos nuo­mo­nę. Štai Sei­mas įgau­na dis­kre­ci­ją, ga­li­my­bę pri­im­ti spren­di­mą taip, kaip pats Sei­mas ar Sei­mo dau­gu­ma ma­no, iš­klau­sy­da­ma ir įver­tin­da­ma Vals­ty­bi­nės lie­tu­vių kal­bos ko­mi­si­jos nuo­mo­nę. To­dėl aš no­riu, kad ko­le­gos ir žmo­nės su­pras­tų – tai nė­ra prie­vo­lė bū­ti­nai per­ra­šy­ti<text:s/><text:span text:style-name="T1821">Vals</text:span><text:span text:style-name="T1822">­ty</text:span><text:span text:style-name="T1823">­bi</text:span><text:span text:style-name="T1824">­nės lie</text:span><text:span text:style-name="T1825">­tu</text:span><text:span text:style-name="T1826">­vių kal</text:span><text:span text:style-name="T1827">­bos ko</text:span><text:span text:style-name="T1828">­mi</text:span><text:span text:style-name="T1829">­si</text:span><text:span text:style-name="T1830">­jos iš</text:span><text:span text:style-name="T1831">­sa</text:span><text:span text:style-name="T1832">­ky</text:span><text:span text:style-name="T1833">­tą po</text:span><text:span text:style-name="T1834">­zi</text:span><text:span text:style-name="T1835">­ci</text:span><text:span text:style-name="T1836">­ją. Sei</text:span><text:span text:style-name="T1837">­mui yra pa</text:span><text:span text:style-name="T1838">­lik</text:span><text:span text:style-name="T1839">­ta tei</text:span><text:span text:style-name="T1840">­sė pa</text:span><text:span text:style-name="T1841">­čiam spręs</text:span><text:span text:style-name="T1842">­ti.<text:s/></text:span></text:p>
        <text:p text:style-name="Roman"><text:span text:style-name="T1843">PIRMININKAS.</text:span><text:s/>Dė­ko­ju. Bal­suo­si­me dėl pa­siū­ly­mo. Bal­suo­ja­me dėl Sei­mo na­rio E. Jo­vai­šos pa­siū­ly­mo.<text:s/></text:p>
        <text:p text:style-name="Roman">Bal­sa­vo 123: už – 42, prieš – 40, su­si­lai­kė 41. Pa­siū­ly­mui ne­pri­tar­ta.<text:s/></text:p>
        <text:p text:style-name="Roman">To­liau yra ki­ta Sei­mo na­rio E. Jo­vai­šos pa­tai­sa, jai ko­mi­te­tas ne­pri­ta­rė. Su­teik­si­me žo­dį au­to­riui dėl „ne lie­tu­vių tau­ty­bės“.</text:p>
        <text:p text:style-name="Roman"><text:span text:style-name="T1844">E. JOVAIŠA</text:span><text:s/><text:span text:style-name="T1845">(</text:span><text:span text:style-name="T1846">LVŽSF</text:span><text:span text:style-name="T1847">)</text:span>. Taip, čia yra dėl 2 straips­nio 3 da­lies. Ma­to­te, ka­dan­gi Kon­sti­tu­ci­nis Teis­mas yra griež­tai pa­si­sa­kęs, jog ne­ga­li bū­ti iš­im­čių pa­gal tau­ti­nį prin­ci­pą, tai aš ir siū­lau iš­brauk­ti tuos žo­džius iš pro­jek­to.<text:s/></text:p>
        <text:p text:style-name="Roman"><text:span text:style-name="T1848">PIRMININKAS.</text:span><text:s/>Dė­ko­ju. Ko­mi­te­to nuo­mo­nė.<text:s/></text:p>
        <text:p text:style-name="Roman"><text:span text:style-name="T1849">S. ŠEDBARAS</text:span><text:s/><text:span text:style-name="T1850">(</text:span><text:span text:style-name="T1851">TS-LKDF</text:span><text:span text:style-name="T1852">)</text:span>. Ko­mi­te­tas šiam pa­siū­ly­mui ne­pri­ta­rė taip pat. Vi­sų pir­ma, pro­jek­tas bu­vo pa­to­bu­lin­tas, pa­tiks­lin­tas pa­gal Vy­riau­sy­bės pa­siū­ly­mą. Toks bu­vo kon­kre­tus pa­siū­ly­mas. Be to, Kon­sti­tu­ci­nio Teis­mo nu­ta­ri­mai ne­drau­džia įsta­ty­mų lei­dė­jui nu­ma­ty­ti ki­to­kias as­men­var­džių ra­šy­mo tai­syk­les nei nu­sta­ty­to­sios Aukš­čiau­sio­sios Ta­ry­bos nu­ta­ri­me. Ir svar­biau­sia, Sei­mas ir ko­mi­te­tas ne­ga­lė­jo ne­įver­tin­ti, kad teis­mai lai­ko­si nuo­sek­lios prak­ti­kos, kad esant už­sie­nio ele­men­tui, pa­vyz­džiui, as­me­nys, pa­si­nau­do­ję Eu­ro­pos Są­jun­gos ju­dė­ji­mo ir ap­si­gy­ve­ni­mo lais­vė­mis, įsi­dar­bi­no už­sie­ny­je, su­da­rė san­tuo­ką,<text:s/>ar­ba as­me­niui pri­klau­sant tau­ti­nei ma­žu­mai (tai ir­gi iš teis­mų spren­di­mų są­vo­ka) as­mens var­das ir pa­var­dė ga­li bū­ti ra­šo­mi lo­ty­nų abė­cė­lės raš­me­ni­mis ne pa­gal lie­tu­vių kal­bos tai­syk­les. To­kių teis­mo spren­di­mų yra daug ir ko­mi­te­tas tai įver­ti­no.</text:p>
        <text:p text:style-name="P1853"><text:span text:style-name="T1854">PIRMININKAS.</text:span><text:s/>Dė­ko­ju. Už pa­siū­ly­mą no­rė­tų kal­bė­ti ger­bia­mas A. Ažu­ba­lis. Pra­šom.<text:s/></text:p>
        <text:p text:style-name="P1855"><text:span text:style-name="T1856">A. AŽUBALIS</text:span><text:s/><text:span text:style-name="T1857">(</text:span><text:span text:style-name="T1858">TS-LKDF</text:span><text:span text:style-name="T1859">)</text:span>. Ačiū, aš tik pa­kar­to­siu ir pa­pra­šy­čiau ger­bia­mo pra­ne­šė­jo vis dėl­to kal­bė­ti ne apie Vy­riau­sy­bės kon­cep­ci­ją, o kal­bė­ti apie Kon­sti­tu­ci­ją ir ką Kon­sti­tu­ci­ja sa­ko, nes šiuo at­ve­ju, aš ma­nau, Kon­sti­tu­ci­ja yra aukš­čiau bet ku­rios<text:s/>Vy­riau­sy­bės ir bet ku­rios kon­cep­ci­jos.<text:s/></text:p>
        <text:p text:style-name="Roman"><text:span text:style-name="T1860">S. ŠEDBARAS</text:span><text:s/><text:span text:style-name="T1861">(</text:span><text:span text:style-name="T1862">TS-LKDF</text:span><text:span text:style-name="T1863">)</text:span>. Ko­le­ga, aš at­si­pra­šau, kad re­pli­kuo­siu. Aš skai­tau ko­mi­te­to ar­gu­men­tus, tai įpa­rei­go­ja Sta­tu­tas.<text:s/></text:p>
        <text:p text:style-name="Roman"><text:span text:style-name="T1864">PIRMININKAS.</text:span><text:s/>Dė­ko­ju. Prieš pa­siū­ly­mą K. Ma­siu­lis. Pra­šom.<text:s/></text:p>
        <text:p text:style-name="Roman"><text:span text:style-name="T1865">K. MASIULIS</text:span><text:s/><text:span text:style-name="T1866">(</text:span><text:span text:style-name="T1867">TS-LKDF</text:span><text:span text:style-name="T1868">)</text:span>. Ger­bia­mi ko­le­gos, aš ir­gi no­riu rem­tis Kon­sti­tu­ci­ja. Jo­je pa­sa­ky­ta, kad vi­si as­me­nys yra ly­gūs, ne­pri­klau­so­mai nuo jų tau­ty­bės ir re­li­gi­nių ar ki­to­kių įsi­ti­ki­ni­mų. O tai reiš­kia, kad as­muo tu­ri tei­sę į sa­vo iden­ti­te­tą. Da­bar žmo­gus, gi­męs len­ku ar­ba vo­kie­čiu, pa­vel­di ir sa­vo pa­var­dę. Kaž­ko­dėl iki šiol jam ne­bu­vo lei­džia­ma už­ra­šy­ti tą pa­var­dę kaip nors ki­taip, tik lie­tu­viš­kais raš­me­ni­mis, o tą tei­sę jis įgau­na tik po mir­ties.<text:s/></text:p>
        <text:p text:style-name="Roman">Ar jūsų<text:s/>ne­šo­ki­ruo­ja tai, kad nu­ė­ję į ka­pus jūs ma­to­te ki­to­kius už­ra­šus nei jų pa­suo­se. Aš ta­da gal­vo­ju, kaip tas žmo­gus tu­ri gy­ven­ti šio­je vals­ty­bė­je vi­są sa­vo gy­ve­ni­mą ir tik po mir­ties<text:s/><text:span text:style-name="T1869">įgau</text:span><text:span text:style-name="T1870">­ti tei</text:span><text:span text:style-name="T1871">­sę į sa</text:span><text:span text:style-name="T1872">­vo ta</text:span><text:span text:style-name="T1873">­pa</text:span><text:span text:style-name="T1874">­ty</text:span><text:span text:style-name="T1875">­bę. Kaž</text:span><text:span text:style-name="T1876">­kas ne</text:span><text:span text:style-name="T1877">­ge</text:span><text:span text:style-name="T1878">­rai yra dėl mū</text:span><text:span text:style-name="T1879">­sų po</text:span><text:span text:style-name="T1880">­el</text:span><text:span text:style-name="T1881">­gio. Mes tu</text:span><text:span text:style-name="T1882">­ri</text:span><text:span text:style-name="T1883">­me iš</text:span><text:span text:style-name="T1884">­tai</text:span><text:span text:style-name="T1885">­sy</text:span><text:span text:style-name="T1886">­ti tą pa</text:span><text:span text:style-name="T1887">­dė</text:span><text:span text:style-name="T1888">­tį.<text:s/></text:span></text:p>
        <text:p text:style-name="Roman">Ma­ža to. Vie­nas iš mū­sų vals­ty­bės pa­triar­chų J. Ba­sa­na­vi­čius, pa­žiū­rė­ki­me, koks už­ra­šas yra ant jo pa­min­klo. Tai gal iš­tai­sy­ki­te, tie lie­tu­vi­nin­kai, ku­rie čia taip karš­tai gi­na­te tą prieš­prie­šą su w.<text:s/></text:p>
        <text:p text:style-name="Roman"><text:span text:style-name="T1889">PIRMININKAS.</text:span><text:s/>Dė­ko­ju. Ger­bia­mi ko­le­gos, tik at­krei­piu dė­me­sį, kad ar­ba rei­kia ma­žin­ti šiek tiek ben­drą fo­ną sa­lė­je, ar­ba kal­ban­tie­siems kal­bė­ti ge­ro­kai gar­siau. Ži­nau, kad per kau­kes ne taip leng­va, bet vis tiek, nes ne­la­bai vie­ni ki­tus gir­di­me.<text:s/></text:p>
        <text:p text:style-name="Roman">Ta­da bal­suo­si­me dėl<text:s/>aptarto<text:s/>E. Jo­vai­šos pa­siū­ly­mo.</text:p>
        <text:p text:style-name="Roman">Už­si­re­gist­ra­vo 123, bal­sa­vo 122 Sei­mo na­riai: už – 40, prieš – 41, su­si­lai­kė 41. Pa­siū­ly­mui ne­pri­tar­ta. To­liau dėl šio straips­nio bu­vo M. Pui­do­ko pa­siū­ly­mas, jam ko­mi­te­tas pri­ta­rė iš da­lies. Gal ger­bia­mas pir­mi­nin­kas įgar­sins.<text:s/></text:p>
        <text:p text:style-name="Roman"><text:span text:style-name="T1890">S. ŠEDBARAS</text:span><text:s/><text:span text:style-name="T1891">(</text:span><text:span text:style-name="T1892">TS-LKDF</text:span><text:span text:style-name="T1893">)</text:span>. Čia bu­vo siū­lo­mas 1 da­lies tam tik­ras pa­tiks­li­ni­mas. Mes pri­ta­rė­me, su­re­da­ga­vo­me ki­taip ir at­si­ra­do to straips­nio 4 da­lis. Bet es­mė iš­li­ko ta pa­ti, kaip siū­lė ko­le­ga.<text:s/></text:p>
        <text:p text:style-name="Roman"><text:span text:style-name="T1894">PIRMININKAS.</text:span><text:s/>Ar ger­bia­mas M. Pui­do­kas su­tin­ka, ar ne su ko­mi­te­to re­dak­ci­ja pri­tar­ti iš da­lies?</text:p>
        <text:p text:style-name="Roman"><text:span text:style-name="T1895">M. PUIDOKAS</text:span><text:span text:style-name="T1896"><text:s/></text:span><text:span text:style-name="T1897">(</text:span><text:span text:style-name="T1898">DPF</text:span><text:span text:style-name="T1899">)</text:span><text:span text:style-name="T1900">.<text:s/></text:span>Su­tin­ku.<text:s/></text:p>
        <text:p text:style-name="Roman"><text:span text:style-name="T1901">PIRMININKAS.</text:span><text:s/>Su­tin­ka. In­di­kuo­ja, kad vis­kas ge­rai. To­liau dėl 3 straips­nio M. Pui­do­ko pa­siū­ly­mas, jam ko­mi­te­tas pri­ta­rė iš da­lies. Gal ko­mi­te­to pir­mi­nin­kas.<text:s/></text:p>
        <text:p text:style-name="Roman"><text:span text:style-name="T1902">S. ŠEDBARAS</text:span><text:s/><text:span text:style-name="T1903">(</text:span><text:span text:style-name="T1904">TS-LKDF</text:span><text:span text:style-name="T1905">)</text:span>. Ko­le­ga gal su­tiks, kad tai ir­gi šiek tiek re­dak­ci­nio po­bū­džio, ir mes jį su­re­da­ga­vo­me.<text:s/></text:p>
        <text:p text:style-name="Roman"><text:span text:style-name="T1906">PIRMININKAS.</text:span><text:s/>Ir­gi su­tiks. Ger­bia­mas M. Pui­do­kas su­tin­ka pri­tar­ti iš da­lies, ar ne? Jūs su­tin­ka­te su ko­mi­te­to re­dak­ci­ja? Dė­kui. Dėl to pa­ties straips­nio bu­vo E. Jo­vai­šos pa­siū­ly­mas, jam ko­mi­te­tas ne­pri­ta­rė. Čia jau rei­kės ger­bia­mo­jo au­to­riaus nuo­mo­nės. Pra­šom.<text:s/></text:p>
        <text:p text:style-name="Roman"><text:span text:style-name="T1907">E. JOVAIŠA</text:span><text:s/><text:span text:style-name="T1908">(</text:span><text:span text:style-name="T1909">LVŽSF</text:span><text:span text:style-name="T1910">)</text:span>. Aš vėl pa­kar­to­ju nuo­sta­tą apie tai, kad lai­kan­tis lie­tu­viš­kos for­mos.<text:s/></text:p>
        <text:p text:style-name="Roman"><text:span text:style-name="T1911">PIRMININKAS.</text:span><text:s/>Dė­ko­ju, ko­mi­te­tas ma­nė ki­taip.<text:s/></text:p>
        <text:p text:style-name="Roman"><text:span text:style-name="T1912">S. ŠEDBARAS</text:span><text:s/><text:span text:style-name="T1913">(</text:span><text:span text:style-name="T1914">TS-LKDF</text:span><text:span text:style-name="T1915">)</text:span>. Čia jau la­bai ar­ti­ma tam, dėl ko mes bal­sa­vo­me, pa­gal ta­ri­mą ir for­mą. Ko­mi­te­to vie­nas iš ar­gu­men­tų yra tas, at­krei­pia dė­me­sį, kad Lie­tu­vos Res­pub­li­kos pi­lie­čių as­men­var­džiai ne vi­sa­da tu­ri vi­sus lie­tu­vių as­men­var­džių gra­ma­ti­nius po­žy­mius. Pa­vyz­džiui, Lie­tu­vos pi­lie­čių, tu­rin­čių ne lie­tu­vių tau­ty­bę ar iš­te­kė­ju­sių už ki­ta­tau­čių, pa­var­dės ra­šo­mos be lie­tu­vių kal­bai bū­din­gų ga­lū­nių ir prie­sa­gų. To­kiu at­ve­ju net ir Vals­ty­bi­nė lie­tu­vių kal­bos ko­mi­si­ja dėl to ne­tu­rė­jo pre­ten­zi­jų. Ko­mi­te­tas ne­pri­ta­rė ši­tam siū­ly­mui.<text:s/></text:p>
        <text:p text:style-name="Roman"><text:span text:style-name="T1916">PIRMININKAS.</text:span><text:s/>Dė­ko­ju. Nie­kas ne­no­ri iš­sa­ky­ti mo­ty­vų dėl šio pa­siū­ly­mo, tai, ma­tyt, iš kar­to bal­suo­si­me. Bal­suo­ja­me dėl Sei­mo na­rio E. Jo­vai­šos pir­mo­jo pa­siū­ly­mo dėl 3 straips­nio, nes čia bus ir dau­giau tų pa­siū­ly­mų.<text:s/></text:p>
        <text:p text:style-name="Roman">Už­si­re­gist­ra­vo 122, bal­sa­vo 121 Sei­mo na­rys: už – 33, prieš – 40, su­si­lai­kė 48. Tai­gi, pa­siū­ly­mui nė­ra pri­tar­ta.<text:s/></text:p>
        <text:p text:style-name="Roman">To­liau taip pat bu­vo dėl šio straips­nio E. Jo­vai­šos pa­siū­ly­mas, jam ko­mi­te­tas ne­pri­ta­rė. Aš su­teik­siu žo­dį au­to­riui pri­sta­ty­ti. Pra­šom.<text:s/></text:p>
        <text:p text:style-name="Roman"><text:span text:style-name="T1917">E. JOVAIŠA</text:span><text:s/><text:span text:style-name="T1918">(</text:span><text:span text:style-name="T1919">LVŽSF</text:span><text:span text:style-name="T1920">)</text:span>. Ger­bia­mie­ji, pro­jek­to ant­ro­jo­je re­dak­ci­jo­je siū­lo­mos nau­jos iš­im­tys,<text:s/>joms VLKK ne­pri­ta­rė, ir net­gi tos, dėl ku­rių ne­bu­vo pa­klaus­ta VLKK iš­va­dos, nors tai įsak­miai nu­ro­do kaip bū­ti­ny­bę Kon­sti­tu­ci­nio Teis­mo 2014 me­tų nu­ta­ri­mas. To­dėl siū­lo­ma tas pa­pil­do­mas iš­im­tis iš­brauk­ti ir pa­lik­ti tik tas iš­im­tis, ku­rios yra nu­ro­do­mos 4 straips­ny­je.<text:s/></text:p>
        <text:p text:style-name="Roman"><text:span text:style-name="T1921">PIRMININKAS.</text:span><text:s/>Dė­ko­ju. Ko­mi­te­to nuo­mo­nė.<text:s/></text:p>
        <text:p text:style-name="Roman"><text:span text:style-name="T1922">S. ŠEDBARAS</text:span><text:s/><text:span text:style-name="T1923">(</text:span><text:span text:style-name="T1924">TS-LKDF</text:span><text:span text:style-name="T1925">)</text:span>. Ko­le­gos, ko­mi­te­tas ne­pri­ta­rė to­dėl, kad ši­tas iš­im­čių ka­ta­lo­gas, ku­rį ko­le­ga Eu­ge­ni­jus siū­lo iš­brauk­ti, kaip tik įra­šy­tas dėl tų at­ve­jų, kai Lie­tu­vos pi­lie­čių var­dai ir pa­var­dės ga­li bū­ti ra­šo­mos nelie­tu­viš­kais raš­me­ni­mis. Jos nu­sta­ty­tos at­si­žvel­giant į Lie­tu­vos ir tarp­tau­ti­nių teis­mų for­muo­ja­mą prak­ti­ką, pri­va­taus ir šei­mos gy­ve­ni­mo ap­sau­gos, lais­vo ju­dė­ji­mo prin­ci­pus, ge­riau­sius vai­ko in­te­re­sus ir, be­je,<text:s/>į<text:s/>eks­per­ti­nę<text:s/>tiek Vals­ty­bi­nės lie­tu­vių kal­bos ko­mi­si­jos, tiek Vy­riau­sy­bės, tiek ki­tų su­in­te­re­suo­tų as­me­nų ir sub­jek­tų nuo­mo­nę. Šiuo<text:s/>atveju<text:s/>di­de­lio prieš­ta­ra­vi­mo ir ne­bu­vo. To­dėl ko­mi­te­tas šiam siū­ly­mui ne­pri­ta­rė.<text:s/></text:p>
        <text:p text:style-name="Roman"><text:span text:style-name="T1926">PIRMININKAS.</text:span><text:s/>Dė­ko­ju. Bet už pa­siū­ly­mą A. Ažu­ba­lis no­rė­tų pa­si­sa­ky­ti. Pra­šom. Ger­bia­mas A. Ažu­ba­lis at­si­sa­ko žo­džio. Lie­ka bal­suo­ti, Sei­mas ap­si­spręs.<text:s/></text:p>
        <text:p text:style-name="Roman">Už­si­re­gist­ra­vo 121, bal­sa­vo 121: už – 39, prieš – 40, su­si­lai­kė 42. Pa­siū­ly­mui ne­pri­tar­ta.<text:s/></text:p>
        <text:p text:style-name="Roman">To­liau. Bu­vo ki­ta Sei­mo na­rio E. Jo­vai­šos pa­tai­sa vėl­gi dėl lie­tu­viš­kos for­mos.</text:p>
        <text:p text:style-name="Roman"><text:span text:style-name="T1927">E. JOVAIŠA</text:span><text:s/><text:span text:style-name="T1928">(</text:span><text:span text:style-name="T1929">LVŽSF</text:span><text:span text:style-name="T1930">)</text:span>. Ko­le­gos, sie­kiant iš­veng­ti su­maiš­ties ir lais­vų in­ter­pre­ta­ci­jų, įsta­ty­mo teks­te tie­siog rei­kė­tų griež­tai va­do­vau­tis api­brėž­ta są­vo­ka, o ne lais­vai pa­si­rink­ti tik da­lį jo­je api­brė­žia­mų po­žy­mių, to­dėl vėl­gi aš pra­šy­čiau, kad bū­tų lai­ko­ma­si… lai­kan­tis jos lie­tu­viš­kos for­mos.<text:s/></text:p>
        <text:p text:style-name="Roman"><text:span text:style-name="T1931">PIRMININKAS.</text:span><text:s/>Dė­ko­ju. Tik aš vėl­gi dar kar­tą pra­šau – kiek įma­no­ma gar­siau kal­bė­ki­me, nes ne­la­bai vie­ni ki­tus<text:s/>gir­di­me. Ko­mi­te­to nuo­mo­nė<text:s/>–<text:s/>ne­pri­tar­ti.</text:p>
        <text:p text:style-name="Roman"><text:span text:style-name="T1932">S. ŠEDBARAS</text:span><text:s/><text:span text:style-name="T1933">(</text:span><text:span text:style-name="T1934">TS-LKDF</text:span><text:span text:style-name="T1935">)</text:span>. Ko­mi­te­tas ne­pri­ta­rė, nes čia vėl mes su­si­dū­rė­me su tuo, dėl ko jau bal­sa­vo­me, kad Lie­tu­vos pi­lie­čių, tu­rin­čių ne<text:s/>­lie­tu­vių tau­ty­bę ar iš­te­kė­ju­sių už ki­ta­tau­čių, pa­var­dės ra­šo­mos be lie­tu­vių kal­bai bū­din­gų su­tuok­ti­niams tai­ko­mų ga­lū­nių ar prie­sa­gų. Tai­gi čia jo­kiu bū­du ne­ga­li­ma su­tik­ti su tuo, kad bū­ti­nai tu­ri bū­ti lai­ko­ma­si lie­tu­viš­kos for­mos. Ko­mi­te­tas ne­pri­ta­rė.</text:p>
        <text:p text:style-name="Roman"><text:span text:style-name="T1936">PIRMININKAS.</text:span><text:s/>Dė­ko­ju. Nie­kas ne­no­ri. Prieš K. Ma­siu­lis no­rė­jo pa­si­sa­ky­ti?</text:p>
        <text:p text:style-name="Roman"><text:span text:style-name="T1937">K. MASIULIS</text:span><text:s/><text:span text:style-name="T1938">(</text:span><text:span text:style-name="T1939">TS-LKDF</text:span><text:span text:style-name="T1940">)</text:span>. Ko­le­gos, aiš­ku, kad tu­rė­tų bū­ti An­ge­la Mer­ke­lie­nė.</text:p>
        <text:p text:style-name="Roman"><text:span text:style-name="T1941">PIRMININKAS.</text:span><text:s/>Ačiū. La­bai trum­pas, kon­kre­tus pa­si­sa­ky­mas. Bal­suo­ja­me.<text:s/></text:p>
        <text:p text:style-name="Roman">Už­si­re­gist­ra­vo 118, bal­sa­vo 118: už – 32, prieš – 41, su­si­lai­kė 45. Pa­siū­ly­mui ne­pri­tar­ta.<text:s/></text:p>
        <text:p text:style-name="Roman">Dar vie­nas Sei­mo na­rio E. Jo­vai­šos pa­siū­ly­mas. Pra­šom pri­sta­ty­ti ger­bia­mą au­to­rių dėl ne<text:s/>­lie­tu­vių tau­ty­bės, dėl ši­to.<text:s/></text:p>
        <text:p text:style-name="Roman"><text:span text:style-name="T1942">E. JOVAIŠA</text:span><text:s/><text:span text:style-name="T1943">(</text:span><text:span text:style-name="T1944">LVŽSF</text:span><text:span text:style-name="T1945">)</text:span>. Ger­bia­mi ko­le­gos, vėl­gi nau­ja iš­im­tis pa­gal tau­ty­bę,<text:s/>jos ir Tei­sės de­par­ta­men­tas ne­svars­tė. Ga­lų ga­le ne­aiš­ku, kaip toks pa­siū­ly­mas pro­jek­te at­si­ra­do, nes ir Tei­sės ir tei­sėt­var­kos ko­mi­te­tas jam ne­pri­ta­rė, ma­no ži­nio­mis. To­dėl aš pra­šau iš­brauk­ti tą da­lį apie tau­ty­bes, nes tai prieš­ta­rau­ja Kon­sti­tu­ci­nio Teis­mo griež­tai nuo­sta­tai.</text:p>
        <text:p text:style-name="Roman"><text:span text:style-name="T1946">PIRMININKAS.</text:span><text:s/>Dė­ko­ju. Ko­mi­te­to nuo­mo­nė.</text:p>
        <text:p text:style-name="Roman"><text:span text:style-name="T1947">S. ŠEDBARAS</text:span><text:s/><text:span text:style-name="T1948">(</text:span><text:span text:style-name="T1949">TS-LKDF</text:span><text:span text:style-name="T1950">)</text:span>. Ko­mi­te­tas ne­pri­ta­rė. Ko­mi­te­tas įra­šė tai, koks bu­vo Vy­riau­sy­bės siū­ly­mas. Čia yra su­si­ję su 2 straips­nio 3 da­li­mi, kur ko­le­ga siū­lo iš­brauk­ti ne<text:s/>lie­tu­vių tau­ty­bės pi­lie­čius, ir čia yra siū­ly­mas iš­brauk­ti ne­<text:s/>lie­tu­vių tau­ty­bės pi­lie­čių vai­kų var­dus ir pa­vardes, kaip bū­tų ra­šo­mi. Ko­mi­te­tas at­si­žvel­gė į tai, kad teis­mų spren­di­mai, ku­riuo­se yra va­do­vau­ja­ma­si Eu­ro­pos Ta­ry­bos tau­ti­nių ma­žu­mų ap­sau­gos pa­grin­dų kon­ven­ci­ja, jau Lie­tu­vo­je to­kių<text:s/>yra, ko­mi­te­tas tik va­do­va­vo­si jau su­for­muo­ta teis­mi­ne prak­ti­ka ir nu­ė­ju­siu pro­ce­su į prie­kį. To­dėl ko­mi­te­tas ir ne­pri­ta­rė šiam siū­ly­mui iš­brauk­ti vi­są ši­tą da­lį.</text:p>
        <text:p text:style-name="P1951"><text:span text:style-name="T1952">PIRMININKAS.</text:span><text:s/>Dė­ko­ju. Už pa­siū­ly­mą A. Ažu­ba­lis no­rė­tų pa­si­sa­ky­ti. Pra­šom.</text:p>
        <text:p text:style-name="P1953"><text:span text:style-name="T1954">A. AŽUBALIS</text:span><text:s/><text:span text:style-name="T1955">(</text:span><text:span text:style-name="T1956">TS-LKDF</text:span><text:span text:style-name="T1957">)</text:span>. Ko­le­gos, teis­mų prak­ti­ką su­for­ma­vo vi­sų pir­ma po­li­ti­kų, ir ne tik ši­tos ka­den­ci­jos, ne­ryž­tin­gu­mas re­a­liai įgy­ven­din­ti Kon­sti­tu­ci­nio Teis­mo nu­ta­ri­mus ir iš­aiš­ki­ni­mus. Ir tai, kad teis­mai ima­si ini­cia­ty­vos, čia ga­li bū­ti įvai­rus ver­ti­ni­mas. Bet ta­da klau­si­mas la­bai pa­pras­tas: ar mes gy­ve­na­me teis­mų val­do­mo­je vals­ty­bė­je, ar gy­ve­na­me tei­sės val­do­mo­je vals­ty­bė­je, štai kur klau­si­mas. Ir šiuo at­ve­ju aš ma­nau, kad kaip tik ir tei­sin­gu­mo mi­nist­rei, ir Tei­sės ir tei­sėt­var­kos ko­mi­te­tui rei­kė­tų tik­rai rim­tai su­si­rū­pin­ti, kas at­si­tin­ka ir ko­dėl taip at­si­tin­ka, kad teis­mai ima sa­va­ran­kiš­kai in­ter­pre­tuo­ti Kon­sti­tu­ci­ją, šiuo at­ve­ju ne­tu­rė­da­mi tei­sės, nes tą jau pa­da­rė už juos Kon­sti­tu­ci­nis Teis­mas. Ačiū.</text:p>
        <text:p text:style-name="Roman"><text:span text:style-name="T1958">PIRMININKAS.</text:span><text:s/>Dė­ko­ju. Prieš pa­siū­ly­mą – K. Ma­siu­lis.</text:p>
        <text:p text:style-name="Roman"><text:span text:style-name="T1959">K. MASIULIS</text:span><text:s/><text:span text:style-name="T1960">(</text:span><text:span text:style-name="T1961">TS-LKDF</text:span><text:span text:style-name="T1962">)</text:span>. Ko­le­gos, leis­ki­me žmo­nėms, ku­rie gy­ve­na Lie­tu­vo­je ir, tar­ki­me, tu­ri to­kią keis­tą pa­var­dę An­ge­la Mer­kel, ir tu­rė­ti tą keis­tą pa­var­dę An­ge­la Mer­kel. Jos vy­ras Hen­rik Mer­kel tu­ri tu­rė­ti pa­var­dę Hen­rik Mer­kel. Ir ne­vers­ki­me, ne­da­ry­ki­me iš jos Mer­ke­lie­nės, duk­ros<text:s/>–<text:s/>Mer­ke­ly­te, o vy­ro<text:s/>–<text:s/>Mer­ke­liu.<text:s/></text:p>
        <text:p text:style-name="Roman"><text:span text:style-name="T1963">PIRMININKAS.</text:span><text:s/>Dė­ko­ju už pa­si­sa­ky­mus. Da­bar bal­suo­si­me. Čia dėl Mer­ke­lie­nio, kiek gir­dė­jau, vis­kas apie vo­kie­čius, pa­si­ro­do, čia vi­sai ne apie len­kus. Bal­suo­ja­me, ger­bia­mi ko­le­gos, dėl pa­siū­ly­mo,<text:s/>jį ką tik ap­ta­rė­me.<text:s/></text:p>
        <text:p text:style-name="Roman">Už­si­re­gist­ra­vo 119, bal­sa­vo 119: už – 36, prieš – 40, su­si­lai­kė 43. Pa­siū­ly­mui ne­pri­tar­ta.<text:s/></text:p>
        <text:p text:style-name="Roman">To­liau bu­vo M. Pui­do­ko pa­siū­ly­mas, jam ko­mi­te­tas pri­ta­rė iš da­lies. Gal ir­gi su­tiks ger­bia­ma­sis? Min­dau­gas su­tin­ka. To­liau dar vie­nas M. Pui­do­ko pa­siū­ly­mas, jam ko­mi­te­tas jau ne­pri­ta­rė. Ko­kia čia si­tu­a­ci­ja, ar no­rės M. Pui­do­kas pri­sta­ty­ti, ar su­si­tai­ko su ko­mi­te­to nuo­mo­ne? Su­si­tai­ko su ko­mi­te­to nuo­mo­ne, kad ne­pri­ta­ria,<text:s/>ben­dru su­ta­ri­mu. Ge­rai. Ta­da va­žiuo­ja­me to­liau. Bu­vo E. Jo­vai­šos pa­siū­ly­mas, jam ko­mi­te­tas ne­pri­ta­rė, bet aš su­teik­siu žo­dį ger­bia­mam E. Jo­vai­šai pri­sta­ty­ti.</text:p>
        <text:p text:style-name="Roman"><text:span text:style-name="T1964">E. JOVAIŠA</text:span><text:s/><text:span text:style-name="T1965">(</text:span><text:span text:style-name="T1966">LVŽSF</text:span><text:span text:style-name="T1967">)</text:span>. 5 straips­nio 3 da­lis apie už­sie­nie­čių var­dų ir pa­var­džių ra­šy­mą. Ko­le­gos, tai nė­ra šio įsta­ty­mo ob­jek­tas, to­dėl siū­lau vi­są ši­tą straips­nį iš­brauk­ti.</text:p>
        <text:p text:style-name="Roman"><text:span text:style-name="T1968">PIRMININKAS.</text:span><text:s/>Ko­mi­te­to nuo­mo­nė?</text:p>
        <text:p text:style-name="Roman"><text:span text:style-name="T1969">S. ŠEDBARAS</text:span><text:s/><text:span text:style-name="T1970">(</text:span><text:span text:style-name="T1971">TS-LKDF</text:span><text:span text:style-name="T1972">)</text:span>. Ko­mi­te­tas ne­pri­ta­rė to­dėl, kad iš es­mės vi­siš­kai iš įsta­ty­mo bū­tų iš­brau­kia­mi už­sie­nie­čiams Lie­tu­vos Res­pub­li­ko­je su­da­ro­mi ci­vi­li­nės būk­lės įra­šai ir iš­duo­da­mi ki­ti ofi­cia­lūs do­ku­men­tai. Tai­gi svar­bu ne vien tik as­mens ta­pa­ty­bės kor­te­lė­je ir pa­se, bet ir ki­tuo­se as­mens do­ku­men­tuo­se. Ko­mi­te­tas jo­kiu bū­du ne­su­ti­ko iš­brauk­ti už­sie­nie­čių ir kaž­kur juos pa­dė­ti, ne­siū­lant, į ko­kį įsta­ty­mą juos rei­kė­tų dar įra­šy­ti. Ne­pri­tar­ta.<text:s/></text:p>
        <text:p text:style-name="Roman"><text:span text:style-name="T1973">PIRMININKAS.</text:span><text:span text:style-name="T1974"><text:s/>Dė</text:span><text:span text:style-name="T1975">­ko</text:span><text:span text:style-name="T1976">­ju. Nie</text:span><text:span text:style-name="T1977">­kas ne</text:span><text:span text:style-name="T1978">­no</text:span><text:span text:style-name="T1979">­ri kal</text:span><text:span text:style-name="T1980">­bė</text:span><text:span text:style-name="T1981">­ti dėl mo</text:span><text:span text:style-name="T1982">­ty</text:span><text:span text:style-name="T1983">­vų. Bal</text:span><text:span text:style-name="T1984">­suo</text:span><text:span text:style-name="T1985">­si</text:span><text:span text:style-name="T1986">­me dėl šio pa</text:span><text:span text:style-name="T1987">­siū</text:span><text:span text:style-name="T1988">­ly</text:span><text:span text:style-name="T1989">­mo.</text:span></text:p>
        <text:p text:style-name="P1990">Už­si­re­gist­ra­vo 116, bal­sa­vo 116: už – 34, prieš – 40, su­si­lai­kė 42. Pa­siū­ly­mui nė­ra pri­tar­ta.</text:p>
        <text:p text:style-name="Roman">Ta­da bu­vo Sei­mo na­rio M. Pui­do­ko pa­siū­ly­mas, jam ko­mi­te­tas ne­pri­ta­rė. Gal ger­bia­mas ko­mi­te­to pir­mi­nin­kas pri­sta­tys, o gal ger­bia­mas Min­dau­gas at­si­i­ma pa­siū­ly­mą?</text:p>
        <text:p text:style-name="Roman"><text:span text:style-name="T1991">M. PUIDOKAS</text:span><text:s/><text:span text:style-name="T1992">(</text:span><text:span text:style-name="T1993">DPF</text:span><text:span text:style-name="T1994">)</text:span>. Ne­pri­sta­ty­siu ir at­si­i­mu.</text:p>
        <text:p text:style-name="Roman"><text:span text:style-name="T1995">PIRMININKAS.</text:span><text:s/>At­si­i­ma­te? Ge­rai. Bu­vo Sei­mo na­rio E. Jo­vai­šos pa­siū­ly­mas, jam ko­mi­te­tas ne­pri­ta­rė.</text:p>
        <text:p text:style-name="Roman"><text:span text:style-name="T1996">E. JOVAIŠA</text:span><text:s/><text:span text:style-name="T1997">(</text:span><text:span text:style-name="T1998">LVŽSF</text:span><text:span text:style-name="T1999">)</text:span>. Ko­le­gos, var­do ir pa­var­dės ra­šy­mo ofi­cia­liuo­se do­ku­men­tuo­se tvar­ką nu­sta­to įsta­ty­mas, to­dėl no­rė­tų­si, kad bū­tų aiš­kiau api­brėž­ta, ką da­ro Vy­riau­sy­bė, kad ne­pa­si­da­ry­tų taip, kad įsta­ty­mas sa­vo ke­liais, o Vy­riau­sy­bės nu­ta­ri­mai sa­vais ke­liais. To­dėl pra­šau jū­sų ju­dė­ti…<text:s/>de­ta­li<text:s/>ofi­cia­liuo­se do­ku­men­tuo­se tvar­ka įgy­ven­di­nant šio įsta­ty­mo rei­ka­la­vi­mus. Štai toks yra baks­te­lė­ji­mas su­tiks­li­nant ši­tą įsta­ty­mą.</text:p>
        <text:p text:style-name="Roman"><text:span text:style-name="T2000">PIRMININKAS.</text:span><text:s/>Dė­ko­ju. Ko­mi­te­to nuo­mo­nė?</text:p>
        <text:p text:style-name="Roman"><text:span text:style-name="T2001">S. ŠEDBARAS</text:span><text:s/><text:span text:style-name="T2002">(</text:span><text:span text:style-name="T2003">TS-LKDF</text:span><text:span text:style-name="T2004">)</text:span>. Ko­mi­te­tas to­kiam re­dak­ci­niam ne­pri­ta­rė to­dėl, kad pats žo­dis „de­ta­li“ pa­gal tei­sė­kū­ros tai­syk­les nė vie­na­me tei­sės ak­te nė­ra var­to­ja­mas. Ir ki­tas da­ly­kas. Ko­le­ga, be jo­kios abe­jo­nės, ra­šy­da­mas šio įsta­ty­mo rei­ka­la­vi­mus, tu­rė­jo gal­vo­je tai, ką jis siū­lė iki tol. Ka­dan­gi ši­tiems siū­ly­mams kol kas ne­bu­vo pri­tar­ta, ko­mi­te­tas ne­pri­ta­rė ne­pri­tar­da­mas tech­ni­niams siū­ly­mams ir šiam siū­ly­mui su­sie­ti ši­tą straips­nį su ki­tais ko­le­gos siū­lo­mais straips­niais.<text:s/></text:p>
        <text:p text:style-name="Roman"><text:span text:style-name="T2005">PIRMININKAS.</text:span><text:s/>Dė­ko­ju. Vis<text:s/>tiek pra­šo­te bal­suo­ti,<text:s/>ar ne, nors tai yra su­si­ję, ar at­si­i­ma­te? Ne­at­si­i­ma­te. (<text:span text:style-name="T2006">Bal</text:span><text:span text:style-name="T2007">­sai sa</text:span><text:span text:style-name="T2008">­lė</text:span><text:span text:style-name="T2009">­je</text:span>) Ne, tai aš klau­siu au­to­riaus, ne ki­tų ko­le­gų.</text:p>
        <text:p text:style-name="Roman"><text:span text:style-name="T2010">E. JOVAIŠA</text:span><text:s/><text:span text:style-name="T2011">(</text:span><text:span text:style-name="T2012">LVŽSF</text:span><text:span text:style-name="T2013">)</text:span>. Aš sa­kau, ne­at­si­i­mu.<text:s/></text:p>
        <text:p text:style-name="Roman"><text:span text:style-name="T2014">PIRMININKAS.</text:span><text:s/>Ne­at­si­i­ma­te. Ge­rai. Da­bar bal­suo­si­me dėl šio pa­siū­ly­mo. Ma­to­te, kol ne­įjun­gė­me jums mik­ro­fo­no, tai ne­įsi­skai­to jū­sų, to­dėl tu­rė­jo­me pa­lauk­ti, kol bus įjung­tas mik­ro­fo­nas. Da­bar bal­suo­ja­me dėl pa­siū­ly­mo. Sei­mo na­rio E. Jo­vai­šos dėl 3 straips­nio pas­ku­ti­nis pa­siū­ly­mas, jam ko­mi­te­tas ne­pri­ta­rė.</text:p>
        <text:p text:style-name="Roman">Už­si­re­gist­ra­vo 117, bal­sa­vo 117 Sei­mo na­rių: už – 38, prieš – 43, su­si­lai­kė 36. Pa­siū­ly­mui nė­ra pri­tar­ta.<text:s/></text:p>
        <text:p text:style-name="Roman">Tai­gi, at­ke­lia­vo­me prie 4 straips­nio. Čia bu­vo Sei­mo na­rio M. Pui­do­ko pa­siū­ly­mas, jam ko­mi­te­tas pri­ta­rė iš da­lies. Aš pa­pra­šy­siu pir­mi­nin­ko, gal­būt de­ta­li­zuos, ar ne­rei­kės čia mums lau­žy­ti ie­čių.</text:p>
        <text:p text:style-name="Roman"><text:span text:style-name="T2015">S. ŠEDBARAS</text:span><text:s/><text:span text:style-name="T2016">(</text:span><text:span text:style-name="T2017">TS-LKDF</text:span><text:span text:style-name="T2018">)</text:span>. Čia iš tie­sų ko­le­ga Min­dau­gas ra­šė dėl pir­mi­nio va­rian­to. Ant­ras va­rian­tas yra ge­ro­kai pa­keis­tas, ne­li­ko tų (…) tai­syk­lių. Čia jis tik ki­taip per­re­da­guo­tas. Iš es­mės min­tis čia yra, tur­būt ko­le­ga su tuo su­tiks. Dėl to ko­mi­te­tas ir pri­ta­rė iš da­lies.</text:p>
        <text:p text:style-name="Roman"><text:span text:style-name="T2019">PIRMININKAS.</text:span><text:s/>Ger­bia­mas M. Pui­do­kas su­tin­ka, taip?<text:s/></text:p>
        <text:p text:style-name="Roman"><text:span text:style-name="T2020">M. PUIDOKAS</text:span><text:span text:style-name="T2021"><text:s/></text:span><text:span text:style-name="T2022">(</text:span><text:span text:style-name="T2023">DPF</text:span><text:span text:style-name="T2024">)</text:span><text:span text:style-name="T2025">.<text:s/></text:span>Su­tin­ku.</text:p>
        <text:p text:style-name="Roman"><text:span text:style-name="T2026">PIRMININKAS.</text:span><text:s/>La­bai ačiū. Tai­gi, yra ko­mi­te­to re­dak­ci­ja.<text:s/></text:p>
        <text:p text:style-name="Roman">To­liau bu­vo E. Jo­vai­šos pa­siū­ly­mas dėl šio straips­nio, jam ko­mi­te­tas ne­pri­ta­rė. Ger­bia­mas au­to­riau, pra­šom.</text:p>
        <text:p text:style-name="Roman"><text:span text:style-name="T2027">E. JOVAIŠA</text:span><text:s/><text:span text:style-name="T2028">(</text:span><text:span text:style-name="T2029">LVŽSF</text:span><text:span text:style-name="T2030">)</text:span>. Ger­bia­mie­ji ko­le­gos, čia 4 straips­nio 1 da­lis. Tai ir yra ta pir­mo­ji lei­džia­ma… Kon­sti­tu­ci­nio Teis­mo nu­sta­ty­tos kei­ti­mo tvar­kos straips­nis, lei­džian­tis už­sie­nio pi­lie­čiams įra­šy­ti sa­vo var­dus, pa­var­des ne­lie­tu­viš­kais raš­me­ni­mis pa­gal ta­ri­mą, tai yra įgy­jant Lie­tu­vos Res­pub­li­kos pi­lie­ty­bę. Tai yra tai, ko lau­kia mū­sų tei­si­nė sis­te­ma, tai yra tai, dėl ko vy­ko tie teis­mai. Nors Aukš­čiau­sia­sis Teis­mas yra pa­sa­kęs, kad to­kios tei­si­nės prak­ti­kos ne­ga­li bū­ti, kol šios iš­im­tys nė­ra įtrauk­tos į įsta­ty­mą.<text:s/></text:p>
        <text:p text:style-name="Roman"><text:span text:style-name="T2031">PIRMININKAS.</text:span><text:s/>Dė­ko­ju. Ko­mi­te­to nuo­mo­nė.</text:p>
        <text:p text:style-name="Roman"><text:span text:style-name="T2032">S. ŠEDBARAS</text:span><text:s/><text:span text:style-name="T2033">(</text:span><text:span text:style-name="T2034">TS-LKDF</text:span><text:span text:style-name="T2035">)</text:span>. Čia pa­kan­ka­mai su­si­ję su anks­čiau bal­suo­tais. Vėl­gi čia pa­grin­di­nė min­tis yra, kad var­das ir pa­var­dė, do­ku­men­to šal­ti­ny­je įra­šy­ti ne­lie­tu­viš­kais raš­me­ni­mis, nu­ra­šo­mi lie­tu­viš­kais raš­me­ni­mis pa­gal ta­ri­mą. Tai vėl­gi ne lo­ty­niš­kos abė­cė­lės, o pa­gal ta­ri­mą. Šiuo at­ve­ju ko­mi­te­tas, lai­ky­da­ma­sis nuo­sek­lios po­zi­ci­jos, tam ne­pri­ta­rė. Tuo la­biau kad yra su­siau­ri­na­mos pa­si­rin­ki­mo ga­li­my­bės ir už­sie­nie­čiams, ku­rie pa­gei­dau­tų as­men­var­džių už­ra­šy­mo lie­tu­viš­ka for­ma, pa­vyz­džiui, su lie­tu­viš­ko­mis ga­lū­nė­mis. Čia pro­jek­te yra pa­lie­ka­ma daug pla­tes­nė pa­si­rin­ki­mo lais­vė.</text:p>
        <text:p text:style-name="Roman"><text:span text:style-name="T2036">PIRMININKAS.</text:span><text:s/>Dė­ko­ju. Už pa­siū­ly­mą no­rė­tų pa­si­sa­ky­ti A. Ažu­ba­lis.<text:s/></text:p>
        <text:p text:style-name="Roman"><text:span text:style-name="T2037">A. AŽUBALIS</text:span><text:s/><text:span text:style-name="T2038">(</text:span><text:span text:style-name="T2039">TS-LKDF</text:span><text:span text:style-name="T2040">)</text:span>. Čia tik­tai, ko­le­gos, mes ma­to­me, kad ko­le­ga E. Jo­vai­ša iš­ple­čia bū­tent tą pa­si­rin­ki­mo lais­vę tam už­sie­nie­čiui, ku­ris įgy­ja Lie­tu­vos pi­lie­ty­bę. Aš ma­nau, čia kaip tik ne siau­ri­na­mos, o ple­čia­mos tei­sės, to­dėl, ko­le­gos, aš tik­rai siū­ly­čiau bal­suo­ti už. Juo­ba, kaip ir bu­vo pa­mi­nė­ta, mes kaž­kaip vi­si už­mirš­ta­me, kad Vals­ty­bi­nė lie­tu­vių kal­bos ko­mi­si­ja su­tei­kė dvi iš­im­tis, į jas, kaip sa­kė Kon­sti­tu­ci­nis Teis­mas, įsta­ty­mų lei­dė­jas ne­ga­li neat­si­žvelg­ti. Ir čia yra pir­mo­ji iš­im­tis. Siū­lau bal­suo­ti už.</text:p>
        <text:p text:style-name="Roman"><text:span text:style-name="T2041">PIRMININKAS.</text:span><text:s/>Dė­ko­ju. Bal­suo­ja­me dėl pa­siū­ly­mo.<text:s/></text:p>
        <text:p text:style-name="Roman">Kol bal­suo­ja­me, aš, ger­bia­mi ko­le­gos, dar kar­tą at­kreip­siu dė­me­sį į vie­ną dar­bo tvar­kos mū­sų sa­lė­je tech­ni­nį niu­an­są. Kai jums su­tei­kia­mas žo­dis, mik­ro­fo­no jums ne­rei­kia įjung­ti.<text:s/><text:span text:style-name="T2042">Įjun</text:span><text:span text:style-name="T2043">­gia</text:span><text:span text:style-name="T2044">­ma au</text:span><text:span text:style-name="T2045">­to</text:span><text:span text:style-name="T2046">­ma</text:span><text:span text:style-name="T2047">­tiš</text:span><text:span text:style-name="T2048">­kai Sek</text:span><text:span text:style-name="T2049">­re</text:span><text:span text:style-name="T2050">­to</text:span><text:span text:style-name="T2051">­ria</text:span><text:span text:style-name="T2052">­to. Jūs iš es</text:span><text:span text:style-name="T2053">­mės nau</text:span><text:span text:style-name="T2054">­do</text:span><text:span text:style-name="T2055">­ja</text:span><text:span text:style-name="T2056">­te myg</text:span><text:span text:style-name="T2057">­tu</text:span><text:span text:style-name="T2058">­kus, kai bal</text:span><text:span text:style-name="T2059">­suo</text:span><text:span text:style-name="T2060">­ja</text:span><text:span text:style-name="T2061">­te. Aš<text:s/></text:span>vis<text:s/>ma­tau, kad ko­le­gos, kai ne­įsi­jun­gia mik­ro­fo­nas, ban­do kaž­ką ten įjung­ti. Ne­rei­kia. Vis­kas iš čia…</text:p>
        <text:p text:style-name="Roman">Už­si­re­gist­ra­vo 113, bal­sa­vo 112 Sei­mo na­rių: už – 39, prieš – 37, su­si­lai­kė 36. Pa­siū­ly­mui ne­pri­tar­ta.<text:s/></text:p>
        <text:p text:style-name="Roman">To­liau bu­vo M. Pui­do­ko pa­siū­ly­mas, jam vėl­gi ko­mi­te­tas pri­ta­rė iš da­lies. Gal čia vėl­gi ra­si­me su­ta­ri­mą. Ger­bia­mas pir­mi­nin­ke.</text:p>
        <text:p text:style-name="Roman"><text:span text:style-name="T2062">S. ŠEDBARAS</text:span><text:s/><text:span text:style-name="T2063">(</text:span><text:span text:style-name="T2064">TS-LKDF</text:span><text:span text:style-name="T2065">)</text:span>. Taip, čia ki­tas va­rian­tas, į jį in­kor­po­ruo­ta min­tis.</text:p>
        <text:p text:style-name="Roman"><text:span text:style-name="T2066">PIRMININKAS.</text:span><text:s/>Su­tin­ka ger­bia­mas M. Pui­do­kas su ko­mi­te­to re­dak­ci­ja. Dė­kui.<text:s/></text:p>
        <text:p text:style-name="Roman">To­liau E. Jo­vai­ša tu­ri pa­siū­ly­mą, jam ko­mi­te­tas ne­pri­ta­rė. Tai­gi au­to­riui įjun­ki­me mik­rofo­ną.<text:s/></text:p>
        <text:p text:style-name="Roman"><text:span text:style-name="T2067">E. JOVAIŠA</text:span><text:s/><text:span text:style-name="T2068">(</text:span><text:span text:style-name="T2069">LVŽSF</text:span><text:span text:style-name="T2070">)</text:span>. Ger­bia­mie­ji ko­le­gos, ant­ra­sis pa­siū­ly­mas dėl 4 straips­nio 2 da­lies vėl­gi yra tai, kuo rei­kė­tų mums va­do­vau­tis, pri­imant ši­tą įsta­ty­mą, tai yra Kon­sti­tu­ci­nio Teis­mo nu­ro­dy­tu ke­liu ir Vals­ty­bi­nės lie­tu­vių kal­bos ko­mi­si­jos pa­tvir­tin­ta iš­im­ti­mi, kai mū­sų pi­lie­čiai iš­te­ka ar­ba ve­da. Pra­šy­čiau ši­tą iš­ly­gą taip pat pa­tvir­tin­ti, ji ne­pri­eš­ta­rau­ja Kon­sti­tu­ci­jai.<text:s/></text:p>
        <text:p text:style-name="Roman"><text:span text:style-name="T2071">PIRMININKAS.</text:span><text:s/>Dė­ko­ju. Ko­mi­te­to nuo­mo­nė.</text:p>
        <text:p text:style-name="Roman"><text:span text:style-name="T2072">S. ŠEDBARAS</text:span><text:s/><text:span text:style-name="T2073">(</text:span><text:span text:style-name="T2074">TS-LKDF</text:span><text:span text:style-name="T2075">)</text:span>. Ne, ko­mi­te­tas ne­pri­ta­rė, nes tai yra es­mi­nės vi­sos sis­te­mos, ji yra šio įsta­ty­mo da­lis, ke­tu­rios tam tik­ros kaip iš­im­tys, kaip kri­te­ri­jai, ka­da pa­si­ren­ka­ma su­tuok­ti­nio, ku­rio pa­var­dė do­ku­men­tų šal­ti­ny­je įra­šy­ta ne­lie­tu­viš­kais raš­me­ni­mis, pa­var­dė. Tai čia yra tie ke­tu­ri va­rian­tai, ka­da ga­li­ma pa­si­rink­ti. Jei­gu, kaip ko­le­ga siū­lo, mes iš­brau­kia­me, tai fak­tiš­kai pro­jek­tas ne­be­nu­ma­to tų ga­li­my­bių, ku­rios yra ki­tuo­se įsta­ty­mo straips­niuo­se. To­dėl ko­mi­te­tas ir ne­pri­ta­rė.<text:s/></text:p>
        <text:p text:style-name="Roman"><text:span text:style-name="T2076">PIRMININKAS.</text:span><text:s/>Dė­ko­ju. Už pa­siū­ly­mą A. Ažu­ba­lis no­rė­tų kal­bė­ti.</text:p>
        <text:p text:style-name="Roman"><text:span text:style-name="T2077">A. AŽUBALIS</text:span><text:s/><text:span text:style-name="T2078">(</text:span><text:span text:style-name="T2079">TS-LKDF</text:span><text:span text:style-name="T2080">)</text:span>. Ko­le­gos, tai yra ant­ro­ji iš­im­tis, ku­rią lei­džia Vals­ty­bi­nė lie­tu­vių kal­bos ko­mi­si­ja. To­les­nis, na, to lei­di­mo ar­ba iš­im­ties plė­to­ji­mas iš tik­rų­jų prieš­ta­rau­ja Kon­s­ti­tu­ci­jai. Čia nei dau­giau, nei ma­žiau ne­ga­li pa­sa­ky­ti. Ir aš tik ap­gai­les­tau­ju, kad svars­tant ši­tą kon­cep­ci­ją ir ko­mi­te­tuo­se, ir Vy­riau­sy­bė­je ne­bu­vo at­kreip­tas dė­me­sys į lie­tu­vių kal­bos moks­li­nin­kų, į Lie­tu­vių kal­bos ins­ti­tu­to Moks­lo ta­ry­bos iš­va­das. To­dėl aš ga­liu tik ap­gai­les­tau­ti, kad šiuo at­ve­ju tai ro­do ir mū­sų dis­ku­si­ja – ji­nai yra vi­siš­kai sek­li to­dėl, kad mes ne­si­re­mia­me tuo, kuo re­mia­si moks­li­nin­kai. Ne­la­bai įsi­vaiz­duo­ju, kaip bū­tų, jei­gu svars­ty­tu­me biu­dže­tą ir ne­si­rem­tu­me rin­kos prog­no­zė­mis, ne­si­rem­tu­me fi­nan­sų eks­per­tais. Kaip tai at­ro­dy­tų? Šiuo at­ve­ju at­ro­do, kad ga­li­ma. Mes tam­pa­me lie­tu­vių kal­bos spe­cia­lis­tais ir pri­si­i­ma­me vi­są at­sa­ko­my­bę už (…) at­ei­tį, kaip ši­ta kal­ba vys­ty­sis.<text:s/></text:p>
        <text:p text:style-name="Roman"><text:span text:style-name="T2081">PIRMININKAS.</text:span><text:s/>Dė­ko­ju.<text:s/></text:p>
        <text:p text:style-name="Roman"><text:span text:style-name="T2082">A. AŽUBALIS</text:span><text:s/><text:span text:style-name="T2083">(</text:span><text:span text:style-name="T2084">TS-LKDF</text:span><text:span text:style-name="T2085">)</text:span>. To­dėl siū­lau bal­suo­ti už.</text:p>
        <text:p text:style-name="Roman"><text:span text:style-name="T2086">PIRMININKAS.</text:span><text:s/>Prieš no­rė­tų kal­bė­ti ger­bia­ma R. Ta­ma­šu­nie­nė. Pra­šom.</text:p>
        <text:p text:style-name="Roman"><text:span text:style-name="T2087">R. TAMAŠUNIENĖ</text:span><text:s/><text:span text:style-name="T2088">(</text:span><text:span text:style-name="T2089">LRF</text:span><text:span text:style-name="T2090">)</text:span>. Mie­li ko­le­gos, čia nė­ra kal­bos da­ly­kas, tai yra pi­lie­čių tei­sė. Ir jei­gu mes no­ri­me su­teik­ti vie­nai pi­lie­čių gru­pei to­kią tei­sę, tai yra lie­tu­vius ska­ti­na­me sa­vo nau­jai įgy­tas pa­var­des ra­šy­ti ne­lie­tu­viš­kais raš­me­ni­mis, o štai ki­tiems pi­lie­čiams, pri­klau­san­tiems tau­ti­nei ma­žu­mai, mes lie­pia­me už­ra­šy­ti vien tik lie­tu­viš­kai. Aš net lo­gi­kos ne­ma­tau. Jei­gu mes ne­lei­džia­me, tai ne­leis­ki­me vi­siems, bet jei­gu lei­džia­me, tai su­da­ry­ki­me to­kią ga­li­my­bę ir tei­sę pa­si­nau­do­ti ta ga­li­my­be vi­siems pi­lie­čiams be iš­im­ties.<text:s/>Seg­re­guo­ti<text:s/>no­ri šis įsta­ty­mo pro­jek­to pa­siū­ly­mas pi­lie­čius vi­du­je. Tik­rai ne­pa­lai­kau ir pri­ta­riu ko­mi­te­to nuo­mo­nei, kad ne­rei­kė­tų pi­lie­čių skal­dy­ti į dvi gru­pes,<text:s/>ir pa­si­rū­pin­ti, ger­bia­mas ko­le­ga Aud­ro­niau, kad lie­tu­viai vis dėl­to taip leng­vai ne­iš­si­ža­dė­tų sa­vo lie­tu­viš­kų raš­me­nų pa­var­dė­se.<text:s/></text:p>
        <text:p text:style-name="Roman"><text:span text:style-name="T2091">PIRMININKAS.</text:span><text:s/>Dė­ko­ju. Bal­suo­si­me. Ap­si­sprę­si­me dėl šio pa­siū­ly­mo bal­suo­da­mi.<text:s/></text:p>
        <text:p text:style-name="Roman">Už­si­re­gist­ra­vo 116, bal­sa­vo 116: už – 36, prieš – 42, su­si­lai­kė 38. Pa­siū­ly­mui ne­pri­tar­ta.</text:p>
        <text:p text:style-name="Roman">To­liau bu­vo Už­sie­nio rei­ka­lų ko­mi­te­to pa­siū­ly­mas, jam Tei­sės ir tei­sėt­var­kos ko­mi­te­tas ne­pri­ta­rė, tai gal pa­ko­men­tuos ger­bia­mas pir­mi­nin­kas.<text:s/></text:p>
        <text:p text:style-name="Roman"><text:span text:style-name="T2092">S. ŠEDBARAS</text:span><text:s/><text:span text:style-name="T2093">(</text:span><text:span text:style-name="T2094">TS-LKDF</text:span><text:span text:style-name="T2095">)</text:span>. Už­sie­nio rei­ka­lų ko­mi­te­to, kaip pa­pil­do­mo ko­mi­te­to, yra dar 2017 m. bir­že­lio 28 d. iš­va­da. Jie siū­lo tą va­rian­tą, ku­ris yra ki­ta­me pro­jek­te, kaip aš va­di­nu su­trum­pin­tai, ki­to la­po ar­ba lat­viš­ką va­rian­tą. Ko­mi­te­tas šia­me pro­jek­te šios kon­cep­ci­jos nė­ra įdie­gęs ir toks pa­siū­ly­mas ne­ga­li bū­ti pri­im­tas.<text:s/></text:p>
        <text:p text:style-name="Roman"><text:span text:style-name="T2096">PIRMININKAS.</text:span><text:s/>Už­sie­nio rei­ka­lų ko­mi­te­to pir­mi­nin­kui duo­si­me žo­dį ar tie­siog bal­suo­si­me? Gal tie­siog bal­suo­ki­me, nes iš tik­rų­jų čia ko­mi­te­to 2017 me­tų siū­ly­mas. Bal­suo­ja­me.<text:s/></text:p>
        <text:p text:style-name="Roman">Už­si­re­gist­ra­vo 117, bal­sa­vo 114 Sei­mo na­rių: už – 33, prieš – 39, su­si­lai­kė 42. Pa­siū­ly­mui ne­pri­tar­ta.<text:s/></text:p>
        <text:p text:style-name="P2097">To­liau Sei­mo na­rio E. Jo­vai­šos pa­siū­ly­mas, jam ko­mi­te­tas ne­pri­ta­rė.<text:s/></text:p>
        <text:p text:style-name="P2098"><text:span text:style-name="T2099">E. JOVAIŠA</text:span><text:s/><text:span text:style-name="T2100">(</text:span><text:span text:style-name="T2101">LVŽSF</text:span><text:span text:style-name="T2102">)</text:span>. Ko­le­gos, aš jums per­skai­ty­siu pro­jek­to 4 straips­nio 3 da­lį. Žiū­rė­ki­te į jo lo­gi­ką. „Šio straips­nio 1 da­ly­je nu­ro­dy­tais at­ve­jais as­mens var­das ir pa­var­dė, jo pra­šy­mu, ga­li bū­ti ra­šo­mi lie­tu­viš­kais raš­me­ni­mis ar­ba lie­tu­viš­ka for­ma.“ Pa­sa­ka! Ži­no­te, čia yra taip, kad vi­sais ki­tais at­ve­jais ra­šo­ma ki­taip, o lie­tu­viš­ka for­ma rei­kia iš­si­pra­šy­ti. Tai kas čia per įsta­ty­mas, ku­ris yra su­si­jęs su vals­ty­bi­ne lie­tu­vių kal­ba?<text:s/></text:p>
        <text:p text:style-name="Roman"><text:span text:style-name="T2103">PIRMININKAS.</text:span><text:s/>Dė­ko­ju. Ko­mi­te­to nuo­mo­nė.<text:s/></text:p>
        <text:p text:style-name="Roman"><text:span text:style-name="T2104">S. ŠEDBARAS</text:span><text:s/><text:span text:style-name="T2105">(</text:span><text:span text:style-name="T2106">TS-LKDF</text:span><text:span text:style-name="T2107">)</text:span>. Ko­mi­te­to nuo­mo­nė yra ne­pri­tar­ti, nes iš tie­sų as­muo tu­ri tei­sę, jei­gu jis taip no­ri, už­si­ra­šy­ti var­dą ir pa­var­dę lie­tu­viš­kais raš­me­ni­mis ar­ba lie­tu­viš­ka for­ma. Kaip mes ga­li­me iš­brauk­ti ir to­kią tei­sę at­im­ti. Tai vie­na.</text:p>
        <text:p text:style-name="Roman">Ant­ras da­ly­kas, 4 straips­nio 3 da­lis ap­ima ne tik pi­lie­čių, bet ir už­sie­nie­čių as­men­var­džių ra­šy­mą iš do­ku­men­to šal­ti­nio, ku­ria­me as­men­var­džiai bū­tų už­ra­šy­ti ne­lie­tu­viš­kais raš­me­ni­mis. Bet as­muo tu­ri tu­rė­ti to­kią tei­sę ir ji nu­ma­to­ma įsta­ty­me.<text:s/></text:p>
        <text:p text:style-name="Roman"><text:span text:style-name="T2108">PIRMININKAS.</text:span><text:s/>Dė­ko­ju. Už pa­siū­ly­mą A. Ažu­ba­lis no­ri kal­bė­ti.<text:s/></text:p>
        <text:p text:style-name="Roman"><text:span text:style-name="T2109">A. AŽUBALIS</text:span><text:s/><text:span text:style-name="T2110">(</text:span><text:span text:style-name="T2111">TS-LKDF</text:span><text:span text:style-name="T2112">)</text:span>. Ko­le­gos, ka­dan­gi prieš tai ko­le­gė po­nia R. Ta­ma­šu­nie­nė kal­bė­jo ir pa­si­sa­kė apie lie­tu­viš­ką at­kak­lu­mą, iš tik­rų­jų pa­vy­dė­ti­nas len­kų ben­druo­me­nės at­kak­lumas. Ta­čiau aš no­rė­čiau pa­sa­ky­ti, kas pa­sa­ky­ta apie ši­tą įsta­ty­mo pro­jek­tą Lie­tu­vių kal­bos ins­ti­tu­to Moks­lo ta­ry­bos ga­lu­ti­nė­je iš­va­do­je: „Jei­gu bū­tų lei­džia­ma Lie­tu­vos pi­lie­čių as­men­var­džius as­mens do­ku­men­tuo­se ra­šy­ti ir ne­lie­tu­viš­ko­mis rai­dė­mis, tai bū­tų pa­keis­ta lie­tu­vių kal­bos abė­cė­lė, de­sta­bilizuota ra­šy­bos sis­te­ma, lie­tu­vių kal­bos ra­šy­bos sa­vi­tu­mas ir su­trik­dy­tos kal­bos var­to­ji­mo tra­di­ci­jos.“ Tai čia tik vie­na iš švel­niau­sių ši­tos Moks­lo ta­ry­bos iš­va­dų apie šį pro­jek­tą.<text:s/></text:p>
        <text:p text:style-name="Roman"><text:span text:style-name="T2113">PIRMININKAS.</text:span><text:s/>Dė­ko­ju. Prieš pa­siū­ly­mą – K. Ma­siu­lis.<text:s/></text:p>
        <text:p text:style-name="Roman"><text:span text:style-name="T2114">K. MASIULIS</text:span><text:s/><text:span text:style-name="T2115">(</text:span><text:span text:style-name="T2116">TS-LKDF</text:span><text:span text:style-name="T2117">)</text:span>. Man at­ro­do, kad čia ger­bia­mas Aud­ro­nius da­bar apie pro­jek­tą kal­bė­jo, o ne apie pa­tai­są. Aš ma­nau, kad jei žmo­gus už­sie­nie­tis ar ne lie­tu­vių kil­mės žmo­gus tu­ri ne­lie­tu­viš­ką as­men­var­dį ar pa­var­dę, o no­ri su­lie­tu­vin­ti, tai ko­dėl mes tu­rė­tu­me jam truk­dy­ti. E. Jo­vai­ša iki šiol ko­vė­si už lie­tu­vy­bę, o da­bar jau no­ri su­truk­dy­ti. Man at­ro­do, jis ne­nuo­sek­lus. Leis­ki­me su­lie­tu­vin­ti.<text:s/></text:p>
        <text:p text:style-name="Roman"><text:span text:style-name="T2118">PIRMININKAS.</text:span><text:s/>Dė­ko­ju. Bal­suo­ja­me dėl pa­siū­ly­mo.<text:s/></text:p>
        <text:p text:style-name="Roman">Už­si­re­gist­ra­vo 116, bal­sa­vo 115 Sei­mo na­rių: už – 34, prieš – 41, su­si­lai­kė 40. Pa­siū­ly­mui nė­ra pri­tar­ta.<text:s/></text:p>
        <text:p text:style-name="P2119">5 straips­nis. Vėl yra Sei­mo na­rio E. Jo­vai­šos pa­tai­sa. Ko­mi­te­tas ne­pri­ta­rė. Pra­šom, ko­le­ga.<text:s/></text:p>
        <text:p text:style-name="Roman"><text:span text:style-name="T2120">E. JOVAIŠA</text:span><text:s/><text:span text:style-name="T2121">(</text:span><text:span text:style-name="T2122">LVŽSF</text:span><text:span text:style-name="T2123">)</text:span>. 5 straips­nio 1 ir 2 da­lys yra skir­tos šio­kiam to­kiam ne­di­de­liam įgy­ven­di­ni­mo nu­kė­li­mui, nes ma­nau, kad bū­tų ge­riau tin­ka­mai pa­si­reng­ta vi­soms šioms pro­ce­dū­roms. Tik tiek.</text:p>
        <text:p text:style-name="Roman"><text:span text:style-name="T2124">PIRMININKAS.</text:span><text:s/>Dė­ko­ju. Čia abu pa­siū­ly­mai dėl įgy­ven­di­ni­mo. Ko­mi­te­to nuo­mo­nė.</text:p>
        <text:p text:style-name="Roman"><text:span text:style-name="T2125">S. ŠEDBARAS</text:span><text:s/><text:span text:style-name="T2126">(</text:span><text:span text:style-name="T2127">TS-LKDF</text:span><text:span text:style-name="T2128">)</text:span>. Ko­le­gos, čia yra ne tik tie du pa­siū­ly­mai, dar yra ir Vy­riau­sy­bės. Ai, dėl Vy­riau­sy­bės vis­kas ge­rai. Yra trys ko­le­gos E. Jo­vai­šos pa­siū­ly­mai dėl skir­tin­gų<text:s/><text:span text:style-name="T2129">straips</text:span><text:span text:style-name="T2130">­nių skir</text:span><text:span text:style-name="T2131">­tin</text:span><text:span text:style-name="T2132">­gu me</text:span><text:span text:style-name="T2133">­tu įgy</text:span><text:span text:style-name="T2134">­ven</text:span><text:span text:style-name="T2135">­din</text:span><text:span text:style-name="T2136">­ti. Yra Už</text:span><text:span text:style-name="T2137">­sie</text:span><text:span text:style-name="T2138">­nio rei</text:span><text:span text:style-name="T2139">­ka</text:span><text:span text:style-name="T2140">­lų ko</text:span><text:span text:style-name="T2141">­mi</text:span><text:span text:style-name="T2142">­te</text:span><text:span text:style-name="T2143">­to pa</text:span><text:span text:style-name="T2144">­siū</text:span><text:span text:style-name="T2145">­ly</text:span><text:span text:style-name="T2146">­mas, dar čia<text:s/></text:span>2019, 2018 me­tai.<text:s/></text:p>
        <text:p text:style-name="Roman">Aš gal­vo­ju, kad čia tu­rė­tu­me ap­si­spręs­ti vie­nu bal­sa­vi­mu, nes su­ta­rė­me su ins­ti­tu­ci­jo­mis, ku­rios at­sa­kin­gos už įgy­ven­di­ni­mą, kad šis įsta­ty­mas, jei jis bus pri­im­tas, ga­li įsi­ga­lio­ti ge­gu­žės 1 die­ną, o įgy­ven­di­na­muo­sius tei­sės ak­tus at­sa­kin­gos ins­ti­tu­ci­jos, šiuo at­ve­ju at­sa­kin­ga Tei­sin­gu­mo mi­nis­te­ri­ja, pa­reng­tų iki ba­lan­džio 30 die­nos. Toks yra ko­mi­te­to spren­di­mas ir aš siū­ly­čiau kom­plek­siš­kai bal­suo­ti. To­dėl kad vi­si ki­ti pa­siū­ly­mai yra dėl at­ski­rų straips­nių, vie­ną die­ną, ki­tą die­ną, tre­čią die­ną, tai ne­tu­ri jo­kios lo­gi­kos.</text:p>
        <text:p text:style-name="Roman"><text:span text:style-name="T2147">PIRMININKAS.</text:span><text:s/>Dė­ko­ju. Ar su­tin­ka ger­bia­mi ko­le­gos dėl for­mos, kad mes vie­nu bal­sa­vi­mu ap­si­spren­džia­me dėl įgy­ven­di­ni­mo? Su­tin­ka. Ge­rai. Tai ta­da bal­suo­si­me dėl pa­siū­ly­mo ar dėl vi­sų tri­jų E. Jo­vai­šos pa­siū­ly­mų, ar dėl ko­mi­te­to nuo­mo­nės ne­pri­tar­ti ir pa­lik­ti taip, kaip yra ko­mi­te­to nu­ma­ty­ti įgy­ven­di­ni­mai. Ar su­pra­to­te? Ne­su­pra­to­te. Tai stab­do­me bal­sa­vi­mą.<text:s/></text:p>
        <text:p text:style-name="Roman">Yra trys E. Jo­vai­šos pa­siū­ly­mai dėl įgy­ven­di­ni­mo da­tos. Dėl skir­tin­gų straips­nių. Čia yra ko­mi­te­to pir­mi­nin­ko siū­ly­mas vie­nu bal­sa­vi­mu ap­si­spręs­ti, ar už ko­mi­te­to nuo­mo­nę dėl įgy­ven­di­ni­mo da­tos, ar už E. Jo­vai­šos nuo­mo­nę dėl įgy­ven­di­ni­mo da­tos. Bal­suo­si­me prieš, jei­gu pa­lai­ky­si­me ko­mi­te­tą, bal­suo­si­me už, jei­gu bal­suo­si­me už au­to­rių. Kaip vi­sa­da.<text:s/></text:p>
        <text:p text:style-name="Roman">Na, tai da­bar bal­suo­si­me už pa­siū­ly­mą. Kas bal­suo­ja už pa­siū­ly­mą, bal­suo­ja už E. Jo­vai­šos pa­siū­ly­mą. Kas bal­suo­ja prieš, bal­suo­ja už ko­mi­te­to nuo­mo­nę ne­pri­tar­ti. Taip, kaip yra iš­va­do­je. Ne, čia ne al­ter­na­ty­vus, čia yra dėl pa­siū­ly­mo. Kom­plek­siš­kai dėl tri­jų pa­siū­ly­mų, nes jie vi­si apie da­tą kal­ba.<text:s/></text:p>
        <text:p text:style-name="Roman">Už­si­re­gist­ra­vo 118, bal­sa­vo 118: už – 36, prieš – 53, su­si­lai­kė 29. Ne­pri­tar­ta šiems trim pa­siū­ly­mams dėl įgy­ven­di­ni­mo da­tos.</text:p>
        <text:p text:style-name="Roman">To­liau bu­vo Už­sie­nio rei­ka­lų ko­mi­te­to pa­siū­ly­mas dėl įgy­ven­di­ni­mo da­tos, bet čia jis yra ne­lo­giš­kas, nes tai jau pra­ei­tis, kal­ba apie pra­ei­tį, tai tie­siog ši­tą at­me­ta­me ir ne­svars­to­me.<text:s/></text:p>
        <text:p text:style-name="Roman">To­liau Vy­riau­sy­bės pa­siū­ly­mų ne­rei­kia svars­ty­ti, ar ne?</text:p>
        <text:p text:style-name="Roman"><text:span text:style-name="T2148">S. ŠEDBARAS</text:span><text:s/><text:span text:style-name="T2149">(</text:span><text:span text:style-name="T2150">TS-LKDF</text:span><text:span text:style-name="T2151">)</text:span>. Čia tik ben­dro po­bū­džio.</text:p>
        <text:p text:style-name="Roman"><text:span text:style-name="T2152">PIRMININKAS.</text:span><text:s/>Ben­dro po­bū­džio.<text:s/>Žmo­gaus tei­sių, Švie­ti­mo pri­tar­ti iš da­lies vi­si bu­vo. Čia ir­gi. Vis­kas. Įsta­ty­mą ap­svars­tė­me ir bal­suo­si­me dėl vi­so įsta­ty­mo po mo­ty­vų. Už kal­bės D. Griš­ke­vi­čius. Pra­šom.<text:s/></text:p>
        <text:p text:style-name="Roman"><text:span text:style-name="T2153">D. GRIŠKEVIČIUS</text:span><text:s/><text:span text:style-name="T2154">(</text:span><text:span text:style-name="T2155">DFVL</text:span><text:span text:style-name="T2156">)</text:span>. Ger­bia­mi ko­le­gos, man at­ro­do, jau per il­gai mes šį klau­si­mą svars­to­me, be­veik 30 me­tų ir dau­giau. Ge­rai kaž­kas iš ko­le­gų pa­sa­kė, kad var­das, pa­var­dė yra pir­miau­sia mū­sų iden­ti­te­to da­ly­kai, ir tos šei­mos, na, tie, ku­rie su­ku­ria šei­mas su ki­ta­tau­čiais ir ku­rie su­si­du­ria su šia pro­ble­ma­ti­ka, tik­rai ne vie­nas yra krei­pę­sis ir iš­sa­kęs pro­ble­mas, ko­kių ky­la oro uos­tuo­se, ke­liau­jant ir pa­na­šiai, kai vai­kai skir­tin­go­mis pa­var­dė­mis, taip iš­ei­na, ir pa­na­šiai. Aš ma­nau, mes tu­ri­me uni­ka­lią pro­gą pa­ga­liau iš­spręs­ti šį kau­si­mą, ne­pai­sy­da­mi to, kas yra dau­gu­mo­je, ma­žu­mo­je, vie­nin­gai ir daug bal­sų. Jei­gu no­ri­me sau­go­ti kal­bą, tą ir da­ry­ki­me, tu­ri­me daug dia­lek­tų ir tik­rai var­to­ki­me drą­siai.</text:p>
        <text:p text:style-name="Roman">Na ir ki­tas da­ly­kas, daug svar­bes­nis, kad jau teis­mai yra su­for­ma­vę prak­ti­ką. Kam mes be rei­ka­lo ap­krau­na­me sis­te­mą, žmo­nes?<text:span text:style-name="T2157">!</text:span><text:s/>Tu­ri­me uni­ka­lią pro­gą vėl­gi tai pa­da­ry­ti, iš­veng­ti. To­dėl tik­rai kvie­čiu at­sa­kin­gai ko­le­gas bal­suo­ti. Tik­rai ne­sa­me, ma­nau, bal­suo­jan­tys už,<text:s/>prieš lie­tu­vių kal­bą, ta­čiau tik­rai tu­ri­me uni­ka­lią ga­li­my­bę tiems žmo­nėms, ku­riuos tai kon­kre­čiai pa­lie­čia as­me­niš­kai, pa­dė­ti spręs­ti šiuos klau­si­mus be teis­mų įsi­ki­ši­mo.</text:p>
        <text:p text:style-name="Roman"><text:span text:style-name="T2158">PIRMININKAS.</text:span><text:s/>Dė­ko­ju. Prieš kal­bės ger­bia­mas S. Tu­mė­nas. Pra­šom.<text:s/></text:p>
        <text:p text:style-name="Roman"><text:span text:style-name="T2159">S. TUMĖNAS</text:span><text:s/><text:span text:style-name="T2160">(</text:span><text:span text:style-name="T2161">LVŽSF</text:span><text:span text:style-name="T2162">)</text:span>. Ačiū, po­sė­džio pir­mi­nin­ke. Ma­no nuo­mo­nė yra prie­šin­ga ne­gu jau­no­jo ko­le­gos D. Griš­ke­vi­čiaus. Kaip ir sa­kiau, jau­čiuo­si tarp po­li­ti­kos ir gra­ma­ti­kos gir­nų. Kai no­ri­me, tei­gia­me, kad Kon­sti­tu­ci­nio Teis­mo spren­di­mai yra ne­gin­či­ja­mi, ne­dis­ku­tuo­ti­ni, o ka­i<text:s/>no­ri­me, Kon­sti­tu­ci­nio Teis­mo spren­di­mus in­ter­pre­tuo­ja­me, kaip no­ri­me. Apie tai jau už­si­mi­nė ir ko­le­ga Eu­ge­ni­jus. Ar ne­pa­kan­ka Kon­sti­tu­ci­nio Teis­mo pa­sa­ky­mo, pa­aiš­ki­ni­mo, tie­siog pa­suf­le­ra­vi­mo ne vie­ną kar­tą, kad šiuo at­ve­ju rei­kia iš­girs­ti kal­bi­nin­kų, ko­mi­si­jos nuo­mo­nę. De­ja, ko­mi­si­ja aiš­kiai iš­sa­kė sa­vo ar­gu­men­tus, pa­sa­kė ir kaip ki­taip be­ga­li­ma pa­sa­ky­ti? Mes kri­ti­kuo­ja­me, šai­po­mės, kad apie skie­pus aiš­ki­na di­le­tan­tai, mė­gė­jai, o apie šiuos da­ly­kus, šią pro­ble­mą ga­li kal­bė­ti tar­si bet kas.<text:s/></text:p>
        <text:p text:style-name="Roman">Apie ka­pus, apie ku­riuos kal­bė­jo K. Ma­siu­lis. Dar ga­li­ma pri­dė­ti „Bro­mą, at­ver­tą ing vieč­nas­tį“, ten dar dau­giau sve­ti­mų rai­džių yra. Ka­puo­se už­ra­šai yra šim­tą, du šim­tus, tris šim­tus me­tų, jie at­si­ra­do ta­da, kai ne­bu­vo Lie­tu­vos vals­ty­bės, o ta abė­cė­lės sis­te­ma pra­dė­jo at­si­ras­ti maž­daug nuo 1901 me­tų, o vi­sa tai, kas bu­vo anks­čiau, yra im­pro­vi­za­ci­jos.<text:s/></text:p>
        <text:p text:style-name="Roman">Ver­ty­bi­nės nuo­sta­tos ter­mi­no pri­rei­kia, kai dis­ku­tuo­ja­me apie san­ty­kius su Tai­va­nu, Ki­ni­ja. No­rė­čiau, kad bū­tų ger­bia­mos ir eg­zis­tuo­tų nu­si­sto­vė­ju­sios ver­ty­bės – mū­sų Lie­tu­vos is­to­ri­ja su sa­vo na­ra­ty­vu, su sa­vo abė­cė­le ir vi­sais ki­tais da­ly­kais. No­rė­čiau, kad šian­dien bū­tų už­fik­suo­ta at­ski­ro­ji nuo­mo­nė, kad tai, kas vyks­ta šian­dien, yra ne kal­bi­nin­kų spren­di­mas, o po­li­ti­nis ėji­mas. Tai yra ypač svar­bu, nes nė­ra nie­ko ben­dra su tuo, ką mums aiš­ki­na spe­cia­lis­tai kal­bi­nin­kai. Kvie­čiu ne­pri­tar­ti ši­tam įsta­ty­mui.</text:p>
        <text:p text:style-name="P2163"><text:span text:style-name="T2164">PIRMININKAS.</text:span><text:s/>Lai­kas, ger­bia­mas ko­le­ga.</text:p>
        <text:p text:style-name="P2165"><text:span text:style-name="T2166">S. TUMĖNAS</text:span><text:s/><text:span text:style-name="T2167">(</text:span><text:span text:style-name="T2168">LVŽSF</text:span><text:span text:style-name="T2169">)</text:span>. Ačiū.<text:s/></text:p>
        <text:p text:style-name="Roman"><text:span text:style-name="T2170">PIRMININKAS.</text:span><text:s/>Bal­suo­ja­me dėl įsta­ty­mo. Bal­suo­ja­me dėl As­mens var­do ir pa­var­dės ra­šy­mo do­ku­men­tuo­se įsta­ty­mo pro­jek­to Nr. XIIIP-535(2). Ką tik ap­ta­rė­me, at­li­ko­me di­de­lį dar­bą, ap­svars­tė­me pa­siū­ly­mus ir bal­suo­ja­me.<text:s/></text:p>
        <text:p text:style-name="Roman">Už­si­re­gist­ra­vo 120, bal­sa­vo 119: už – 83, prieš – 29, su­si­lai­kė 7. Tai­gi po svars­ty­mo įsta­ty­mo pro­jek­tui yra pri­tar­ta.</text:p>
        <text:p text:style-name="Roman">Da­bar per šo­ni­nį mik­ro­fo­ną re­pli­kos po bal­sa­vi­mo. Pir­ma­sis bu­vo A. Pet­ro­šius. Pra­šau.</text:p>
        <text:p text:style-name="Roman"><text:span text:style-name="T2171">A. PETROŠIUS</text:span><text:s/><text:span text:style-name="T2172">(</text:span><text:span text:style-name="T2173">TS-LKDF</text:span><text:span text:style-name="T2174">)</text:span>. Dė­ko­ju, pir­mi­nin­ke. Čia bu­vo iš­reikš­tas ga­na di­de­lis no­rų są­ra­šas, tai aš no­rė­čiau at­kreip­ti ko­le­gų dė­me­sį, kad kai for­muo­ja­me sa­vo no­rus, vis dėl­to, ypač kai kal­ba­me dis­kri­mi­na­ci­nia­me kon­teks­te, veng­tu­me pa­sa­ky­mų „jau­na­sis ko­le­ga“ ar „se­na­sis ko­le­ga“. Na, tik­rai ras­tu­me ir jums epi­te­tų. Jau­nas, su­prask, ne vi­sai iš­min­tin­gas, ar ne? Dė­ko­ju, jei­gu at­ei­ty­je to veng­si­me.</text:p>
        <text:p text:style-name="Roman"><text:span text:style-name="T2175">PIRMININKAS.</text:span><text:s/>Dė­ko­ju. P. Gra­žu­lis. Čia jau­na­sis ko­le­ga kal­bės.</text:p>
        <text:p text:style-name="Roman"><text:span text:style-name="T2176">P. GRAŽULIS</text:span><text:s/><text:span text:style-name="T2177">(</text:span><text:span text:style-name="T2178">LRF</text:span><text:span text:style-name="T2179">)</text:span>. Ger­bia­mie­ji Sei­mo na­riai, ne vie­ną kar­tą yra to­kia prak­ti­ka, kai yra daug abe­jo­nių, kad įsta­ty­mas ga­li prieš­ta­rau­ti Kon­sti­tu­ci­jai, o šiuo klau­si­mu Kon­sti­tu­ci­nis Teis­mas yra iš­sa­kęs sa­vo po­zi­ci­ją, aš siū­ly­čiau, kad vis dėl­to po pri­ėmi­mo, ma­tau, kad jūs vis dėl­to pri­im­si­te, aš bal­sa­vau prieš, bū­tų kreip­ta­si į Kon­sti­tu­ci­nį Teis­mą. Tol, kol iš­aiš­kins ir duos at­sa­ky­mą, tas įsta­ty­mas nu­sto­tų ga­lio­ti. Ma­nau, nie­kas ne­pri­eš­ta­rau­si­te, kad Lie­tu­vos Kon­sti­tu­ci­nis Teis­mas pa­sa­ky­tų pas­ku­ti­nį žo­dį, ar ši­tas įsta­ty­mas ne­pri­eš­ta­rau­ja Lie­tu­vos Kon­sti­tu­ci­jai.<text:s/></text:p>
        <text:p text:style-name="Roman"><text:span text:style-name="T2180">PIRMININKAS.</text:span><text:s/><text:span text:style-name="T2181">Dė</text:span><text:span text:style-name="T2182">­ko</text:span><text:span text:style-name="T2183">­ju. Ger</text:span><text:span text:style-name="T2184">­bia</text:span><text:span text:style-name="T2185">­mi ko</text:span><text:span text:style-name="T2186">­le</text:span><text:span text:style-name="T2187">­gos, aš su</text:span><text:span text:style-name="T2188">­pran</text:span><text:span text:style-name="T2189">­tu, kad la</text:span><text:span text:style-name="T2190">­bai svar</text:span><text:span text:style-name="T2191">­bus įsta</text:span><text:span text:style-name="T2192">­ty</text:span><text:span text:style-name="T2193">­mas, bet la</text:span><text:span text:style-name="T2194">­bai daug no</text:span><text:span text:style-name="T2195">­rin</text:span><text:span text:style-name="T2196">­čių kal</text:span><text:span text:style-name="T2197">­bė</text:span><text:span text:style-name="T2198">­ti, tai mak</text:span><text:span text:style-name="T2199">­si</text:span><text:span text:style-name="T2200">­ma</text:span><text:span text:style-name="T2201">­liai trum</text:span><text:span text:style-name="T2202">­pin</text:span><text:span text:style-name="T2203">­ki</text:span><text:span text:style-name="T2204">­me. R. Šar</text:span><text:span text:style-name="T2205">­knic</text:span><text:span text:style-name="T2206">­kas vė</text:span><text:span text:style-name="T2207">­liau sto</text:span><text:span text:style-name="T2208">­vė</text:span><text:span text:style-name="T2209">­jo. Pra</text:span><text:span text:style-name="T2210">­šau.</text:span></text:p>
        <text:p text:style-name="Roman"><text:span text:style-name="T2211">R. ŠARKNICKAS</text:span><text:s/><text:span text:style-name="T2212">(</text:span><text:span text:style-name="T2213">LVŽSF</text:span><text:span text:style-name="T2214">)</text:span>.<text:s/><text:span text:style-name="T2215">Dė</text:span><text:span text:style-name="T2216">­ko</text:span><text:span text:style-name="T2217">­ju. La</text:span><text:span text:style-name="T2218">­bas va</text:span><text:span text:style-name="T2219">­ka</text:span><text:span text:style-name="T2220">­ras, ko</text:span><text:span text:style-name="T2221">­le</text:span><text:span text:style-name="T2222">­gos. Iš</text:span><text:span text:style-name="T2223">­ties yra čia ir tei</text:span><text:span text:style-name="T2224">­si</text:span><text:span text:style-name="T2225">­nin</text:span><text:span text:style-name="T2226">­kų,<text:s/></text:span>yra Sei­mo na­rių, ku­rie iš tri­bū­nos daž­nai kal­ba apie Kon­sti­tu­ci­ją, kad jos su­lau­žy­ti, pa­žeis­ti jos ne­ga­li­me, ta­čiau šian­dien Lie­tu­vos aki­vaiz­do­je jūs tai pa­da­rė­te, tie, ku­rie pa­lai­kė­te šį svar­bų<text:s/><text:span text:style-name="T2227">spren</text:span><text:span text:style-name="T2228">­di</text:span><text:span text:style-name="T2229">­mą ne Lie</text:span><text:span text:style-name="T2230">­tu</text:span><text:span text:style-name="T2231">­vos is</text:span><text:span text:style-name="T2232">­to</text:span><text:span text:style-name="T2233">­ri</text:span><text:span text:style-name="T2234">­jai, tra</text:span><text:span text:style-name="T2235">­di</text:span><text:span text:style-name="T2236">­ci</text:span><text:span text:style-name="T2237">­joms, kon</text:span><text:span text:style-name="T2238">­ser</text:span><text:span text:style-name="T2239">­va</text:span><text:span text:style-name="T2240">­ty</text:span><text:span text:style-name="T2241">­vioms tra</text:span><text:span text:style-name="T2242">­di</text:span><text:span text:style-name="T2243">­ci</text:span><text:span text:style-name="T2244">­joms. Ten</text:span><text:span text:style-name="T2245">­ka ap</text:span><text:span text:style-name="T2246">­gai</text:span><text:span text:style-name="T2247">­les</text:span><text:span text:style-name="T2248">­tau</text:span><text:span text:style-name="T2249">­ti.<text:s/></text:span></text:p>
        <text:p text:style-name="Roman"><text:span text:style-name="T2250">PIRMININKAS.</text:span><text:s/>Dė­kui. V. Mi­ta­las.</text:p>
        <text:p text:style-name="Roman"><text:span text:style-name="T2251">V. MITALAS</text:span><text:s/><text:span text:style-name="T2252">(</text:span><text:span text:style-name="T2253">LF</text:span><text:span text:style-name="T2254">)</text:span>. Aš no­rė­čiau ko­le­goms Sei­mo na­riams iš tik­rų­jų pa­dė­ko­ti. Man at­ro­do, kad bal­sa­vi­mas yra tik­rai ge­ras. Jis pa­ro­do, kad nors ši­ta­me Sei­me dar ne dėl vi­sų klau­si­mų, ku­rie yra se­niai pri­bren­dę, pa­kan­ka bal­sų, bet dėl kai ku­rių pa­kan­ka. Šian­dien tik­rai yra ge­ra die­na, dėl to no­rė­čiau pa­sa­ky­ti ačiū.</text:p>
        <text:p text:style-name="Roman"><text:span text:style-name="T2255">PIRMININKAS.</text:span><text:s/>Dė­ko­ju. J. Ja­ru­tis.</text:p>
        <text:p text:style-name="Roman"><text:span text:style-name="T2256">J. JARUTIS</text:span><text:s/><text:span text:style-name="T2257">(</text:span><text:span text:style-name="T2258">LVŽSF</text:span><text:span text:style-name="T2259">)</text:span>. Ačiū, pir­mi­nin­ke. Kaž­kas su­re­a­ga­vo į „jau­na­sis ko­le­ga“. Šiaip tai aš la­bai džiaug­čiau­si, jei­gu į ma­ne kreip­tų­si „jau­na­sis ko­le­ga“. Tai yra kaip kom­pli­men­tas, o jau­nys­tė – toks da­ly­kas, ku­ris la­bai grei­tai pra­ei­na. Džiau­ki­mės, kol dar mus va­di­na jau­nais.<text:s/></text:p>
        <text:p text:style-name="Roman"><text:span text:style-name="T2260">PIRMININKAS.</text:span><text:s/>Ačiū, jau­na­sis ko­le­ga. (<text:span text:style-name="T2261">Plo</text:span><text:span text:style-name="T2262">­ji</text:span><text:span text:style-name="T2263">­mai</text:span>)<text:s/></text:p>
        <text:p text:style-name="Roman">Da­bar – A. Ažu­ba­lis. Pra­šau.</text:p>
        <text:p text:style-name="Roman"><text:span text:style-name="T2264">A. AŽUBALIS</text:span><text:s/><text:span text:style-name="T2265">(</text:span><text:span text:style-name="T2266">TS-LKDF</text:span><text:span text:style-name="T2267">)</text:span>. Ačiū, pir­mi­nin­ke. Ko­le­gos, aš tik no­rė­čiau pa­sa­ky­ti la­bai aiš­kiai, kad tei­sė ir ga­li­my­bė ra­šy­ti pa­se lie­tu­vių kal­ba var­dą ir pa­var­dę reiš­kia vie­na, tai liu­di­ja vals­ty­bės ir pi­lie­čio ry­šį. Kon­sti­tu­ci­nis Teis­mas aiš­kiai pa­sa­kė, kad ne­kal­ba­ma apie as­mens ta­pa­ty­bę, apie var­do ir pa­var­dės nuo­sa­vy­bę – nie­ko pa­na­šaus. Pir­miau­sia tai yra pi­lie­čio ir vals­ty­bės san­ty­kio ir ry­šio liu­di­ji­mas. Tai­gi tiems, ku­rie kal­ba ir sa­ko, ži­no­te, čia ta­pa­ty­bės da­lis. Po­nai, čia nė­ra vi­du­ram­žių Ja­po­ni­ja, ku­rio­je kiek­vie­nas sa­mu­ra­jus tu­rė­jo sa­vo to­te­mą. Čia yra kal­ba­ma vi­sai apie ką ki­ta. Žmo­nės, ku­rie kal­ba ki­taip, pa­pras­čiau­siai prieš­ta­rau­ja Kon­sti­tu­ci­nio Teis­mo iš­aiš­ki­ni­mui.<text:s/></text:p>
        <text:p text:style-name="Roman"><text:span text:style-name="T2268">PIRMININKAS.</text:span><text:s/>Ger­bia­mi ko­le­gos, dė­ko­ju, bet aš dar kar­tą… La­bai daug no­rin­čių kal­bė­ti per šo­ni­nius mik­ro­fo­nus. Trum­pin­ki­me ar­ba tik­rai teks nu­trauk­ti vi­są ši­tą…<text:s/></text:p>
        <text:p text:style-name="Roman">A. Pa­lio­nis per šo­ni­nį mik­ro­fo­ną. Pra­šau, jau­na­sis ko­le­ga.</text:p>
        <text:p text:style-name="Roman"><text:span text:style-name="T2269">A. PALIONIS</text:span><text:s/><text:span text:style-name="T2270">(</text:span><text:span text:style-name="T2271">LRF</text:span><text:span text:style-name="T2272">)</text:span>. Ačiū, po­sė­džio pir­mi­nin­ke. Dėl pro­to­ko­lo. Aš pra­šy­čiau jū­sų ma­no bal­są<text:s/>į­skai­ty­ti prieš.<text:s/></text:p>
        <text:p text:style-name="Roman"><text:span text:style-name="T2273">PIRMININKAS.</text:span><text:s/>Dė­ko­ju. Čia bu­vo trum­pai.<text:s/></text:p>
        <text:p text:style-name="Roman">Da­bar, man at­ro­do, ger­bia­ma R. Ta­ma­šu­nie­nė. Pra­šau.</text:p>
        <text:p text:style-name="Roman"><text:span text:style-name="T2274">R. TAMAŠUNIENĖ</text:span><text:s/><text:span text:style-name="T2275">(</text:span><text:span text:style-name="T2276">LRF</text:span><text:span text:style-name="T2277">)</text:span>. Pir­miau­sia pa­var­dė tik­rai yra di­de­lė nuo­sa­vy­bės da­lis. Jei­gu tu pri­ski­ri sa­ve tam tik­rai tau­tai, gi­mi­nei, tai tik­rai tai yra ne­at­sie­ja­ma žmo­gaus ta­pa­ty­bės, iden­ti­te­to ir jo nuo­sa­vy­bės da­lis.</text:p>
        <text:p text:style-name="Roman">Ant­ras da­ly­kas. Mū­sų Kon­sti­tu­ci­jo­je taip pat yra gra­žus įra­šas, kad ir tau­ti­nėms ben­dri­joms, tau­ti­nėms ma­žu­moms pri­klau­san­tys žmo­nės ši­to­je vals­ty­bė­je yra ger­bia­mi ir jiems už­tik­ri­na­mos tos tei­sės. Ta tei­sė tu­rė­ti pa­var­dę to­kią, ko­kią žmo­gus pa­vel­dė­jo iš sa­vo pro­tė­vių, tai yra di­de­lis da­ly­kas ir pa­gar­bos žen­klas tau­ti­nėms ma­žu­moms, taip pat, aiš­ku, kaip ir lie­tu­viams,<text:s/>su­si­tuo­kusiems<text:s/>ar iš­te­kė­ju­sioms už už­sie­nie­čių,<text:s/>tu­rintiems<text:s/>to­kių pro­ble­mų, tai taip pat vals­ty­bės pa­gar­bos žen­klas tiems žmo­nėms. Mei­lė vals­ty­bei ir tas ry­šys su vals­ty­be dėl to­kių mū­sų vei­ks­mų tik­tai di­dės ir augs, ger­bia­mas ko­le­ga.</text:p>
        <text:p text:style-name="Roman"><text:span text:style-name="T2278">PIRMININKAS.</text:span><text:s/>Dė­ko­ju. Ger­bia­mas G. Pa­luc­kas. Pra­šau.</text:p>
        <text:p text:style-name="Roman"><text:span text:style-name="T2279">G. PALUCKAS</text:span><text:s/><text:span text:style-name="T2280">(</text:span><text:span text:style-name="T2281">LSDPF</text:span><text:span text:style-name="T2282">)</text:span>. Aš pra­šy­čiau dėl pro­to­ko­lo ma­no bal­są<text:s/>įskai­ty­ti už. Dėl smul­kių tech­ni­nių prie­žas­čių aš ne­spė­jau to pa­da­ry­ti.<text:s/></text:p>
        <text:p text:style-name="Roman"><text:span text:style-name="T2283">PIRMININKAS.</text:span><text:s/>Dė­ko­ju. Jū­sų bal­sas už. Da­bar jau­na­sis ko­le­ga K. Ma­siu­lis. Pra­šau.</text:p>
        <text:p text:style-name="Roman"><text:span text:style-name="T2284">K. MASIULIS</text:span><text:s/><text:span text:style-name="T2285">(</text:span><text:span text:style-name="T2286">TS-LKDF</text:span><text:span text:style-name="T2287">)</text:span>. Ne­abe­jo­ti­nai šir­dy­je jau­nas. Aš iš tik­ro ma­nau, kad P. Gra­žu­lio siū­ly­mas yra pro­duk­ty­vus ir jis ga­lės kreip­tis su<text:s/>kitais<text:s/>29 į Kon­sti­tu­ci­nį Teis­mą. Už­ten­ka tiek pa­ra­šų.<text:s/></text:p>
        <text:p text:style-name="Roman"><text:span text:style-name="T2288">PIRMININKAS.</text:span><text:s/>Dė­ko­ju. Ger­bia­mas J. Sa­ba­taus­kas pas­ku­ti­nis šio­je se­ri­jo­je. Pra­šau.</text:p>
        <text:p text:style-name="Roman"><text:span text:style-name="T2289">J. SABATAUSKAS</text:span><text:s/><text:span text:style-name="T2290">(</text:span><text:span text:style-name="T2291">LSDPF</text:span><text:span text:style-name="T2292">)</text:span>. Ačiū, ger­bia­mas pir­mi­nin­ke. Vi­si ga­vo­me Ne­pri­klau­so­my­bės Ak­to sig­na­ta­ro Č. Okin­či­co laiš­ką. Aš no­riu vie­ną ci­ta­tą, vie­ną pa­strai­pą pa­ci­tuo­ti iš jo laiš­ko: „Spręs­ti lie­tu­viš­kų as­men­var­džių ra­šy­bos klau­si­mą Lie­tu­vos po­li­ti­kai įsi­pa­rei­go­jo dar 1994 me­tais, pa­si­ra­šy­da­mi Lie­tu­vos Res­pub­li­kos ir Len­ki­jos Res­pub­li­kos drau­giš­kų san­ty­kių, ge­ro kai­my­ni­nio ben­dra­dar­bia­vi­mo su­tar­tį.“ Da­bar pra­ėjus… (<text:span text:style-name="T2293">Bal</text:span><text:span text:style-name="T2294">­sai sa</text:span><text:span text:style-name="T2295">­lė</text:span><text:span text:style-name="T2296">­je</text:span>) Trum­pi­nu, kad la­bai ne­pu­to­tų ko­le­ga, ku­ris ne­pa­ten­kin­tas ki­tų kal­bo­mis. „Net ir šian­dien, pra­ėjus 28 me­tams, ši sim­bo­li­nė pro­ble­ma lau­kia (ir aš pa­pil­dau – su­lau­kė) Alek­san­dro Di­džio­jo kir­čio, ku­ris vie­nu po­li­ti­nio kar­do smū­giu per­kirs as­men­var­džių Gor­di­jaus maz­gą. Ti­kiu, kad da­bar­ti­nis par­la­men­tas ir bus tas ko­lek­ty­vi­nis Ma­ke­do­nie­tis.“<text:s/></text:p>
        <text:p text:style-name="Roman">Tai štai, dė­ko­ju ko­le­goms, ku­rie bal­sa­vo už šį įsta­ty­mą. Iš tik­rų­jų jis nė­ra tas to­bu­las įsta­ty­mas, ku­rio aš la­bai no­rė­čiau ar mū­sų frak­ci­ja no­rė­tų. Jis yra la­biau kom­pro­mi­si­nis, bet jis yra la­bai svar­bus ne tik Lie­tu­vo­je gy­ve­nan­tiems lie­tu­viams, ku­rie su­da­rė san­tuo­ką su ki­tų tau­ty­bių žmo­nė­mis, bet ir Lie­tu­vo­je per am­žius gy­ve­nu­siems ki­tų tau­ty­bių žmo­nėms. Ačiū.<text:s/></text:p>
        <text:p text:style-name="Roman"><text:span text:style-name="T2297">PIRMININKAS.</text:span><text:s/>Dė­ko­ju, ger­bia­mas ko­le­ga. Ačiū. Re­pli­kos, at­ro­do, bai­gė­si.<text:s/></text:p>
        <text:p text:style-name="Roman"/>
        <text:p text:style-name="Laikas">17.05 val.</text:p>
        <text:p text:style-name="Roman12"><text:span text:style-name="T2298">Var</text:span><text:span text:style-name="T2299">­dų ir pa</text:span><text:span text:style-name="T2300">­var</text:span><text:span text:style-name="T2301">­džių ra</text:span><text:span text:style-name="T2302">­šy</text:span><text:span text:style-name="T2303">­mo as</text:span><text:span text:style-name="T2304">­mens do</text:span><text:span text:style-name="T2305">­ku</text:span><text:span text:style-name="T2306">­men</text:span><text:span text:style-name="T2307">­tuo</text:span><text:span text:style-name="T2308">­se įsta</text:span><text:span text:style-name="T2309">­ty</text:span><text:span text:style-name="T2310">­mo pro</text:span><text:span text:style-name="T2311">­jek</text:span><text:span text:style-name="T2312">­tas Nr. XIIIP-471</text:span><text:s/>(<text:span text:style-name="T2313">svars</text:span><text:span text:style-name="T2314">­ty</text:span><text:span text:style-name="T2315">­mo tę</text:span><text:span text:style-name="T2316">­si</text:span><text:span text:style-name="T2317">­nys</text:span>)<text:s/></text:p>
        <text:p text:style-name="Roman"/>
        <text:p text:style-name="Roman">Da­bar dar­bo­tvarkės 2-4 klau­si­mas – Var­dų ir pa­var­džių ra­šy­mo as­mens do­ku­men­tuo­se įsta­ty­mo pro­jek­tas Nr. XIIIP-471. Čia ko­mi­te­tas siū­lė at­mes­ti. Mo­ty­vų mes lyg ir ne­iš­klau­sė­me. (<text:span text:style-name="T2318">Bal</text:span><text:span text:style-name="T2319">­sai sa</text:span><text:span text:style-name="T2320">­lė</text:span><text:span text:style-name="T2321">­je</text:span>) Bu­vo, taip, ma­to­me, kad mo­ty­vai bu­vo iš­sa­ky­ti. Va­di­na­si, li­ko bal­sa­vi­mas. Bal­suo­si­me. Aš jau ta­da at­krei­piau dė­me­sį: yra ko­mi­te­to siū­ly­mas at­mes­ti, tai­gi bal­suo­si­me už ko­mi­te­to nuo­mo­nę at­mes­ti, taip, o kas no­ri ki­taip bal­suo­ti, bal­suo­ja ki­taip.<text:s/></text:p>
        <text:p text:style-name="Roman">Už­si­re­gist­ra­vo 121, bal­sa­vo 118: už – 79, prieš – 29, su­si­lai­kė 10. Tai­gi pri­tar­ta ko­mi­te­to siū­ly­mui at­mes­ti šį pro­jek­tą.<text:s/></text:p>
        <text:p text:style-name="Roman"/>
        <text:p text:style-name="P2322">17.06 val.<text:s/></text:p>
        <text:p text:style-name="P2323">Au­to­rių tei­sių ir gre­tu­ti­nių tei­sių įsta­ty­mo Nr. VIII 1185 1, 2, 3, 5, 11, 15, 21, 22, 23, 32, 42, 46, 48, 51, 53, 56, 58, 59, 63, 65, 68, 70, 72<text:span text:style-name="T2324">9</text:span>, 72<text:span text:style-name="T2325">10</text:span>, 72<text:span text:style-name="T2326">12</text:span>, 72<text:span text:style-name="T2327">13</text:span>, 72<text:span text:style-name="T2328">30</text:span>, 72<text:span text:style-name="T2329">31</text:span>, 75, 78, 80, 87, 89, 91, 92, 93, 95, 96 straips­nių, 3 prie­do pa­kei­ti­mo ir Įsta­ty­mo pa­pil­dy­mo 15<text:span text:style-name="T2330">1</text:span>, 15<text:span text:style-name="T2331">2</text:span>, 21<text:span text:style-name="T2332">1</text:span>, 22<text:span text:style-name="T2333">1</text:span>, 22<text:span text:style-name="T2334">2</text:span>, 40<text:span text:style-name="T2335">1</text:span>, 40<text:span text:style-name="T2336">2</text:span>, 40<text:span text:style-name="T2337">3</text:span>, 57<text:span text:style-name="T2338">1</text:span>, 65<text:span text:style-name="T2339">1</text:span><text:s/>straips­niais, VIII ir IX sky­riais įsta­ty­mo pro­jek­tas Nr. XIVP-1253 (<text:span text:style-name="T2340">pa</text:span><text:span text:style-name="T2341">­tei</text:span><text:span text:style-name="T2342">­ki</text:span><text:span text:style-name="T2343">­mo tę</text:span><text:span text:style-name="T2344">­si</text:span><text:span text:style-name="T2345">­nys</text:span>)</text:p>
        <text:p text:style-name="P2346"/>
        <text:p text:style-name="P2347">To­liau (čia ke­le­tą iš­brau­kė­me, nu­kė­lė­me į ki­tą po­sė­dį) dar­bo­tvarkės 2-9 klau­si­mas – Au­to­rių tei­sių ir gre­tu­ti­nių tei­sių įsta­ty­mo<text:s/>kai kurių<text:s/>straips­nių pa­kei­ti­mo ir pa­pil­dy­mo pro­jek­tas Nr. XIVP-1253, jį pri­sta­tė kul­tū­ros mi­nist­ras. Bu­vo pa­tei­ki­mas. Mo­ty­vus iš­sa­kė­me, be­li­ko bal­suo­ti dėl šio įsta­ty­mo – dėl Au­to­rių tei­sių ir gre­tu­ti­nių tei­sių įsta­ty­mo. Bal­suo­ja­me. Kaip at­si­me­na­te, sku­bos yra at­si­sa­ky­ta. Ne­siū­lo. Čia yra Au­to­rių tei­sių ir gre­tu­ti­nių tei­sių įsta­ty­mas, pri­sta­tė kul­tū­ros mi­nist­ras S. Kai­rys.<text:s/></text:p>
        <text:p text:style-name="Roman">Už­si­re­gist­ra­vo 112, bal­sa­vo 112: už – 109, prieš – 1, su­si­lai­kė 2. Po pa­tei­ki­mo yra pri­tar­ta. Siū­lo­mi ko­mi­te­tai.<text:s/>Kaip<text:s/>pa­grin­di­nis<text:s/>–<text:s/>Kul­tū­ros ko­mi­te­tas. Pir­mi­nin­kas žvel­gia nu­ste­bęs, bet, at­ro­do, pri­ta­ria. Nė­ra ki­taip ma­nan­čių, taip? (<text:span text:style-name="T2348">Bal</text:span><text:span text:style-name="T2349">­sai sa</text:span><text:span text:style-name="T2350">­lė</text:span><text:span text:style-name="T2351">­je</text:span>) Ge­rai. Siū­lo­ma svars­ty­ti Sei­mo pa­va­sa­rio se­si­jo­je. Ben­dru su­ta­ri­mu ga­li­me pri­tar­ti? (<text:span text:style-name="T2352">Bal</text:span><text:span text:style-name="T2353">­sai sa</text:span><text:span text:style-name="T2354">­lė</text:span><text:span text:style-name="T2355">­je</text:span>) Dė­ko­ju. Kaip mi­nė­jau, sku­bos yra at­si­sa­ky­ta.</text:p>
        <text:p text:style-name="Roman"/>
        <text:p text:style-name="Laikas">17.08 val.<text:s/></text:p>
        <text:p text:style-name="Roman12"><text:span text:style-name="T2356">Ve</text:span><text:span text:style-name="T2357">­te</text:span><text:span text:style-name="T2358">­ri</text:span><text:span text:style-name="T2359">­na</text:span><text:span text:style-name="T2360">­ri</text:span><text:span text:style-name="T2361">­nių vais</text:span><text:span text:style-name="T2362">­tų įsta</text:span><text:span text:style-name="T2363">­ty</text:span><text:span text:style-name="T2364">­mo pro</text:span><text:span text:style-name="T2365">­jek</text:span><text:span text:style-name="T2366">­tas Nr. XIVP-1245, Far</text:span><text:span text:style-name="T2367">­ma</text:span><text:span text:style-name="T2368">­ci</text:span><text:span text:style-name="T2369">­jos įsta</text:span><text:span text:style-name="T2370">­ty</text:span><text:span text:style-name="T2371">­mo</text:span><text:s/>Nr. X-709 1, 2, 42, 75 straips­nių pa­kei­ti­mo ir sep­ty­nio­lik­to­jo skir­snio pri­pa­ži­ni­mo neteku­siu ga­lios įsta­ty­mo pro­jek­tas Nr. XIVP-1246, Ve­te­ri­na­ri­jos įsta­ty­mo Nr. I-2110 2, 17 straips­nių ir prie­do pa­kei­ti­mo įsta­ty­mo pro­jek­tas Nr. XIVP-1247, Ad­mi­nist­ra­ci­nių nu­si­žen­gi­mų ko­dek­so 343 ir 589 straips­nių ir prie­do pa­kei­ti­mo, Ko­dek­so pa­pil­dy­mo 343<text:span text:style-name="T2372">1</text:span> straips­niu įsta­ty­mo pro­jek­tas Nr. XIVP-1248 (<text:span text:style-name="T2373">pa</text:span><text:span text:style-name="T2374">­tei</text:span><text:span text:style-name="T2375">­ki</text:span><text:span text:style-name="T2376">­mo tę</text:span><text:span text:style-name="T2377">­si</text:span><text:span text:style-name="T2378">­nys</text:span>)</text:p>
        <text:p text:style-name="Roman"/>
        <text:p text:style-name="Roman">To­liau dar­bo­tvarkės 2-11 klau­si­mų pa­ke­tas, jį pri­sta­tė že­mės ūkio mi­nist­ras. Dar­bo­tvarkės 2-11.1. 2-11.2, 2-11.3, 2-11.4 klau­si­mai – Ve­te­ri­na­ri­nių vais­tų įsta­ty­mo pro­jek­tas Nr. XIVP-1245, Far­ma­ci­jos įsta­ty­mo pro­jek­tas Nr. XIVP-1246, Ve­te­ri­na­ri­jos įsta­ty­mo pro­jek­tas Nr. XIVP-1247,<text:span text:style-name="T2379"><text:s/>Ad</text:span><text:span text:style-name="T2380">­mi</text:span><text:span text:style-name="T2381">­nist</text:span><text:span text:style-name="T2382">­ra</text:span><text:span text:style-name="T2383">­ci</text:span><text:span text:style-name="T2384">­nių nu</text:span><text:span text:style-name="T2385">­si</text:span><text:span text:style-name="T2386">­žen</text:span><text:span text:style-name="T2387">­gi</text:span><text:span text:style-name="T2388">­mų ko</text:span><text:span text:style-name="T2389">­dek</text:span><text:span text:style-name="T2390">­so įsta</text:span><text:span text:style-name="T2391">­ty</text:span><text:span text:style-name="T2392">­mo pro</text:span><text:span text:style-name="T2393">­jek</text:span><text:span text:style-name="T2394">­tas Nr. XIVP-1248.<text:s/></text:span>Li­ko bal­sa­vi­mas po pa­tei­ki­mo.<text:s/></text:p>
        <text:p text:style-name="Roman">Už­si­re­gist­ra­vo 115, bal­sa­vo 115: už – 85, prieš – 10, su­si­lai­kė 20. Po pa­tei­ki­mo yra pri­tar­ta.<text:s/><text:span text:style-name="T2395">Vy</text:span><text:span text:style-name="T2396">­riau</text:span><text:span text:style-name="T2397">­sy</text:span><text:span text:style-name="T2398">­bė siū</text:span><text:span text:style-name="T2399">­lo svars</text:span><text:span text:style-name="T2400">­ty</text:span><text:span text:style-name="T2401">­ti sku</text:span><text:span text:style-name="T2402">­bos tvar</text:span><text:span text:style-name="T2403">­ka. Yra pa</text:span><text:span text:style-name="T2404">­siū</text:span><text:span text:style-name="T2405">­ly</text:span><text:span text:style-name="T2406">­mų. Ma</text:span><text:span text:style-name="T2407">­tau, ma</text:span><text:span text:style-name="T2408">­tau. Po vie</text:span><text:span text:style-name="T2409">­ną.<text:s/></text:span>A. Vy­š­niaus­kas – per šo­ni­nį mik­ro­fo­ną.<text:s/></text:p>
        <text:p text:style-name="Roman"><text:span text:style-name="T2410">A. VYŠNIAUSKAS</text:span><text:s/><text:span text:style-name="T2411">(</text:span><text:span text:style-name="T2412">TS-LKDF</text:span><text:span text:style-name="T2413">)</text:span>. Ir frak­ci­jo­se, ir ko­mi­te­te su­ta­rė­me, kad sku­bos ne­rei­kė­tų, nes vis tiek čia pa­va­sa­rį bus svars­to­ma. Ne­rei­kia sku­bos tvar­kos. (<text:span text:style-name="T2414">Bal</text:span><text:span text:style-name="T2415">­sai sa</text:span><text:span text:style-name="T2416">­lė</text:span><text:span text:style-name="T2417">­je</text:span>)<text:s/></text:p>
        <text:p text:style-name="Roman"><text:span text:style-name="T2418">PIRMININKAS.</text:span><text:s/>A. Pa­lio­nis.</text:p>
        <text:p text:style-name="Roman"><text:span text:style-name="T2419">A. PALIONIS</text:span><text:s/><text:span text:style-name="T2420">(</text:span><text:span text:style-name="T2421">LRF</text:span><text:span text:style-name="T2422">)</text:span>. No­rė­čiau pri­tar­ti ben­dra­var­džiui, nes ir mi­nist­ras,<text:s/>pri­sta­ty­da­mas pro­jek­tą,<text:s/>pa­sa­kė, kad tarp su­in­te­re­suo­tų pu­sių tu­rė­da­mi me­tus ne­ra­do ben­dro su­ta­ri­mo, o mes Sei­me tik­rai per ke­lias die­nas ne­su­ra­si­me.<text:s/></text:p>
        <text:p text:style-name="Roman"><text:span text:style-name="T2423">PIRMININKAS.</text:span><text:s/>Tai­gi vi­si sė­din­tys sa­lė­je pri­ta­ria, kad sku­bos tvar­kos ne­rei­kia? (<text:span text:style-name="T2424">Bal</text:span><text:span text:style-name="T2425">­sai sa</text:span><text:span text:style-name="T2426">­lė</text:span><text:span text:style-name="T2427">­je</text:span>) Ge­rai, vi­si pri­ta­ria. Tai­gi sku­bos tvar­kos net ne­svars­to­me. To­liau siū­lo­mi ko­mi­te­tai.<text:s/>Kaip<text:s/>pa­grin­di­nis<text:s/>–<text:s/>Kai­mo rei­ka­lų ko­mi­te­tas. Ar ga­li­me ben­dru su­ta­ri­mu? (<text:span text:style-name="T2428">Bal</text:span><text:span text:style-name="T2429">­sai sa</text:span><text:span text:style-name="T2430">­lė</text:span><text:span text:style-name="T2431">­je</text:span>) Ga­li­me. Siū­lo­ma svars­ty­ti pa­va­sa­rio se­si­jo­je. Ge­rai.<text:s/></text:p>
        <text:p text:style-name="Roman">Da­bar ger­bia­mas V. Pranc­kie­tis per cen­tri­nį mik­ro­fo­ną.<text:s/></text:p>
        <text:p text:style-name="Roman"><text:span text:style-name="T2432">V. PRANCKIETIS</text:span><text:s/><text:span text:style-name="T2433">(</text:span><text:span text:style-name="T2434">LSF</text:span><text:span text:style-name="T2435">)</text:span>. Svei­ka­tos rei­ka­lų ko­mi­te­tas ga­lė­tų tal­ki­nin­kau­ti, nes kal­ba­ma apie vais­tus.<text:s/></text:p>
        <text:p text:style-name="Roman"><text:span text:style-name="T2436">PIRMININKAS.</text:span><text:s/>Svei­ka­tos rei­ka­lų ko­mi­te­tas ga­lė­tų kaip pa­pil­do­mas. Jie ga­lė­tų, tuo­met kaip pa­pil­do­mas. Ar pri­ta­ria­me ben­dru su­ta­ri­mu? Nors nė­ra ko­mi­te­to pir­mi­nin­ko, bet jam už akių duo­si­me dar­bo. Ir rei­kia pa­mi­nė­ti, kad dėl pas­ku­ti­nio pro­jek­to iš pa­ke­to, tai yra dėl Ad­mi­nist­ra­ci­nių nu­si­žen­gi­mų ko­dek­so taip pat kaip pa­grin­di­nis siū­lo­mas Tei­sės ir tei­sėt­var­kos ko­mi­te­tas, o Kai­mo rei­ka­lų ko­mi­te­tas – kaip pa­pil­do­mas. Pri­ta­ria­me? Dė­ko­ju, pri­tar­ta.<text:s/></text:p>
        <text:p text:style-name="Roman"/>
        <text:p text:style-name="Laikas">17.10 val.<text:s/></text:p>
        <text:p text:style-name="Roman12">Ko­lek­ty­vi­nio in­ves­ta­vi­mo sub­jek­tų įsta­ty­mo Nr. IX-1709 pa­kei­ti­mo įsta­ty­mo Nr. XIII-1872 1 ir 2 straips­nių pa­kei­ti­mo įsta­ty­mo Nr. XIII-2655 pa­kei­ti­mo įsta­ty­mo pro­jek­tas Nr. XIVP-1255, In­for­muo­tie­siems in­ves­tuo­to­jams skir­tų ko­lek­ty­vi­nio<text:s/><text:span text:style-name="T2437">investavi</text:span><text:span text:style-name="T2438">­mo sub</text:span><text:span text:style-name="T2439">­jek</text:span><text:span text:style-name="T2440">­tų įsta</text:span><text:span text:style-name="T2441">­ty</text:span><text:span text:style-name="T2442">­mo Nr. XII-376 pa</text:span><text:span text:style-name="T2443">­kei</text:span><text:span text:style-name="T2444">­ti</text:span><text:span text:style-name="T2445">­mo įsta</text:span><text:span text:style-name="T2446">­ty</text:span><text:span text:style-name="T2447">­mo Nr. XIII-1873 2 straips</text:span><text:span text:style-name="T2448">­nio</text:span><text:s/>pa­kei­ti­mo įsta­ty­mo pro­jek­tas Nr. XIVP-1256, In­for­muo­tie­siems in­ves­tuo­to­jams skir­tų ko­lek­ty­vi­nio in­ves­ta­vi­mo sub­jek­tų įsta­ty­mo Nr. XII-376 prie­do pa­kei­ti­mo įsta­ty­mo<text:s/><text:span text:style-name="T2449">projek</text:span><text:span text:style-name="T2450">­tas Nr. XIVP-1257, Pa</text:span><text:span text:style-name="T2451">­pil</text:span><text:span text:style-name="T2452">­do</text:span><text:span text:style-name="T2453">­mo sa</text:span><text:span text:style-name="T2454">­va</text:span><text:span text:style-name="T2455">­no</text:span><text:span text:style-name="T2456">­riš</text:span><text:span text:style-name="T2457">­ko pen</text:span><text:span text:style-name="T2458">­si</text:span><text:span text:style-name="T2459">­jų kau</text:span><text:span text:style-name="T2460">­pi</text:span><text:span text:style-name="T2461">­mo įsta</text:span><text:span text:style-name="T2462">­ty</text:span><text:span text:style-name="T2463">­mo Nr. VIII-1212</text:span><text:s/>1, 2, 6, 8, 45, 47, 56, 57, 58, 59 straips­nių pa­kei­ti­mo, Įsta­ty­mo pa­pil­dy­mo 6<text:span text:style-name="T2464">1</text:span>, 39<text:span text:style-name="T2465">1</text:span>, 57<text:span text:style-name="T2466">1</text:span>, 58<text:span text:style-name="T2467">1</text:span>, 58<text:span text:style-name="T2468">2</text:span>, 58<text:span text:style-name="T2469">3</text:span><text:s/>straips­niais ir prie­du ir 15, 16, 17, 60 straips­nių pri­pa­ži­ni­mo ne­te­ku­siais ga­lios įsta­ty­mo Nr. XIII-1237 20 straips­nio pa­kei­ti­mo įsta­ty­mo pro­jek­tas Nr. XIVP-1258, Papil­do­mo sa­va­no­riš­ko pen­si­jų kau­pi­mo įsta­ty­mo Nr. VIII-1212 prie­do pa­kei­ti­mo įstaty­mo pro­jek­tas Nr. XIVP-1259 (<text:span text:style-name="T2470">pa</text:span><text:span text:style-name="T2471">­tei</text:span><text:span text:style-name="T2472">­ki</text:span><text:span text:style-name="T2473">­mo tę</text:span><text:span text:style-name="T2474">­si</text:span><text:span text:style-name="T2475">­nys</text:span>)</text:p>
        <text:p text:style-name="Roman"/>
        <text:p text:style-name="Roman">Tai­gi da­bar 2-13.1 klau­si­mas – Ko­lek­ty­vi­nio in­ves­ta­vi­mo sub­jek­tų įsta­ty­mo pa­kei­ti­mo įsta­ty­mo pro­jek­tas Nr. XIVP-1255. Ir In­for­muo­tie­siems in­ves­tuo­to­jams skir­tų ko­lek­ty­vi­nio in­ves­ta­vi­mo sub­jek­tų įsta­ty­mas, ki­tas In­for­muo­tie­siems in­ves­tuo­to­jams skir­tų ko­lek­ty­vi­nio in­ves­ta­vi­mo sub­jek­tų įsta­ty­mas, Pa­pil­do­mo sa­va­no­riš­ko pen­si­jų kau­pi­mo įsta­ty­mas, ki­tas Pa­pil­do­mo sa­va­no­riš­ko pen­si­jų kau­pi­mo įsta­ty­mas. Tai yra dar­bo­tvarkės 2-13 klau­si­mų paketas. Bal­suo­ja­me po pa­tei­ki­mo.<text:s/></text:p>
        <text:p text:style-name="Roman">Už­si­re­gist­ra­vo 115, bal­sa­vo 115 Sei­mo na­rių: už – 107, prieš nie­kas ne­bal­sa­vo, su­si­lai­kė 8. Tai­gi, po pa­tei­ki­mo yra pri­tar­ta.<text:s/></text:p>
        <text:p text:style-name="Roman">Per šo­ni­nį mik­ro­fo­ną no­ri M. Mal­dei­kis.<text:s/></text:p>
        <text:p text:style-name="Roman"><text:span text:style-name="T2476">M. MALDEIKIS</text:span><text:s/><text:span text:style-name="T2477">(</text:span><text:span text:style-name="T2478">TS-LKDF</text:span><text:span text:style-name="T2479">)</text:span>. La­ba die­na. Aš, kaip ne pats jau­niau­sias jū­sų ko­le­ga, no­rė­čiau frak­ci­jos var­du pa­pra­šy­ti sku­bos tvar­kos. (<text:span text:style-name="T2480">Šur</text:span><text:span text:style-name="T2481">­mu</text:span><text:span text:style-name="T2482">­lys sa</text:span><text:span text:style-name="T2483">­lė</text:span><text:span text:style-name="T2484">­je</text:span>)</text:p>
        <text:p text:style-name="Roman"><text:span text:style-name="T2485">PIRMININKAS.</text:span><text:s/>Ar ga­li­me ben­dru su­ta­ri­mu pri­tar­ti sku­bos tvar­kai? (<text:span text:style-name="T2486">Bal</text:span><text:span text:style-name="T2487">­sai sa</text:span><text:span text:style-name="T2488">­lė</text:span><text:span text:style-name="T2489">­je</text:span>) Gir­džiu bal­sų, sa­kan­čių, kad ne. Bal­suo­si­me tuo­met. (<text:span text:style-name="T2490">Triukš</text:span><text:span text:style-name="T2491">­mas sa</text:span><text:span text:style-name="T2492">­lė</text:span><text:span text:style-name="T2493">­je</text:span>) Pa­tiks­li­nu, sa­kė, frak­ci­jos var­du yra siū­ly­mas dėl sku­bos tvar­kos. Da­bar vyks­ta bal­sa­vi­mas dėl to. (<text:span text:style-name="T2494">Bal</text:span><text:span text:style-name="T2495">­sai sa</text:span><text:span text:style-name="T2496">­lė</text:span><text:span text:style-name="T2497">­je</text:span>) Ger­bia­mi ko­le­gos, nu­skam­bė­jo siū­ly­mas frak­ci­jos var­du dėl sku­bos tvar­kos. Mes da­bar dėl to bal­suo­ja­me.<text:s/></text:p>
        <text:p text:style-name="Roman">Už­si­re­gist­ra­vo 105, bal­sa­vo 104 Sei­mo na­riai: už – 54, prieš – 29, su­si­lai­kė 21. Sku­bos tvar­kai yra pri­tar­ta.<text:s/></text:p>
        <text:p text:style-name="Roman">V. Ba­kas per šo­ni­nį mik­ro­fo­ną.<text:s/></text:p>
        <text:p text:style-name="Roman"><text:span text:style-name="T2498">V. BAKAS</text:span><text:s/><text:span text:style-name="T2499">(</text:span><text:span text:style-name="T2500">DFVL</text:span><text:span text:style-name="T2501">)</text:span>. Aš tik dėl ve­di­mo tvar­kos. Iš es­mės mes su to­mis sku­bo­mis jau pri­si­žai­dė­me pra­ėju­sią ka­den­ci­ją. Ko no­rė­čiau pa­pra­šy­ti? No­rė­čiau ar­gu­men­tų. Ne­ga­li taip at­ei­ti ir pa­žiū­rė­jęs į lu­bas pa­sa­ky­ti – frak­ci­jos var­du ypa­tin­gos sku­bos. Nors ke­le­tą žo­džių, pa­sa­ky­ki­te ar­gu­men­tus, ko­dėl mes tai siū­lo­me.<text:s/></text:p>
        <text:p text:style-name="Roman"><text:span text:style-name="T2502">PIRMININKAS.</text:span><text:s/>Dė­ko­ju. Ačiū už pa­sta­bą. Šiaip ne­bu­vo ypa­tin­gos sku­bos, tik sku­bos tvar­kos. Ar jūs no­ri­te? Ger­bia­mas M. Mal­dei­kis ar­gu­men­tuos. Pra­šom, ar­gu­men­tai. Nors mes jau ap­si­spren­dė­me.<text:s/></text:p>
        <text:p text:style-name="Roman"><text:span text:style-name="T2503">M. MALDEIKIS</text:span><text:s/><text:span text:style-name="T2504">(</text:span><text:span text:style-name="T2505">TS-LKDF</text:span><text:span text:style-name="T2506">)</text:span>. Aš ar­gu­men­tus esu iš­dės­tęs tuo me­tu, kai pri­sta­čiau pro­jek­tą. Tei­sės ak­tas įsi­ga­lio­ja nuo šių me­tų sau­sio 1 die­nos, ki­to­se Eu­ro­pos Są­jun­gos ša­ly­se jis ne­įsi­ga­lios nuo sau­sio 1 die­nos, o nuo ki­tų me­tų. Mes tie­siog su­ly­gi­na­me žai­di­mo tai­syk­les vi­so­je Eu­ro­pos Są­jun­go­je ir pa­da­ro­me, kad jis įsi­ga­lio­tų nuo ki­tų me­tų pra­džios. Tam mes tu­ri­me pri­im­ti šį tei­sės ak­to pro­jek­tą ir su­ly­gin­ti žai­di­mo tai­syk­les vi­so­je Eu­ro­pos Są­jun­go­je. (<text:span text:style-name="T2507">Bal</text:span><text:span text:style-name="T2508">­sai sa</text:span><text:span text:style-name="T2509">­lė</text:span><text:span text:style-name="T2510">­je</text:span>)</text:p>
        <text:p text:style-name="Roman"><text:span text:style-name="T2511">PIRMININKAS.</text:span><text:s/>Ger­bia­mi ko­le­gos, ne­šau­ki­me iš vie­tos. Spren­di­mas yra pri­im­tas, mes ap­si­spren­dė­me dėl sku­bos, mo­ty­vai iš­dės­ty­ti. Da­bar rei­kia ap­si­spręs­ti dėl ko­mi­te­tų. Kaip pa­grin­di­nis ko­mi­te­tas<text:s/>–<text:s/>Biu­dže­to ir fi­nan­sų ko­mi­te­tas. Čia dėl vi­sų pa­ke­to pro­jek­tų. Ar ga­li­me ben­dru su­ta­ri­mu? Dė­ko­ju, pri­tar­ta. Siū­lo­ma vi­sus svars­ty­ti Sei­mo pa­va­sa­rio se­si­jo­je. Ar ga­li­me pri­tar­ti ben­dru su­ta­ri­mu? Dė­ko­ju, pri­tar­ta.<text:s/></text:p>
        <text:p text:style-name="Roman"/>
        <text:p text:style-name="Laikas">17.14 val.</text:p>
        <text:p text:style-name="Roman12">Sei­mo kon­tro­lie­rių įsta­ty­mo Nr. VIII-950 18 ir 22 straips­nių pa­kei­ti­mo įsta­ty­mo<text:s/><text:span text:style-name="T2512">pro</text:span><text:span text:style-name="T2513">­jek</text:span><text:span text:style-name="T2514">­tas Nr. XIIIP-5306(2), Vai</text:span><text:span text:style-name="T2515">­ko tei</text:span><text:span text:style-name="T2516">­sių ap</text:span><text:span text:style-name="T2517">­sau</text:span><text:span text:style-name="T2518">­gos kon</text:span><text:span text:style-name="T2519">­tro</text:span><text:span text:style-name="T2520">­lie</text:span><text:span text:style-name="T2521">­riaus įsta</text:span><text:span text:style-name="T2522">­ty</text:span><text:span text:style-name="T2523">­mo Nr. VIII-1708</text:span><text:s/>22 straips­nio pa­kei­ti­mo įsta­ty­mo pro­jek­tas Nr. XIIIP-5307(2) (<text:span text:style-name="T2524">svars</text:span><text:span text:style-name="T2525">­ty</text:span><text:span text:style-name="T2526">­mo tę</text:span><text:span text:style-name="T2527">­si</text:span><text:span text:style-name="T2528">­nys</text:span>)</text:p>
        <text:p text:style-name="Roman"/>
        <text:p text:style-name="Roman">To­liau re­zer­vi­niai, jau at­ke­lia­vo­me iki re­zer­vi­nių klau­si­mų. Tai­gi re­zer­vi­nis 3.1 klau­si­mas – Sei­mo kon­tro­lie­rių įsta­ty­mo pa­kei­ti­mo įsta­ty­mo pro­jek­tas Nr. XIIIP-5306(2). Ir ly­di­ma­sis – Vai­ko tei­sių ap­sau­gos kon­tro­lie­riaus įsta­ty­mo pa­kei­ti­mo įsta­ty­mo pro­jek­tas. Bal­suo­si­me vie­nu me­tu. Vyks­ta bal­sa­vi­mas. Bal­suo­ja­me dėl re­zer­vi­nio 3 klau­si­mo: Sei­mo kon­tro­lie­rių ir Vai­ko tei­sių ap­sau­gos pro­jek­tų pa­ke­to.<text:s/></text:p>
        <text:p text:style-name="Roman">Už­si­re­gist­ra­vo 106, bal­sa­vo 104: už – 53, prieš – 15, su­si­lai­kė 36. Tai­gi įsta­ty­mui yra pri­tar­ta po svars­ty­mo.</text:p>
        <text:p text:style-name="Roman"/>
        <text:p text:style-name="Laikas">17.15 val.</text:p>
        <text:p text:style-name="Roman12"><text:span text:style-name="T2529">Svei</text:span><text:span text:style-name="T2530">­ka</text:span><text:span text:style-name="T2531">­tos prie</text:span><text:span text:style-name="T2532">­žiū</text:span><text:span text:style-name="T2533">­ros įstai</text:span><text:span text:style-name="T2534">­gų įsta</text:span><text:span text:style-name="T2535">­ty</text:span><text:span text:style-name="T2536">­mo Nr. I-1367<text:s/></text:span><text:span text:style-name="T2537">2 ir<text:s/></text:span><text:span text:style-name="T2538">15 straips</text:span><text:span text:style-name="T2539">­ni</text:span><text:span text:style-name="T2540">ų</text:span><text:span text:style-name="T2541"><text:s/>pa</text:span><text:span text:style-name="T2542">­kei</text:span><text:span text:style-name="T2543">­ti</text:span><text:span text:style-name="T2544">­mo įsta</text:span><text:span text:style-name="T2545">­ty</text:span><text:span text:style-name="T2546">­mo</text:span><text:s/>pro­jek­tas Nr. XIVP-257(2) (<text:span text:style-name="T2547">svars</text:span><text:span text:style-name="T2548">­ty</text:span><text:span text:style-name="T2549">­mo tę</text:span><text:span text:style-name="T2550">­si</text:span><text:span text:style-name="T2551">­nys</text:span>)</text:p>
        <text:p text:style-name="Roman"/>
        <text:p text:style-name="Roman">To­liau re­zer­vi­nis 4 klau­si­mas – Svei­ka­tos prie­žiū­ros įstai­gų įsta­ty­mo 15 straips­nio pa­kei­ti­mo įsta­ty­mo pro­jek­tas Nr. XIVP-257(2). Čia bu­vo pa­siū­ly­mas dėl 2 straips­nio. Sei­mo na­rių I. Pa­kar­kly­tės ir J. Se­jo­nie­nės pa­siū­ly­mas, jam ko­mi­te­tas ne­pri­ta­rė, bet aš su­teik­siu ini­cia­to­riams žo­dį. Ger­bia­ma I. Pa­kar­kly­tė. Įjun­giu mik­ro­fo­ną. Pra­šom.<text:s/></text:p>
        <text:p text:style-name="Roman"><text:span text:style-name="T2552">I. PAKARKLYTĖ</text:span><text:s/><text:span text:style-name="T2553">(</text:span><text:span text:style-name="T2554">LF</text:span><text:span text:style-name="T2555">)</text:span>. Dė­ko­ju, ger­bia­mas po­sė­džio pir­mi­nin­ke. Šio pa­siū­ly­mo es­mė yra įves­ti Lie­tu­vos na­cio­na­li­nės svei­ka­tos sis­te­mos svei­ka­tos prie­žiū­ros įstai­gų va­do­vų ka­den­ci­jų skai­čiaus ri­bo­ji­mą, nes pro­jek­te ap­skri­tai yra kal­ba­ma apie ka­den­ci­jas, o čia – apie ka­den­ci­jų ri­bo­ji­mą. Pa­gal šį tei­kia­mą pa­siū­ly­mą tas pats as­muo įstai­gai ga­lė­tų va­do­vau­ti dvi ka­den­ci­jas po pen­ke­rius me­tus iš ei­lės ir tuo­met vyk­tų ro­ta­ci­ja.<text:s/></text:p>
        <text:p text:style-name="Roman">Ko­dėl tai yra svar­bu? Nes ma­to­me, kad yra už­si­bū­na­ma to­se pa­čio­se po­zi­ci­jo­se kai ka­da net ir ke­lis de­šimt­me­čius. Tuo­met ma­žė­ja po­ky­čių ti­ki­my­bė, ma­žė­ja mo­ty­va­ci­ja siek­ti ge­res­nių re­zul­ta­tų. Taip pat to­kį siū­ly­mą jau daug lai­ko tei­kia ir me­di­kų ben­druo­me­nė, jį la­bai pa­lai­ko, taip pat Sei­me tai ne kar­tą bu­vo svars­ty­ta. Es­mė to­kia, dar kar­tą ak­cen­tuo­ju, kad tas pats as­muo ne­ga­lė­tų va­do­vau­ti įstai­gai dau­giau nei dvi pen­ke­rius me­tus trun­kan­čias ka­den­ci­jas iš ei­lės. Va­di­na­si, ne dau­giau nei 10 me­tų.<text:s/></text:p>
        <text:p text:style-name="Roman"><text:span text:style-name="T2556">PIRMININKAS.</text:span><text:s/>Dė­ko­ju. Ko­mi­te­to nuo­mo­nė. Pra­šom, ko­mi­te­to at­sto­vė P. Kuz­mic­kie­nė.</text:p>
        <text:p text:style-name="Roman"><text:span text:style-name="T2557">P. KUZMICKIENĖ</text:span><text:s/><text:span text:style-name="T2558">(</text:span><text:span text:style-name="T2559">TS-LKDF</text:span><text:span text:style-name="T2560">)</text:span>. Ko­mi­te­tas, de­ja, ne­pri­ta­ria šiam siū­ly­mui mo­ty­vuo­da­mas tuo, kad ga­li bū­ti ri­zi­ka su­si­dur­ti su spe­cia­lis­tų, ga­lin­čių už­im­ti to­kias po­zi­ci­jas, trū­ku­mu.<text:s/></text:p>
        <text:p text:style-name="Roman"><text:span text:style-name="T2561">PIRMININKAS.</text:span><text:s/>Dė­ko­ju. Da­bar už pa­siū­ly­mą no­rė­tų pa­si­sa­ky­ti ger­bia­mas A. Na­vic­kas. Pra­šom.<text:s/></text:p>
        <text:p text:style-name="Roman"><text:span text:style-name="T2562">A. NAVICKAS</text:span><text:s/><text:span text:style-name="T2563">(</text:span><text:span text:style-name="T2564">TS-LKDF</text:span><text:span text:style-name="T2565">)</text:span>. Ga­li­ma iš da­lies su­pras­ti, aiš­ku, ko­mi­te­to po­zi­ci­ją, nes tik­rai spe­cia­lis­tų, ypač jei­gu kal­ba­me apie re­gio­nus, ga­li trūk­ti. Ir ap­skri­tai ka­den­ci­jos nė­ra toks la­bai ele­gan­tiš­kas pro­ble­mos spren­di­mas, bet da­bar­ti­nė­je si­tu­a­ci­jo­je, kai ma­to­me tas vi­sas pro­ble­mas, su­si­ju­sias ir su gy­dy­mo įstai­go­mis, ir ma­to­me si­tu­a­ci­jas, kai gy­dy­mo įstai­go­se va­do­vai<text:s/>yra po 30 me­tų, o tai tik­rai nė­ra nor­ma­lu. Aš ma­nau, kad šiuo at­ve­ju tik­rai siū­lau pri­tar­ti J. Se­jo­nie­nės ir I. Pa­kar­kly­tės pa­siū­ly­mui, nes jis duo­da bent sim­bo­li­nį žen­klą spręs­ti ir mo­bin­go pro­ble­mą. Dė­kui.</text:p>
        <text:p text:style-name="Roman"><text:span text:style-name="T2566">PIRMININKAS.</text:span><text:s/>Dė­ko­ju. A. Ve­ry­ga yra prieš pa­siū­ly­mą.</text:p>
        <text:p text:style-name="Roman"><text:span text:style-name="T2567">A. VERYGA</text:span><text:s/><text:span text:style-name="T2568">(</text:span><text:span text:style-name="T2569">LVŽSF</text:span><text:span text:style-name="T2570">)</text:span>. Dė­ko­ju, ger­bia­mas po­sė­džio pir­mi­nin­ke. Aš ne­su­tin­ku su ko­le­ge, ku­ri pri­sta­to klau­si­mą, kad,<text:s/>de­ja, ko­mi­te­tas ne­pri­ta­ria siū­ly­mui. Mes ko­mi­te­te kal­bė­jo­me, kad tas klau­si­mas, siū­ly­mas at­si­ra­do la­bai eks­prom­tu. Bu­vo siū­ly­mas pa­­da­ry­ti pla­tes­nę ana­li­zę, pa­si­žiū­rė­ti, kas at­si­ti­ko švie­ti­mo sis­te­mai, ku­rio­je re­a­liai pra­dė­jo trūk­ti va­do­vų ir jų da­bar ne­ran­da­ma. Aš ne­su­pran­tu to ne­nuo­sek­lu­mo. Ko­le­gės yra pa­tei­ku­sios siū­ly­mus pa­da­ry­ti ne­ter­mi­nuo­tas su­tar­tis uni­ver­si­te­ti­nių li­go­ni­nių dar­buo­to­jų, ten ir­gi yra tas pats klau­si­mas, kad ga­lė­tų at­ei­ti jau­ni­mas, kad at­si­ras­tų, tiks­liau, kad vyk­tų tam tik­ra kai­ta vien tik kon­kur­so bū­du, tai čia yra iš kar­to šo­ka­ma net į ka­den­ci­jų ap­ri­bo­ji­mą, kai dar ki­tur iš vi­so tų ka­den­ci­jų ir nė­ra. Aš vis dėl­to siū­lau ne­sku­bė­ti, už šią pa­tai­są bal­suo­ti pri­ta­riant ko­mi­te­to iš­va­dai, tai yra ne­pri­tar­ti pa­čiam siū­ly­mui, o ko­mi­te­te mes juk esa­me su­ta­rę pa­da­ry­ti pla­tes­nę dis­ku­si­ją, įver­tin­ti, kaip yra, ir ta­da at­neš­ti nor­ma­lų<text:s/>siū­ly­mą. Kvie­čiu bal­suo­ti už ko­mi­te­to nuo­mo­nę.</text:p>
        <text:p text:style-name="Roman"><text:span text:style-name="T2571">PIRMININKAS.</text:span><text:s/>Ge­rai, dė­ko­ju už mo­ty­vus. Da­bar bal­suo­si­me dėl pa­siū­ly­mo. Bal­suo­ja­me taip, kaip jūs ap­si­spren­dė­te. Kas bal­suo­ja už, bal­suo­ja už pa­siū­ly­mą, kas bal­suo­ja prieš, bal­suo­ja prieš pa­siū­ly­mą. Tai ben­dra tvar­ka. Bal­suo­ja­me dėl J. Se­jo­nie­nės ir I. Pa­kar­kly­tės pa­siū­ly­mo, dėl ku­rio ką tik įvy­ko dis­ku­si­ja. Už – bal­suo­ja už pa­siū­ly­mą, prieš – bal­suo­ja prieš pa­siū­ly­mą. Ko­mi­te­to nuo­mo­nę iš­gir­do­me.<text:s/></text:p>
        <text:p text:style-name="Roman">Už­si­re­gist­ra­vo 104, bal­sa­vo 104: už – 65, prieš – 18, su­si­lai­kė 21. Pa­siū­ly­mui pri­tar­ta.</text:p>
        <text:p text:style-name="Roman">To­liau la­bai pa­na­šus, man at­ro­do, pa­siū­ly­mas,<text:s/>taip pat I. Pa­kar­kly­tės ir J. Se­jo­nie­nės. Aš gal pa­pra­šy­siu au­to­rių in­di­kuo­ti, ar rei­kia dėl jo bal­suo­ti, ar mes iš es­mės pri­ta­rė­me.</text:p>
        <text:p text:style-name="Roman"><text:span text:style-name="T2572">I. PAKARKLYTĖ</text:span><text:s/><text:span text:style-name="T2573">(</text:span><text:span text:style-name="T2574">LF</text:span><text:span text:style-name="T2575">)</text:span>. Rei­kia. Rei­kia bal­suo­ti, nes mes pri­ta­rė­me dėl įstai­gų va­do­vų, o ant­ra­sis pa­siū­ly­mas kal­ba apie pa­da­li­nių ir sky­rių va­do­vus.</text:p>
        <text:p text:style-name="Roman"><text:span text:style-name="T2576">PIRMININKAS.</text:span><text:s/>Ai, at­si­pra­šau.</text:p>
        <text:p text:style-name="Roman"><text:span text:style-name="T2577">I. PAKARKLYTĖ</text:span><text:s/><text:span text:style-name="T2578">(</text:span><text:span text:style-name="T2579">LF</text:span><text:span text:style-name="T2580">)</text:span>. Tai<text:s/>ir­gi, kal­bant apie mo­bin­go už­kar­dy­mą, la­bai ak­tu­a­lu. Pa­siū­ly­mas yra ana­lo­giš­kas, tik tai­ko­mas vie­šų­jų įstai­gų pa­da­li­niams ir fi­lia­lams. No­riu at­kreip­ti dė­me­sį, nes ži­nau, kad yra nuo­gąs­ta­vi­mų, kad jei­gu ko­kie ma­ži pa­da­li­niai, tai ne­bus tiks­lin­ga. Tai ne­bū­tų tai­ko­ma la­bai ma­žiems sky­riams – iki de­šim­ties žmo­nių ir taip pat ne­bū­tų tai­ko­ma, jei­gu, pa­vyz­džiui, yra sky­rius, vi­siš­kai ne­su­si­jęs su me­di­ci­na, tar­ki­me, mais­to ap­rū­pi­ni­mo sky­rius, tai ne­rei­kė­tų ten skelb­ti tų kon­kur­sų. Tai tiek.</text:p>
        <text:p text:style-name="Roman"><text:span text:style-name="T2581">PIRMININKAS.</text:span><text:s/>Dė­ko­ju. Ko­mi­te­to nuo­mo­nė.</text:p>
        <text:p text:style-name="Roman"><text:span text:style-name="T2582">P. KUZMICKIENĖ</text:span><text:s/><text:span text:style-name="T2583">(</text:span><text:span text:style-name="T2584">TS-LKDF</text:span><text:span text:style-name="T2585">)</text:span>. Ko­mi­te­tas, de­ja, ne­pri­ta­rė šiam siū­ly­mui mo­ty­vuo­da­mas tais pa­čiais ar­gu­men­tais, kad ga­li trūk­ti spe­cia­lis­tų, ku­rie ga­lė­tų už­im­ti pa­rei­gas.</text:p>
        <text:p text:style-name="Roman"><text:span text:style-name="T2586">PIRMININKAS.</text:span><text:s/>Dė­ko­ju. Da­bar yra no­rin­čių kal­bė­ti tik prieš pa­siū­ly­mą. Ger­bia­mas A. Ve­ry­ga.<text:s/></text:p>
        <text:p text:style-name="Roman"><text:span text:style-name="T2587">A. VERYGA</text:span><text:s/><text:span text:style-name="T2588">(</text:span><text:span text:style-name="T2589">LVŽSF</text:span><text:span text:style-name="T2590">)</text:span>. Aš ma­tau, kad čia pa­si­da­rė da­bar ma­da vi­sus spren­di­mus grįs­ti mo­bin­gu. Pa­na­šu, kad vi­si vi­sai apa­ko­me ir bai­gia­me nu­kvak­ti. Pa­da­li­nių va­do­vams ka­den­ci­jų iš vi­so ne­bu­vo ir pra­ei­to­je ka­den­ci­jo­je bu­vo bai­si prieš­prie­ša. Jei­gu aš ne­klys­tu, man at­ro­do, net ir Me­di­kų są­jū­dis sa­kė, kam čia rei­kia to­kių ad­mi­nist­ra­ci­nių naš­tų. O da­bar jūs siū­lo­te re­a­liai spe­cia­lis­tams, ku­rie pa­pras­tai ir bū­na sky­rių ve­dė­jai, ap­ri­bo­ti ka­den­ci­jas. Ar jūs pa­siu­to­te? Tai liks pa­da­li­niai iš tik­rų­jų be va­do­vo. Kur įsta­ty­me yra su­dė­ti sau­gik­liai, apie ku­riuos jūs ką tik kal­bė­jo­te, kad mais­to ar ki­tiems pa­da­li­niams ne­rei­kės ka­den­ci­jų? Kur taip pa­ra­šy­ta?</text:p>
        <text:p text:style-name="Roman">Ko­le­gos, aš tik­rai gal­vo­ju, kad iš di­de­lio raš­to ne­iš­ei­ki­me iš kraš­to. Mo­bin­go to­kiais da­ly­kais jūs tik­rai ne­iš­sprę­si­te, mo­bin­gas ne ka­den­ci­jo­mis spren­džia­mas. Bent jau dėl ši­to siū­ly­mo tik­rai bal­suo­ki­te prieš.</text:p>
        <text:p text:style-name="Roman"><text:span text:style-name="T2591">PIRMININKAS.</text:span><text:s/>Dė­ko­ju. Ti­kiuo­si, kad mes vi­si dar ne­nu­kva­ko­me. V. Mi­ta­las kal­bės už pa­siū­ly­mą. Tuoj įjung­si­me. Tech­ni­ka vė­luo­ja. Pra­šau.</text:p>
        <text:p text:style-name="Roman"><text:span text:style-name="T2592">V. MITALAS</text:span><text:s/><text:span text:style-name="T2593">(</text:span><text:span text:style-name="T2594">LF</text:span><text:span text:style-name="T2595">)</text:span>. La­bai ačiū. Aš tik­rai ma­nau, kad nie­kas čia ne­nu­kvan­ka ir tik­rai ne­nu­kvaks bal­suo­da­mi ir už ši­tą pa­siū­ly­mą. Pa­siū­ly­me yra įdė­ti sau­gik­liai, kad itin ma­žiems sky­riams tik­rai ne­ga­lio­ja tas ka­den­ci­jų ri­bo­ji­mo rei­ka­la­vi­mas, ga­lio­ja tik ten, kur iš tik­rų­jų ver­ta. Ne vel­tui čia ko­mi­te­to at­sto­vė iš­si­ta­rė, kad, de­ja, ne­pri­ta­rė, nes, man at­ro­do, yra ben­dras su­pra­ti­mas, jog svei­ka­tos sis­te­mo­je yra la­bai rim­tų sis­te­mi­nių bė­dų, ku­rios ar at­ski­ro­se li­go­ni­nė­se, ar taip pat pra­si­ver­žiant į po­li­ti­nius sluoks­nius il­gus me­tus bu­vo re­mia­mos ar­ba jos ne­bu­vo spren­džia­mos. Su­tin­ku, kad ka­den­ci­jų klau­si­mas vis­ko ne­iš­spręs, bet da­lį pro­ble­mų ga­li. To­dėl la­bai kvie­čiu ko­le­gas šal­tu pro­tu ne­nu­kvan­kant bal­suo­ti už. (<text:span text:style-name="T2596">Bal</text:span><text:span text:style-name="T2597">­sai sa</text:span><text:span text:style-name="T2598">­lė</text:span><text:span text:style-name="T2599">­je</text:span>)<text:s/></text:p>
        <text:p text:style-name="Roman"><text:span text:style-name="T2600">PIRMININKAS.</text:span><text:s/>Bal­suo­ja­me, ger­bia­mi ko­le­gos. Bal­suo­ja­me<text:s/>dėl<text:s/>pa­siū­ly­mo.</text:p>
        <text:p text:style-name="P2601">Už­si­re­gist­ra­vo 111, bal­sa­vo 111: už – 45, prieš – 26, su­si­lai­kė 30. Pa­siū­ly­mui nė­ra pri­tar­ta.<text:s/></text:p>
        <text:p text:style-name="Roman">Tai­gi dar bu­vo Vy­riau­sy­bės pa­siū­ly­mas, jam pri­tar­ta iš da­lies. Gal ga­li­me ben­dru su­ta­ri­mu ko­mi­te­to re­dak­ci­jai pri­tar­ti? Dė­ko­ju. Ir dau­giau čia ne­bu­vo pa­siū­ly­mų, ku­riuos tu­rė­tu­me ap­svars­ty­ti.<text:s/></text:p>
        <text:p text:style-name="Roman">Tai­gi už vi­są pro­jek­tą da­bar kal­bės A. Na­vic­kas. Pra­šau.</text:p>
        <text:p text:style-name="Roman"><text:span text:style-name="T2602">A. NAVICKAS</text:span><text:s/><text:span text:style-name="T2603">(</text:span><text:span text:style-name="T2604">TS-LKDF</text:span><text:span text:style-name="T2605">)</text:span>. Aš at­si­sa­kau žo­džio.<text:s/></text:p>
        <text:p text:style-name="Roman"><text:span text:style-name="T2606">PIRMININKAS.</text:span><text:s/>At­si­sa­ko. (<text:span text:style-name="T2607">Plo</text:span><text:span text:style-name="T2608">­ji</text:span><text:span text:style-name="T2609">­mai</text:span>) O A. Dumb­ra­va kal­bės prieš? (<text:span text:style-name="T2610">Bal</text:span><text:span text:style-name="T2611">­sai sa</text:span><text:span text:style-name="T2612">­lė</text:span><text:span text:style-name="T2613">­je</text:span>)<text:s/></text:p>
        <text:p text:style-name="Roman"><text:span text:style-name="T2614">A. DUMBRAVA</text:span><text:s/><text:span text:style-name="T2615">(</text:span><text:span text:style-name="T2616">LVŽSF</text:span><text:span text:style-name="T2617">)</text:span>. Ne, aš no­rė­čiau ke­le­tą žo­džių…</text:p>
        <text:p text:style-name="Roman"><text:span text:style-name="T2618">PIRMININKAS.</text:span><text:s/>No­rė­tų. Pra­šau.</text:p>
        <text:p text:style-name="Roman"><text:span text:style-name="T2619">A. DUMBRAVA</text:span><text:s/><text:span text:style-name="T2620">(</text:span><text:span text:style-name="T2621">LVŽSF</text:span><text:span text:style-name="T2622">)</text:span>. Vis dėl­to no­rė­čiau ke­le­tą žo­džių pa­sa­ky­ti. Ko­le­ga Au­re­li­jus už­si­mi­nė, ko­kią mes si­tu­a­ci­ją tu­ri­me dėl pe­da­go­gų, di­rek­to­rių. Šim­tų ben­dro­jo la­vi­ni­mo mo­kyk­lų di­rek­to­rių ne­tu­ri­me, šim­tų di­rek­to­rių ne­tu­ri­me dar­že­liuo­se. Mes kaž­kaip čia ko­vo­ja­me su mo­bin­gu, su ne­po­tiz­mu, ta­čiau pro­ble­ma ne­spren­džia­ma. Nie­kuo čia pas mus tos mo­kyk­los neiš­si­ski­ria iš ki­tų kai­my­nų, ku­rie ne­tu­ri tų ka­den­ci­jų. Nei Len­ki­ja, nei Lat­vi­ja. Mes čia no­ri­me kaž­ką pa­ro­dy­ti, kad čia pas mus bus skaid­ru ir gra­žu. Aš tik­rai pa­si­sa­kau prieš tas ka­den­ci­jas ir man jos iš es­mės yra ne­pri­im­ti­nos. Ma­nau, kad už jas ne­rei­kė­tų bal­suo­ti. Ačiū.</text:p>
        <text:p text:style-name="Roman"><text:span text:style-name="T2623">PIRMININKAS.</text:span><text:span text:style-name="T2624"><text:s/>Dė</text:span><text:span text:style-name="T2625">­ko</text:span><text:span text:style-name="T2626">­ju. Da</text:span><text:span text:style-name="T2627">­bar at</text:span><text:span text:style-name="T2628">­si</text:span><text:span text:style-name="T2629">­ra</text:span><text:span text:style-name="T2630">­do no</text:span><text:span text:style-name="T2631">­rin</text:span><text:span text:style-name="T2632">­čių kal</text:span><text:span text:style-name="T2633">­bė</text:span><text:span text:style-name="T2634">­ti už. I. Pa</text:span><text:span text:style-name="T2635">­kar</text:span><text:span text:style-name="T2636">­kly</text:span><text:span text:style-name="T2637">­tė gal no</text:span><text:span text:style-name="T2638">­rės?<text:s/></text:span>(<text:span text:style-name="T2639">Bal</text:span><text:span text:style-name="T2640">­sai sa</text:span><text:span text:style-name="T2641">­lė</text:span><text:span text:style-name="T2642">­je</text:span>) Jau kal­bė­jo, at­si­sa­kė. Ge­rai. J. Šiugž­di­nie­nė per šo­ni­nį mik­ro­fo­ną no­rė­tų kaž­ką…</text:p>
        <text:p text:style-name="Roman"><text:span text:style-name="T2643">J. ŠIUGŽDINIENĖ</text:span><text:s/><text:span text:style-name="T2644">(</text:span><text:span text:style-name="T2645">TS-LKDF</text:span><text:span text:style-name="T2646">)</text:span>. Aš no­rė­jau tik pa­tiks­lin­ti dėl mo­kyk­lų va­do­vų. Jų trūks­ta tik­rai ne dėl ka­den­ci­jų. Jų trūks­ta, nes vi­sų pir­ma yra ne­pa­trauk­lios dar­bo są­ly­gos, at­ly­gi­ni­mai per ma­ži. Nuo pa­va­duo­to­jo at­ly­gi­ni­mo ski­ria­si la­bai ma­žai – tik ke­le­tu šim­tų eu­rų. Ką ten šim­tų, ke­le­tu eu­rų. Čia yra vi­sai ki­tos prie­žas­tys. Ap­skri­tai švie­ti­mo sis­te­mo­je ki­tos prie­žas­tys, tik­rai ne dėl ka­den­ci­jų. To­dėl, man at­ro­do, bū­tų klai­din­ga ma­ny­ti, kad ka­den­ci­jos yra kuo nors la­bai ne­pa­trauk­lios. Jos tik­rai su­stip­ri­na apy­kai­tą sis­te­mo­je, lei­džia la­biau pa­ty­ru­siems va­do­vams nu­ei­ti gal­būt ir į ki­tas ins­ti­tu­ci­jas ir pras­čiau vei­kian­čioms ins­ti­tu­ci­joms va­do­vau­ti, at­ei­ti jau­nes­niems žmo­nėms. Tai­gi tik­rai ne­su­si­ję su mo­kyk­lų…</text:p>
        <text:p text:style-name="Roman"><text:span text:style-name="T2647">PIRMININKAS.</text:span><text:s/>Dė­ko­ju, ger­bia­ma mi­nist­re. Aš tie­siog su­tei­kiau žo­dį pa­aiš­kin­ti, bet iš tik­rų­jų ne­si­vel­ki­me į dis­ku­si­ją prieš bal­sa­vi­mą, nes mes iš­sa­kė­me mo­ty­vus ir at­sa­kė į re­pli­ką. Da­bar bal­suo­ja­me dėl vi­so Svei­ka­tos prie­žiū­ros įstai­gų įsta­ty­mo pro­jek­to Nr. XIVP-257(2). Bal­suo­ja­me. O re­pli­kos bus po to.<text:s/></text:p>
        <text:p text:style-name="Roman">Už­si­re­gist­ra­vo 106, bal­sa­vo 106: už – 72, prieš – 17, su­si­lai­kė 17. Tai­gi po svars­ty­mo yra pri­tar­ta.<text:s/></text:p>
        <text:p text:style-name="Roman">Da­bar re­pli­kos per šo­ni­nius mik­ro­fo­nus. Pir­mas bu­vo T. V. Ras­ke­vi­čius. Pra­šau.</text:p>
        <text:p text:style-name="Roman"><text:span text:style-name="T2648">T. V. RASKEVIČIUS</text:span><text:s/><text:span text:style-name="T2649">(</text:span><text:span text:style-name="T2650">LF</text:span><text:span text:style-name="T2651">)</text:span>. Dė­ko­ju už su­teik­tą žo­dį. Gal­būt tik trum­pa re­ak­ci­ja į ko­le­gos ar­gu­men­ta­ci­ją prieš šį įsta­ty­mo pro­jek­tą. Įsta­ty­mo pro­jek­tas va­di­na­si Svei­ka­tos prie­žiū­ros įstai­gų įsta­ty­mo pa­kei­ti­mas. Mes kal­ba­me apie švie­ti­mo va­do­vų ka­den­ci­jas. Ko­le­gos, kal­bė­ki­me apie tai, apie ką dis­ku­tuo­ja­me. O mo­bin­gas nė­ra ša­lu­ti­nė pro­ble­ma. Tai yra pro­ble­ma, ku­ri kai­nuo­ja žmo­nių gy­vy­bes.<text:s/></text:p>
        <text:p text:style-name="Roman"><text:span text:style-name="T2652">PIRMININKAS.</text:span><text:s/>Dė­ko­ju. Da­bar P. Gra­žu­lis per šo­ni­nį mik­ro­fo­ną.</text:p>
        <text:p text:style-name="Roman"><text:span text:style-name="T2653">P. GRAŽULIS</text:span><text:s/><text:span text:style-name="T2654">(</text:span><text:span text:style-name="T2655">LRF</text:span><text:span text:style-name="T2656">)</text:span>. Ger­bia­mi Sei­mo na­riai, tik­rai nė­ra pa­na­cė­ja ka­den­ci­jos. Jei­gu žmo­gus ži­no, kad at­ėjo pen­ke­riems me­tams, ir ne­ma­to vi­zi­jos il­ges­niam lai­ko­tar­piui, tai dir­ba lai­ki­nai, po ma­nęs nors ir tva­nas. Aš ma­nau, sta­bi­lu­mas ir­gi yra tam tik­ra ver­ty­bė, kai žmo­gus ma­to, jei­gu steng­siuo­si, ga­liu il­gai dirb­ti. Tik­rai čia su mo­bin­gu ne­tu­ri nie­ko ben­dro.<text:s/></text:p>
        <text:p text:style-name="Roman"><text:span text:style-name="T2657">PIRMININKAS.</text:span><text:s/>Dė­ko­ju, ger­bia­mas Pet­rai. Žvelg­da­mas į jū­sų ka­den­ci­jų skai­čių, aš ir­gi ga­liu pri­tar­ti, kad sta­bi­lu­mas tik­rai yra ver­ty­bė. (<text:span text:style-name="T2658">Bal</text:span><text:span text:style-name="T2659">­sai, juo</text:span><text:span text:style-name="T2660">­kas sa</text:span><text:span text:style-name="T2661">­lė</text:span><text:span text:style-name="T2662">­je</text:span>) Ger­bia­ma I. Pa­kar­kly­tė per šo­ni­nį mik­ro­fo­ną. Pra­šom.</text:p>
        <text:p text:style-name="Roman"><text:span text:style-name="T2663">I. PAKARKLYTĖ</text:span><text:s/><text:span text:style-name="T2664">(</text:span><text:span text:style-name="T2665">LF</text:span><text:span text:style-name="T2666">)</text:span>. Ačiū, ger­bia­ma­sis po­sė­džio pir­mi­nin­ke. Aš no­riu pa­dė­ko­ti vi­siems bal­sa­vu­siems už šį pro­jek­tą ir už pa­siū­ly­mą, kad li­go­ni­nių va­do­vams bū­tų tos ter­mi­nuo­tos ka­den­ci­jos. Dėl pa­da­li­nių va­do­vų ir nuo­gąs­ta­vi­mo, kad ne­bus kam dirb­ti, tai tik­rai bus kam dirb­ti, tas pro­jek­tas su­grįš dar vie­naip ar ki­taip. Dar pa­tiks­lin­ti no­rė­čiau, kad Vy­riau­sy­bės iš­va­do­je,<text:s/>jai ko­mi­te­tas pri­ta­rė, yra iš­aiš­ki­na­ma pa­da­li­nio są­vo­ka ir įsi­ga­lio­ji­mo ir­gi iš­aiš­ki­na­ma. Tai­gi vis­kas su tuo pro­jek­tu bus ge­rai. O šiaip vi­sus svei­ki­nu, nes tai kaip ir is­to­ri­nis spren­di­mas. Už­tru­ko dau­giau nei de­šimt me­tų, bet pri­tar­ta. Ačiū vi­siems.<text:s/></text:p>
        <text:p text:style-name="Roman"><text:span text:style-name="T2667">PIRMININKAS.</text:span><text:s/>Dė­ko­ju. K. Ma­siu­lis per šo­ni­nį mik­ro­fo­ną.<text:s/></text:p>
        <text:p text:style-name="Roman"><text:span text:style-name="T2668">K. MASIULIS</text:span><text:s/><text:span text:style-name="T2669">(</text:span><text:span text:style-name="T2670">TS-LKDF</text:span><text:span text:style-name="T2671">)</text:span>. Aš, ko­le­gos, ma­nau, kad li­go­ni­nių ar bet ko­kių di­de­lių ins­ti­tu­ci­jų va­do­vų ka­den­ci­jos ga­lė­tų bū­ti ap­ri­bo­tos, tai yra su­pran­ta­ma. Uni­ver­si­te­tų rek­to­riai, li­go­ni­nių va­do­vai ir pa­na­šiai, bet pa­da­li­nių?.. Tai pa­si­kei­čia va­do­vas, ji­sai rink­sis sa­vo ko­man­dą, tam ji­sai tu­ri val­dy­bą ir pa­na­šiai, ir ten kei­sis ar ne­si­keis pa­da­li­nių va­do­vai, tai čia jo spren­di­mas. Bet da­bar įsi­vaiz­duo­ki­me ko­kį nors sky­rių, ku­ria­me dir­ba du ar trys gy­dy­to­jai ir slau­gy­to­jai, ir pa­na­šiai, jau­nes­ny­sis me­di­ci­nos per­so­na­las, tai yra pa­da­li­nys tu­ri 11 dar­buo­to­jų, vie­nas ar po­rą iš tų gy­dy­to­jų yra pen­si­nio am­žiaus, tai jūs su­ras­ki­te nau­ją va­do­vą. Iš ki­to sky­riaus ati­temp­si­te ar dar kaip nors? Jūs iš tik­rų­jų įsi­klau­sy­ki­te.<text:s/></text:p>
        <text:p text:style-name="Roman"><text:span text:style-name="T2672">PIRMININKAS.</text:span><text:s/>Ger­bia­mas ko­le­ga, mes dis­ku­si­ją dėl tu­ri­nio jau tu­rė­jo­me. P. Gra­žu­lis dar kar­tą per šo­ni­nį mik­ro­fo­ną.<text:s/></text:p>
        <text:p text:style-name="Roman"><text:span text:style-name="T2673">P. GRAŽULIS</text:span><text:s/><text:span text:style-name="T2674">(</text:span><text:span text:style-name="T2675">LRF</text:span><text:span text:style-name="T2676">)</text:span>. Ka­dan­gi ger­bia­mas po­sė­džio pir­mi­nin­kas Pau­lius pa­mi­nė­jo ma­no pa­var­dę.</text:p>
        <text:p text:style-name="Roman"><text:span text:style-name="T2677">PIRMININKAS.</text:span><text:s/>Pa­mi­nė­jau.</text:p>
        <text:p text:style-name="Roman"><text:span text:style-name="T2678">P. GRAŽULIS</text:span><text:s/><text:span text:style-name="T2679">(</text:span><text:span text:style-name="T2680">LRF</text:span><text:span text:style-name="T2681">)</text:span>. Ačiū jums. Tai aš tu­riu tei­sę į re­pli­ką.<text:s/></text:p>
        <text:p text:style-name="Roman"><text:span text:style-name="T2682">PIRMININKAS.</text:span><text:s/>Pra­šom.</text:p>
        <text:p text:style-name="Roman"><text:span text:style-name="T2683">P. GRAŽULIS</text:span><text:s/><text:span text:style-name="T2684">(</text:span><text:span text:style-name="T2685">LRF</text:span><text:span text:style-name="T2686">)</text:span>. Žiū­rė­ki­te, kas yra. At­ėjo jau­ni­mas. Aš jau mi­nė­jau, per me­tus lai­ko pri­dir­bo tiek, kiek per 30 me­tų ne­pri­dir­bo vi­si Sei­mai. (<text:span text:style-name="T2687">Plo</text:span><text:span text:style-name="T2688">­ji</text:span><text:span text:style-name="T2689">­mai</text:span>) Štai ką reiš­kia, o jie at­ėjo tik trum­pam, gal vi­są ka­den­ci­ją iš­bus ar ne­iš­bus, čia ne­aiš­ku. Ir at­ėjo be pa­tir­ties, mer­gu­žė­lės, ne­iš­te­kė­ju­sios dar, ne­su­kū­ru­sios šei­mų, ne­tu­ri gy­ve­ni­mo pa­tir­ties. Ir jie, ma­tote, kiek pri­vė­lė. (<text:span text:style-name="T2690">Šur</text:span><text:span text:style-name="T2691">­mu</text:span><text:span text:style-name="T2692">­lys sa</text:span><text:span text:style-name="T2693">­lė</text:span><text:span text:style-name="T2694">­je</text:span>) Klau­sy­ki­te, vis dėl­to gy­ve­ni­me ne vis­ką reiš­kia jau­nys­tė. (<text:span text:style-name="T2695">Bal</text:span><text:span text:style-name="T2696">­sai sa</text:span><text:span text:style-name="T2697">­lė</text:span><text:span text:style-name="T2698">­je</text:span>) Gy­ve­ni­mo pa­tir­tis yra svar­bi, to­dėl, ne­pai­sy­da­mi di­džiu­lių iš­puo­lių prieš ma­ne, ren­ka žmo­nės, ma­to, kad sta­bi­lu­mas ir­gi yra ver­ty­bė.<text:s/></text:p>
        <text:p text:style-name="Roman"><text:span text:style-name="T2699">PIRMININKAS.</text:span><text:span text:style-name="T2700"><text:s/>Dė</text:span><text:span text:style-name="T2701">­ko</text:span><text:span text:style-name="T2702">­ju, ger</text:span><text:span text:style-name="T2703">­bia</text:span><text:span text:style-name="T2704">­mas Pet</text:span><text:span text:style-name="T2705">­rai.<text:s/></text:span>(<text:span text:style-name="T2706">Bal</text:span><text:span text:style-name="T2707">­sai sa</text:span><text:span text:style-name="T2708">­lė</text:span><text:span text:style-name="T2709">­je</text:span>)<text:span text:style-name="T2710"><text:s/>Ger</text:span><text:span text:style-name="T2711">­bia</text:span><text:span text:style-name="T2712">­ma J. Se</text:span><text:span text:style-name="T2713">­jo</text:span><text:span text:style-name="T2714">­nie</text:span><text:span text:style-name="T2715">­nė. Pra</text:span><text:span text:style-name="T2716">­šom.</text:span></text:p>
        <text:p text:style-name="Roman"><text:span text:style-name="T2717">J. SEJONIENĖ</text:span><text:s/><text:span text:style-name="T2718">(</text:span><text:span text:style-name="T2719">TS-LKDF</text:span><text:span text:style-name="T2720">)</text:span>. Aš ir­gi dėl tų pa­da­li­nių va­do­vų, kad ir­gi ne­bū­tų klai­di­na­ma. Ka­dan­gi Ie­va pa­ža­dė­jo, kad tas pro­jek­tas grįš, tai ne­rei­kia pa­ni­kuo­ti, yra to­kių ša­lių, kur kas me­tus pa­da­li­nių va­do­vai ro­tuo­jami<text:s/>ir vi­si dir­ban­tys pa­da­li­niai tu­ri ga­li­my­bę pa­ge­rin­ti sa­vo va­dy­bi­nes kom­pe­ten­ci­jas. Čia tik­rai ne­blo­gas da­ly­kas.</text:p>
        <text:p text:style-name="Roman"><text:span text:style-name="T2721">PIRMININKAS.</text:span><text:s/>Dė­ko­ju. Bai­gė­me re­pli­kas per šo­ni­nius mik­ro­fo­nus. Tai bu­vo pas­ku­ti­nis šios die­nos įsta­ty­mas, dėl ku­rio mes bal­sa­vo­me,<text:s/>ir ap­skri­tai pas­ku­ti­nis mū­sų šios die­nos dar­bas. Dė­ko­ju vi­siems ko­le­goms už kan­try­bę. Nors spren­di­mas dar nė­ra pri­im­tas, val­dy­ba rin­ksis tik 18 va­lan­dą, bet taip in­di­kuo­ja­me, kad grei­čiau­siai rei­kė­tų ruoš­tis ry­toj 8 val. 30 min. ple­na­ri­niam po­sė­džiui. (<text:span text:style-name="T2722">Bal</text:span><text:span text:style-name="T2723">­sai sa</text:span><text:span text:style-name="T2724">­lė</text:span><text:span text:style-name="T2725">­je: „Kam šauk</text:span><text:span text:style-name="T2726">­ti? Ne</text:span><text:span text:style-name="T2727">­rei</text:span><text:span text:style-name="T2728">­kia gąs</text:span><text:span text:style-name="T2729">­din</text:span><text:span text:style-name="T2730">­ti!“</text:span>) Tai čia tik per­spė­ju iš anks­to. O da­bar ple­na­ri­nį po­sė­dį skel­biu baig­tą. (<text:span text:style-name="T2731">Gon</text:span><text:span text:style-name="T2732">­gas</text:span>) Re­gist­ruo­ja­mė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33</text:span></text:p>
        <text:p text:style-name="P13"><text:tab/><text:tab/></text:p>
      </style:header>
      <style:header-left>
        <text:p text:style-name="P14"><text:span text:style-name="T15">2022 m. sausio 11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52:00Z</meta:creation-date>
    <dc:date>2023-03-20T11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2733" meta:word-count="23138" meta:character-count="185848" meta:row-count="5336" meta:non-whitespace-character-count="165443"/>
  </office:meta>
</office:document-meta>
</file>