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5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Preformatted" style:family="paragraph">
      <style:paragraph-properties fo:line-height="150%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115" style:parent-style-name="Preformatted" style:family="paragraph">
      <style:paragraph-properties fo:line-height="150%"/>
    </style:style>
    <style:style style:name="T11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11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EIMO NUTARIMO „</text:span><text:span text:style-name="T14">DĖL LIETUVOS RESPUBLIKOS SEIMO 2003 M. LAPKRIČIO 18 D. NUTARIMO NR. IX-1827 „DĖL MOTERŲ IR VYRŲ LYGIŲ GALIMYBIŲ KONTROLIERIAUS TARNYBOS PAVADINIMO PAKEITIMO IR LYGIŲ GALIMYBIŲ KONTROLIERIAUS TARNYBOS NUOSTATŲ PATVIRTINIMO“ PAKEITIMO</text:span><text:span text:style-name="T15">“</text:span><text:span text:style-name="T16"><text:s/></text:span><text:span text:style-name="T17">PROJEKTO</text:span></text:p>
      <text:p text:style-name="P18"/>
      <text:p text:style-name="P19">2024-03-27<text:s/>Nr. XIVP-3121(2)</text:p>
      <text:p text:style-name="P20">Vilnius<text:s/></text:p>
      <text:p text:style-name="P21"/>
      <text:p text:style-name="P22">Įvertinę projekto atitiktį Konstitucijai, įstatymams, teisėkūros principams ir teisės technikos taisyklėms,<text:s/>teikiame šias pastabas.</text:p>
      <text:soft-page-break/>
      <text:list text:style-name="LFO16" text:continue-numbering="true">
        <text:list-item>
          <text:p text:style-name="P23"><text:span text:style-name="T24">Atsižvelgiant į tai, kad</text:span><text:span text:style-name="T25"><text:s/>Biudžetinių įstaigų įstatymo naujoje redakcijoje (kuri įsigaliojo 2024 m. sausio 1 d.) yra nurodyta, kad biudžetinės įstaigos nuostatuose turi būti nurodyta ir </text:span><text:span text:style-name="T26">biudžetinės įstaigos savininko teises ir pareigas įgyvendinančios institucijos<text:s/></text:span><text:span text:style-name="T27">kompetencija</text:span><text:span text:style-name="T28"><text:s/></text:span><text:span text:style-name="T29">(Biudžetinių įstaigų įstatymo 7 straipsnio 2 dalies 5 punktas), siūlome papildyti<text:s/></text:span><text:span text:style-name="T30">Lygių galimybių kontrolieriaus tarnybos nuostatų<text:s/></text:span><text:span text:style-name="T31">(toliau –Nuostatai)<text:s/></text:span><text:span text:style-name="T32">6 punktą,<text:s/></text:span><text:span text:style-name="T33">jame<text:s/></text:span><text:span text:style-name="T34">pateikiant blanketinę nuorodą į<text:s/></text:span><text:span text:style-name="T35">teisės aktus, kuriuose<text:s/></text:span><text:span text:style-name="T36">tokia kompetencija numatyta (pvz., galėtų būti nurodyta, kad</text:span><text:span text:style-name="T37"><text:s/></text:span><text:span text:style-name="T38">Lygių galimybių kontrolieriaus tarnybos savininko teises ir pareigas įgyvendina Lietuvos Respublikos<text:s/></text:span><text:span text:style-name="T39">Seimas,</text:span><text:span text:style-name="T40"><text:s/></text:span><text:span text:style-name="T41">k</text:span><text:span text:style-name="T42">uris</text:span><text:span text:style-name="T43"><text:s/></text:span><text:span text:style-name="T44">vykdo Lietuvos Respublikos biudžetinių įstaigų</text:span><text:span text:style-name="T45"><text:s/>įstatyme,</text:span><text:span text:style-name="T46"><text:s/></text:span><text:span text:style-name="T47">Lygių galimybių<text:s/></text:span><text:span text:style-name="T48">įstatyme ir</text:span><text:span text:style-name="T49"><text:s/></text:span><text:bookmark-start text:name="part_7000ae57c038406ca3979f50d736539c"/><text:bookmark-end text:name="part_7000ae57c038406ca3979f50d736539c"/><text:span text:style-name="T50">kituose Lietuvos Respublikos teisės a</text:span><text:span text:style-name="T51">ktuose jo</text:span><text:span text:style-name="T52"><text:s/>kompetencijai priskirtas funkcija</text:span><text:span text:style-name="T53">s</text:span><text:span text:style-name="T54">).</text:span></text:p>
        </text:list-item>
        <text:list-item>
          <text:p text:style-name="P55">Nuostatų 20.1 punkte brauktini žodžiai „ir uždavinių“, kadangi Nuostatų II skyriuje numatyti tik<text:s/>Lygių galimybių kontrolieriaus tarnybos<text:s/>veiklos tikslai ir funkcijos.</text:p>
        </text:list-item>
        <text:list-item>
          <text:p text:style-name="P56"><text:span text:style-name="T57">Atsižv</text:span><text:span text:style-name="T58">elgiant į B</text:span><text:span text:style-name="T59">iudžetinių įstaigų įstatymo 11 straipsnio<text:s/></text:span><text:span text:style-name="T60">1 dalies 4 punktą</text:span><text:span text:style-name="T61"><text:s/>ir į tai, kad</text:span><text:span text:style-name="T62"><text:s/></text:span><text:span text:style-name="T63">nuo 2024 m. sausio 1 d. įsigaliojusio Viešojo admi</text:span><text:span text:style-name="T64">nistravimo įstatymo nuostatomis</text:span><text:span text:style-name="T65"><text:s/>sąvoka „administracijos padalinys“ keičiama į sąvoką „struktūrinis padaliny</text:span><text:span text:style-name="T66">s“</text:span><text:span text:style-name="T67">, siūlome<text:s/></text:span><text:span text:style-name="T68">N</text:span><text:span text:style-name="T69">uostatų 20.6 punkte</text:span><text:span text:style-name="T70"><text:s/>vietoj žodžių<text:s/></text:span><text:span text:style-name="T71">„administracijos</text:span><text:span text:style-name="T72"><text:s/>padalinių</text:span><text:span text:style-name="T73">“</text:span><text:span text:style-name="T74"><text:s/>įrašyti žodžius „struktūrinių padalinių“</text:span><text:span text:style-name="T75">.</text:span></text:p>
        </text:list-item>
      </text:list>
      <text:p text:style-name="P76"/>
      <text:p text:style-name="P77"/>
      <text:p text:style-name="P78"/>
      <text:p text:style-name="P79"/>
      <text:p text:style-name="P80">Departamento direktorius<text:tab/><text:tab/><text:tab/><text:tab/><text:s text:c="18"/><text:s text:c="7"/><text:s/>Dainius Zebleckis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M. Griščenko, tel.<text:s/></text:span><text:span text:style-name="T108">+370 5<text:s/></text:span><text:span text:style-name="T109">209</text:span><text:span text:style-name="T110"><text:s/></text:span><text:span text:style-name="T111">6552 ep. p. mantas.griscenko@lrs.lt</text:span></text:p>
      <text:p text:style-name="P112"><text:span text:style-name="T113">J. Raškauskaitė, tel. +370 5 209 6842, el. p.<text:s/></text:span><text:a xlink:href="mailto:jurgita.raskauskaite@lrs.lt" office:target-frame-name="_top" xlink:show="replace"><text:span text:style-name="T114">jurgita.raskauskaite@lrs.lt</text:span></text:a></text:p>
      <text:p text:style-name="P115"><text:span text:style-name="T116">I. Šambaraitė, tel. +370 5 209 6850, el. p.<text:s/></text:span><text:a xlink:href="mailto:irena.sambaraite@lrs.lt" office:target-frame-name="_top" xlink:show="replace"><text:span text:style-name="T11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3-27T11:49:00Z</meta:creation-date>
    <dc:date>2024-03-27T11:49:00Z</dc:date>
    <meta:template xlink:href="Normal.dotm" xlink:type="simple"/>
    <meta:editing-cycles>2</meta:editing-cycles>
    <meta:editing-duration>PT0S</meta:editing-duration>
    <meta:document-statistic meta:page-count="3" meta:paragraph-count="92" meta:word-count="297" meta:character-count="2217" meta:row-count="154" meta:non-whitespace-character-count="2012"/>
  </office:meta>
</office:document-meta>
</file>