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4">
        <style:list-level-properties text:space-before="0.7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fo:font-size="12pt" style:font-size-asian="12pt" style:font-size-complex="12pt"/>
    </style:style>
    <style:style style:name="P5"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right" style:position="6.4965in"/>
        </style:tab-stops>
      </style:paragraph-properties>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fo:language="en" fo:country="US"/>
    </style:style>
    <style:style style:name="T10" style:parent-style-name="DefaultParagraphFont" style:family="text">
      <style:text-properties style:font-name="Times New Roman" fo:font-size="12pt" style:font-size-asian="12pt" style:font-size-complex="12pt" style:language-asian="lt" style:country-asian="LT"/>
    </style:style>
    <style:style style:name="TableColumn12" style:family="table-column">
      <style:table-column-properties style:column-width="2.6583in"/>
    </style:style>
    <style:style style:name="TableColumn13" style:family="table-column">
      <style:table-column-properties style:column-width="0.1965in"/>
    </style:style>
    <style:style style:name="TableColumn14" style:family="table-column">
      <style:table-column-properties style:column-width="2.4604in"/>
    </style:style>
    <style:style style:name="Table11" style:family="table">
      <style:table-properties style:width="5.3152in" fo:margin-left="0.3708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fo:font-size="12pt" style:font-size-asian="12pt" style:font-size-complex="12p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2" style:parent-style-name="Normal" style:family="paragraph">
      <style:paragraph-properties fo:text-align="center" fo:margin-bottom="0in" fo:line-height="100%"/>
      <style:text-properties style:font-name="Times New Roman" fo:font-size="10pt" style:font-size-asian="10pt" style:font-size-complex="10pt"/>
    </style:style>
    <style:style style:name="P23"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24" style:parent-style-name="DefaultParagraphFont" style:family="text">
      <style:text-properties style:font-name="Times New Roman" style:font-name-asian="Times New Roman" fo:font-size="10pt" style:font-size-asian="10pt" style:font-size-complex="10pt"/>
    </style:style>
    <style:style style:name="T25" style:parent-style-name="Hyperlink" style:family="text">
      <style:text-properties style:font-name="Times New Roman" fo:font-size="10pt" style:font-size-asian="10pt" style:font-size-complex="10pt"/>
    </style:style>
    <style:style style:name="T26" style:parent-style-name="DefaultParagraphFon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style>
    <style:style style:name="T27" style:parent-style-name="DefaultParagraphFon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Times New Roman" style:font-name-asian="Times New Roman" fo:font-size="10pt" style:font-size-asian="10pt" style:font-size-complex="10pt"/>
    </style:style>
    <style:style style:name="P30" style:parent-style-name="Normal" style:family="paragraph">
      <style:paragraph-properties fo:margin-bottom="0in" fo:line-height="100%" fo:margin-left="-0.3937in">
        <style:tab-stops/>
      </style:paragraph-properties>
      <style:text-properties style:font-name="Times New Roman" fo:font-size="12pt" style:font-size-asian="12pt" style:font-size-complex="12pt"/>
    </style:style>
    <style:style style:name="TableColumn32" style:family="table-column">
      <style:table-column-properties style:column-width="2.5034in"/>
    </style:style>
    <style:style style:name="Table31" style:family="table">
      <style:table-properties style:width="2.5034in" fo:margin-left="0in" table:align="left"/>
    </style:style>
    <style:style style:name="TableRow33" style:family="table-row">
      <style:table-row-properties style:min-row-height="0.2187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bottom="0in" fo:line-height="100%"/>
      <style:text-properties style:font-name="Times New Roman" fo:font-size="12pt" style:font-size-asian="12pt" style:font-size-complex="12pt"/>
    </style:style>
    <style:style style:name="P36" style:parent-style-name="Normal" style:family="paragraph">
      <style:paragraph-properties fo:margin-bottom="0in" fo:line-height="100%"/>
      <style:text-properties style:font-name="Times New Roman" fo:font-size="12pt" style:font-size-asian="12pt" style:font-size-complex="12pt"/>
    </style:style>
    <style:style style:name="P37" style:parent-style-name="Normal" style:family="paragraph">
      <style:paragraph-properties fo:margin-bottom="0in" fo:line-height="100%"/>
      <style:text-properties style:font-name="Times New Roman" fo:font-size="12pt" style:font-size-asian="12pt" style:font-size-complex="12pt"/>
    </style:style>
    <style:style style:name="P38" style:parent-style-name="NormalWeb" style:family="paragraph">
      <style:paragraph-properties fo:text-align="justify" fo:margin-top="0in" fo:margin-bottom="0in"/>
    </style:style>
    <style:style style:name="P39" style:parent-style-name="Normal" style:family="paragraph">
      <style:paragraph-properties fo:margin-bottom="0in" fo:line-height="100%"/>
      <style:text-properties style:font-name="Times New Roman" fo:font-size="12pt" style:font-size-asian="12pt" style:font-size-complex="12pt"/>
    </style:style>
    <style:style style:name="P40"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4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42"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43"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44"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45" style:parent-style-name="PlainText" style:family="paragraph">
      <style:paragraph-properties fo:text-align="justify" fo:text-indent="0.5in"/>
      <style:text-properties style:font-name="Times New Roman" fo:font-size="12pt" style:font-size-asian="12pt" style:font-size-complex="12pt"/>
    </style:style>
    <style:style style:name="P46" style:parent-style-name="PlainText" style:family="paragraph">
      <style:paragraph-properties fo:text-align="justify" fo:text-indent="0.5in"/>
      <style:text-properties style:font-name="Times New Roman" fo:font-size="12pt" style:font-size-asian="12pt" style:font-size-complex="12pt"/>
    </style:style>
    <style:style style:name="P47" style:parent-style-name="Normal" style:family="paragraph">
      <style:paragraph-properties fo:text-align="justify" fo:text-indent="0.5in"/>
      <style:text-properties style:font-name="Times New Roman" fo:font-size="12pt" style:font-size-asian="12pt" style:font-size-complex="12pt"/>
    </style:style>
    <style:style style:name="P48" style:parent-style-name="PlainText" style:family="paragraph">
      <style:paragraph-properties fo:text-align="justify" fo:text-indent="0.5in"/>
      <style:text-properties style:font-name="Times New Roman" fo:font-size="12pt" style:font-size-asian="12pt" style:font-size-complex="12pt"/>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T5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4"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P59" style:parent-style-name="Normal" style:family="paragraph">
      <style:paragraph-properties fo:text-align="justify" fo:margin-bottom="0in" fo:line-height="100%" fo:text-indent="0.25in"/>
      <style:text-properties style:font-name="Times New Roman" style:font-name-asian="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fo:text-indent="0.25in"/>
      <style:text-properties style:font-name="Times New Roman" style:font-name-asian="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text-indent="0.25in"/>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size="12pt" style:font-size-asian="12pt" style:font-size-complex="12pt" style:language-asian="lt" style:country-asian="LT"/>
    </style:style>
    <style:style style:name="P103" style:parent-style-name="Normal" style:list-style-name="LFO21"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04" style:parent-style-name="Normal" style:list-style-name="LFO21"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05" style:parent-style-name="Normal" style:list-style-name="LFO21"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06" style:parent-style-name="Normal" style:list-style-name="LFO21"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07" style:parent-style-name="Normal" style:list-style-name="LFO21"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08" style:parent-style-name="Normal" style:list-style-name="LFO21"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09" style:parent-style-name="Normal" style:list-style-name="LFO21"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25in"/>
    </style:style>
    <style:style style:name="T11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Normal" style:family="paragraph">
      <style:paragraph-properties fo:text-align="justify" fo:margin-bottom="0in" fo:line-height="100%" fo:text-indent="0.25in"/>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fo:text-align="justify" fo:margin-bottom="0in" fo:line-height="100%" fo:text-indent="0.25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t" style:country-asian="LT"/>
    </style:style>
    <style:style style:name="P132" style:parent-style-name="Normal" style:family="paragraph">
      <style:paragraph-properties fo:text-align="justify" fo:margin-bottom="0in" fo:line-height="100%" fo:text-indent="0.25in"/>
    </style:style>
    <style:style style:name="T133"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493in"/>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Hyperlink"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P159" style:parent-style-name="Normal" style:family="paragraph">
      <style:paragraph-properties fo:text-align="justify" fo:margin-bottom="0in" fo:line-height="100%" fo:text-indent="0.493in"/>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align="justify" fo:margin-bottom="0in" fo:line-height="100%" fo:text-indent="0.493in"/>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493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493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493in"/>
      <style:text-properties style:font-name="Times New Roman" fo:font-size="12pt" style:font-size-asian="12pt" style:font-size-complex="12pt"/>
    </style:style>
    <style:style style:name="P175" style:parent-style-name="Normal" style:family="paragraph">
      <style:paragraph-properties fo:text-align="justify" fo:margin-bottom="0in" fo:line-height="100%" fo:text-indent="0.493in"/>
      <style:text-properties style:font-name="Times New Roman" style:font-name-asian="Times New Roman" fo:color="#000000"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493in"/>
      <style:text-properties style:font-name="Times New Roman" style:font-name-asian="Times New Roman" fo:color="#000000" fo:font-size="12pt" style:font-size-asian="12pt" style:font-size-complex="12pt" style:language-asian="lt" style:country-asian="LT"/>
    </style:style>
    <style:style style:name="P177" style:parent-style-name="ListParagraph" style:family="paragraph">
      <style:paragraph-properties fo:text-align="justify" fo:margin-bottom="0in" fo:line-height="100%" fo:margin-left="0in" fo:text-indent="0.5in">
        <style:tab-stops/>
      </style:paragraph-properties>
      <style:text-properties style:font-name="Times New Roman" style:font-name-asian="Times New Roman"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25in"/>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25in"/>
      <style:text-properties style:font-name="Times New Roman" style:font-name-asian="Times New Roman" fo:font-size="12pt" style:font-size-asian="12pt" style:font-size-complex="12pt" style:language-asian="lt" style:country-asian="LT"/>
    </style:style>
    <style:style style:name="P180" style:parent-style-name="ListParagraph" style:list-style-name="LFO12" style:family="paragraph">
      <style:paragraph-properties fo:text-align="justify" fo:margin-bottom="0in" fo:line-height="100%" fo:margin-left="0in" fo:text-indent="0.25in">
        <style:tab-stops/>
      </style:paragraph-properties>
      <style:text-properties style:font-name="Times New Roman" fo:font-size="12pt" style:font-size-asian="12pt" style:font-size-complex="12pt"/>
    </style:style>
    <style:style style:name="P181" style:parent-style-name="ListParagraph" style:list-style-name="LFO12" style:family="paragraph">
      <style:paragraph-properties fo:text-align="justify" fo:margin-bottom="0in" fo:line-height="100%" fo:margin-left="0in" fo:text-indent="0.25in">
        <style:tab-stops/>
      </style:paragraph-properties>
      <style:text-properties style:font-name="Times New Roman" fo:font-size="12pt" style:font-size-asian="12pt" style:font-size-complex="12pt"/>
    </style:style>
    <style:style style:name="P182" style:parent-style-name="ListParagraph" style:list-style-name="LFO12" style:family="paragraph">
      <style:paragraph-properties fo:text-align="justify" fo:margin-bottom="0in" fo:line-height="100%" fo:margin-left="0in" fo:text-indent="0.25in">
        <style:tab-stops/>
      </style:paragraph-properties>
      <style:text-properties style:font-name="Times New Roman" fo:font-size="12pt" style:font-size-asian="12pt" style:font-size-complex="12pt"/>
    </style:style>
    <style:style style:name="P183" style:parent-style-name="ListParagraph" style:list-style-name="LFO12" style:family="paragraph">
      <style:paragraph-properties fo:text-align="justify" fo:margin-bottom="0in" fo:line-height="100%" fo:margin-left="0in" fo:text-indent="0.25in">
        <style:tab-stops/>
      </style:paragraph-properties>
      <style:text-properties style:font-name="Times New Roman" fo:font-size="12pt" style:font-size-asian="12pt" style:font-size-complex="12pt"/>
    </style:style>
    <style:style style:name="P184" style:parent-style-name="ListParagraph" style:list-style-name="LFO12" style:family="paragraph">
      <style:paragraph-properties fo:text-align="justify" fo:margin-bottom="0in" fo:line-height="100%" fo:margin-left="0in" fo:text-indent="0.25in">
        <style:tab-stops/>
      </style:paragraph-properties>
      <style:text-properties style:font-name="Times New Roman" fo:font-size="12pt" style:font-size-asian="12pt" style:font-size-complex="12pt"/>
    </style:style>
    <style:style style:name="P185" style:parent-style-name="ListParagraph" style:list-style-name="LFO12" style:family="paragraph">
      <style:paragraph-properties fo:text-align="justify" fo:margin-bottom="0in" fo:line-height="100%" fo:margin-left="0in" fo:text-indent="0.25in">
        <style:tab-stops/>
      </style:paragraph-properties>
      <style:text-properties style:font-name="Times New Roman" fo:font-size="12pt" style:font-size-asian="12pt" style:font-size-complex="12pt"/>
    </style:style>
    <style:style style:name="P186" style:parent-style-name="Normal" style:family="paragraph">
      <style:paragraph-properties fo:text-align="justify" fo:margin-bottom="0in" fo:line-height="100%" fo:text-indent="0.25in"/>
      <style:text-properties style:font-name="Times New Roman" fo:font-size="12pt" style:font-size-asian="12pt" style:font-size-complex="12pt"/>
    </style:style>
    <style:style style:name="P187" style:parent-style-name="ListParagraph" style:family="paragraph">
      <style:paragraph-properties fo:text-align="justify" fo:margin-bottom="0in" fo:line-height="100%" fo:margin-left="0in" fo:text-indent="0.25in">
        <style:tab-stops/>
      </style:paragraph-properties>
      <style:text-properties style:font-name="Times New Roman" fo:font-size="12pt" style:font-size-asian="12pt" style:font-size-complex="12pt"/>
    </style:style>
    <style:style style:name="P188" style:parent-style-name="ListParagraph" style:family="paragraph">
      <style:paragraph-properties fo:text-align="justify" fo:margin-bottom="0in" fo:line-height="100%" fo:margin-left="0in" fo:text-indent="0.25in">
        <style:tab-stops/>
      </style:paragraph-properties>
      <style:text-properties style:font-name="Times New Roman" fo:font-size="12pt" style:font-size-asian="12pt" style:font-size-complex="12pt"/>
    </style:style>
    <style:style style:name="P189" style:parent-style-name="ListParagraph" style:family="paragraph">
      <style:paragraph-properties fo:text-align="justify" fo:margin-bottom="0in" fo:line-height="100%" fo:margin-left="0in" fo:text-indent="0.25in">
        <style:tab-stops/>
      </style:paragraph-properties>
      <style:text-properties style:font-name="Times New Roman" fo:font-size="12pt" style:font-size-asian="12pt" style:font-size-complex="12pt"/>
    </style:style>
    <style:style style:name="P190" style:parent-style-name="ListParagraph" style:family="paragraph">
      <style:paragraph-properties fo:text-align="justify" fo:margin-bottom="0in" fo:line-height="100%" fo:margin-left="0in" fo:text-indent="0.25in">
        <style:tab-stops/>
      </style:paragraph-properties>
      <style:text-properties style:font-name="Times New Roman" fo:font-size="12pt" style:font-size-asian="12pt" style:font-size-complex="12pt"/>
    </style:style>
    <style:style style:name="P191" style:parent-style-name="ListParagraph" style:family="paragraph">
      <style:paragraph-properties fo:text-align="justify" fo:margin-bottom="0in" fo:line-height="100%" fo:margin-left="0in" fo:text-indent="0.25in">
        <style:tab-stops/>
      </style:paragraph-properties>
      <style:text-properties style:font-name="Times New Roman" fo:font-size="12pt" style:font-size-asian="12pt" style:font-size-complex="12pt"/>
    </style:style>
    <style:style style:name="P192" style:parent-style-name="ListParagraph" style:family="paragraph">
      <style:paragraph-properties fo:text-align="justify" fo:margin-bottom="0in" fo:line-height="100%" fo:margin-left="0in" fo:text-indent="0.25in">
        <style:tab-stops/>
      </style:paragraph-properties>
      <style:text-properties style:font-name="Times New Roman" fo:font-size="12pt" style:font-size-asian="12pt" style:font-size-complex="12pt"/>
    </style:style>
    <style:style style:name="P193" style:parent-style-name="Normal" style:family="paragraph">
      <style:paragraph-properties fo:text-align="justify" fo:margin-bottom="0in" fo:line-height="100%" fo:text-indent="0.25in"/>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25in"/>
      <style:text-properties style:font-name="Times New Roman" style:font-name-asian="Times New Roman" fo:font-size="12pt" style:font-size-asian="12pt" style:font-size-complex="12pt" style:language-asian="lt" style:country-asian="LT"/>
    </style:style>
    <style:style style:name="P226" style:parent-style-name="Normal" style:list-style-name="LFO23"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P227" style:parent-style-name="Normal" style:list-style-name="LFO23" style:family="paragraph">
      <style:paragraph-properties fo:text-align="justify" fo:margin-bottom="0in" fo:line-height="100%" fo:margin-left="0in" fo:text-indent="0.3944in">
        <style:tab-stops/>
      </style:paragraph-properties>
      <style:text-properties style:font-name="Times New Roman" style:font-name-asian="Times New Roman" fo:font-size="12pt" style:font-size-asian="12pt" style:font-size-complex="12pt" style:language-asian="lt" style:country-asian="LT"/>
    </style:style>
    <style:style style:name="P228" style:parent-style-name="Normal" style:list-style-name="LFO23" style:family="paragraph">
      <style:paragraph-properties fo:text-align="justify" fo:margin-bottom="0in" fo:line-height="100%" fo:margin-left="0in" fo:text-indent="0.3944in">
        <style:tab-stops/>
      </style:paragraph-properties>
    </style:style>
    <style:style style:name="T229" style:parent-style-name="DefaultParagraphFont" style:family="text">
      <style:text-properties style:font-name="Times New Roman" style:font-name-asian="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weight-complex="bold" fo:color="#000000" style:text-position="super 62.5%"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weight-complex="bold" fo:color="#000000" style:text-position="super 62.5%"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fo:font-size="12pt" style:font-size-asian="12pt" style:font-size-complex="12pt" style:language-asian="lt" style:country-asian="LT"/>
    </style:style>
    <style:style style:name="P239" style:parent-style-name="Normal" style:list-style-name="LFO23" style:family="paragraph">
      <style:paragraph-properties fo:text-align="justify" fo:margin-bottom="0in" fo:line-height="100%" fo:margin-left="0in" fo:text-indent="0.3944in">
        <style:tab-stops/>
      </style:paragraph-properties>
    </style:style>
    <style:style style:name="T2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60" style:parent-style-name="Normal" style:list-style-name="LFO19"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261" style:parent-style-name="Normal" style:list-style-name="LFO19"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262" style:parent-style-name="Normal" style:list-style-name="LFO19"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263" style:parent-style-name="Normal" style:list-style-name="LFO19"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264" style:parent-style-name="Normal" style:list-style-name="LFO19"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265" style:parent-style-name="Normal" style:list-style-name="LFO19"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266" style:parent-style-name="Normal" style:list-style-name="LFO19"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267" style:parent-style-name="Normal" style:list-style-name="LFO19"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268" style:parent-style-name="Normal" style:list-style-name="LFO19"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26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270" style:parent-style-name="Normal" style:list-style-name="LFO23" style:family="paragraph">
      <style:paragraph-properties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lt" style:country-asian="LT"/>
    </style:style>
    <style:style style:name="P271" style:parent-style-name="Normal" style:list-style-name="LFO23" style:family="paragraph">
      <style:paragraph-properties fo:text-align="justify" fo:margin-bottom="0in" fo:line-height="100%" fo:margin-left="0in" fo:text-indent="0.3937in">
        <style:tab-stops/>
      </style:paragraph-properties>
      <style:text-properties style:font-name="Times New Roman" style:font-name-asian="Times New Roman" fo:color="#000000" fo:font-size="12pt" style:font-size-asian="12pt" style:font-size-complex="12pt" style:language-asian="lt" style:country-asian="LT"/>
    </style:style>
    <style:style style:name="P272" style:parent-style-name="Normal" style:list-style-name="LFO23"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fo:color="#000000" fo:font-size="12pt" style:font-size-asian="12pt" style:font-size-complex="12pt" style:language-asian="lt" style:country-asian="LT"/>
    </style:style>
    <style:style style:name="P273"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fo:color="#000000" fo:font-size="12pt" style:font-size-asian="12pt" style:font-size-complex="12pt" style:language-asian="lt" style:country-asian="LT"/>
    </style:style>
    <style:style style:name="P274" style:parent-style-name="Normal" style:list-style-name="LFO23" style:family="paragraph">
      <style:paragraph-properties fo:text-align="justify" fo:margin-bottom="0in" fo:line-height="100%" fo:margin-left="0in" fo:text-indent="0.3937in">
        <style:tab-stops>
          <style:tab-stop style:type="left" style:position="0.6895in"/>
        </style:tab-stops>
      </style:paragraph-properties>
    </style:style>
    <style:style style:name="T275" style:parent-style-name="DefaultParagraphFont" style:family="text">
      <style:text-properties style:font-name="Times New Roman" style:font-name-asian="Times New Roman" fo:font-size="12pt" style:font-size-asian="12pt" style:font-size-complex="12pt" style:language-asian="lt" style:country-asian="LT"/>
    </style:style>
    <style:style style:name="P276" style:parent-style-name="Normal" style:list-style-name="LFO23" style:family="paragraph">
      <style:paragraph-properties fo:text-align="justify" fo:margin-bottom="0in" fo:line-height="100%" fo:margin-left="0in" fo:text-indent="0.3937in">
        <style:tab-stops>
          <style:tab-stop style:type="left" style:position="0.6895in"/>
        </style:tab-stops>
      </style:paragraph-properties>
    </style:style>
    <style:style style:name="T277" style:parent-style-name="DefaultParagraphFont" style:family="text">
      <style:text-properties style:font-name="Times New Roman" style:font-name-asian="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fo:font-size="12pt" style:font-size-asian="12pt" style:font-size-complex="12pt" style:language-asian="lt" style:country-asian="LT"/>
    </style:style>
    <style:style style:name="P285" style:parent-style-name="Normal" style:list-style-name="LFO23"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fo:color="#000000" fo:font-size="12pt" style:font-size-asian="12pt" style:font-size-complex="12pt" style:language-asian="lt" style:country-asian="LT"/>
    </style:style>
    <style:style style:name="P28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87" style:parent-style-name="Normal" style:family="paragraph">
      <style:paragraph-properties fo:text-align="justify" fo:margin-bottom="0in" fo:line-height="100%" fo:margin-left="-0.3937in" fo:text-indent="0.393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margin-left="-0.3937in" fo:text-indent="0.3937in">
        <style:tab-stops/>
      </style:paragraph-properties>
      <style:text-properties style:font-name="Times New Roman" fo:font-size="12pt" style:font-size-asian="12pt" style:font-size-complex="12pt"/>
    </style:style>
    <style:style style:name="P289" style:parent-style-name="Normal" style:family="paragraph">
      <style:paragraph-properties fo:text-align="justify" fo:margin-bottom="0in" fo:line-height="100%" fo:margin-left="-0.3937in" fo:text-indent="0.3937in">
        <style:tab-stops/>
      </style:paragraph-properties>
      <style:text-properties style:font-name="Times New Roman" fo:font-size="12pt" style:font-size-asian="12pt" style:font-size-complex="12pt"/>
    </style:style>
    <style:style style:name="P290" style:parent-style-name="Normal" style:family="paragraph">
      <style:paragraph-properties fo:text-align="justify" fo:margin-bottom="0in" fo:line-height="100%" fo:margin-left="-0.3937in" fo:text-indent="0.3937in">
        <style:tab-stops/>
      </style:paragraph-properties>
      <style:text-properties style:font-name="Times New Roman" fo:font-size="12pt" style:font-size-asian="12pt" style:font-size-complex="12pt"/>
    </style:style>
    <style:style style:name="P291" style:parent-style-name="Normal" style:family="paragraph">
      <style:paragraph-properties fo:text-align="justify" fo:margin-bottom="0in" fo:line-height="100%" fo:margin-left="-0.3937in" fo:text-indent="0.3937in">
        <style:tab-stops/>
      </style:paragraph-properties>
      <style:text-properties style:font-name="Times New Roman" fo:font-size="12pt" style:font-size-asian="12pt" style:font-size-complex="12pt"/>
    </style:style>
    <style:style style:name="P292" style:parent-style-name="Normal" style:family="paragraph">
      <style:paragraph-properties fo:text-align="justify" fo:margin-bottom="0in" fo:line-height="100%" fo:margin-left="-0.3937in" fo:text-indent="0.3937in">
        <style:tab-stops/>
      </style:paragraph-properties>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P299" style:parent-style-name="Normal" style:family="paragraph">
      <style:paragraph-properties fo:text-align="justify" fo:margin-bottom="0in" fo:line-height="100%" fo:text-indent="0.9in"/>
      <style:text-properties style:font-name="Times New Roman" fo:font-size="12pt" style:font-size-asian="12pt" style:font-size-complex="12pt"/>
    </style:style>
    <style:style style:name="P3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0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0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05" style:parent-style-name="Normal" style:family="paragraph">
      <style:paragraph-properties fo:text-align="justify" fo:margin-bottom="0in" fo:line-height="100%"/>
    </style:style>
    <style:style style:name="T306" style:parent-style-name="DefaultParagraphFont" style:family="text">
      <style:text-properties style:font-name="Times New Roman" style:font-name-asian="Times New Roman" fo:font-size="12pt" style:font-size-asian="12pt" style:font-size-complex="12pt"/>
    </style:style>
    <style:style style:name="T307" style:parent-style-name="DefaultParagraphFont" style:family="text">
      <style:text-properties style:font-name="Times New Roman" style:font-name-asian="Times New Roman" fo:font-size="12pt" style:font-size-asian="12pt" style:font-size-complex="12pt"/>
    </style:style>
    <style:style style:name="T308"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 text:c="24"/></text:span><text:span text:style-name="T7"><text:tab/></text:span><text:span text:style-name="T8"><text:tab/><text:s text:c="18"/></text:span><text:span text:style-name="T9"><draw:frame draw:style-name="a0" draw:name="Picture 3" text:anchor-type="as-char" svg:x="0in" svg:y="0in" svg:width="0.89583in" svg:height="0.86458in" style:rel-width="scale" style:rel-height="scale"><draw:image xlink:href="media/image1.wmf" xlink:type="simple" xlink:show="embed" xlink:actuate="onLoad"/><svg:title/><svg:desc>LBS%20LOG</svg:desc></draw:frame></text:span><text:span text:style-name="T10"><text:tab/></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LIETUVOS BURIUOTOJŲ <text:s/><text:s text:c="15"/>SĄJUNGA <text:s text:c="33"/></text:p>
          </table:table-cell>
          <table:table-cell table:style-name="TableCell18">
            <text:p text:style-name="P19"/>
          </table:table-cell>
          <table:table-cell table:style-name="TableCell20">
            <text:p text:style-name="P21">LITHUANIAN YACHTING UNION</text:p>
          </table:table-cell>
        </table:table-row>
      </table:table>
      <text:p text:style-name="P22">Juridinio asmens kodas: 191691646, adresas:<text:s/>A. Goštauto g. 40A, Vilnius</text:p>
      <text:p text:style-name="P23"><text:span text:style-name="T24"><text:s/>el.p.<text:s/></text:span><text:a xlink:href="mailto:atom@vatesi.lt" office:target-frame-name="_top" xlink:show="replace"/><text:a xlink:href="mailto:info@lbs.lt" office:target-frame-name="_top" xlink:show="replace"><text:span text:style-name="T25">info@lbs.lt</text:span></text:a><text:span text:style-name="T26">,</text:span><text:span text:style-name="T27"><text:s/></text:span><text:span text:style-name="T28"><text:s/>www.lbs.lt</text:span></text:p>
      <text:p text:style-name="P29">Duomenys kaupiami ir saugomi Juridinių asmenų registre, kodas 188639874 <text:s/></text:p>
      <text:p text:style-name="P30"/>
      <table:table table:style-name="Table31">
        <table:table-columns>
          <table:table-column table:style-name="TableColumn32"/>
        </table:table-columns>
        <table:table-row table:style-name="TableRow33">
          <table:table-cell table:style-name="TableCell34">
            <text:p text:style-name="P35">2018-10-19<text:s/>Nr. 150</text:p>
            <text:p text:style-name="P36">Į 2018-10-05<text:s/>Nr. 2-13523</text:p>
            <text:p text:style-name="P37"/>
          </table:table-cell>
        </table:table-row>
      </table:table>
      <text:p text:style-name="P38">Lietuvos Respublikos susisiekimo ministerijai<text:a xlink:href="mailto:laf.hq@mil.lt" office:target-frame-name="_top" xlink:show="replace"/></text:p>
      <text:p text:style-name="P39"/>
      <text:p text:style-name="P40"/>
      <text:p text:style-name="P41"/>
      <text:p text:style-name="P42"/>
      <text:p text:style-name="P43">DĖL PASIŪLYMŲ IR <text:s/>PASTABŲ TEISĖS AKTO PROJEKTUI NR. 18-11561<text:s/></text:p>
      <text:p text:style-name="P44"/>
      <text:p text:style-name="P45"/>
      <text:p text:style-name="P46">2018<text:s/>m. spalio 5 d.<text:s/>per TAIS<text:s/>kartu <text:s/>su kitomis institucijomis<text:s/>gavome pastaboms ir pasiūlymams teikti <text:s/>teisės akto projektą<text:s/>Nr. 18-11561 "Dėl Lietuvos Respublikos vidaus vandenų transporto kodekso 4, 13, 16, 18, 19, 26 straipsnių ir priedo pakeitimo ir kodekso papildymo 16(1), 16(2) ir 24(1) straipsniais įstatymo projekto"<text:s/>(toliau – projektas), kuriam išvados<text:s/>vadovaujantis <text:s/>Lietuvos Vyriausybės darbo <text:s/>reglamento nuostatomis<text:s/>turi būti pateiktos nuo 2018-10-05 iki 2018-10-23 imtinai, o ne <text:s/>iki 2018-10-12, kaip buvo nustatyta teikimo lydraštyje.</text:p>
      <text:p text:style-name="P47">Susipažinę su <text:s/>pateiktu projektu ir <text:s/>projektą lydinčiaisiais dokumentais,<text:s/>2018-10-11 raštu Nr. 140 <text:s/>„Dėl pasiūlymų ir <text:s/>pastabų teikimo termino teisės akto projektui Nr. 18-11561“<text:s/>informavome, kad<text:s/>netinkamai<text:s/>buvo<text:s/>nustatytas pastabų ir pasiūlymų <text:s/>teikimo terminas. Lietuvos Respublikos Vyriausybės darbo reglamento 27 punktas nustato, kad: <text:s/>„Išvadas teikiantys subjektai privalo pateikti savo išvadas dėl jiems pateiktų teisės aktų projektų &lt;...&gt; kai pateikiami dideli (10 ar daugiau puslapių) ir (ar) sudėtingi teisės aktų projektai (nustatantys naują teisinį reguliavimą ar iš esmės jį keičiantys), – ne vėliau kaip per 12 darbo dienų.“<text:s/>Pastebėtina, kad vien šio projekto apimtis yra 17 <text:s/>puslapių be <text:s/>lydimųjų dokumentų, o taip pat tai, kad šiuo projektu iš esmės siūloma keisti reguliavimą dėl burinių jachtų <text:s/>laivavedžių <text:s/>rengimo, <text:s/>egzaminavimo <text:s/>ir <text:s/>diplomavimo, ko ankstesnėje projekto versijoje nebuvo, keisti reguliavimą dėl <text:s/>burinių jachtų <text:s/>techninių apžiūrų atlikimo. Vertinant pakeitimų turinį ir kiekį, <text:s/>o taip pat projekto apimtį, nepaisant nurodyto lydraštyje argumento, kad tik atsižvelgiama į pastabas, iš tiesų iš esmės siūlant keisti reguliavimą, teikimo terminas <text:s/>privalo <text:s/>būti <text:s/>taikomas <text:s/>12 d. d., todėl Lietuvos <text:s/>buriuotojų sąjungos teikiamos išvados, pastabos ir pasiūlymai yra teikiami laiku, teisės aktų reglamentuotais terminais.</text:p>
      <text:p text:style-name="P48">Susipažinę su <text:s/>pateiktu projektu<text:s/>ir <text:s/>projektą lydinčiaisiais dokumentais,<text:s/>teikiame<text:s/>apibendrintas<text:s/>pastabas<text:s/>dėl <text:s/>siūlomo naujo reglamentavimo, kurio dalis nuostatų yra teikiamos<text:s/>derinti pirmą kartą ir nebuvo derintos anksčiau:</text:p>
      <text:p text:style-name="P49"><text:span text:style-name="T50">1.<text:s/></text:span><text:span text:style-name="T51">Dėl Projekto 7 str. <text:s/>teikiamame <text:s/>19 <text:s/>str. pakeitime <text:s/>išbrauktos nuostatos, <text:s/>esančios šiuo metu Lietuvos Respublikos vidaus vandenų transporto kodekso (toliau –</text:span><text:span text:style-name="T52"><text:s/></text:span><text:span text:style-name="T53">VVTK) 19 <text:s/>str. 4 <text:s/>d.: „4.<text:s/></text:span><text:span text:style-name="T54">Burinių jachtų laivavedžių diplomus ir kitus pažymėjimus išduoda Lietuvos buriuotojų sąjungos patvirtintos kvalifikacinės komisijos. Diplomų, kvalifikacijos liudijimų ir pažymėjimų išdavimo sąlygas ir tvarką nustato Burinių jachtų laivavedžių diplomavimo<text:s/></text:span><text:soft-page-break/><text:span text:style-name="T55">taisyklės, kurias, suderinusi su<text:s/></text:span><text:span text:style-name="T56">Transporto saugos administracija</text:span><text:span text:style-name="T57">, tvirtina Lietuvos buriuotojų sąjunga.“</text:span><text:span text:style-name="T58"><text:s/></text:span></text:p>
      <text:p text:style-name="P59">1.1.<text:s/>Toks pakeitimas iš esmės eliminuoja Lietuvos buriuotojų sąjungą<text:s/>kaip<text:s/>„skėtinę“<text:s/>organizaciją, kuri šiandienai yra sukūrusi visą<text:s/>mokymo įstaigų<text:s/>atestavimo,<text:s/>mokymų<text:s/>egzaminavimo, diplomavimo sistemą. Pastebėtina, kad <text:s/>visame pasaulyje burinių jachtų laivavedžių <text:s/>savivalda vyksta per ne valstybės <text:s/>įstaigas, <text:s/>t.y. <text:s/>ne viešo administravimo <text:s/>subjektus. LBS mokymo sistemą<text:s/>kūrė kaip analogiją stipriausiai <text:s/>Europoje <text:s/>Karališkosios<text:s/>buriuotojų asociacijos (angl. Royal Yachting<text:s/>Association) <text:s/>veiklos modeliu. <text:s/>Vykdant šį procesą buvo<text:s/>atsižvelgta<text:s text:c="2"/>į <text:s/>pirmojo<text:s/>LBS teisės aktų peržiūros etapo<text:s/>metu gautas įvairių institucijų pastabas ir pasiūlymus bei<text:s/><text:s/>analogiškai tokios burinių jachtų laivavedžių rengimo, egzaminavimo ir diplomavimo <text:s/>sistemos yra ir kitose <text:s/>Europos šalyse, kurių gerąją patirtį analizavo ir nacionalinę sistemą kūrė LBS: tai <text:s/>Lenkija, Vokietija, Danija, Suomija, Latvija, Estija ir kitos šalys, iš kurių <text:s/>dalis jau bendradarbiauja su LBS, kuri dalinantis gerąja patirtimi su analogiškomis organizacijomis Šiaurės Europos tokių asociacijų suvažiavimų ir renginių metu buvo pripažinta kaip pavyzdinę skaidrią, nepriklausomą ir efektyvią visų procesų sistemą įgyvendinusia organizacija.</text:p>
      <text:p text:style-name="P60">1.2.<text:s/>Manome, kad toks pakeitimas yra <text:s/>nepagrįstas, <text:s/>iš pagrindų <text:s/>keičiantis bei naikinantis visą sukurtą ir veikiančią sistemą<text:s/>valstybės lygiu, o svarbiausia – neturintis įrankių,<text:s/>priemonių, kaštų, o svarbiausia – reikiamos itin siauros specializacijos aukštos kvalifikacijos ir ilgametės patirties žmogiškųjų resursų, galinčių<text:s/>užtikrinti tokią <text:s/>kokybę ir reikalavimų įgyvendinimą, ko pasekmė – būtų užtikrinamas<text:s/>tinkamas ir aukštos kokybės mokymo, egzaminavimo procesas, teikiama svarba<text:s/>žmonių sveikatai<text:s/>ir saugumui<text:s/>buriuojant vidaus, pakrančių<text:s/>vandenyse, o juo labiau –<text:s/>jūrose ir<text:s/>vandenynuose, kur pagalbos<text:s/>iš esmės sunku arba<text:s/>nėra galimybių gauti.<text:s/></text:p>
      <text:p text:style-name="P61"><text:span text:style-name="T62">1.3.<text:s/></text:span><text:span text:style-name="T63">Taip pat pažymėtina, kad <text:s/>argumentas, jog <text:s/>LBS<text:s/></text:span><text:span text:style-name="T64">turi nepagrįstai sut</text:span><text:span text:style-name="T65">e</text:span><text:span text:style-name="T66">i</text:span><text:span text:style-name="T67">ktus įgaliojimus, tačiau neturėtų</text:span><text:span text:style-name="T68"><text:s/>teisės vykdyti viešojo administravimo funkcijas<text:s/></text:span><text:span text:style-name="T69">yra neišdiskutuotas, kadangi <text:s/>L</text:span><text:span text:style-name="T70">BS</text:span><text:span text:style-name="T71"><text:s/>nėra <text:s/>vienintelė <text:s/>organizacija, kuri <text:s/>vykdo tam tikras viešojo administravimo funkcijas ir išduoda valstybės mastu galio</text:span><text:span text:style-name="T72">jančius saugiųjų dokumentų blan</text:span><text:span text:style-name="T73">kus – diplomus, tarptautinius kvalifikacijos liudijimus bei <text:s/>radijo</text:span><text:span text:style-name="T74"><text:s/></text:span><text:span text:style-name="T75">ryšio operatoria</text:span><text:span text:style-name="T76">u</text:span><text:span text:style-name="T77">s pažymėjimus.</text:span><text:span text:style-name="T78"><text:s/></text:span><text:span text:style-name="T79">Viešojo <text:s/>administravimo funkcijas vykdo<text:s/></text:span><text:span text:style-name="T80">ir kitos <text:s/>organizacijos Lietuvoje, pvz.<text:s/></text:span><text:span text:style-name="T81">Lietuvos prekybos, pramonės ir amatų rūmų asociacijos<text:s/></text:span><text:span text:style-name="T82">išduodami <text:s/></text:span><text:span text:style-name="T83">prekių žymėjimo kodus (</text:span><text:span text:style-name="T84">barkodus</text:span><text:span text:style-name="T85">)</text:span><text:span text:style-name="T86">, kuria</text:span><text:span text:style-name="T87">is <text:s/>žymimos prekės.</text:span><text:span text:style-name="T88"><text:s/>Lietuvos auditorių rūmai, kurių teisinė <text:s/>forma yra asociacija, anal</text:span><text:span text:style-name="T89">o</text:span><text:span text:style-name="T90">g</text:span><text:span text:style-name="T91">i</text:span><text:span text:style-name="T92">škai<text:s/></text:span><text:span text:style-name="T93">b</text:span><text:span text:style-name="T94">uriuo</text:span><text:span text:style-name="T95">t</text:span><text:span text:style-name="T96">o</text:span><text:span text:style-name="T97">j</text:span><text:span text:style-name="T98">ų sąjungai,<text:s/></text:span><text:span text:style-name="T99"><text:s/>yra viešasis juridinis asmuo, kurio tikslas – vienyti visus atestuotus auditorius, koordinuoti jų veiklą, atstovauti <text:s text:c="2"/>jų interesams ir tenkinti kitus viešuosius interesus.</text:span><text:span text:style-name="T100"><text:line-break/>Lietuvos auditorių rūmų<text:s/></text:span><text:span text:style-name="T101">veikla<text:s/></text:span><text:span text:style-name="T102">apima taip <text:s/>pat viešojo sektoriaus įgaliojimus:</text:span></text:p>
      <text:list text:style-name="LFO21" text:continue-numbering="true">
        <text:list-item>
          <text:p text:style-name="P103">Tarptautinės buhalterių federacijos patvirtintų Tarptautinių audito ir kitų profesinių standartų, Buhalterių profesionalų etikos kodekso vertimas bei aiškinimas ir audito atlikimo metodikos rengimas.</text:p>
        </text:list-item>
        <text:list-item>
          <text:p text:style-name="P104">Kvalifikacinių auditoriaus egzaminų organizavimas. Auditoriaus pažymėjimų išdavimas.</text:p>
        </text:list-item>
        <text:list-item>
          <text:p text:style-name="P105">Auditorių kvalifikacijos kėlimo kursų ir auditoriaus padėjėjų mokymų organizavimas.</text:p>
        </text:list-item>
        <text:list-item>
          <text:p text:style-name="P106">Auditorių ir audito įmonių veiklos priežiūra.</text:p>
        </text:list-item>
        <text:list-item>
          <text:p text:style-name="P107">Įmonių įrašymas į audito įmonių sąrašą, audito įmonių išbraukimas iš audito įmonių sąrašo.</text:p>
        </text:list-item>
        <text:list-item>
          <text:p text:style-name="P108">Auditorių interesų gynimas ir atstovavimas valstybinės valdžios ir valdymo institucijose.</text:p>
        </text:list-item>
        <text:list-item>
          <text:p text:style-name="P109">Pasiūlymų dėl teisės aktų, reglamentuojančių auditą ir apskaitą, teikimas.</text:p>
        </text:list-item>
      </text:list>
      <text:p text:style-name="P110"/>
      <text:p text:style-name="P111"><text:span text:style-name="T112">1.4.<text:s/></text:span><text:span text:style-name="T113">Pažymėtina ir tai, kad atitinkamai po <text:s/>oficialaus suderinimo su</text:span><text:span text:style-name="T114"><text:s/>būtinomis institucijomis (tuometine <text:s/>Lietuvos <text:s/>saugios laivybos administracija, LR susisiekimo ministerija, Vyriausiojo archyvaro <text:s/>tarnyba, LR prezidento kanceliarija, STT), <text:s/></text:span><text:span text:style-name="T115">Burinių jachtų diplomavimą, kvalifikaciją patvirtinančių dokumentų išdavimą, prašymų <text:s/>pat</text:span><text:span text:style-name="T116">ei</text:span><text:span text:style-name="T117">kimo <text:s/>tvarką, mokesčių dydžius ir kitus patvirtintus teisės aktus, kaip ir<text:s/></text:span><text:span text:style-name="T118">mokymo <text:s/>įstaigų akreditavimo nuostat</text:span><text:span text:style-name="T119">us</text:span><text:span text:style-name="T120">,</text:span><text:span text:style-name="T121"><text:s/>LBS paskelbė</text:span><text:span text:style-name="T122"><text:s/>LR teisės aktų registre</text:span><text:span text:style-name="T123"><text:s/>LR teisėkūros pagrindų <text:s/>įstatyme nustatyta tvarka</text:span><text:span text:style-name="T124">.<text:s/></text:span></text:p>
      <text:p text:style-name="P125"><text:span text:style-name="T126">1.5.<text:s/></text:span><text:span text:style-name="T127">Atkreiptinas dėmesys į tai, kad <text:s/>vienareikšmiškai ir tik lingvistiškai, nevertinant <text:s/>pasaulinės gerosios <text:s/>praktikos, <text:s/>siekiamo tikslo ir priemonių panaikinti <text:s/>šią nuostatą dėl <text:s/>LBS suteiktų įgaliojimų siekiant <text:s/>įgyvendinti tik nuostatas dėl sisteminio viešojo administravimo funkcijas vykdančių įstaigų, įmonių ir organizacijų valdymo yra neproporcinga, neracionali, neefektyvi ir neekonomiška dėl iš tokio pakeitimo kilsiančių <text:s/>ekonominio, finansinio, žmogiškųjų resursų bei kito pobūdžio, įskaitant turtinių <text:s/>resursų kilmės poreikių, kurie rengiant projektą, akivaizdu, <text:s/>nebuvo <text:s/>tinkamai <text:s/>vertinti.</text:span><text:span text:style-name="T128"><text:s/></text:span><text:span text:style-name="T129">Atsižvelgiant į nurodytus argumentus, siūlome atsisakyti šio pakeitimo ir palikti VVTK nuostatas dėl LBS turimų įgaliojimų</text:span><text:span text:style-name="T130"><text:s/>bei atitinkamai pakeisti papildant naujomis nuostatomis dėl įpareigojimų mokymo įstaigų akreditavimo ir techninių apžiūrų atlikimo srityse.</text:span></text:p>
      <text:p text:style-name="P131"/>
      <text:p text:style-name="P132"><text:span text:style-name="T133">2.<text:s/></text:span><text:span text:style-name="T134">Dėl projektu keiči</text:span><text:span text:style-name="T135">amo 18 <text:s/>str.<text:s/></text:span><text:span text:style-name="T136">3 d. ir susijusių <text:s/>pakeitimų</text:span><text:span text:style-name="T137"><text:s/></text:span></text:p>
      <text:p text:style-name="P138"><text:span text:style-name="T139">2.1.<text:s/></text:span><text:span text:style-name="T140">Be aukščiau nurodytų <text:s/>argumentų <text:s/>dėl jau <text:s/></text:span><text:span text:style-name="T141">pabaigtų</text:span><text:span text:style-name="T142"><text:s/>teisėkūros etapų</text:span><text:span text:style-name="T143"><text:s/>ir argu</text:span><text:span text:style-name="T144">m</text:span><text:span text:style-name="T145">e</text:span><text:span text:style-name="T146">ntų, kodėl tokie pakeitimai n</text:span><text:span text:style-name="T147">ėra tinkami, pažymėtina, jog e</text:span><text:span text:style-name="T148">samas teisinis reglamentavimas</text:span><text:span text:style-name="T149"><text:s/>nustato, jog<text:s/></text:span><text:span text:style-name="T150">mokymo programos tvirtinamos LBS Tarybos nutarimu, jos skelbiamos<text:s/></text:span><text:span text:style-name="T151">viešai</text:span><text:span text:style-name="T152"><text:s/></text:span><text:a xlink:href="http://www.lbs.lt" office:target-frame-name="_top" xlink:show="replace"><text:span text:style-name="T153">www.lbs.lt</text:span></text:a><text:span text:style-name="T154">, visos <text:s/>mokymo įstaigos<text:s/></text:span><text:span text:style-name="T155">jomis vadovaujasi rengdamos laivavedžius ir<text:s/></text:span><text:span text:style-name="T156">ruošiantis</text:span><text:span text:style-name="T157"><text:s text:c="2"/>akredituoti mokyklą ir/ar programą.</text:span><text:span text:style-name="T158"><text:s/></text:span></text:p>
      <text:p text:style-name="P159"><text:span text:style-name="T160">2.2.<text:s/></text:span><text:span text:style-name="T161">Šiuo metu moky</text:span><text:span text:style-name="T162">mo įstaigas</text:span><text:span text:style-name="T163"><text:s/>akredituoja LBS, jau yra išduotų akreditavimo liudijimų</text:span><text:span text:style-name="T164"><text:s/>vadovaujantis Mokymo įstaigų, rengiančių burinių jachtų laivavedžius, akreditavimo nuos</text:span><text:span text:style-name="T165">tatais, patvirtintais LBS prezid</text:span><text:span text:style-name="T166">ento</text:span><text:span text:style-name="T167"><text:s/></text:span><text:span text:style-name="T168">2018-06-13 įsakymu Nr. 34 „</text:span><text:a xlink:href="https://www.e-tar.lt/portal/lt/legalAct/74d277706fa411e8ae2bfd1913d66d57" office:target-frame-name="_blank" xlink:show="new"><text:span text:style-name="T169">Dėl Mokymo įstaigų, rengiančių burinių jachtų laivavedžius, akreditavimo nuostatų patvirtinimo</text:span></text:a><text:span text:style-name="T170">”, kurie yra skelbiami TAR.<text:s/></text:span></text:p>
      <text:p text:style-name="P171">2.3.<text:s/>Kaip ir <text:s/>prieš tai nurodytajame punkte, akivaizdu, kad siūlomi pakeitimai iš esmės<text:s/>yra neprivalomi, nes <text:s/>yra neproporcingi, netikslingi dėl<text:s/>visą sukurtą mokymo įstaigų<text:s/>temų rengimo <text:s/>sistemą naikinančių <text:s/>projekto nuostatų.<text:s/></text:p>
      <text:p text:style-name="P172">2.4.<text:s/>Taip pat nėra aiškus santykis naujų nuostatų su jau <text:s/>esama sukurta ir veikiančia sistema.<text:s/></text:p>
      <text:p text:style-name="P173">2.5.<text:s/>Pažymėtina, kad <text:s/>LBS nėra pavaldi <text:s/>ministerijai<text:s/>organizacija, tad<text:s/>svarstytinas teisinis <text:s/>valstybės siekio<text:s/>reglamentuoti visą buriuomenę<text:s/>ir <text:s/>joje vykstančius procesus: sportinio buriavimo <text:s/>atstovus, fizinius ir juridinius asmenis, sportinio bei kreiserinio buriavimo buriuotojų klubus, pavienius asmenis buriuotojus vienijančios organizacijos veiklą. Manytina, kad<text:s/>Valstybės institucijos<text:s/>neturėtų imtis iniciatyvų dėl <text:s/>tokio pobūdžio organizacijų veiklos valdymo ar <text:s/>įtakos jos valdyme<text:s/>bei savivaldoje<text:s/>darymo. Dėl to nebuvo pasisakyta <text:s/>nei <text:s/>LTSA, nei <text:s/>LR susisiekimo ministerijos, nei kitų institucijų, įskaitant ir STT savo išvadose derinant 2017-2018 m. priimtus teisės aktų projektus, kurias gavo LBS rengtiems teisės aktų projektams. <text:s/></text:p>
      <text:p text:style-name="P174">2.6.<text:s/>Taip pat stebina tai, kad<text:s/><text:s/>nepraėjus <text:s/>nė <text:s/>vieneriems metams, yra keičiama<text:s/>pozicija<text:s/>į priešingą ir yra siekiama<text:s/>sukurti<text:s/>visiškai naują, <text:s/>pagrįstą visai kita <text:s/>logika ir principais veikimo <text:s/>sistemą,<text:s/>sunaikinti jau sukurtą ir veikiančią buriuotojų savivaldos sistemą, <text:s/>kuriai ją kuriant pati <text:s/>ministerija, bei kitos valstybės įstaigos,<text:s/>organizacijos pritarė ir neteikė dėl to pastabų.<text:s/>Pažymėtina ir tai, kad LBS visus naujo teisinio reglamentavimo procesus pradėjo ir tęsė beveik 6 metus,<text:s/>o<text:s/>2017 m. pavasarį, išsiaiškinus visus aspektus ėmėsi naujo teisėkūros proceso, atspindinčio visą sukauptą patirtį, duomenis ir informaciją. LBS tai atliko naudodama savo <text:s/>finansinius ir žmogiškuosius išteklius, <text:s/>neprašė dėl šio<text:s/>proceso vykdymo<text:s text:c="2"/>valstybės paramos ar papildomo finansavimo.<text:s/></text:p>
      <text:p text:style-name="P175">2.7. Atsižvelgiant į aukščiau išdėstytus argumentus ir informaciją projekto nuostatose siūlome galimą<text:s/>tokį formulavimą turinio prasme:</text:p>
      <text:p text:style-name="P176">„Burinių jachtų laivavedžius pagal Lietuvos buriuotojų sąjungos patvirtintas programas rengia Lietuvos buriuotojų sąjungos nustatyta tvarka akredituotos mokymo įstaigos, įmonės ar organizacijos. Juos egzaminuoja ir burinių jachtų laivavedžių diplomus, tarptautinius kvalifikacijos liudijimus, radijo ryšio operatoriaus pažymėjimus ir šių dokumentų dublikatus Lietuvos buriuotojų sąjungos nustatyta tvarka išduoda Lietuvos buriuotojų sąjunga. “</text:p>
      <text:p text:style-name="P177"/>
      <text:p text:style-name="P178">3.<text:s/>Dėl projektu keičiamo 18 <text:s/>str.<text:s/>5 d. ir susijusių<text:s/>pakeitimų<text:s/>susijusių su egzaminuotojų, mokytojų, instruktorių tvirtinimo ir skyrimo sritimi:<text:s/></text:p>
      <text:p text:style-name="P179">3.1.<text:s/>Pažymėtina, kad dabar esantis reglamentavimas nustato, kad:</text:p>
      <text:list text:style-name="LFO12" text:continue-numbering="true">
        <text:list-item>
          <text:p text:style-name="P180">visus mokinius, būsimus laivavedžius egzaminuoja LBS <text:s/>kvalifikacinė <text:s/>komisija ir LBS regioninė komisija, o ne <text:s/>mokyklos sudėtyje esanti komisija.<text:s/></text:p>
        </text:list-item>
        <text:list-item>
          <text:p text:style-name="P181">komisijų mokyklos neturi, jos sudaromos iš LBS regioninės komisijos narių, nedalyvavusių mokymo procese ir neturinčių jokio interesų konflikto narių.<text:s/></text:p>
        </text:list-item>
        <text:list-item>
          <text:p text:style-name="P182">Diplomavimo <text:s/>tvarka ir jų išdavimo tvarka patvirtintos jas suderinus su eile institucijų, <text:s/>įskaitant pačią ministeriją, <text:s/>LSLA (dabar <text:s/>LTSA), STT ir eile<text:s/>kitų.<text:s/></text:p>
        </text:list-item>
        <text:list-item>
          <text:p text:style-name="P183">Sistema yra veikianti, <text:s/>LBS <text:s/>yra vienintelė<text:s/>įgaliota<text:s/>institucija, vienijanti visus burinių jachtų <text:s text:c="2"/>sportinio ir pramoginio plaukiojimo <text:s/>klubus, mokyklas ir asociacijas, ji <text:s/>yra „skėtinė“ asociacija ir kito analogo juridinio darinio <text:s/>veikimo <text:s/>principais nebus kuriama Lietuvos Respublikoje. Būtent todėl LBS suteikti įgaliojimai visuotinai<text:s/>išduoti<text:s/>burinės jachtos<text:s/>laivavedžio kvalifikaciją patvirtinančius dokumentus;</text:p>
        </text:list-item>
        <text:list-item>
          <text:p text:style-name="P184">Šie dokumentai yra oficialiai suderinti su <text:s/>Susisiekimo ministerija, Saugios Laivybos Administracija (dabartine <text:s/>Lietuvos Transporto Saugos administracija) per ministeriją, Vyriausiojo archyvaro tarnyba, LR prezidentūros kanceliarija, ir Valstybės dokumentų technologinės apsaugos (VDTA)<text:s/>tarnyba prie FINMIN.</text:p>
        </text:list-item>
        <text:list-item>
          <text:p text:style-name="P185">Dokumentai turi saugiųjų dokumentų blankų apsaugos 3-čią lygį, juos gamino su VDTA valstybiniu leidimu, patvirtinimu ir priežiūra.</text:p>
        </text:list-item>
      </text:list>
      <text:p text:style-name="P186">3.2.<text:s/>Derinamo<text:s/>Projekto <text:s/>nuostatos yra <text:s/>neišdiskutuotos, nevertintos jų<text:s/>pasekmės <text:s/>valstybės finansams bei <text:s/>tokio pakeitimo <text:s/>įgyvendinimui būtinų papildomų biudžeto<text:s/>asignavimų, dėl <text:s/>naujų žmogiškųjų resursų, kurie vykdytų šias funkcijas. Projekto pakeitimai suponuoja kad nelieka visiškai <text:s/>kontrolės <text:s/>korupcijos prevencijos kontekste, nes ta<text:s/>pati <text:s/>mokykla tiek moko, tiek egzaminuoja, tiek išduoda dokumentus. Nelieka priežiūros <text:s/>ir kokybės užtikrinimo mechanizmo, kurį yra sukūrusi LBS. Projekto pakeitimu prieštaraujant gerajai<text:s/>praktikai, o taip pat pažeidžiant STT rekomendacijas dėl viešumo, skaidrumo, korupcijos prevencijos, yra siekiama sukurti sistemą, kurioje neatskiriamos<text:s/><text:s/>visos vykdomos funkcijos nuo mokymo įstaigos akreditavimo iki <text:s/>dokumentų išdavimo. Naujos projekto nuostatos yra <text:s/>neišnagrinėtos, nevertintas jų įgyvendinimo mechanizmas, nesigilinta ir <text:s/>nesiekta įvertinti <text:s/>esamo sukurto modelio, jo veikimo, tarpprocesinių sąveikų, nenagrinėti <text:s/>būtini kaštai tokiai sistemai<text:s/>sukurti iš naujo naudojant <text:s/>valstybės <text:s/>finansinius išteklius. Taip pat<text:s/>pastebėtina, kad nėra įvertinta ir atsižvelgta į tai, kiek šios sistemos sukūrimo procesui <text:s/>buvo skirta <text:s/>žmogiškųjų išteklių, sukurta darbo grupių, skirta laiko analizuoti <text:s/>pasaulinei praktikai, vertinant gerąją patirtį, <text:s/>kurį LBS savo, o <text:s/>ne valstybės <text:s/>biudžeto lėšomis įvykdė vykdydama naujo teisinio reglamentavimo sukūrimui valstybiniu mastu.</text:p>
      <text:p text:style-name="P187">3.3.<text:s/>Pažymėtina, kad pagal <text:s/>naujas <text:s/>projekto nuostatas, kvalifikaciją patvirtinančius dokumentus gali išduoti bet kas, bet <text:s/>kokius,<text:s/>todėl <text:s/>nėra aiškus tolimesnis santykis <text:s/>jau sukurtos diplomavimo <text:s/>sistemos ir išduodamų kvalifikaciją patvirtinančių dokumentų proceso santykis su siūlomais <text:s/>pakeitimais.<text:s/>Nėra aišku, koks mechanizmas turėtų veikti pagal siūlomas projekto nuostatas nelikus mokymo įstaigos: kas ir kaip <text:s/>vykdys tokių asmenų tolimesnio kvalifikacijos kėlimo mokymo procesą, nes skirtingos mokyklos turės savo <text:s/>pažymėjimus, savo <text:s/>diplomus, savo <text:s/>visą infrastruktūrą, kas praktikoje reikš, kad mokymo įstaigos nepriims mokytis ir neišduos, nekeis, nepripažins kitos <text:s/>mokymo <text:s/>įstaigos dokumentų, tad turėdamas <text:s/>pvz. atviros jūros laivavedžio kvalifikaciją asmuo neturės jokio pasirinkimo kur tęsti mokslus dėl <text:s/>vandenynų <text:s/>laivavedžio kvalifikacijos, nes kitos mokyklos tiesiog neturės pagrindo <text:s/>prilyginti ar įvertinti asmens jau turimą kvalifikaciją ir siūlys asmeniui mokytis visko <text:s/>nuo pradžių, praeiti jau praeitus asmens etapus, <text:s/>tik jau pagal jų mokymo įstaigos reikalavimus.<text:s/>Taip pat antra galima situacija: asmuo pametė savo <text:s/>dokumentą, patvirtinantį kvalifikaciją, <text:s/>o tokios<text:s/>mokymo <text:s/>įstaigos<text:s/>nebėra. Kadangi nė viena mokykla neišduos dublikato <text:s/>ne savo mokyklos mokiniui, natūralu, <text:s/>kyla klausimas: <text:s/>kas <text:s/>esant siūlomam reglamentavimui turėtų šiam asmeniui išduoti <text:s text:c="2"/>dublikatą, kai nėra vienos <text:s/>„skėtinės“ <text:s/>organizacijos kaip LBS, kuri šiuo metu išduoda visų Lietuvos Respublikoje įsisteigusių mokymo įstaigų mokiniams kvalifikaciją patvirtinančius <text:s/>dokumentus vieningos sistemos pagrindu. <text:s/>Nesant vieningos sistemos nebus užtikrinta mokymo įstaigų kvalifikacija, mokymo kokybė, nes tai pačiai mokymo įstaigai vykdant visus procesus akivaizdu, itin sunku <text:s/>bus<text:s/>būti objektyviai ir nešališkai<text:s/>priimant sprendimus.<text:s/></text:p>
      <text:p text:style-name="P188">3.4.<text:s/>Taip pat tampa<text:s/>neaiškus <text:s/>LBS, kaip vienintelės<text:s/>„skėtinės“<text:s/>institucijos<text:s text:c="2"/>valstybiniu mastu <text:s/>išduodamų dokumentų su <text:s/>dokumentų blankų apsaugos <text:s/>lygiais, kurie taikomi tiek <text:s/>Asmens tapatybės kortelių saugumui, tiek <text:s/>vairuotojo pažymėjimų saugumui užtikrinti,<text:s/>paskirtis.</text:p>
      <text:p text:style-name="P189">3.5.<text:s/>Procedūriniu aspektu, <text:s/>vertinant vykusį susirašinėjimą su <text:s/>ministerija, nėra aiškus<text:s/>statusas<text:s/>ir informacija,<text:s/>kurią ministerija pateiks<text:s/>papildymui Jungtinių Tautų Europos ekonomikos komisijos Vidaus transporto komiteto 1998 m. spalio 16 d. rezoliucijos Nr.<text:s/>40<text:s/>priedo,<text:s/>kas yra išduodančios institucijos, kaip<text:s/>buvo numatyta, suderinta ir patvirtinta, kad <text:s/>LTSA – motoriniams laivams, o <text:s/>LBS – buriniams laivams vykdo diplomavimą ir dokumentų išdavimą ir akreditavimą.<text:s/>Dėl <text:s/>šio dalyko vyko ir tarpinstitucinis susirašinėjimas tiek 2017 m., tiek 2018 m., o 2018 m. <text:s/>antroje pusėje <text:s/>ministerijai buvo pateikti<text:s/>visi trys<text:s text:c="2"/>kvalifikaciją patvirtinančių dokumentų pavyzdžiai, teikimui <text:s/>šios Rezoliucijos priedui.<text:s/></text:p>
      <text:p text:style-name="P190">3.6.<text:s/>Jei <text:s/>bus įgyvendintas <text:s/>ir<text:s/>patvirtintas projektas, <text:s/>nėra aišku<text:s/>ar ministerija teiks įrašymui <text:s/>į šios rezoliucijos priedą dešimtis juridinių asmenų, vykdančių <text:s/>burinių jachtų laivavedžių <text:s text:c="2"/>mokymą ir kitas susijusias veiklas.<text:s/></text:p>
      <text:p text:style-name="P191">3.7.<text:s/>Taip pat <text:s/>tampa neaiškus statusas akredituotų mokymo įstaigų, kurias akreditavo LBS<text:s/>vadovaujantis galiojančiais, <text:s/>TAR paskelbtais teisės aktais.<text:s/></text:p>
      <text:p text:style-name="P192">3.8.<text:s/>Pažymėtina ir atkreiptinas dėmesys į tai, kad <text:s/>pagal projekto <text:s/>siūlomas nuostatas, <text:s/>analogiškai<text:s/>bet kuri<text:s/>automobilių<text:s/>vairavimo mokykla turėtų<text:s/><text:s/>mokyti, egzaminuoti ir pati<text:s/>pradėti<text:s/>išduoti vairuotojo pažymėjimus, kas neatitinka bendrosios praktikos formavimo principų.</text:p>
      <text:p text:style-name="P193"><text:span text:style-name="T194">3.9.<text:s/></text:span><text:span text:style-name="T195">Atitinkamai <text:s/>kaip išdava vis</text:span><text:span text:style-name="T196">oms susijusioms projekto nuosta</text:span><text:span text:style-name="T197">toms dėl mokymo įstaigų akreditavimo,<text:s/></text:span><text:span text:style-name="T198">reikalavimai nuostatos mokymo įstaigo</text:span><text:span text:style-name="T199">m</text:span><text:span text:style-name="T200">s</text:span><text:span text:style-name="T201">,<text:s/></text:span><text:span text:style-name="T202">mokymo įstaigų <text:s/>mokytojams ir instruktoriams</text:span><text:span text:style-name="T203"><text:s/>bei</text:span><text:span text:style-name="T204"><text:s/>kiti reikalavimai, susiję su <text:s/>mokymo įstaigomis, jų <text:s/>veiklos, <text:s/>jų išduodamų <text:s/>dokumentų,<text:s/></text:span><text:span text:style-name="T205">reglamentavimu</text:span><text:span text:style-name="T206">, reikiamą itin aukštą kvalifikaciją turinčių <text:s/>egzaminuotojų skyrimu ministro <text:s/>įsakymu, kas reiš</text:span><text:span text:style-name="T207">k</text:span><text:span text:style-name="T208">ia – ir šių <text:s/></text:span><text:span text:style-name="T209">nepriklausomų nuo mokymo įstaigos<text:s/></text:span><text:span text:style-name="T210">egzaminuotojų atlygio apskaičiavimo ir mokėjimo tvarka</text:span><text:span text:style-name="T211"><text:s/>(vadov</text:span><text:span text:style-name="T212">aujantis principu – skiria ir t</text:span><text:span text:style-name="T213">v</text:span><text:span text:style-name="T214">ir</text:span><text:span text:style-name="T215">t</text:span><text:span text:style-name="T216">i</text:span><text:span text:style-name="T217">na ministerija, moka ministerija)</text:span><text:span text:style-name="T218">,<text:s/></text:span><text:span text:style-name="T219"><text:s/>yra<text:s/></text:span><text:span text:style-name="T220">peržiūrėtinos ir vertintinos atsižvelgiant į esamą situaciją, sukurtą teisinį reglamentavimą, kuris atitinkamai buvo <text:s/>suderintas su visomis būtinomis instituci</text:span><text:span text:style-name="T221">jomis ir yra <text:s/>veikiantis šiuo metu</text:span><text:span text:style-name="T222"><text:s/>bei pabrėžtina – nereikalaujantis <text:s/>jokių <text:s/>valstybės <text:s/>biudžeto <text:s/>lėšų lyginant su siūlomo projekto nuostatomis, kurios LBS ankstesnių skaičiavimų metu</text:span><text:span text:style-name="T223"><text:s text:c="2"/></text:span><text:span text:style-name="T224">sudaro ne mažiau kaip 150-200 tūkstančių eurų vieneriems metams.</text:span></text:p>
      <text:p text:style-name="P225"/>
      <text:list text:style-name="LFO23" text:continue-numbering="true">
        <text:list-item>
          <text:p text:style-name="P226">Dėl projekto nuostatų, susijusių su <text:s/>burinių jachtų techninėmis apžiūromis</text:p>
          <text:list text:continue-numbering="true">
            <text:list-item>
              <text:p text:style-name="P227">Siūlome svarstyti ankstesnėms projekto <text:s/>versijoms teiktus<text:s/>siūlymus<text:s/>dėl<text:s/>technines apžiūras atliekančio subjekto. Taip pat teikiame siūlymą<text:s/>dėl <text:s/>techninės burinės jachtos būklės<text:s/>laisvo <text:s/>deklaravimo. Tokia praktika yra <text:s/>priimta pasaulyje, <text:s/>o kai kuriose <text:s/>valstybėse apskritai nėra privaloma. Toks siūlymas teikiamas atsižvelgiant į tai, kad pats <text:s/>burinės jachtos savininkas, vertindamas <text:s text:c="2"/>laivybos regionus, kuriuose planuoja plaukioti, <text:s/>įvertina kokie saugos reikalavimai yra privalomi ir būtini <text:s/>jo <text:s/>valdomoje burinėje jachtoje, todėl <text:s/>siūlomas reglamentavimas <text:s/>nepasieks <text:s/>tikslo, <text:s/>o atliekamos apžiūros asmenų, neturinčių tam reikiamos kvalifikacijos<text:s/>bus <text:s/>beprasmės tikslo prasme bei <text:s/>neužtikrins <text:s text:c="2"/>burine jachta <text:s/>plaukiančių asmenų <text:s/>saugumo.<text:s/></text:p>
            </text:list-item>
            <text:list-item>
              <text:p text:style-name="P228"><text:span text:style-name="T229">Primename, kad LBS 2018-01-22 raštu Nr. 8</text:span><text:span text:style-name="T230"><text:s/></text:span><text:span text:style-name="T231">“Dėl Lietuvos Respublikos vidaus vandenų transporto kodekso 16 ir 26 straipsnių pakeitimo ir kodekso papildymo 16</text:span><text:span text:style-name="T232">1</text:span><text:span text:style-name="T233"> ir 24</text:span><text:span text:style-name="T234">1</text:span><text:span text:style-name="T235"> straipsniais įstatymo projekto ir susijusių projektų”, atsakydama į<text:s/></text:span><text:span text:style-name="T236"> 2018 -01-11 raštu Nr. 2-151  <text:s/>pateiktą VVTK projektą derinimui per TAIS jau teikė pasta</text:span><text:span text:style-name="T237">ba</text:span><text:span text:style-name="T238">s ir pasiūlymus.</text:span></text:p>
            </text:list-item>
            <text:list-item>
              <text:p text:style-name="P239"><text:span text:style-name="T240">Lietuvos buriuotojų sąjunga atsižvelgiant į tai, kad burinės jachtos yra viena i</text:span><text:span text:style-name="T241">š</text:span><text:span text:style-name="T242"><text:s/>pramoginių laivų rūšių,  burinėms jachtoms netaikomos LR saugios laivybos įstatymo nuostatos</text:span><text:span text:style-name="T243"><text:s/>(1 str. 3 d. 5 p., <text:s text:c="2"/>- <text:s/>burinė jachta – viena pramoginių laivų rūšis)</text:span><text:span text:style-name="T244">, o taip pat siekiant nedubliuoti funkcijų ir burinių jachtų visas technines apžiūras siūlydami vykdyti tik vienai institucijai,<text:s/></text:span><text:span text:style-name="T245">realiai<text:s/></text:span><text:span text:style-name="T246">turinčiai<text:s/></text:span><text:span text:style-name="T247">visus<text:s/></text:span><text:span text:style-name="T248">reikiamus resursus ir kompetentingus specialistus, galinčius tinkamai<text:s/></text:span><text:span text:style-name="T249">ir kokybiškai<text:s/></text:span><text:span text:style-name="T250">vykdyti šias funkcijas</text:span><text:span text:style-name="T251"><text:s/>dėl <text:s/>burinių jachtų techninių apžiūrų vykdymo</text:span><text:span text:style-name="T252"><text:s/>- Lietuvos buriuotojų sąjungai</text:span><text:span text:style-name="T253">,</text:span><text:span text:style-name="T254"><text:s/></text:span><text:span text:style-name="T255">siūlome į</text:span><text:span text:style-name="T256">statymo projekt</text:span><text:span text:style-name="T257">e numatyti, įtraukti sekančias nuostatas,<text:s/></text:span><text:span text:style-name="T258">teiktas ankstesnėms projekto <text:s/>versijoms, kad</text:span><text:span text:style-name="T259">:</text:span></text:p>
            </text:list-item>
          </text:list>
        </text:list-item>
      </text:list>
      <text:list text:style-name="LFO19" text:continue-numbering="true">
        <text:list-item>
          <text:p text:style-name="P260">Vidaus vandenų transporto priemonių, išskyrus pramoginių motorinių, burinių jachtų ir asmeninių laivų, pirminė techninė apžiūra, periodinė, dokinė, papildoma techninė apžiūra atliekama susisiekimo ministro nustatyta tvarka.</text:p>
        </text:list-item>
        <text:list-item>
          <text:p text:style-name="P261">Burinių jachtų pirminė, periodinė ir papildoma techninė apžiūra atliekama Lietuvos buriuotojų sąjungos nustatyta tvarka.<text:s/>Burinių jachtų pirminės, periodinės ir papildomos techninės apžiūros aktą išduoda Lietuvos buriuotojų<text:s/>sąjunga.</text:p>
        </text:list-item>
        <text:list-item>
          <text:p text:style-name="P262">Vidaus vandenų transporto priemonių (išskyrus burinių jachtų) periodinės, dokinės, papildomos techninės apžiūros aktą išduoda Lietuvos transporto saugos administracija.</text:p>
        </text:list-item>
        <text:list-item>
          <text:p text:style-name="P263">Vidaus vandenų transporto priemonių (išskyrus burinių jachtų) periodinę techninę apžiūrą atlieka Transporto saugos administracija, atitinkamai numatyti atliekamus veiksmus, išduodamus dokumentus, nustatyti jų galiojimą.<text:s/></text:p>
        </text:list-item>
        <text:list-item>
          <text:p text:style-name="P264">Vidaus vandenų transporto priemonių (išskyrus burinių jachtų) papildomą<text:s/>techninę apžiūrą atlieka Transporto saugos administracija, atitinkamai numatyti atliekamus veiksmus, išduodamus dokumentus, nustatyti jų galiojimą.<text:s/></text:p>
        </text:list-item>
        <text:list-item>
          <text:p text:style-name="P265">Transporto saugos administracija tvirtina Lietuvos Respublikos vidaus vandenų laivų registre įregistruotų vidaus vandenų transporto priemonių (išskyrus burinių jachtų) žurnalų formas, žurnalų pildymo, registravimo ir apskaitos tvarkos aprašus, registruoja Lietuvos Respublikos vidaus vandenų laivų registre įregistruotų vidaus vandenų transporto priemonių žurnalus, tvirtina vidaus vandenų transporto priemonių statybos, pertvarkymo, modernizavimo dokumentus ir brėžinius. Transporto saugos administracija atlieka vykdomų vidaus vandenų transporto priemonių statybos, pertvarkymo, rekonstrukcijos ar remonto darbų techninę priežiūrą.</text:p>
        </text:list-item>
        <text:list-item>
          <text:p text:style-name="P266">Atsižvelgiant į vykusias diskusijas 2017 m., siūlome<text:s/>projekte numatyti <text:s/>LBS prieigą techninių apžiūrų įvedimui <text:s/>į <text:s/>LTSA valdomą atitinkamą registrą.</text:p>
        </text:list-item>
        <text:list-item>
          <text:p text:style-name="P267">Atsižvelgiant į vykusias diskusijas 2017 m., siūlome projekte numatyti <text:s/>savanorišką<text:s/>deklaravimą visiems pramoginiams laivams.</text:p>
        </text:list-item>
        <text:list-item>
          <text:p text:style-name="P268">Teikiame pastebėjimą, kad plaukiojimo rajonai yra numatyti tik Lietuvos Respublikos (toliau LR) vidaus vandenyse ir LR teritorinėje jūroje, tačiau pastebėtina, kad tiek burinės jachtos, tiek kiti pramoginiai ir kiti laivai gali  plaukioti  LR nepriklausančiuose vidaus vandenyse ir LR nepriklausiančioje teritorinėje jūroje, todėl nėra aišku, koks Įstatymo projekto nuostatų, susijusių su techninėmis apžiūromis santykis galiojimo atžvilgiu su visų rūšių vidaus vandenų transporto priemonėmis, įskaitant pramoginius laivus (tame tarpe motorinius laivus), kurių viena rūšių yra burinės jachtos, jos plaukiojant ne LR vidaus vandenyse ir LR nepriklausančioje teritorinėje jūroje.</text:p>
        </text:list-item>
      </text:list>
      <text:p text:style-name="P269"> </text:p>
      <text:list text:style-name="LFO23" text:continue-numbering="true">
        <text:list-item>
          <text:p text:style-name="P270">Kiti pastebėjimai ir siūlymai projektui</text:p>
          <text:list text:continue-numbering="true">
            <text:list-item>
              <text:p text:style-name="P271"><text:s/>Nuostatos susijusios su burinių jachtų techninėmis apžiūromis, deklaravimu, dokumentų formų tvirtinimu ir panašiai, turi būti įtrauktos į projektą, reglamentuojant Lietuvos buriuotojų sąjungos kompetencijas šiose aukščiau išvardintose srityse.</text:p>
            </text:list-item>
            <text:list-item>
              <text:p text:style-name="P272">Taip pat, atsižvelgiant į tai, kad vykdant pirmąjį teisės aktų, reglamentuojančių burinių jachtų laivavedžių diplomavimo rengimo etapą, Lietuvos buriuotojų sąjunga, atsižvelgdama į Specialiųjų tyrimų tarnybos išvadas, parengė mokymo įstaigų akreditavimą reglamentuojančių teisės aktų projektus, kuriuos derino su Specialiųjų tyrimų tarnyba bei kitomis institucijomis ir suinteresuotais asmenimis, bei tai, kad dabartinė Įstatymo 18 straipsnio 4 dalis neapima burinių jachtų laivavedžių mokymo įstaigų akreditavimo,<text:s/><text:s/>galiojančio <text:s/>VVTK 19 str. 4 <text:s/>d. taip pat to nėra reglamentuota,<text:s/>siūlome papildyti Įstatymo 18 straipsnį nauja 4 dalimi:</text:p>
            </text:list-item>
          </text:list>
        </text:list-item>
      </text:list>
      <text:p text:style-name="P273"><text:tab/>„4. Burinių jachtų laivavedžius pagal Lietuvos buriuotojų sąjungos patvirtintas programas rengia Lietuvos buriuotojų sąjungos nustatyta tvarka akredituotos mokymo įstaigos, įmonės ar organizacijos. Juos egzaminuoja ir burinių jachtų laivavedžių diplomus, tarptautinius kvalifikacijos liudijimus, radijo ryšio operatoriaus pažymėjimus ir šių dokumentų dublikatus Lietuvos buriuotojų sąjungos nustatyta tvarka išduoda Lietuvos buriuotojų sąjunga. “</text:p>
      <text:list text:style-name="LFO23" text:continue-numbering="true">
        <text:list-item>
          <text:list>
            <text:list-item>
              <text:p text:style-name="P274"><text:span text:style-name="T275">Pažymėtina, kad prie projekto nėra pridėtos Administracinės naštos ūkio subjektams apskaičiavimo ataskaitos remiantis Administracinės naštos ūkio subjektams nustatymo metodika, patvirtinta Lietuvos Respublikos Vyriausybės 2012 m. sausio 11 d. nutarimu Nr. 4 „Dėl Administracinės naštos ūkio subjektams nustatymo metodikos patvirtinimo. Nepaisant teiktų argumentų, kad našta sumažės, akivaizdu, kad įvyks priešingai - <text:s/>našta padidės, nes <text:s/>siūlomas reglamentavimas ne palengvina, o apsunkina ūkio subjektų veiklą dėl atsirasiančių naujų įpareigojimų, kuriuos siekiama nustatyti burinių jachtų savininkams.<text:s/></text:span></text:p>
            </text:list-item>
            <text:list-item>
              <text:p text:style-name="P276"><text:span text:style-name="T277">Pažymėtina ir tai, kad <text:s/>prie projekto be aukščiau nurodytos Administracinės naštos ūkio subjektams apskaičiavimo ataskaitos nėra pridėta ir teisės akto projekto antikorupcinio vertinimo pažymos vadovaujantis Teisės aktų projektų antikorupcinio vertinimo taisyklėmis, patvirtinto</text:span><text:span text:style-name="T278">mis Lietuvos Respublikos Vyriaus</text:span><text:span text:style-name="T279">ybės<text:s/></text:span><text:span text:style-name="T280">2014 m. kovo 12 d.<text:s/></text:span><text:span text:style-name="T281">nutarimu Nr.<text:s/></text:span><text:span text:style-name="T282">243</text:span><text:span text:style-name="T283"><text:s/>„Dėl teisės aktų projektų antikorupcinio vertinimo taisyklių patvirtinimo“, kuri privalo būti pridėta. Atkreiptinas dėmesys ir į tai, kad projektas dėl nežinomų aplinkybių nebuvo rengėjo iniciatyva, siekiant skaidrumo, aiškumo, <text:s/>korupcijos prevencijos projekto nuostatose, <text:s/>pateiktas derinti Specialiųjų tyrimų tarnybai.</text:span><text:span text:style-name="T284"> </text:span></text:p>
            </text:list-item>
            <text:list-item>
              <text:p text:style-name="P285">Lietuvos buriuotojų sąjunga<text:s/>ne kartą pasisakė, kad<text:s/><text:s/>yra pasirengusi bendradarbiauti ir skirti reikiamus specialistus, turinčius reikiamą kvalifikaciją ir specifines žinias bei patirtį, siekiant parengti Įstatymo projektą ir jį įgyvendinančiuosius teisės aktų projektus, bei siekiant tinkamo pramoginių laivų (burinių jachtų) ir jų savininkų ar valdytojų, veiklą visais aspektais reglamentavimo harmonizuojant nacionalinę teisę.</text:p>
            </text:list-item>
          </text:list>
        </text:list-item>
      </text:list>
      <text:p text:style-name="P286"/>
      <text:p text:style-name="P287"/>
      <text:p text:style-name="P288"/>
      <text:p text:style-name="P289"/>
      <text:p text:style-name="P290"/>
      <text:p text:style-name="P291">Laikinai vykdanti<text:s/></text:p>
      <text:p text:style-name="P292"><text:span text:style-name="T293">generalinio sekretoriaus funkcijas</text:span><text:span text:style-name="T294"><text:tab/></text:span><text:span text:style-name="T295"><text:tab/></text:span><text:span text:style-name="T296"><text:tab/></text:span><text:span text:style-name="T297"><text:tab/></text:span><text:span text:style-name="T298"><text:tab/>Kristina Ramonienė</text:span></text:p>
      <text:p text:style-name="P299"/>
      <text:p text:style-name="P300"/>
      <text:p text:style-name="P301"/>
      <text:p text:style-name="P302"/>
      <text:p text:style-name="P303"/>
      <text:p text:style-name="P304"/>
      <text:p text:style-name="P305"><text:span text:style-name="T306">K</text:span><text:span text:style-name="T307">ristina Ramonienė</text:span><text:span text:style-name="T308">, info@lb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vv" style:display-name="vv" style:family="paragraph" style:parent-style-name="Normal">
      <style:paragraph-properties fo:margin-bottom="0in" fo:line-height="100%"/>
      <style:text-properties style:font-name="Verdana" style:font-name-asian="Times New Roman" fo:font-weight="bold" style:font-weight-asian="bold" style:font-weight-complex="bold" fo:color="#333333" fo:font-size="8.5pt" style:font-size-asian="8.5pt" style:font-size-complex="8.5pt" style:language-asian="lt" style:country-asian="LT" fo:hyphenate="false"/>
    </style:style>
    <style:style style:name="vvv" style:display-name="vvv" style:family="paragraph" style:parent-style-name="Normal">
      <style:paragraph-properties fo:margin-bottom="0in" fo:line-height="100%"/>
      <style:text-properties style:font-name="Verdana" style:font-name-asian="Times New Roman" fo:color="#333333" fo:font-size="8.5pt" style:font-size-asian="8.5pt" style:font-size-complex="8.5pt" style:language-asian="lt" style:country-asian="LT" fo:hyphenate="false"/>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text-properties fo:font-size="11pt" style:font-size-asian="11pt" style:font-size-complex="10.5pt"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asian="Calibri"/>
    </style:style>
    <style:style style:name="WW_CharLFO19LVL1" style:family="text">
      <style:text-properties style:font-name="Times New Roman" fo:font-size="12pt" style:font-size-asian="12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4">
        <style:list-level-properties text:space-before="0.7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style:page-layout style:name="PL0">
      <style:page-layout-properties fo:page-width="8.2687in" fo:page-height="11.6944in" style:print-orientation="portrait" fo:margin-top="0.1972in" fo:margin-left="1.1812in" fo:margin-bottom="0.1972in" fo:margin-right="0.688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style:style style:name="P4" style:parent-style-name="Footer" style:family="paragraph">
      <style:paragraph-properties>
        <style:tab-stops>
          <style:tab-stop style:type="left" style:position="0.4583in"/>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footer>
        <text:p text:style-name="P4"><text:tab/><text:tab/><text:tab/><text:s/><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ristina</meta:initial-creator>
    <dc:creator>adlibuser</dc:creator>
    <meta:creation-date>2018-10-20T13:35:00Z</meta:creation-date>
    <dc:date>2018-10-20T13:35:00Z</dc:date>
    <meta:print-date>2018-10-02T09:43:00Z</meta:print-date>
    <meta:template xlink:href="Normal.dotm" xlink:type="simple"/>
    <meta:editing-cycles>2</meta:editing-cycles>
    <meta:editing-duration>PT0S</meta:editing-duration>
    <meta:document-statistic meta:page-count="2" meta:paragraph-count="53" meta:word-count="3979" meta:character-count="26611" meta:row-count="189" meta:non-whitespace-character-count="22685"/>
  </office:meta>
</office:document-meta>
</file>