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font-size="10pt" style:font-size-asian="10pt"/>
    </style:style>
    <style:style style:name="P2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29" style:parent-style-name="Roman" style:family="paragraph">
      <style:paragraph-properties fo:text-align="center" fo:text-indent="0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Roman12" style:family="paragraph">
      <style:text-properties fo:letter-spacing="-0.0027in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Roman" style:family="paragraph">
      <style:paragraph-properties fo:keep-with-next="always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style:text-position="super 60%" fo:font-size="10pt" style:font-size-asian="10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style:text-position="super 60%"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33" style:parent-style-name="Roman" style:family="paragraph">
      <style:paragraph-properties fo:keep-with-next="always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text-position="super 60%"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Roman" style:family="paragraph">
      <style:paragraph-properties fo:keep-with-next="always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Roman" style:family="paragraph">
      <style:paragraph-properties fo:keep-with-next="always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text-position="super 60%" fo:font-size="10pt" style:font-size-asian="10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style:text-position="super 60%"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text-position="super 60%"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text-position="super 60%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text-position="super 60%"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51" style:parent-style-name="Roman" style:family="paragraph">
      <style:paragraph-properties fo:keep-with-next="always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Roman" style:family="paragraph">
      <style:paragraph-properties fo:keep-with-next="always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58" style:parent-style-name="Roman" style:family="paragraph">
      <style:paragraph-properties fo:keep-with-next="always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00" style:parent-style-name="Laikas" style:family="paragraph">
      <style:paragraph-properties fo:keep-together="always"/>
    </style:style>
    <style:style style:name="P801" style:parent-style-name="Roman12" style:family="paragraph">
      <style:paragraph-properties fo:keep-with-next="always" fo:keep-together="always"/>
    </style:style>
    <style:style style:name="T802" style:parent-style-name="DefaultParagraphFont" style:family="text">
      <style:text-properties style:text-position="super 60%" fo:font-size="10pt" style:font-size-asian="10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P806" style:parent-style-name="Roman" style:family="paragraph">
      <style:paragraph-properties fo:keep-with-next="always" fo:keep-together="always"/>
    </style:style>
    <style:style style:name="P807" style:parent-style-name="Roman" style:family="paragraph">
      <style:paragraph-properties fo:keep-with-next="always" fo:keep-together="always"/>
    </style:style>
    <style:style style:name="T808" style:parent-style-name="DefaultParagraphFont" style:family="text">
      <style:text-properties style:text-position="super 60%" fo:font-size="10pt" style:font-size-asian="10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 fo:font-size="10pt" style:font-size-asian="10pt"/>
    </style:style>
    <style:style style:name="T85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52" style:parent-style-name="DefaultParagraphFont" style:family="text">
      <style:text-properties fo:letter-spacing="-0.0013in" fo:font-size="10pt" style:font-size-asian="10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2" style:parent-style-name="Roman" style:family="paragraph">
      <style:text-properties fo:letter-spacing="-0.0027in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45" style:parent-style-name="Roman" style:family="paragraph">
      <style:paragraph-properties fo:keep-with-next="always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Roman" style:family="paragraph">
      <style:paragraph-properties fo:keep-with-next="always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52" style:parent-style-name="Roman" style:family="paragraph">
      <style:paragraph-properties fo:keep-with-next="always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font-style="italic" style:font-style-asian="italic" style:font-style-complex="italic" fo:letter-spacing="-0.0013in"/>
    </style:style>
    <style:style style:name="T1092" style:parent-style-name="DefaultParagraphFont" style:family="text">
      <style:text-properties fo:font-style="italic" style:font-style-asian="italic" style:font-style-complex="italic" fo:letter-spacing="-0.0013in"/>
    </style:style>
    <style:style style:name="T1093" style:parent-style-name="DefaultParagraphFont" style:family="text">
      <style:text-properties fo:font-style="italic" style:font-style-asian="italic" style:font-style-complex="italic" fo:letter-spacing="-0.0013in"/>
    </style:style>
    <style:style style:name="T1094" style:parent-style-name="DefaultParagraphFont" style:family="text">
      <style:text-properties fo:font-style="italic" style:font-style-asian="italic" style:font-style-complex="italic"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Roman" style:family="paragraph">
      <style:paragraph-properties fo:keep-with-next="always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Roman" style:family="paragraph">
      <style:paragraph-properties fo:keep-with-next="always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63" style:parent-style-name="Roman" style:family="paragraph">
      <style:paragraph-properties fo:keep-with-next="always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19" style:parent-style-name="Roman" style:family="paragraph">
      <style:text-properties fo:letter-spacing="-0.0013in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letter-spacing="-0.0027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letter-spacing="-0.0027in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letter-spacing="-0.0027in"/>
    </style:style>
    <style:style style:name="T2100" style:parent-style-name="DefaultParagraphFont" style:family="text">
      <style:text-properties fo:letter-spacing="-0.0027in"/>
    </style:style>
    <style:style style:name="T2101" style:parent-style-name="DefaultParagraphFont" style:family="text">
      <style:text-properties fo:letter-spacing="-0.0027in"/>
    </style:style>
    <style:style style:name="T2102" style:parent-style-name="DefaultParagraphFont" style:family="text">
      <style:text-properties fo:letter-spacing="-0.0027in"/>
    </style:style>
    <style:style style:name="T2103" style:parent-style-name="DefaultParagraphFont" style:family="text">
      <style:text-properties fo:letter-spacing="-0.0027in"/>
    </style:style>
    <style:style style:name="T2104" style:parent-style-name="DefaultParagraphFont" style:family="text">
      <style:text-properties fo:letter-spacing="-0.0027in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27in" fo:font-size="10pt" style:font-size-asian="10pt"/>
    </style:style>
    <style:style style:name="T221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212" style:parent-style-name="DefaultParagraphFont" style:family="text">
      <style:text-properties fo:letter-spacing="-0.0027in" fo:font-size="10pt" style:font-size-asian="10pt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letter-spacing="-0.0027in"/>
    </style:style>
    <style:style style:name="T2215" style:parent-style-name="DefaultParagraphFont" style:family="text">
      <style:text-properties fo:letter-spacing="-0.0027in"/>
    </style:style>
    <style:style style:name="T2216" style:parent-style-name="DefaultParagraphFont" style:family="text">
      <style:text-properties fo:letter-spacing="-0.0027in"/>
    </style:style>
    <style:style style:name="T2217" style:parent-style-name="DefaultParagraphFont" style:family="text">
      <style:text-properties fo:letter-spacing="-0.0027in"/>
    </style:style>
    <style:style style:name="T2218" style:parent-style-name="DefaultParagraphFont" style:family="text">
      <style:text-properties fo:letter-spacing="-0.0027in"/>
    </style:style>
    <style:style style:name="T2219" style:parent-style-name="DefaultParagraphFont" style:family="text">
      <style:text-properties fo:letter-spacing="-0.0027in"/>
    </style:style>
    <style:style style:name="T2220" style:parent-style-name="DefaultParagraphFont" style:family="text">
      <style:text-properties fo:letter-spacing="-0.0027in"/>
    </style:style>
    <style:style style:name="T2221" style:parent-style-name="DefaultParagraphFont" style:family="text">
      <style:text-properties fo:letter-spacing="-0.0027in"/>
    </style:style>
    <style:style style:name="T2222" style:parent-style-name="DefaultParagraphFont" style:family="text">
      <style:text-properties fo:letter-spacing="-0.0027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00" style:parent-style-name="Priemimas" style:family="paragraph">
      <style:paragraph-properties fo:keep-with-next="always"/>
    </style:style>
    <style:style style:name="P2301" style:parent-style-name="Roman" style:family="paragraph">
      <style:paragraph-properties fo:keep-with-next="always"/>
    </style:style>
    <style:style style:name="P2302" style:parent-style-name="Roman" style:family="paragraph">
      <style:paragraph-properties fo:keep-with-next="always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tyle="italic" style:font-style-asian="italic"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letter-spacing="-0.0027in"/>
    </style:style>
    <style:style style:name="T2387" style:parent-style-name="DefaultParagraphFont" style:family="text">
      <style:text-properties fo:letter-spacing="-0.0027in"/>
    </style:style>
    <style:style style:name="T2388" style:parent-style-name="DefaultParagraphFont" style:family="text">
      <style:text-properties fo:letter-spacing="-0.0027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letter-spacing="-0.0027in"/>
    </style:style>
    <style:style style:name="T2395" style:parent-style-name="DefaultParagraphFont" style:family="text">
      <style:text-properties fo:letter-spacing="-0.0027in"/>
    </style:style>
    <style:style style:name="T2396" style:parent-style-name="DefaultParagraphFont" style:family="text">
      <style:text-properties fo:letter-spacing="-0.0027in"/>
    </style:style>
    <style:style style:name="T2397" style:parent-style-name="DefaultParagraphFont" style:family="text">
      <style:text-properties fo:letter-spacing="-0.0027in"/>
    </style:style>
    <style:style style:name="T2398" style:parent-style-name="DefaultParagraphFont" style:family="text">
      <style:text-properties fo:letter-spacing="-0.0027in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font-style="italic" style:font-style-asian="italic" style:font-style-complex="italic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 style:text-position="super 60%" fo:font-size="10pt" style:font-size-asian="10pt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 style:text-position="super 60%" fo:font-size="10pt" style:font-size-asian="10pt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498" style:parent-style-name="DefaultParagraphFont" style:family="text">
      <style:text-properties fo:letter-spacing="-0.0027in"/>
    </style:style>
    <style:style style:name="T2499" style:parent-style-name="DefaultParagraphFont" style:family="text">
      <style:text-properties fo:letter-spacing="-0.0027in" fo:font-size="10pt" style:font-size-asian="10pt"/>
    </style:style>
    <style:style style:name="T250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501" style:parent-style-name="DefaultParagraphFont" style:family="text">
      <style:text-properties fo:letter-spacing="-0.0027in" fo:font-size="10pt" style:font-size-asian="10pt"/>
    </style:style>
    <style:style style:name="T2502" style:parent-style-name="DefaultParagraphFont" style:family="text">
      <style:text-properties fo:letter-spacing="-0.0027in"/>
    </style:style>
    <style:style style:name="T2503" style:parent-style-name="DefaultParagraphFont" style:family="text">
      <style:text-properties fo:letter-spacing="-0.0027in"/>
    </style:style>
    <style:style style:name="T2504" style:parent-style-name="DefaultParagraphFont" style:family="text">
      <style:text-properties fo:letter-spacing="-0.0027in"/>
    </style:style>
    <style:style style:name="T2505" style:parent-style-name="DefaultParagraphFont" style:family="text">
      <style:text-properties fo:letter-spacing="-0.0027in"/>
    </style:style>
    <style:style style:name="T2506" style:parent-style-name="DefaultParagraphFont" style:family="text">
      <style:text-properties fo:letter-spacing="-0.0027in"/>
    </style:style>
    <style:style style:name="T2507" style:parent-style-name="DefaultParagraphFont" style:family="text">
      <style:text-properties fo:letter-spacing="-0.0027in"/>
    </style:style>
    <style:style style:name="T2508" style:parent-style-name="DefaultParagraphFont" style:family="text">
      <style:text-properties fo:letter-spacing="-0.0027in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fo:font-style="italic" style:font-style-asian="italic" style:font-style-complex="italic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 style:font-style-complex="italic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letter-spacing="0.0027in"/>
    </style:style>
    <style:style style:name="T2555" style:parent-style-name="DefaultParagraphFont" style:family="text">
      <style:text-properties fo:letter-spacing="0.0027in"/>
    </style:style>
    <style:style style:name="T2556" style:parent-style-name="DefaultParagraphFont" style:family="text">
      <style:text-properties fo:letter-spacing="0.0027in"/>
    </style:style>
    <style:style style:name="T2557" style:parent-style-name="DefaultParagraphFont" style:family="text">
      <style:text-properties fo:letter-spacing="0.0027in"/>
    </style:style>
    <style:style style:name="T2558" style:parent-style-name="DefaultParagraphFont" style:family="text">
      <style:text-properties fo:letter-spacing="0.0027in"/>
    </style:style>
    <style:style style:name="T2559" style:parent-style-name="DefaultParagraphFont" style:family="text">
      <style:text-properties fo:letter-spacing="0.0027in"/>
    </style:style>
    <style:style style:name="T2560" style:parent-style-name="DefaultParagraphFont" style:family="text">
      <style:text-properties fo:letter-spacing="0.0027in"/>
    </style:style>
    <style:style style:name="T2561" style:parent-style-name="DefaultParagraphFont" style:family="text">
      <style:text-properties fo:letter-spacing="0.0027in"/>
    </style:style>
    <style:style style:name="T2562" style:parent-style-name="DefaultParagraphFont" style:family="text">
      <style:text-properties fo:letter-spacing="0.0027in"/>
    </style:style>
    <style:style style:name="T2563" style:parent-style-name="DefaultParagraphFont" style:family="text">
      <style:text-properties fo:letter-spacing="0.0027in"/>
    </style:style>
    <style:style style:name="T2564" style:parent-style-name="DefaultParagraphFont" style:family="text">
      <style:text-properties fo:letter-spacing="0.0027in"/>
    </style:style>
    <style:style style:name="T2565" style:parent-style-name="DefaultParagraphFont" style:family="text">
      <style:text-properties fo:letter-spacing="0.0027in"/>
    </style:style>
    <style:style style:name="T2566" style:parent-style-name="DefaultParagraphFont" style:family="text">
      <style:text-properties fo:letter-spacing="0.0027in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tyle="italic" style:font-style-asian="italic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T2582" style:parent-style-name="DefaultParagraphFont" style:family="text">
      <style:text-properties style:text-position="super 60%" fo:font-size="10pt" style:font-size-asian="10pt"/>
    </style:style>
    <style:style style:name="T2583" style:parent-style-name="DefaultParagraphFont" style:family="text">
      <style:text-properties style:text-position="super 60%" fo:font-size="10pt" style:font-size-asian="10pt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style="italic" style:font-style-asian="italic" style:font-style-complex="italic"/>
    </style:style>
    <style:style style:name="T2608" style:parent-style-name="DefaultParagraphFont" style:family="text">
      <style:text-properties fo:font-style="italic" style:font-style-asian="italic" style:font-style-complex="italic"/>
    </style:style>
    <style:style style:name="T2609" style:parent-style-name="DefaultParagraphFont" style:family="text">
      <style:text-properties fo:letter-spacing="0.0041in"/>
    </style:style>
    <style:style style:name="T2610" style:parent-style-name="DefaultParagraphFont" style:family="text">
      <style:text-properties fo:letter-spacing="0.0041in"/>
    </style:style>
    <style:style style:name="T2611" style:parent-style-name="DefaultParagraphFont" style:family="text">
      <style:text-properties fo:letter-spacing="0.0041in"/>
    </style:style>
    <style:style style:name="T2612" style:parent-style-name="DefaultParagraphFont" style:family="text">
      <style:text-properties fo:letter-spacing="0.0041in"/>
    </style:style>
    <style:style style:name="T2613" style:parent-style-name="DefaultParagraphFont" style:family="text">
      <style:text-properties fo:letter-spacing="0.0041in"/>
    </style:style>
    <style:style style:name="T2614" style:parent-style-name="DefaultParagraphFont" style:family="text">
      <style:text-properties fo:letter-spacing="0.0041in"/>
    </style:style>
    <style:style style:name="T2615" style:parent-style-name="DefaultParagraphFont" style:family="text">
      <style:text-properties fo:letter-spacing="0.0041in"/>
    </style:style>
    <style:style style:name="T2616" style:parent-style-name="DefaultParagraphFont" style:family="text">
      <style:text-properties fo:letter-spacing="0.0041in"/>
    </style:style>
    <style:style style:name="T2617" style:parent-style-name="DefaultParagraphFont" style:family="text">
      <style:text-properties fo:letter-spacing="0.0041in"/>
    </style:style>
    <style:style style:name="T2618" style:parent-style-name="DefaultParagraphFont" style:family="text">
      <style:text-properties fo:letter-spacing="0.0041in"/>
    </style:style>
    <style:style style:name="T2619" style:parent-style-name="DefaultParagraphFont" style:family="text">
      <style:text-properties fo:letter-spacing="0.0041in"/>
    </style:style>
    <style:style style:name="T2620" style:parent-style-name="DefaultParagraphFont" style:family="text">
      <style:text-properties fo:letter-spacing="0.0041in"/>
    </style:style>
    <style:style style:name="T2621" style:parent-style-name="DefaultParagraphFont" style:family="text">
      <style:text-properties fo:letter-spacing="0.0041in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P2625" style:parent-style-name="Roman" style:family="paragraph">
      <style:paragraph-properties fo:keep-with-next="always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tyle="italic" style:font-style-asian="italic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font-style="italic" style:font-style-asian="italic" style:font-style-complex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style:font-style-complex="italic"/>
    </style:style>
    <style:style style:name="T2642" style:parent-style-name="DefaultParagraphFont" style:family="text">
      <style:text-properties style:font-style-complex="italic"/>
    </style:style>
    <style:style style:name="T2643" style:parent-style-name="DefaultParagraphFont" style:family="text">
      <style:text-properties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P2654" style:parent-style-name="Priemimas" style:family="paragraph">
      <style:paragraph-properties fo:margin-top="0.1388in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T2657" style:parent-style-name="DefaultParagraphFont" style:family="text">
      <style:text-properties style:text-position="super 60%" fo:font-size="10pt" style:font-size-asian="10pt"/>
    </style:style>
    <style:style style:name="T2658" style:parent-style-name="DefaultParagraphFont" style:family="text">
      <style:text-properties style:text-position="super 60%" fo:font-size="10pt" style:font-size-asian="10pt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style:text-position="super 60%" fo:font-size="10pt" style:font-size-asian="10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tyle="italic" style:font-style-asian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tyle="italic" style:font-style-asian="italic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27in"/>
    </style:style>
    <style:style style:name="T2716" style:parent-style-name="DefaultParagraphFont" style:family="text">
      <style:text-properties fo:letter-spacing="-0.0027in"/>
    </style:style>
    <style:style style:name="T2717" style:parent-style-name="DefaultParagraphFont" style:family="text">
      <style:text-properties fo:font-style="italic" style:font-style-asian="italic" fo:letter-spacing="-0.0027in"/>
    </style:style>
    <style:style style:name="T2718" style:parent-style-name="DefaultParagraphFont" style:family="text">
      <style:text-properties fo:letter-spacing="-0.0027in"/>
    </style:style>
    <style:style style:name="T2719" style:parent-style-name="DefaultParagraphFont" style:family="text">
      <style:text-properties fo:letter-spacing="-0.0027in"/>
    </style:style>
    <style:style style:name="T2720" style:parent-style-name="DefaultParagraphFont" style:family="text">
      <style:text-properties fo:letter-spacing="-0.0027in"/>
    </style:style>
    <style:style style:name="T2721" style:parent-style-name="DefaultParagraphFont" style:family="text">
      <style:text-properties fo:letter-spacing="-0.0027in"/>
    </style:style>
    <style:style style:name="T2722" style:parent-style-name="DefaultParagraphFont" style:family="text">
      <style:text-properties fo:letter-spacing="-0.0027in"/>
    </style:style>
    <style:style style:name="T2723" style:parent-style-name="DefaultParagraphFont" style:family="text">
      <style:text-properties fo:letter-spacing="-0.0027in"/>
    </style:style>
    <style:style style:name="T2724" style:parent-style-name="DefaultParagraphFont" style:family="text">
      <style:text-properties fo:letter-spacing="-0.0027in"/>
    </style:style>
    <style:style style:name="T2725" style:parent-style-name="DefaultParagraphFont" style:family="text">
      <style:text-properties fo:letter-spacing="-0.0027in"/>
    </style:style>
    <style:style style:name="T2726" style:parent-style-name="DefaultParagraphFont" style:family="text">
      <style:text-properties fo:letter-spacing="-0.0027in"/>
    </style:style>
    <style:style style:name="T2727" style:parent-style-name="DefaultParagraphFont" style:family="text">
      <style:text-properties fo:letter-spacing="-0.0027in"/>
    </style:style>
    <style:style style:name="T2728" style:parent-style-name="DefaultParagraphFont" style:family="text">
      <style:text-properties fo:letter-spacing="-0.0027in"/>
    </style:style>
    <style:style style:name="T2729" style:parent-style-name="DefaultParagraphFont" style:family="text">
      <style:text-properties fo:letter-spacing="-0.0027in"/>
    </style:style>
    <style:style style:name="T2730" style:parent-style-name="DefaultParagraphFont" style:family="text">
      <style:text-properties fo:letter-spacing="-0.0027in"/>
    </style:style>
    <style:style style:name="T2731" style:parent-style-name="DefaultParagraphFont" style:family="text">
      <style:text-properties fo:letter-spacing="-0.0027in"/>
    </style:style>
    <style:style style:name="T2732" style:parent-style-name="DefaultParagraphFont" style:family="text">
      <style:text-properties fo:letter-spacing="-0.0027in"/>
    </style:style>
    <style:style style:name="T2733" style:parent-style-name="DefaultParagraphFont" style:family="text">
      <style:text-properties fo:letter-spacing="-0.0027in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tyle="italic" style:font-style-asian="italic"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tyle="italic" style:font-style-asian="italic"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tyle="italic" style:font-style-asian="italic"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49" style:parent-style-name="Roman" style:family="paragraph">
      <style:paragraph-properties fo:keep-with-next="always"/>
    </style:style>
    <style:style style:name="P2750" style:parent-style-name="Roman" style:family="paragraph">
      <style:paragraph-properties fo:keep-with-next="always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Roman" style:family="paragraph">
      <style:paragraph-properties fo:keep-with-next="always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fo:font-style="italic" style:font-style-asian="italic" style:font-style-complex="italic"/>
    </style:style>
    <style:style style:name="T2758" style:parent-style-name="DefaultParagraphFont" style:family="text">
      <style:text-properties fo:font-style="italic" style:font-style-asian="italic" style:font-style-complex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T2764" style:parent-style-name="DefaultParagraphFont" style:family="text">
      <style:text-properties fo:font-style="italic" style:font-style-asian="italic" style:font-style-complex="italic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 style:font-style-complex="italic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tyle="italic" style:font-style-asian="italic"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tyle="italic" style:font-style-asian="italic"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fo:font-style="italic" style:font-style-asian="italic" style:font-style-complex="italic"/>
    </style:style>
    <style:style style:name="T2783" style:parent-style-name="DefaultParagraphFont" style:family="text">
      <style:text-properties fo:font-style="italic" style:font-style-asian="italic" style:font-style-complex="italic"/>
    </style:style>
    <style:style style:name="T2784" style:parent-style-name="DefaultParagraphFont" style:family="text">
      <style:text-properties fo:font-style="italic" style:font-style-asian="italic" style:font-style-complex="italic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tyle="italic" style:font-style-asian="italic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letter-spacing="0.0013in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tyle="italic" style:font-style-asian="italic"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tyle="italic" style:font-style-asian="italic"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2880" style:parent-style-name="DefaultParagraphFont" style:family="text">
      <style:text-properties fo:font-style="italic" style:font-style-asian="italic" style:font-style-complex="italic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letter-spacing="0.0013in"/>
    </style:style>
    <style:style style:name="T2947" style:parent-style-name="DefaultParagraphFont" style:family="text">
      <style:text-properties fo:letter-spacing="0.0013in"/>
    </style:style>
    <style:style style:name="T2948" style:parent-style-name="DefaultParagraphFont" style:family="text">
      <style:text-properties fo:letter-spacing="0.0013in"/>
    </style:style>
    <style:style style:name="T2949" style:parent-style-name="DefaultParagraphFont" style:family="text">
      <style:text-properties fo:letter-spacing="0.0013in"/>
    </style:style>
    <style:style style:name="T2950" style:parent-style-name="DefaultParagraphFont" style:family="text">
      <style:text-properties fo:letter-spacing="0.0013in"/>
    </style:style>
    <style:style style:name="T2951" style:parent-style-name="DefaultParagraphFont" style:family="text">
      <style:text-properties fo:letter-spacing="0.0013in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font-style="italic" style:font-style-asian="italic" style:font-style-complex="italic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P2965" style:parent-style-name="Pertrauka" style:family="paragraph">
      <style:paragraph-properties fo:keep-with-next="always"/>
    </style:style>
    <style:style style:name="P2966" style:parent-style-name="Roman" style:family="paragraph">
      <style:paragraph-properties fo:keep-with-next="always"/>
    </style:style>
    <style:style style:name="P2967" style:parent-style-name="Roman" style:family="paragraph">
      <style:paragraph-properties fo:keep-with-next="always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tyle="italic" style:font-style-asian="italic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13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letter-spacing="0.0013in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-0.0027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fo:letter-spacing="-0.0027in"/>
    </style:style>
    <style:style style:name="T3016" style:parent-style-name="DefaultParagraphFont" style:family="text">
      <style:text-properties fo:letter-spacing="-0.0027in"/>
    </style:style>
    <style:style style:name="T3017" style:parent-style-name="DefaultParagraphFont" style:family="text">
      <style:text-properties fo:letter-spacing="-0.0027in"/>
    </style:style>
    <style:style style:name="T3018" style:parent-style-name="DefaultParagraphFont" style:family="text">
      <style:text-properties fo:letter-spacing="-0.0027in"/>
    </style:style>
    <style:style style:name="T3019" style:parent-style-name="DefaultParagraphFont" style:family="text">
      <style:text-properties fo:letter-spacing="-0.0027in"/>
    </style:style>
    <style:style style:name="T3020" style:parent-style-name="DefaultParagraphFont" style:family="text">
      <style:text-properties fo:letter-spacing="-0.0027in"/>
    </style:style>
    <style:style style:name="T3021" style:parent-style-name="DefaultParagraphFont" style:family="text">
      <style:text-properties fo:letter-spacing="-0.0027in"/>
    </style:style>
    <style:style style:name="T3022" style:parent-style-name="DefaultParagraphFont" style:family="text">
      <style:text-properties style:text-position="super 60%" fo:font-size="10pt" style:font-size-asian="10pt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 style:text-position="super 60%" fo:font-size="10pt" style:font-size-asian="10pt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T3084" style:parent-style-name="DefaultParagraphFont" style:family="text">
      <style:text-properties fo:font-style="italic" style:font-style-asian="italic" style:font-style-complex="italic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font-style="italic" style:font-style-asian="italic" style:font-style-complex="italic"/>
    </style:style>
    <style:style style:name="T3116" style:parent-style-name="DefaultParagraphFont" style:family="text">
      <style:text-properties fo:font-style="italic" style:font-style-asian="italic" style:font-style-complex="italic"/>
    </style:style>
    <style:style style:name="T3117" style:parent-style-name="DefaultParagraphFont" style:family="text">
      <style:text-properties fo:font-style="italic" style:font-style-asian="italic" style:font-style-complex="italic"/>
    </style:style>
    <style:style style:name="T3118" style:parent-style-name="DefaultParagraphFont" style:family="text">
      <style:text-properties fo:font-style="italic" style:font-style-asian="italic" style:font-style-complex="italic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tyle="italic" style:font-style-asian="italic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fo:font-style="italic" style:font-style-asian="italic" style:font-style-complex="italic"/>
    </style:style>
    <style:style style:name="T3139" style:parent-style-name="DefaultParagraphFont" style:family="text">
      <style:text-properties fo:letter-spacing="-0.0027in"/>
    </style:style>
    <style:style style:name="T3140" style:parent-style-name="DefaultParagraphFont" style:family="text">
      <style:text-properties fo:letter-spacing="-0.0027in"/>
    </style:style>
    <style:style style:name="T3141" style:parent-style-name="DefaultParagraphFont" style:family="text">
      <style:text-properties fo:letter-spacing="-0.0027in"/>
    </style:style>
    <style:style style:name="T3142" style:parent-style-name="DefaultParagraphFont" style:family="text">
      <style:text-properties fo:letter-spacing="-0.0027in"/>
    </style:style>
    <style:style style:name="T3143" style:parent-style-name="DefaultParagraphFont" style:family="text">
      <style:text-properties fo:letter-spacing="-0.0027in"/>
    </style:style>
    <style:style style:name="T3144" style:parent-style-name="DefaultParagraphFont" style:family="text">
      <style:text-properties fo:letter-spacing="-0.0027in"/>
    </style:style>
    <style:style style:name="T3145" style:parent-style-name="DefaultParagraphFont" style:family="text">
      <style:text-properties fo:letter-spacing="-0.0027in"/>
    </style:style>
    <style:style style:name="T3146" style:parent-style-name="DefaultParagraphFont" style:family="text">
      <style:text-properties fo:letter-spacing="-0.0027in"/>
    </style:style>
    <style:style style:name="T3147" style:parent-style-name="DefaultParagraphFont" style:family="text">
      <style:text-properties fo:letter-spacing="-0.0027in"/>
    </style:style>
    <style:style style:name="T3148" style:parent-style-name="DefaultParagraphFont" style:family="text">
      <style:text-properties fo:letter-spacing="-0.0027in"/>
    </style:style>
    <style:style style:name="T3149" style:parent-style-name="DefaultParagraphFont" style:family="text">
      <style:text-properties fo:letter-spacing="-0.0027in"/>
    </style:style>
    <style:style style:name="T3150" style:parent-style-name="DefaultParagraphFont" style:family="text">
      <style:text-properties fo:letter-spacing="-0.0027in"/>
    </style:style>
    <style:style style:name="T3151" style:parent-style-name="DefaultParagraphFont" style:family="text">
      <style:text-properties fo:letter-spacing="-0.0027in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27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27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fo:letter-spacing="-0.0027in"/>
    </style:style>
    <style:style style:name="T3159" style:parent-style-name="DefaultParagraphFont" style:family="text">
      <style:text-properties fo:letter-spacing="-0.0027in"/>
    </style:style>
    <style:style style:name="T3160" style:parent-style-name="DefaultParagraphFont" style:family="text">
      <style:text-properties fo:letter-spacing="-0.0027in"/>
    </style:style>
    <style:style style:name="T3161" style:parent-style-name="DefaultParagraphFont" style:family="text">
      <style:text-properties fo:letter-spacing="-0.0027in"/>
    </style:style>
    <style:style style:name="T3162" style:parent-style-name="DefaultParagraphFont" style:family="text">
      <style:text-properties fo:letter-spacing="-0.0027in"/>
    </style:style>
    <style:style style:name="T3163" style:parent-style-name="DefaultParagraphFont" style:family="text">
      <style:text-properties fo:letter-spacing="-0.0027in"/>
    </style:style>
    <style:style style:name="T3164" style:parent-style-name="DefaultParagraphFont" style:family="text">
      <style:text-properties fo:letter-spacing="-0.0027in"/>
    </style:style>
    <style:style style:name="T3165" style:parent-style-name="DefaultParagraphFont" style:family="text">
      <style:text-properties fo:letter-spacing="-0.0027in"/>
    </style:style>
    <style:style style:name="T3166" style:parent-style-name="DefaultParagraphFont" style:family="text">
      <style:text-properties fo:letter-spacing="-0.0027in"/>
    </style:style>
    <style:style style:name="T3167" style:parent-style-name="DefaultParagraphFont" style:family="text">
      <style:text-properties fo:letter-spacing="-0.0027in"/>
    </style:style>
    <style:style style:name="T3168" style:parent-style-name="DefaultParagraphFont" style:family="text">
      <style:text-properties fo:letter-spacing="-0.0027in"/>
    </style:style>
    <style:style style:name="T3169" style:parent-style-name="DefaultParagraphFont" style:family="text">
      <style:text-properties fo:letter-spacing="-0.0027in"/>
    </style:style>
    <style:style style:name="T3170" style:parent-style-name="DefaultParagraphFont" style:family="text">
      <style:text-properties fo:letter-spacing="-0.0027in"/>
    </style:style>
    <style:style style:name="T3171" style:parent-style-name="DefaultParagraphFont" style:family="text">
      <style:text-properties fo:letter-spacing="-0.0027in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tyle="italic" style:font-style-asian="italic"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tyle="italic" style:font-style-asian="italic"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fo:font-style="italic" style:font-style-asian="italic" style:font-style-complex="italic"/>
    </style:style>
    <style:style style:name="T3210" style:parent-style-name="DefaultParagraphFont" style:family="text">
      <style:text-properties fo:font-style="italic" style:font-style-asian="italic" style:font-style-complex="italic"/>
    </style:style>
    <style:style style:name="T3211" style:parent-style-name="DefaultParagraphFont" style:family="text">
      <style:text-properties fo:font-style="italic" style:font-style-asian="italic" style:font-style-complex="italic"/>
    </style:style>
    <style:style style:name="T3212" style:parent-style-name="DefaultParagraphFont" style:family="text">
      <style:text-properties fo:font-style="italic" style:font-style-asian="italic" style:font-style-complex="italic"/>
    </style:style>
    <style:style style:name="T3213" style:parent-style-name="DefaultParagraphFont" style:family="text">
      <style:text-properties fo:font-style="italic" style:font-style-asian="italic" style:font-style-complex="italic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T3215" style:parent-style-name="DefaultParagraphFont" style:family="text">
      <style:text-properties fo:font-style="italic" style:font-style-asian="italic" style:font-style-complex="italic"/>
    </style:style>
    <style:style style:name="T3216" style:parent-style-name="DefaultParagraphFont" style:family="text">
      <style:text-properties fo:font-style="italic" style:font-style-asian="italic" style:font-style-complex="italic"/>
    </style:style>
    <style:style style:name="T3217" style:parent-style-name="DefaultParagraphFont" style:family="text">
      <style:text-properties fo:font-style="italic" style:font-style-asian="italic" style:font-style-complex="italic"/>
    </style:style>
    <style:style style:name="T321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41</text:span></text:p>
      <text:p text:style-name="P26">STENOGRAMA</text:p>
      <text:p text:style-name="P27"/>
      <text:p text:style-name="P28">2017 m.<text:s/>kovo<text:s/>30 d.</text:p>
      <text:p text:style-name="P29"/>
      <text:p text:style-name="Pirmininkai">Pirmininkauja Lietuvos Respublikos Seimo Pirmininko pirmoji pavaduotoja<text:s/><text:span text:style-name="T30">R. BAŠKIENĖ</text:span><text:line-break/>ir Seimo Pirmininko pavaduotojas<text:s/><text:span text:style-name="T31">G. KIRKILAS</text:span></text:p>
      <text:p text:style-name="P32"/>
      <text:p text:style-name="P33"/>
      <text:section text:name="Sect1" text:style-name="S1">
        <text:soft-page-break/>
        <text:p text:style-name="Roman"><text:span text:style-name="T34">PIRMININKĖ (R. BAŠKIENĖ</text:span>,<text:s/><text:span text:style-name="T35">LVŽSF</text:span><text:span text:style-name="T36"><text:note text:note-class="footnote" text:id="_ftn0"><text:note-citation text:label=""></text:note-citation><text:note-body><text:p text:style-name="Roman"><text:span text:style-name="T37"><text:s/></text:span><text:span text:style-name="T38">Santrumpų reikšmės:<text:s/></text:span><text:span text:style-name="T39">LLRA-KŠSF</text:span><text:span text:style-name="T40"><text:s/>– Lietuvos lenkų rinkimų akcijos-Krikščioniškų šeimų sąjungos frakcija;</text:span><text:span text:style-name="T41"><text:s/></text:span><text:span text:style-name="T42">LSDPF</text:span><text:span text:style-name="T43"><text:s/>– Lietuvos social</text:span><text:span text:style-name="T44">­demokratų partijos frakcija;<text:s/></text:span><text:span text:style-name="T45">LSF</text:span><text:span text:style-name="T46"><text:s/>– Liberalų sąjūdžio frakcija;</text:span><text:span text:style-name="T47"><text:s/></text:span><text:span text:style-name="T48">LVŽS</text:span><text:span text:style-name="T49">F</text:span><text:span text:style-name="T50"><text:s/>–<text:s/></text:span><text:span text:style-name="T51">Lietuvos valstiečių ir žaliųjų sąjungos</text:span><text:span text:style-name="T52"><text:s/>frakcija;<text:s/></text:span><text:span text:style-name="T53">MSNG</text:span><text:span text:style-name="T54"><text:s/>– Mišri Seimo narių grupė;<text:s/></text:span><text:span text:style-name="T55">TS</text:span><text:span text:style-name="T56">‑LKDF</text:span><text:span text:style-name="T57"><text:s/>– Tėvynės sąjungos-Lietuvos krikščionių<text:s/></text:span><text:span text:style-name="T58">demokratų frakcija;<text:s/></text:span><text:span text:style-name="T59">TTF</text:span><text:span text:style-name="T60"><text:s/>– frakcija „Tvarka ir teisingumas“.</text:span></text:p></text:note-body></text:note></text:span><text:span text:style-name="T61">).</text:span><text:s/>La­bas ry­tas, ger­bia­mie­ji Sei­mo na­riai. Pra­de­da­me 2017 m. ko­vo 30 d., ket­vir­ta­die­nio, ry­ti­nį po­sė­dį. (<text:span text:style-name="T62">Gon</text:span><text:span text:style-name="T63">­gas</text:span>)</text:p>
        <text:p text:style-name="Roman">Pra­šom re­gist­ruo­tis.<text:s/></text:p>
        <text:p text:style-name="Roman">Už­si­re­gist­ra­vo 89 Sei­mo na­riai.<text:s/></text:p>
        <text:p text:style-name="Roman"/>
        <text:p text:style-name="Laikas">10.01 val.</text:p>
        <text:p text:style-name="Roman12">Se­niū­nų su­ei­gos pa­tiks­lin­tos 2017 m. ko­vo 30 d. (ket­vir­ta­die­nio) po­sė­džių darbotvarkės tvir­ti­ni­mas</text:p>
        <text:p text:style-name="Roman"/>
        <text:p text:style-name="Roman">Dar­bo­tvarkės 1 klau­si­mas – dar­bo­tvarkės tvir­ti­ni­mas. Yra pa­siū­ly­mų dėl dar­bo­tvarkės? Ga­li­me ben­dru su­ta­ri­mu? Dė­ko­ju. Dar­bo­tvarkei pri­ta­ria­me ben­dru su­ta­ri­mu, tvir­ti­na­me ją.</text:p>
        <text:p text:style-name="Roman"/>
        <text:p text:style-name="Laikas">10.01 val.</text:p>
        <text:p text:style-name="P64">Sei­mo Eti­kos ir pro­ce­dū­rų ko­mi­si­jos iš­va­da dėl Sei­mo re­zo­liu­ci­jos pro­jek­to svars­ty­mo pro­ce­dū­rų</text:p>
        <text:p text:style-name="Roman"/>
        <text:p text:style-name="Roman">Dar­bo­tvarkės 1-2 klau­si­mas – Sei­mo Eti­kos ir pro­ce­dū­rų ko­mi­si­jos iš­va­da dėl Sei­mo re­zo­liu­ci­jos pro­jek­to svars­ty­mo pro­ce­dū­rų. Ger­bia­mo­ji Eti­kos ir pro­ce­dū­rų ko­mi­si­jos pir­mi­nin­ke Ri­ta Ta­ma­šu­nie­ne, kvie­čiu į tri­bū­ną pa­teik­ti jū­sų ko­mi­si­jos 2017 m. ko­vo 28 d. iš­va­dą dėl bal­sa­vi­mo pro­ce­dū­rų. Pra­šom.</text:p>
        <text:p text:style-name="Roman"><text:span text:style-name="T65">R. TAMAŠUNIENĖ</text:span><text:s/><text:span text:style-name="T66">(</text:span><text:span text:style-name="T67">LLRA-KŠSF</text:span><text:span text:style-name="T68">)</text:span>. Ačiū, ger­bia­ma pir­mi­nin­ke. Eti­kos ir pro­ce­dū­rų ko­mi­si­ja dėl šio klau­si­mo nu­spren­dė.</text:p>
        <text:p text:style-name="Roman"><text:s/>Sei­mui 2017 m. ko­vo 23 d. ple­na­ri­nia­me po­sė­dy­je bal­sa­vus dėl re­zo­liu­ci­jos pro­jek­to, ku­riuo siū­lo­ma ne­su­tik­ti Lie­tu­vos Res­pub­li­kos Sei­mo na­rį M. Ado­mė­ną pa­trauk­ti bau­džia­mo­jon at­sa­ko­my­bėn ar ki­taip su­var­žy­ti jo lais­vę, už – 15, prieš – 46, su­si­lai­kius 12 Sei­mo na­rių, re­zo­liu­ci­jos pro­jek­tas bu­vo ne­pri­im­tas ir šio pro­jek­to svars­ty­mo pro­ce­dū­ra baig­ta, re­zo­liu­ci­jos ne­be­li­ko.</text:p>
        <text:p text:style-name="Roman">Ant­ras pa­siū­ly­mas. Siū­ly­ti Sei­mui pa­ves­ti tai pa­čiai ty­ri­mo ko­mi­si­jai at­lik­ti nau­ją ty­ri­mą ir pa­siū­ly­ti spren­di­mą ar­ba su­da­ry­ti ki­tos su­dė­ties ty­ri­mo ko­mi­si­ją šiam klau­si­mui iš­nag­ri­nė­ti.</text:p>
        <text:p text:style-name="Roman">Ko­mi­si­jos na­rių bal­sa­vi­mo re­zul­ta­tai: už – 6, prieš – 4, su­si­lai­kiu­sių ne­bu­vo.</text:p>
        <text:p text:style-name="Roman"><text:span text:style-name="T69">PIRMININKĖ.</text:span><text:s/>Dė­ko­ju, ger­bia­mo­ji pir­mi­nin­ke, ačiū už pa­tei­ki­mą. Per šo­ni­nį mik­ro­fo­ną – R. Že­mai­tai­tis. Pra­šom.</text:p>
        <text:p text:style-name="Roman"><text:span text:style-name="T70">R. ŽEMAITAITIS</text:span><text:s/><text:span text:style-name="T71">(</text:span><text:span text:style-name="T72">TTF</text:span><text:span text:style-name="T73">)</text:span>. Ačiū, po­sė­džio pir­mi­nin­ke. Mes Sta­tu­te ban­dė­me su­ras­ti to­kį da­ly­ką, bet ne­ra­do­me, gal iš prak­ti­kos bū­tų ga­li­ma pra­ne­šė­jai už­duo­ti klau­si­mą. Mes da­bar<text:s/><text:soft-page-break/>pa­te­ko­me į tei­si­nę ko­li­zi­ją. Kaž­kie­no pa­pra­šy­tas Tei­sės de­par­ta­men­tas su­ra­šė to­kią, sa­ky­čiau, vi­siš­ką tei­si­nę ana­lo­gi­ją, ar­ba tei­siš­kai ne­pro­tin­gą raš­lia­vą. Įsi­vaiz­duo­ki­te, pa­ve­da­me tai pa­čiai ko­mi­si­jai, tie pa­tys ko­mi­si­jos na­riai nu­bal­suo­ja ly­giai taip pat – spren­di­mas vėl ne­pri­im­tas. Ar mes čia ty­čio­ja­mės iš pa­ties Sei­mo, ar mes no­ri­me, kad to­liau žmo­nės mus lai­ky­tų kvai­liais? Ta­da su­da­ro­me nau­ją ko­mi­si­ją, nau­ja ko­mi­si­ja pri­ima vėl to­kį pa­tį spren­di­mą? Tai mes taip ei­si­me iki pa­bai­gos, kol baig­sis ka­den­ci­ja? To­dėl ir no­rė­jau pa­klaus­ti pra­ne­šė­jos, kaip Eti­kos ir pro­ce­dū­rų ko­mi­si­ja spręs to­kiu at­ve­ju? Jis toks jau yra už­prog­ra­muo­tas da­bar, nes pa­ve­da­ma tai pa­čiai ko­mi­si­jai. Ne­jau­gi bu­vę ko­mi­si­jos na­riai?..</text:p>
        <text:p text:style-name="Roman"><text:span text:style-name="T74">PIRMININKĖ.</text:span><text:s/>Ar­ba ki­tai, kaip sa­kė ko­mi­si­jos pir­mi­nin­kė.</text:p>
        <text:p text:style-name="Roman"><text:span text:style-name="T75">R. ŽEMAITAITIS</text:span><text:s/><text:span text:style-name="T76">(</text:span><text:span text:style-name="T77">TTF</text:span><text:span text:style-name="T78">)</text:span>. Taip aš ir gal­vo­ju, tai ko no­ri­te, kad bu­vę ko­mi­si­jos na­riai pa­keis nuo­mo­nę? Ko­mi­si­jos na­rys – žmo­gus, jis ne­iš­si­ža­da. Man yra įdo­mus tei­si­nis klau­si­mas.</text:p>
        <text:p text:style-name="Roman"><text:span text:style-name="T79">PIRMININKĖ.</text:span><text:s/>Ačiū. Ka­dan­gi pa­mi­nė­ta Eti­kos ir pro­ce­dū­rų ko­mi­si­ja, ger­bia­mo­ji R. Ta­ma­šu­nie­nė.</text:p>
        <text:p text:style-name="Roman"><text:span text:style-name="T80">R. TAMAŠUNIENĖ</text:span><text:s/><text:span text:style-name="T81">(</text:span><text:span text:style-name="T82">LLRA-KŠSF</text:span><text:span text:style-name="T83">)</text:span>. No­riu at­sa­ky­ti ger­bia­mam R. Že­mai­tai­čiui. Iš tik­rų­jų ko­mi­si­jai<text:s/>dirbant<text:s/>da­ly­va­vo tiek Tei­sės de­par­ta­men­to at­sto­vai, tiek Po­sė­džio sek­re­to­ria­to at­sto­vai. Mes ki­to­kios ga­li­my­bės dėl tei­si­nės ko­li­zi­jos ne­ra­do­me, nes re­zo­liu­ci­ja ne­bu­vo pri­im­ta. Tik 15 iš bal­sa­vu­sių Sei­mo na­rių pa­si­sa­kė už tai, kad pri­tar­tu­me ko­mi­si­jos spren­di­mui ne­pa­nai­kin­ti ne­lie­čia­my­bės, o kiek­vie­nu at­ve­ju tu­ri bū­ti 71 Sei­mo na­rio bal­sas. To­dėl re­zo­liu­ci­ja bu­vo ne­pri­im­ta ir mes su­for­mu­la­vo­me to­kį pa­siū­ly­mą, nes Sta­tu­tas ki­taip ne­nu­ma­to.</text:p>
        <text:p text:style-name="Roman"><text:span text:style-name="T84">PIRMININKĖ.</text:span><text:s/>Ačiū. A. Ma­tu­las.</text:p>
        <text:p text:style-name="Roman"><text:span text:style-name="T85">A. MATULAS</text:span><text:s/><text:span text:style-name="T86">(</text:span><text:span text:style-name="T87">TS-LKDF</text:span><text:span text:style-name="T88">)</text:span>. Iš­ties, ko­le­gos, Eti­kos ir pro­ce­dū­rų ko­mi­si­jo­je mes ke­tu­ri bal­sa­vo­me ir tei­kė­me siū­ly­mą, kad mū­sų spren­di­mas, nu­ta­ri­mas bū­tų iš vie­no punk­to, kad pro­ce­dū­ra baig­ta, nes jei­gu re­zo­liu­ci­ja ne­pri­im­ta, va­di­na­si, jos nė­ra, nė­ra ką dau­giau svars­ty­ti, ne­svar­bu, ar lai­ki­no­ji ko­mi­si­ja bū­tų siū­liu­si leis­ti ar ne­leis­ti. Ji ne­pri­im­ta, vis­kas, ne­bė­ra dau­giau do­ku­men­to, bai­gė­si pro­ce­dū­ra. Man tik ky­la įta­ri­mas, ko­dėl bu­vo da­ro­mas di­džiu­lis spau­di­mas, da­ly­va­vo Tei­sės de­par­ta­men­to va­do­vas. Įta­riu, kad bu­vo da­ro­mas spau­di­mas – bu­vo su­ėju­si vi­sa Sek­re­to­ria­to va­do­vy­bė, tei­kė sa­vo siū­ly­mus, kad tu­ri bū­ti toks spren­di­mas, koks da­bar yra pri­im­tas.<text:span text:style-name="T89"><text:s/>Ki</text:span><text:span text:style-name="T90">­tas da</text:span><text:span text:style-name="T91">­ly</text:span><text:span text:style-name="T92">­kas. Prieš tai ka</text:span><text:span text:style-name="T93">­den</text:span><text:span text:style-name="T94">­ci</text:span><text:span text:style-name="T95">­jo</text:span><text:span text:style-name="T96">­je bu</text:span><text:span text:style-name="T97">­vo pri</text:span><text:span text:style-name="T98">­im</text:span><text:span text:style-name="T99">­tas vi</text:span><text:span text:style-name="T100">­siš</text:span><text:span text:style-name="T101">­kai ki</text:span><text:span text:style-name="T102">­toks spren</text:span><text:span text:style-name="T103">­di</text:span><text:span text:style-name="T104">­mas. Žo</text:span><text:span text:style-name="T105">­džiu, mes esa</text:span><text:span text:style-name="T106">­me ne</text:span><text:span text:style-name="T107">­nuo</text:span><text:span text:style-name="T108">­sek</text:span><text:span text:style-name="T109">­lūs ir siū</text:span><text:span text:style-name="T110">­lau ne</text:span><text:span text:style-name="T111">­pri</text:span><text:span text:style-name="T112">­tar</text:span><text:span text:style-name="T113">­ti to</text:span><text:span text:style-name="T114">­kiam Eti</text:span><text:span text:style-name="T115">­kos ir pro</text:span><text:span text:style-name="T116">­ce</text:span><text:span text:style-name="T117">­dū</text:span><text:span text:style-name="T118">­rų ko</text:span><text:span text:style-name="T119">­mi</text:span><text:span text:style-name="T120">­si</text:span><text:span text:style-name="T121">­jos spren</text:span><text:span text:style-name="T122">­di</text:span><text:span text:style-name="T123">­mui.</text:span></text:p>
        <text:p text:style-name="Roman"><text:span text:style-name="T124">PIRMININKĖ.</text:span><text:s/>Ačiū už jū­sų nuo­mo­nę, ta­čiau dėl ko­kio nors spau­di­mo tik­rai rei­kė­tų su­abe­jo­ti, nes toks at­ve­jis, kai Sei­mo ko­mi­si­ja pri­ima spren­di­mą ne­leis­ti pa­trauk­ti bau­džia­mo­jon at­sa­ko­my­bėn, o Sei­mas ne­pri­ta­ria ko­mi­si­jos spren­di­mui, yra tik­rai nedaž­nas. To­dėl Sta­tu­te, ką tei­sin­gai pa­sa­kė ir ko­mi­si­jos pir­mi­nin­kė, nė­ra nu­ma­ty­ta pro­ce­dū­ra, kaip tai tu­rė­tų bū­ti. Be abe­jo, ką aš sa­kiau ir ta­da, kai te­ko pir­mi­nin­kau­ti pa­gal dar­bo­tvarkę svars­tant šį klau­si­mą, tai mū­sų Sta­tu­te, ko ge­ro, rei­kė­tų api­brėž­ti ir teik­ti Sta­tu­to pa­tai­sas, kaip rei­kė­tų elg­tis kon­kre­čiai to­kiu klau­si­mu. Ačiū.<text:s/></text:p>
        <text:p text:style-name="Roman">A. Sa­la­ma­ki­nas ir, ko ge­ro, dis­ku­si­ją<text:s/>per šo­ni­nius mik­ro­fo­nus baig­si­me. Ir re­pli­kas.<text:s/></text:p>
        <text:p text:style-name="Roman"><text:span text:style-name="T125">A. SALAMAKINAS</text:span><text:s/><text:span text:style-name="T126">(</text:span><text:span text:style-name="T127">LSDPF</text:span><text:span text:style-name="T128">)</text:span>. Ačiū, ger­bia­ma pir­mi­nin­ke, ger­bia­ma pir­mo­ji pa­va­duo­to­ja. Sei­mas dir­ba vi­suo­met pa­gal pre­ce­den­tus. Ly­giai toks pat pre­ce­den­tas bu­vo prieš sep­ty­ne­rius ar aš­tuo­ne­rius me­tus. Ta­da bu­vu­si Eti­kos ir pro­ce­dū­rų ko­mi­si­ja pa­da­rė iš­va­dą, kaip Sei­mui elg­tis. Da­bar pa­si­kei­tė dvi ka­den­ci­jos ir mes iš nau­jo kves­tio­nuo­ja­me, kas bu­vo pri­im­ta, ir iš nau­jo ima­me spręs­ti. Na, vi­suo­met va­do­vau­ki­mės tuo, kas jau bu­vo pri­im­ta anks­čiau, nes Eti­kos ir pro­ce­dū­rų ko­mi­si­jos iš­va­dos tu­ri ga­lio­ti, ne­svar­bu, vie­na, ki­ta, tre­čia ka­den­ci­ja. Da­bar jūs aną nu­me­tė­te į ša­lį, reiš­kiu pa­gar­bą Eti­kos ir pro­ce­dū­rų ko­mi­si­jai, jūs pri­ėmė­te nau­ją. At­eis ki­ta ka­den­ci­ja – ku­riuo pre­ce­den­tu va­do­vau­tis? Ši­taip ne­si­el­gia­ma.</text:p>
        <text:p text:style-name="Roman"><text:span text:style-name="T129">PIRMININKĖ.</text:span><text:s/>Ačiū, Al­gi­man­tai. Ir pas­ku­ti­nis… Re­mi­gi­jus jau kal­bė­jo. (<text:span text:style-name="T130">Bal</text:span><text:span text:style-name="T131">­sai sa</text:span><text:span text:style-name="T132">­lė</text:span><text:span text:style-name="T133">­je</text:span>) R. Ta­ma­šu­nie­nė.</text:p>
        <text:p text:style-name="Roman"><text:span text:style-name="T134">R. TAMAŠUNIENĖ</text:span><text:s/><text:span text:style-name="T135">(</text:span><text:span text:style-name="T136">LLRA-KŠSF</text:span><text:span text:style-name="T137">)</text:span>. Aš no­riu at­sa­ky­ti ger­bia­mam A. Sa­la­ma­ki­nui. R. Ži­lins­ko at­ve­jį mes svars­tė­me ir tai ne­bu­vo tas pats, nes Sei­mas bal­sa­vo prie­šin­gai. Be to, tei­si­nin­kai pa­aiš­ki­no, kad tas spren­di­mas taip pat ne­bu­vo nei tei­sė­tas…<text:s/>pa­pras­čiau­siai Eti­kos ir pro­ce­dū­rų ko­mi­si­jos spren­di­mas dėl al­ter­na­ty­vaus bal­sa­vi­mo.<text:s/></text:p>
        <text:soft-page-break/>
        <text:p text:style-name="Roman">No­riu la­bai pa­an­trin­ti A. Ma­tu­lui. Aš per­skai­čiau 1 punk­tą, kad ko­mi­si­ja kon­sta­ta­vo, kad pro­ce­dū­ra yra baig­ta, tos re­zo­liu­ci­jos ne­bė­ra, bet pro­ku­ro­rai, Sei­mas ne­at­sa­kė, ką mes to­liau da­ry­si­me. Tai mes iš kar­to su­for­mu­la­vo­me pa­siū­ly­mą, ne­no­rė­da­mi su­lauk­ti vėl Sei­mo krei­pi­mo­si į Eti­kos ir pro­ce­dū­rų ko­mi­si­ją, ką da­ry­ti to­liau.</text:p>
        <text:p text:style-name="Roman"><text:span text:style-name="T138">PIRMININKĖ.</text:span><text:s/>Ačiū. P. Urb­šiui tik­rai duo­du pas­ku­ti­niam, nes už­si­tę­sė.</text:p>
        <text:p text:style-name="Roman"><text:span text:style-name="T139">P. URBŠYS</text:span><text:s/><text:span text:style-name="T140">(</text:span><text:span text:style-name="T141">LVŽSF</text:span><text:span text:style-name="T142">)</text:span>. Dėl ve­di­mo tvar­kos. Siū­lau baig­ti dis­ku­si­ją ir bal­suo­ja­me.</text:p>
        <text:p text:style-name="Roman"><text:span text:style-name="T143">PIRMININKĖ.</text:span><text:s/>Ačiū. Iš­ties bai­gia­me dis­ku­si­ją. Ko­le­gos, vis­kas jū­sų va­lio­je ir jums spręs­ti. Ko­mi­si­ja pa­siū­lė ir pa­tei­kė iš­va­dą. Aš pra­šau bal­suo­ti jū­sų, ar pri­ta­ria­te ko­mi­si­jos spren­di­mui. (<text:span text:style-name="T144">Bal</text:span><text:span text:style-name="T145">­sai sa</text:span><text:span text:style-name="T146">­lė</text:span><text:span text:style-name="T147">­je</text:span>) Ko­mi­si­ja pa­siū­lė ir aš tei­kiu bal­suo­ti. Siū­ly­ti Sei­mui pa­ves­ti ko­mi­si­jai<text:span text:style-name="T148"><text:s/>at</text:span><text:span text:style-name="T149">­lik</text:span><text:span text:style-name="T150">­ti ty</text:span><text:span text:style-name="T151">­ri</text:span><text:span text:style-name="T152">­mą, tai pa</text:span><text:span text:style-name="T153">­čiai</text:span><text:span text:style-name="T154">,</text:span><text:span text:style-name="T155"><text:s/>ar pa</text:span><text:span text:style-name="T156">­siū</text:span><text:span text:style-name="T157">­ly</text:span><text:span text:style-name="T158">­ti su</text:span><text:span text:style-name="T159">­da</text:span><text:span text:style-name="T160">­ry</text:span><text:span text:style-name="T161">­ti ki</text:span><text:span text:style-name="T162">­tą ko</text:span><text:span text:style-name="T163">­mi</text:span><text:span text:style-name="T164">­si</text:span><text:span text:style-name="T165">­ją. Na</text:span><text:span text:style-name="T166">­tū</text:span><text:span text:style-name="T167">­ra</text:span><text:span text:style-name="T168">­lu…<text:s/></text:span>(<text:span text:style-name="T169">Bal</text:span><text:span text:style-name="T170">­sai sa</text:span><text:span text:style-name="T171">­lė</text:span><text:span text:style-name="T172">­je</text:span>) Ge­rai. Jei­gu jū­sų pa­gei­da­vi­mas yra bal­suo­ti už Eti­kos ir pro­ce­dū­rų ko­mi­si­jos iš­va­dą – aš dė­ko­ju už ši­tą pa­sta­bą man – kvie­čiu bal­suo­ti. Kas pri­ta­ria­te Eti­kos ir pro­ce­dū­rų ko­mi­si­jos iš­va­dai?<text:s/></text:p>
        <text:p text:style-name="Roman">Bal­sa­vi­mo re­zul­ta­tai: kad pri­tar­tu­me ko­mi­si­jos… Bal­sa­vo 104 Sei­mo na­riai. Už bal­sa­vo 71, prieš – 17, su­si­lai­kė 16.<text:s/></text:p>
        <text:p text:style-name="Roman">Re­pli­ka po bal­sa­vi­mo.<text:s/></text:p>
        <text:p text:style-name="Roman"><text:span text:style-name="T173">K. MASIULIS</text:span><text:s/><text:span text:style-name="T174">(</text:span><text:span text:style-name="T175">TS-LKDF</text:span><text:span text:style-name="T176">)</text:span>. Ko­le­gos, pa­vyz­džiui, aš bal­suo­da­mas ne­su­pra­tau, už ką mes bal­sa­vo­me, ar mes bal­sa­vo­me už tai, kad bū­tų tai pa­čiai pa­ves­tai ar kad nau­jai?</text:p>
        <text:p text:style-name="Roman"><text:span text:style-name="T177">PIRMININKĖ.</text:span><text:s/>Ne. Aš pa­kar­to­jau, ką ger­bia­mie­ji ko­le­gos man pa­ta­rė. Bal­sa­vo­me, ko­le­gos… (<text:span text:style-name="T178">Bal</text:span><text:span text:style-name="T179">­sai sa</text:span><text:span text:style-name="T180">­lė</text:span><text:span text:style-name="T181">­je</text:span>) Jei­gu ne­su­pra­to dau­ge­lis, ar ne­su­pra­to? (<text:span text:style-name="T182">Bal</text:span><text:span text:style-name="T183">­sai sa</text:span><text:span text:style-name="T184">­lė</text:span><text:span text:style-name="T185">­je</text:span>) Su­pra­to. Per šo­ni­nį mik­ro­fo­ną – I. Šiau­lie­nė, I. De­gu­tie­nė.<text:s/></text:p>
        <text:p text:style-name="Roman"><text:span text:style-name="T186">I. DEGUTIENĖ</text:span><text:s/><text:span text:style-name="T187">(</text:span><text:span text:style-name="T188">TS-LKDF</text:span><text:span text:style-name="T189">)</text:span>. Ger­bia­mie­ji ko­le­gos, iš tik­rų­jų an­trą kar­tą toks, ne vi­sai toks, bet pa­na­šus pre­ce­den­tas. Tai aš krei­piuo­si į dar­bo gru­pę, ku­ri tai­so Sta­tu­tą,<text:s/>nes šian­dien Sta­tu­te iš tik­rų­jų to­kia si­tu­a­ci­ja nė­ra ap­ra­šy­ta ir mes gin­či­ja­mės čia tar­pu­sa­vy­je, va­do­vau­ja­mės tik tuo, ką pa­sa­kė vie­no­je ka­den­ci­jo­je vie­ni tei­si­nin­kai, šio­je ka­den­ci­jo­je – ki­ti tei­si­nin­kai, ir iš­ei­na taip, kad 2008 me­tais bu­vo vie­noks Eti­kos ir pro­ce­dū­rų ko­mi­si­jos spren­di­mas, ką ir Al­gi­man­tas sa­kė, da­bar ki­toks. Aš tie­siog no­rė­čiau ir pra­šy­čiau dar­bo gru­pės at­kreip­ti į tai dė­me­sį ir ga­lų ga­le su­re­da­guo­ti Sta­tu­tą taip,<text:s/>kad at­ei­nan­čių ka­den­ci­jų sei­mai ži­no­tų, kaip elg­tis to­kio­je si­tu­a­ci­jo­je. Ačiū.</text:p>
        <text:p text:style-name="Roman"><text:span text:style-name="T190">PIRMININKĖ.</text:span><text:s/>Ačiū už pri­ta­ri­mą tam, ką mes tik­rai siū­lė­me ir to bū­ti­nai rei­kia. Ger­bia­ma­sis S. Šed­ba­ras.</text:p>
        <text:p text:style-name="Roman"><text:span text:style-name="T191">S. ŠEDBARAS</text:span><text:s/><text:span text:style-name="T192">(</text:span><text:span text:style-name="T193">TS-LKDF</text:span><text:span text:style-name="T194">)</text:span>. Ger­bia­mie­ji ko­le­gos, aš la­bai trum­pai. Čia nu­skam­bė­jo klau­si­mas, kad ne iki ga­lo su­pra­to, už ką bal­suo­ta. Jei­gu Sei­mas nu­spręs­tų bal­suo­ti iš nau­jo, siū­ly­čiau bal­suo­ti už tuos punk­tus at­ski­rai. Už pir­mą at­ski­rai, už an­trą at­ski­rai ir ta­da jau bū­tų ga­lu­ti­nis spren­di­mas.<text:s/></text:p>
        <text:p text:style-name="Roman"><text:span text:style-name="T195">PIRMININKĖ.</text:span><text:s/>Da­bar Sei­mas nu­spren­dė, kad Sei­mas su­pra­to, kaip bal­sa­vo už iš­va­dą. Už iš­va­dą yra… Eti­kos ir pro­ce­dū­rų ko­mi­si­jos iš­va­dai yra pri­tar­ta, ta­čiau<text:s/>2<text:s/>punk­te bu­vo<text:s/><text:span text:style-name="T196">pa</text:span><text:span text:style-name="T197">­siū</text:span><text:span text:style-name="T198">­ly</text:span><text:span text:style-name="T199">­mas ir mes da</text:span><text:span text:style-name="T200">­bar jau tu</text:span><text:span text:style-name="T201">­ri</text:span><text:span text:style-name="T202">­me nu</text:span><text:span text:style-name="T203">­spręs</text:span><text:span text:style-name="T204">­ti. Eti</text:span><text:span text:style-name="T205">­kos ir pro</text:span><text:span text:style-name="T206">­ce</text:span><text:span text:style-name="T207">­dū</text:span><text:span text:style-name="T208">­rų ko</text:span><text:span text:style-name="T209">­mi</text:span><text:span text:style-name="T210">­si</text:span><text:span text:style-name="T211">­ja siū</text:span><text:span text:style-name="T212">­lo Sei</text:span><text:span text:style-name="T213">­mui pa</text:span><text:span text:style-name="T214">­ves</text:span><text:span text:style-name="T215">­ti:<text:s/></text:span>pir­ma, tai pa­čiai ty­ri­mo ko­mi­si­jai at­lik­ti nau­ją ty­ri­mą ar­ba pa­siū­ly­ti spren­di­mą ir su­da­ry­ti… At­si­pra­šau, ne taip pa­skai­čiau. Tai pa­čiai ty­ri­mo ko­mi­si­jai at­lik­ti ty­ri­mą ir pa­siū­ly­ti spren­di­mą ar­ba su­da­ry­ti ki­tos su­dė­ties ty­ri­mo ko­mi­si­ją šiam klau­si­mui nag­ri­nė­ti. Vėl­gi jū­sų va­lio­je.<text:s/></text:p>
        <text:p text:style-name="Roman">Mie­lie­ji ko­le­gos, tie, ku­rie spau­džia­te myg­tu­ką „už“, va­di­na­si, pa­ve­da­te tai pa­čiai ty­ri­mo ko­mi­si­jai pri­im­ti spren­di­mą, o kas bal­suo­ja­te spaus­da­mi myg­tu­ką „mi­nus“ – su­da­ry­ti ki­tą ko­mi­si­ją ki­tos su­dė­ties ir pa­ves­ti jai iš­nag­ri­nė­ti ši­tą klau­si­mą. Ši­to­je si­tu­a­ci­jo­je, de­ja, ki­taip pa­si­elg­ti nė­ra ga­li­my­bės. (<text:span text:style-name="T216">Šur</text:span><text:span text:style-name="T217">­mu</text:span><text:span text:style-name="T218">­lys sa</text:span><text:span text:style-name="T219">­lė</text:span><text:span text:style-name="T220">­je</text:span>) Al­ter­na­ty­vus bal­sa­vi­mas. Kas už – ta pa­ti ko­mi­si­ja, kas prieš – ki­ta ko­mi­si­ja.<text:s/></text:p>
        <text:p text:style-name="Roman">Bal­sa­vo 107 Sei­mo na­riai. Už tai, kad bū­tų pa­ves­ta tai pa­čiai ko­mi­si­jai, bal­sa­vo 31, kad bū­tų su­da­ry­ta ki­ta ko­mi­si­ja, bal­sa­vo 76.<text:s/></text:p>
        <text:p text:style-name="Roman">Krei­piuo­si į frak­ci­jas ir pra­šau, kad frak­ci­jos pa­teik­tų sa­vo pa­siū­ly­mus, ir šian­dien mes tu­rė­si­me pri­im­ti Sei­mo nu­ta­ri­mą dėl nau­jos ko­mi­si­jos su­da­ry­mo. Ačiū.</text:p>
        <text:soft-page-break/>
        <text:p text:style-name="P221">Re­pli­ka po bal­sa­vi­mo – R. Že­mai­tai­tis.</text:p>
        <text:p text:style-name="Roman"><text:span text:style-name="T222">R. ŽEMAITAITIS</text:span><text:s/><text:span text:style-name="T223">(</text:span><text:span text:style-name="T224">TTF</text:span><text:span text:style-name="T225">)</text:span>. La­bai ge­rai, pir­mi­nin­ke, ką jūs kal­ba­te. Aš tai siū­ly­čiau da­bar to­kį da­ly­ką, kad ne­at­si­tik­tų vėl, kad ne­bū­tų pri­im­tas tas pats spren­di­mas – su­stab­dy­ti šios ko­mi­si­jos dar­bą, ope­ra­ty­viai pa­teik­ti Sta­tu­to pa­kei­ti­mą ir pa­sa­ky­ti, kad to­kiu at­ve­ju už­ten­ka kva­li­fi­kuo­tos pu­sės bal­sų dau­gu­mos nuo Sei­mo na­rių, ir vis­kas. Ta ko­mi­si­ja ga­lė­tų ba­lan­džio ar<text:s/><text:span text:style-name="T226">19</text:span><text:span text:style-name="T227">,</text:span><text:span text:style-name="T228"><text:s/>ar 20 die</text:span><text:span text:style-name="T229">­ną pra</text:span><text:span text:style-name="T230">­dė</text:span><text:span text:style-name="T231">­ti dirb</text:span><text:span text:style-name="T232">­ti. Nes jei</text:span><text:span text:style-name="T233">­gu bus toks pat spren</text:span><text:span text:style-name="T234">­di</text:span><text:span text:style-name="T235">­mas, mes vėl tu</text:span><text:span text:style-name="T236">­rė</text:span><text:span text:style-name="T237">­si</text:span><text:span text:style-name="T238">­me tą pa</text:span><text:span text:style-name="T239">­tį cha</text:span><text:span text:style-name="T240">­o</text:span><text:span text:style-name="T241">­są, ko</text:span><text:span text:style-name="T242">­kį tu</text:span><text:span text:style-name="T243">­ri</text:span><text:span text:style-name="T244">­me da</text:span><text:span text:style-name="T245">­bar. O Sta</text:span><text:span text:style-name="T246">­tu</text:span><text:span text:style-name="T247">­to pa</text:span><text:span text:style-name="T248">­keis</text:span><text:span text:style-name="T249">­ti mums te</text:span><text:span text:style-name="T250">­rei</text:span><text:span text:style-name="T251">­kia tik vie</text:span><text:span text:style-name="T252">­ną straips</text:span><text:span text:style-name="T253">­nį – 23 straips</text:span><text:span text:style-name="T254">­nio 7 da</text:span><text:span text:style-name="T255">­lį.</text:span></text:p>
        <text:p text:style-name="Roman"><text:span text:style-name="T256">PIRMININKĖ.</text:span><text:s/>Ačiū. Ger­bia­ma­sis ko­le­ga, jūs skai­to­te ma­no min­tis, mes taip ir pa­da­ry­si­me ir ar­ti­miau­sio­je… P. Urb­šys.</text:p>
        <text:p text:style-name="Roman"><text:span text:style-name="T257">P. URBŠYS</text:span><text:s/><text:span text:style-name="T258">(</text:span><text:span text:style-name="T259">LVŽSF</text:span><text:span text:style-name="T260">)</text:span>. Ne, bet iš tik­ro yra tai, kad bū­tų, kas bū­tų. Da­bar su­da­ry­ki­me nau­ją ko­mi­si­ją.</text:p>
        <text:p text:style-name="Roman"><text:span text:style-name="T261">PIRMININKĖ.</text:span><text:s/>Su­da­ry­si­me.</text:p>
        <text:p text:style-name="Roman"><text:span text:style-name="T262">P. URBŠYS</text:span><text:s/><text:span text:style-name="T263">(</text:span><text:span text:style-name="T264">LVŽSF</text:span><text:span text:style-name="T265">)</text:span>. Pa­ma­ty­si­me, ko­kios iš­va­dos, ta­da sprę­si­me, ar čia rei­kia sku­bos, nes gal tai ir ne­įvyks.</text:p>
        <text:p text:style-name="Roman"><text:span text:style-name="T266">PIRMININKĖ.</text:span><text:s/>Ge­rai. Vis­kas vyks pa­gal pro­ce­dū­ras.<text:s/></text:p>
        <text:p text:style-name="Roman">Ma­tau, kad į po­sė­dį at­vy­ko V. Ba­kas, ku­rį ma­lo­niai no­riu pa­kvies­ti. Jū­sų vi­sų dė­me­siui –pa­si­džiau­ki­me, kad jam ne­se­niai su­ka­ko 40 me­tų, jis mū­sų ener­gin­gas, šau­nus, iš­min­tin­gas ko­le­ga, tad svei­ki­na­me su gim­ta­die­niu. (<text:span text:style-name="T267">Plo</text:span><text:span text:style-name="T268">­ji</text:span><text:span text:style-name="T269">­mai</text:span>) Štai, ko­le­gos, to­kia gra­žia gai­da – gim­ta­die­nis ir pa­lin­kė­ji­mas iš­min­ties,<text:s/>tę­siu dar­bo­tvarkę.<text:s/></text:p>
        <text:p text:style-name="Roman">Dar­bo­tvarkės 1-3 klau­si­mas. Taip, dar per­trau­ka svei­ki­ni­mams, su­teik­si­me ga­li­my­bę. Ve­da­me po­sė­dį to­liau.<text:s/></text:p>
        <text:p text:style-name="Roman"/>
        <text:p text:style-name="Laikas">10.16 val.</text:p>
        <text:p text:style-name="Roman12">Ci­vi­li­nio ko­dek­so 3.172, 3.176, 3.180, 3.183, 3.210, 3.212, 3.217, 3.219, 3.222, 3.223, 3.224, 3.243, 3.249, 3.250, 3.252, 3.253, 3.254, 3.256, 3.257, 3.262, 3.264, 3.265, 3.266, 3.267, 3.269, 3.271, 3.274 straips­nių pa­kei­ti­mo ir Ko­dek­so pa­pil­dy­mo 3.276<text:span text:style-name="T270">1</text:span><text:s/>straips­niu įsta­ty­mo pro­jek­tas Nr. XIIIP-288(2) (<text:span text:style-name="T271">pri</text:span><text:span text:style-name="T272">­ėmi</text:span><text:span text:style-name="T273">­mas</text:span>)</text:p>
        <text:p text:style-name="Roman"/>
        <text:p text:style-name="Roman">Dar­bo­tvarkės 1-3a klau­si­mas – Ci­vi­li­nio ko­dek­so 3.172, 3.176, 3.180, 3.183, 3.210, 3.212, 3.217, 3.219, 3.222, 3.223, 3.224, 3.243, 3.249, 3.250, 3.252, 3.253, 3.254, 3.256, 3.257, 3.262, 3.264, 3.265, 3.266, 3.267, 3.269, 3.271, 3.274 straips­nių pa­kei­ti­mo ir<text:s/>ko­dek­so pa­pil­dy­mo 3.276<text:span text:style-name="T274">1</text:span><text:s/>straips­niu įsta­ty­mo pro­jek­tas Nr. XIIIP-288(2). Pra­ne­šė­jas – Tei­sės ir tei­sė­tvar­kos ko­mi­te­to pir­mi­nin­kas J. Sa­ba­taus­kas. Ačiū, jūs jau tri­bū­no­je. Pra­šo­m pa­straips­niui.<text:s/></text:p>
        <text:p text:style-name="Roman"><text:span text:style-name="T275">J. SABATAUSKAS</text:span><text:s/><text:span text:style-name="T276">(</text:span><text:span text:style-name="T277">LSDPF</text:span><text:span text:style-name="T278">)</text:span>. Ger­bia­ma pir­mi­nin­ke, ger­bia­mie­ji ko­le­gos, po svars­ty­mo sta­di­jos bu­vo gau­tos Sei­mo kan­ce­lia­ri­jos Tei­sės de­par­ta­men­to pa­sta­bos dėl kai ku­rių straips­nių. Ko­mi­te­tas jas ap­svars­tė ir tur­būt svars­tant pa­straips­niui bus pa­sa­ky­ta ko­mi­te­to iš­va­da.<text:s/></text:p>
        <text:p text:style-name="Roman"><text:span text:style-name="T279">PIRMININKĖ.</text:span><text:s/>Ačiū. Svars­to­me pa­straips­niui. Dėl 1 straips­nio pa­siū­ly­mų nė­ra gau­ta. Ar ga­li­me pri­im­ti jį? Ga­li­me. Dėl 2 straips­nio taip pat nė­ra jo­kių pa­siū­ly­mų. Ga­li­me pri­im­ti?</text:p>
        <text:p text:style-name="Roman">Dėl 3 straips­nio bu­vo Sei­mo Tei­sės de­par­ta­men­to iš­va­da. Pra­šom.<text:s/></text:p>
        <text:p text:style-name="Roman"><text:span text:style-name="T280">J. SABATAUSKAS</text:span><text:s/><text:span text:style-name="T281">(</text:span><text:span text:style-name="T282">LSDPF</text:span><text:span text:style-name="T283">)</text:span>. Tei­sės de­par­ta­men­tas pa­siū­lė iš­brauk­ti per­tek­li­nę fra­zę ir ko­mi­te­tas tam pri­ta­rė.<text:s/></text:p>
        <text:p text:style-name="Roman"><text:span text:style-name="T284">PIRMININKĖ.</text:span><text:s/>Ga­li­me ben­dru su­ta­ri­mu pri­tar­ti? Pri­ta­ria­me. 3 straips­nį ben­dru su­ta­ri­mu ga­li­me pri­im­ti? Pri­ima­me.<text:s/></text:p>
        <text:p text:style-name="Roman">4 straips­nis.<text:s/></text:p>
        <text:p text:style-name="Roman"><text:span text:style-name="T285">J. SABATAUSKAS</text:span><text:s/><text:span text:style-name="T286">(</text:span><text:span text:style-name="T287">LSDPF</text:span><text:span text:style-name="T288">)</text:span>. Dėl 4 straips­nio taip pat Tei­sės de­par­ta­men­to bu­vo pa­sta­ba dėl<text:s/>2<text:s/>da­lies ir ko­mi­te­tas jai pri­ta­rė iš da­lies. For­mu­luo­tė yra pa­teik­ta.</text:p>
        <text:p text:style-name="Roman"><text:span text:style-name="T289">PIRMININKĖ.</text:span><text:s/>Dė­ko­ju. Ko­le­gos, ga­li­me pri­tar­ti ko­mi­te­to<text:s/>iš­va­dai? Ga­li­me. Ga­li­me 4 straips­nį pri­im­ti ben­dru su­ta­ri­mu? Ga­li­me.</text:p>
        <text:p text:style-name="Roman">Dėl 5 straips­nio pa­siū­ly­mų nė­ra gau­ta. Ga­li­me pri­im­ti ben­dru<text:s/>su­ta­ri­mu? Ga­li­me. Dėl 6 straips­nio pa­siū­ly­mų nė­ra gau­ta. Ga­li­me pri­im­ti ben­dru su­ta­ri­mu? Ga­li­me. Dėl 7 straips­nio pa­siū­ly­mų nė­ra gau­ta, ga­li­me ben­dru su­ta­ri­mu? Dėl 8 straips­nio nė­ra gau­ta. Ga­li­me pri­im­ti<text:s/><text:soft-page-break/>ben­dru su­ta­ri­mu. Dėl 9 straips­nio nė­ra gau­ta. Ben­dru su­ta­ri­mu. Dėl 10 straips­nio taip pat nė­ra gau­ta. Ben­dru su­ta­ri­mu. Dėl 11 straips­nio nė­ra gau­ta. Ben­dru su­ta­ri­mu. Dėl 12 straips­nio ben­dru su­ta­ri­mu taip pat. Dėl 13 straips­nio nė­ra gau­ta pa­siū­ly­mų. Ben­dru su­ta­ri­mu pri­ima­me.<text:s/></text:p>
        <text:p text:style-name="Roman">Dėl 14 straips­nio jau yra Sei­mo kan­ce­lia­ri­jos Tei­sės de­par­ta­men­to pa­siū­ly­mas.<text:s/></text:p>
        <text:p text:style-name="Roman"><text:span text:style-name="T290">J. SABATAUSKAS</text:span><text:s/><text:span text:style-name="T291">(</text:span><text:span text:style-name="T292">LSDPF</text:span><text:span text:style-name="T293">)</text:span>. Taip pat bu­vo pa­sta­ba, ku­ri bu­vo re­dak­ci­nio po­bū­džio. Ko­mi­te­tas jai pri­ta­rė ir ati­tin­ka­mai su­re­da­ga­vo.</text:p>
        <text:p text:style-name="Roman"><text:span text:style-name="T294">PIRMININKĖ.</text:span><text:s/>Ga­li­me pri­tar­ti ko­mi­te­to pa­siū­ly­mui, tai yra iš­va­dai? Ačiū. Pri­ta­ria­me. Ga­li­me pri­im­ti 14 straips­nį? (<text:span text:style-name="T295">Bal</text:span><text:span text:style-name="T296">­sai sa</text:span><text:span text:style-name="T297">­lė</text:span><text:span text:style-name="T298">­je</text:span>) Pri­ima­me. Dė­ko­ju. Dėl 15 straips­nio pa­siū­ly­mų ne­bu­vo gau­ta. Ga­li­me pri­im­ti? Pri­ima­me.<text:s/></text:p>
        <text:p text:style-name="Roman">Dėl 16 straips­nio bu­vo gau­tas Sei­mo kan­ce­lia­ri­jos Tei­sės de­par­ta­men­to pa­siū­ly­mas.<text:s/></text:p>
        <text:p text:style-name="Roman"><text:span text:style-name="T299">J. SABATAUSKAS</text:span><text:s/><text:span text:style-name="T300">(</text:span><text:span text:style-name="T301">LSDPF</text:span><text:span text:style-name="T302">)</text:span>. Tei­sės de­par­ta­men­to pa­sta­bai ko­mi­te­tas pri­ta­rė, taip pat pa­teik­ta re­dak­ci­ja.</text:p>
        <text:p text:style-name="Roman"><text:span text:style-name="T303">PIRMININKĖ.</text:span><text:s/>Dė­ko­ju. Ga­li­me pri­tar­ti ko­mi­te­to pa­siū­ly­mui? (<text:span text:style-name="T304">Bal</text:span><text:span text:style-name="T305">­sai sa</text:span><text:span text:style-name="T306">­lė</text:span><text:span text:style-name="T307">­je</text:span>) Pri­ta­ria­me. Vi­sam 16 straips­niui pri­ta­ria­me ben­dru su­ta­ri­mu. Dė­ko­ju. Pri­im­tas. 17 straips­nis. Pa­siū­ly­mų nė­ra gau­ta. Pri­ima­me ben­dru su­ta­ri­mu.<text:s/></text:p>
        <text:p text:style-name="Roman">Dėl 18 straips­nio yra gau­tas Sei­mo kan­ce­lia­ri­jos Tei­sės de­par­ta­men­to pa­siū­ly­mas. Pra­šau, pra­ne­šė­jau.<text:s/></text:p>
        <text:p text:style-name="Roman"><text:span text:style-name="T308">J. SABATAUSKAS</text:span><text:s/><text:span text:style-name="T309">(</text:span><text:span text:style-name="T310">LSDPF</text:span><text:span text:style-name="T311">)</text:span>. Ko­mi­te­tas tai pa­sta­bai ne­pri­ta­rė, nes dar anks­čiau bu­vo ana­lo­giš­ka Tei­sės de­par­ta­men­to pa­sta­ba ir ko­mi­te­tas, re­da­guo­da­mas, pa­teik­da­mas pa­to­bu­lin­tą pro­jek­tą, jau ta­da bu­vo jai ne­pri­ta­ręs. Da­bar taip pat ne­pri­ta­ria pa­­minė­da­mas, kad nuo­la­ti­nė glo­ba, nors sa­vo tiks­lais ir es­me ski­ria­si nuo lai­ki­no­sios, nu­sta­to­ma be tė­vų glo­bos li­ku­siems vai­kams, ku­rie esa­mo­mis są­ly­go­mis ne­ga­li grįž­ti į sa­vo šei­mą. To­dėl nuo­la­ti­nės glo­bos nu­sta­ty­mas ne­už­ker­ta ke­lio, pa­si­kei­tus ap­lin­ky­bėms, vai­ką grą­žin­ti į šei­mą.<text:s/></text:p>
        <text:p text:style-name="Roman"><text:span text:style-name="T312">PIRMININKĖ.</text:span><text:s/>Ačiū. Ar ga­li­me pri­tar­ti ko­mi­te­to ar­gu­men­tams ir nuo­mo­nei? Pri­ta­ria­me.</text:p>
        <text:p text:style-name="Roman">Dėl vi­so 18 straips­nio. Ga­li­me pri­im­ti jį ben­dru su­ta­ri­mu? Pri­im­tas. 19 straips­nis. Pa­siū­ly­mų ne­bu­vo gau­ta. Ga­li­me pri­im­ti ben­dru su­ta­ri­mu? Ga­li­me. 20 straips­nis. Pa­siū­ly­mų ne­bu­vo gau­ta. Ga­li­me pri­im­ti ben­dru su­ta­ri­mu? Pri­im­tas. 21 straips­nis. Pa­siū­ly­mų ne­bu­vo gau­ta. Ga­li­me pri­im­ti ben­dru su­ta­ri­mu? Pri­im­tas. 22 straips­nis. Pa­siū­ly­mų ne­bu­vo gau­ta. Pri­ima­me ben­dru su­ta­ri­mu. Dė­ko­ju.<text:s/></text:p>
        <text:p text:style-name="Roman">23 straips­nis. Yra gau­tas Sei­mo kan­ce­lia­ri­jos Tei­sės de­par­ta­men­to pa­siū­ly­mas.<text:s/></text:p>
        <text:p text:style-name="Roman"><text:span text:style-name="T313">J. SABATAUSKAS</text:span><text:s/><text:span text:style-name="T314">(</text:span><text:span text:style-name="T315">LSDPF</text:span><text:span text:style-name="T316">)</text:span>. Tei­sės de­par­ta­men­tas ape­liuo­ja į tai, kad rei­kė­tų keis­ti dar ir ki­tus straips­nius, ku­rie šia­me pro­jek­te ne­kei­čia­mi, to­dėl, mū­sų ma­ny­mu, pri­ėmi­mo sta­di­jo­je jau ne­tu­rė­tų bū­ti siū­lo­ma keis­ti pro­jek­to ne­kei­čia­mų straips­nių.<text:s/></text:p>
        <text:p text:style-name="Roman"><text:span text:style-name="T317">PIRMININKĖ.</text:span><text:s/>Ačiū. Ar ga­li­me?..</text:p>
        <text:p text:style-name="Roman"><text:span text:style-name="T318">J. SABATAUSKAS</text:span><text:s/><text:span text:style-name="T319">(</text:span><text:span text:style-name="T320">LSDPF</text:span><text:span text:style-name="T321">)</text:span>. Ten iš es­mės siū­ly­mas yra re­dak­ci­nio po­bū­džio. Ma­nau, kad di­de­lės ža­los mes ne­pa­da­ry­si­me.<text:s/></text:p>
        <text:p text:style-name="Roman"><text:span text:style-name="T322">PIRMININKĖ.</text:span><text:s/>Ačiū. Ga­li­me pri­tar­ti ko­mi­te­to nuo­mo­nei, ne­pri­ta­riant Tei­sės de­par­ta­men­to pa­siū­ly­mui? Ga­li­me. Dėl vi­so 23 straips­nio. Ga­li­me pri­im­ti ben­dru su­ta­ri­mu? Ga­li­me.<text:s/></text:p>
        <text:p text:style-name="Roman">24 straips­nis. Dėl jo taip pat bu­vo Tei­sės de­par­ta­men­to pa­siū­ly­mas.</text:p>
        <text:p text:style-name="Roman"><text:span text:style-name="T323">J. SABATAUSKAS</text:span><text:s/><text:span text:style-name="T324">(</text:span><text:span text:style-name="T325">LSDPF</text:span><text:span text:style-name="T326">)</text:span>. Tei­sės de­par­ta­men­to pa­sta­bai ko­mi­te­tas pri­ta­rė ir ati­tin­ka­mai su­re­da­ga­vo.<text:s/></text:p>
        <text:p text:style-name="Roman"><text:span text:style-name="T327">PIRMININKĖ.</text:span><text:s/>Ga­li­me ben­dru su­ta­ri­mu pri­tar­ti ko­mi­te­to pa­siū­ly­mui dėl vi­so straips­nio? 24 straips­nį ga­li­me pri­im­ti ben­dru su­ta­ri­mu? Pri­im­tas.<text:s/></text:p>
        <text:p text:style-name="Roman">25 straips­nis. Dėl jo taip pat bu­vo gau­tas Sei­mo kan­ce­lia­ri­jos<text:s/>Tei­sės de­par­ta­men­to pa­siūly­mas.<text:s/></text:p>
        <text:p text:style-name="Roman"><text:span text:style-name="T328">J. SABATAUSKAS</text:span><text:s/><text:span text:style-name="T329">(</text:span><text:span text:style-name="T330">LSDPF</text:span><text:span text:style-name="T331">)</text:span>. Taip pat ko­mi­te­tas pri­ta­rė to­kiai pa­sta­bai ir yra pa­teik­ta ati­tin­ka­ma re­dak­ci­ja.<text:s/></text:p>
        <text:p text:style-name="Roman"><text:span text:style-name="T332">PIRMININKĖ.</text:span><text:s/>Ga­li­me pri­tar­ti ko­mi­te­to pa­siū­ly­mui? Ga­li­me. Dėl vi­so 25 straips­nio. Ar ga­li­me ben­dru su­ta­ri­mu pri­im­ti? Ga­li­me.<text:s/></text:p>
        <text:soft-page-break/>
        <text:p text:style-name="P333">26 straips­nis. Taip pat bu­vo gau­tas Tei­sės de­par­ta­men­to pa­siū­ly­mas. Pra­šau, pra­ne­šė­jau.</text:p>
        <text:p text:style-name="Roman"><text:span text:style-name="T334">J. SABATAUSKAS</text:span><text:s/><text:span text:style-name="T335">(</text:span><text:span text:style-name="T336">LSDPF</text:span><text:span text:style-name="T337">)</text:span>. Tei­sės de­par­ta­men­tas su­abe­jo­jo, kad nė­ra aiš­ku, koks bū­tų vai­ko prie­žiū­ros tu­ri­nys. Ko­mi­te­tas tai pa­sta­bai ne­pri­ta­rė, nes žo­dis „pri­žiū­ri“ ati­tin­ka kar­tu su svars­to­mu pro­jek­tu tei­kia­mą So­cia­li­nių pa­slau­gų įsta­ty­mo pro­jek­tą. Ten, bū­tent 6 straips­ny­je, kei­čia­mo įsta­ty­mo 19<text:span text:style-name="T338">1</text:span><text:s/>straips­nio 1 da­lies nuo­sta­tos es­mė, kad bu­din­tis glo­bo­to­jas pri­žiū­ri li­ku­sį be tė­vų glo­bos vai­ką ir t. t. Tai­gi ma­no­me, kad to­kiai pa­sta­bai ne­rei­kė­tų pri­tar­ti.<text:s/></text:p>
        <text:p text:style-name="Roman"><text:span text:style-name="T339">PIRMININKĖ.</text:span><text:s/>Ger­bia­mie­ji, ar ga­li­me pri­tar­ti ko­mi­te­to nuo­mo­nei? Ga­li­me. Dėl vi­so 26 straips­nio. Ar ga­li­me jį pri­im­ti ben­dru su­ta­ri­mu? Ga­li­me. 27 straips­nis. Yra gau­ti net du Tei­sės de­par­ta­men­to pa­siū­ly­mai.<text:s/></text:p>
        <text:p text:style-name="Roman"><text:span text:style-name="T340">J. SABATAUSKAS</text:span><text:s/><text:span text:style-name="T341">(</text:span><text:span text:style-name="T342">LSDPF</text:span><text:span text:style-name="T343">)</text:span>. Ko­mi­te­tas abiem pa­sta­boms pri­ta­rė<text:s/>ir ati­tin­ka­mai pa­kei­tė redak­ci­ją.</text:p>
        <text:p text:style-name="Roman"><text:span text:style-name="T344">PIRMININKĖ.</text:span><text:s/>Ar ga­li­me pri­tar­ti ko­mi­te­to nuo­mo­nei dėl vie­no ir an­tro Tei­sės de­par­ta­men­to pa­siū­ly­mo dėl 27 straips­nio? Ga­li­me. Dėl vi­so 27 straips­nio. Ga­li­me jį pri­im­ti ben­dru su­ta­ri­mu? Ga­li­me. 28 straips­nis. Pa­siū­ly­mų nė­ra gau­ta. Ga­li­me pri­im­ti? Pri­im­tas. 29 straips­nis. Pa­siū­ly­mų taip pat nė­ra gau­ta. Ga­li­me pri­im­ti? Pri­im­tas.<text:s/></text:p>
        <text:p text:style-name="Roman">Dėl vi­so įsta­ty­mo pro­jek­to. Ke­tu­ri – už, ke­tu­ri – prieš. Pir­ma­sis no­rin­tis kal­bė­ti už – R. J. Da­gys. Pra­šau.</text:p>
        <text:p text:style-name="Roman"><text:span text:style-name="T345">R. J. DAGYS</text:span><text:s/><text:span text:style-name="T346">(</text:span><text:span text:style-name="T347">TS-LKDF</text:span><text:span text:style-name="T348">)</text:span>. Ger­bia­mi ko­le­gos, mes čia da­bar pri­ima­me vi­są pa­ke­tą šian­dien tų įsta­ty­mų pro­jek­tų, ku­rie iš prin­ci­po ir iš tik­rų­jų bus po­zi­ty­vūs, nes<text:s/>nau­jai<text:s/>re­gu­liuo­ja glo­bė­jų ir įvai­kin­tų vai­kų sis­te­mą. At­si­ran­da eko­no­mi­nės ir ki­to­kios pa­ska­tos. Kaip mes tas eko­no­mi­nes są­ly­gas su­re­gu­liuo­si­me, čia bus Li­gos, mo­ti­nys­tės ir Iš­mo­kų vai­kams įsta­ty­mų da­ly­je, bet iš tik­rų­jų da­bar aš tik­rai agi­tuo­ju pri­im­ti jį, nes ne­pri­ėmus to­kių pa­tai­sų kal­bė­ti apie efek­ty­vų įvai­ki­ni­mo ska­ti­ni­mą tur­būt bū­tų la­bai su­dė­tin­ga.<text:s/></text:p>
        <text:p text:style-name="Roman"><text:span text:style-name="T349">PIRMININKĖ.</text:span><text:s/>Ačiū. Nuo­mo­nė už – K. Ma­siu­lis.</text:p>
        <text:p text:style-name="Roman"><text:span text:style-name="T350">K. MASIULIS</text:span><text:s/><text:span text:style-name="T351">(</text:span><text:span text:style-name="T352">TS-LKDF</text:span><text:span text:style-name="T353">)</text:span>. Ger­bia­mi ko­le­gos, Lie­tu­vo­je tu­ri­me la­bai ne­ko­kią si­tu­a­ci­ją dėl įvai­ki­ni­mo. Pa­pras­tai yra įvai­ki­na­mi vai­kai tik­tai iki dve­jų me­tų, o tų vai­kų, ku­rie iki to am­žiaus nė­ra įvai­kin­ti, jau pa­pras­tai nie­kas ir ne­įvai­ki­na. Taip pat yra la­bai blo­gai įvai­ki­na­mi vai­kai su ne­ga­lia. Mes tik­rai tu­ri­me la­bai ne­ko­kią si­tu­a­ci­ją, ly­gi­nant su ki­to­mis Eu­ro­pos vals­ty­bė­mis, taip pat blo­gą si­tu­a­ci­ją, ly­gi­nant su Jung­ti­nė­mis Ame­ri­kos Vals­ti­jo­mis, su Ka­na­da.<text:s/></text:p>
        <text:p text:style-name="Roman">Kas čia da­bar įvyk­tų? Mes pri­pa­žįs­ta­me tą fak­tą, kad šei­ma, ku­ri pa­ima vai­ką, kad ir vy­res­nį vai­ką – ket­ve­rių, pen­ke­rių ar de­šim­ties me­tų – į šei­mą, kad tas vai­kas, at­si­dū­ręs to­je šei­mo­je, sa­vo­tiš­kai gims­ta, kad ta šei­ma tu­ri adap­tuo­tis prie vai­ko ir vai­kas tu­ri adap­tuo­tis prie šei­mos. Bet čia vi­sas pa­ke­tas, aš kal­bu apie vi­są pa­ke­tą. Ma­tyt, kad at­ski­rai ne­kal­bė­siu dau­giau. Iš tik­ro po to tas adap­ta­ci­jos pro­ce­sas yra su­dė­tin­gas ir vie­nai, ir ki­tai pu­sei. Mes vi­su įsta­ty­mų kom­plek­su pa­leng­vi­na­me ga­li­my­bę ir vie­nai, ir ki­tai pu­sei in­teg­ruo­tis. Taip, kaip šei­mai, ku­ri gim­do, mes su­da­ro­me są­ly­gas vai­ką pa­si­gim­džius jį in­teg­ruo­ti į sa­vo šei­mą ir pri­pras­ti prie jo, nors ga­lė­tų tik­riau­siai po ko­kio mė­ne­sio ma­my­tė grįž­ti į dar­bo rin­ką, bet mes lei­džia­me…</text:p>
        <text:p text:style-name="Roman"><text:span text:style-name="T354">PIRMININKĖ.</text:span><text:s/>Ačiū.</text:p>
        <text:p text:style-name="Roman"><text:span text:style-name="T355">K. MASIULIS</text:span><text:s/><text:span text:style-name="T356">(</text:span><text:span text:style-name="T357">TS-LKDF</text:span><text:span text:style-name="T358">)</text:span>. …ar ma­my­tei, ar tė­ve­liui, tai taip pat lei­džia­me ir ši­tai šei­mai.<text:s/></text:p>
        <text:p text:style-name="Roman"><text:span text:style-name="T359">PIRMININKĖ.</text:span><text:s/>Ačiū. Jūs ap­žvel­gė­te ir pri­ta­rė­te ir ki­tiems, ly­di­mie­siems,<text:s/>įsta­ty­mų pro­jektams.<text:s/></text:p>
        <text:p text:style-name="Roman">Nuo­mo­nė už – A. Sy­sas.</text:p>
        <text:p text:style-name="Roman"><text:span text:style-name="T360">A. SYSAS</text:span><text:s/><text:span text:style-name="T361">(</text:span><text:span text:style-name="T362">LSDPF</text:span><text:span text:style-name="T363">)</text:span>. Ačiū, pir­mi­nin­ke. Ger­bia­mi ko­le­gos, aš ne­kar­to­siu, ką sa­kė ma­no ko­le­gos, bet iš es­mės ti­kiuo­si, kad ši­tas įsta­ty­mų pa­ke­tas pa­ska­tins ir Lie­tu­vos pi­lie­čius ak­ty­viau įsi­vai­kin­ti vai­kus, nes la­bai gai­la, rei­kia ap­gai­les­tau­ti, kad per me­tus mak­si­ma­liai įvai­ki­na­ma apie 100 vai­kų, dar apie 100 įvai­ki­na už­sie­nie­čiai. Tei­si­niai da­ly­kai tvar­ko­mi taip, kad pir­miau­sia tos šei­mos ir leng­viau tai ga­lė­tų pa­da­ry­ti, ir,<text:s/>an­tra, kad vals­ty­bė pa­gal sa­vo iš­ga­les ga­lė­tų tas šei­mas pa­rem­ti.<text:s/>Tam<text:s/>skir­tas vi­sas pa­ke­tas. To­dėl pri­ta­riu ir ši­tam įsta­ty­mui, už ku­rį mes bal­suo­si­me.</text:p>
        <text:soft-page-break/>
        <text:p text:style-name="P364"><text:span text:style-name="T365">PIRMININKĖ.</text:span><text:s/>Ačiū. Iš­ties bal­suo­si­me, tuo la­biau kad nuo­mo­nių prieš ne­gir­di­me.<text:s/></text:p>
        <text:p text:style-name="Roman">Kvie­čiu bal­suo­ti už įsta­ty­mo pro­jek­tą Nr. XIIIP-288(2). Pri­ėmi­mas.<text:s/></text:p>
        <text:p text:style-name="Roman"/>
        <text:p text:style-name="Priemimas">Šio įsta­ty­mo pri­ėmi­mas</text:p>
        <text:p text:style-name="Roman"/>
        <text:p text:style-name="Roman">Bal­sa­vo 97 Sei­mo na­riai: 97 Sei­mo na­riai bal­sa­vo už mi­nė­tą įsta­ty­mo pro­jek­tą. Įsta­ty­mas (pro­jek­tas Nr. XIIIP-288(2) pri­im­tas. (<text:span text:style-name="T366">Gon</text:span><text:span text:style-name="T367">­gas</text:span>)<text:s/></text:p>
        <text:p text:style-name="Roman"/>
        <text:p text:style-name="Laikas">10.30 val.</text:p>
        <text:p text:style-name="Roman12"><text:span text:style-name="T368">Ci</text:span><text:span text:style-name="T369">­vi</text:span><text:span text:style-name="T370">­li</text:span><text:span text:style-name="T371">­nio pro</text:span><text:span text:style-name="T372">­ce</text:span><text:span text:style-name="T373">­so ko</text:span><text:span text:style-name="T374">­dek</text:span><text:span text:style-name="T375">­so 83, 404, 407 ir 504 straips</text:span><text:span text:style-name="T376">­nių pa</text:span><text:span text:style-name="T377">­kei</text:span><text:span text:style-name="T378">­ti</text:span><text:span text:style-name="T379">­mo įsta</text:span><text:span text:style-name="T380">­ty</text:span><text:span text:style-name="T381">­mo pro</text:span><text:span text:style-name="T382">­jek</text:span><text:span text:style-name="T383">­tas Nr. XIIIP-289(2)</text:span><text:s/>(<text:span text:style-name="T384">pri</text:span><text:span text:style-name="T385">­ėmi</text:span><text:span text:style-name="T386">­mas</text:span>)</text:p>
        <text:p text:style-name="Roman"/>
        <text:p text:style-name="Roman">Skel­biu mū­sų pri­im­to įsta­ty­mo pro­jek­to jau ly­di­mą­jį – Ci­vi­li­nio pro­ce­so ko­dek­so 83, 404, 407 ir 504 straips­nių pa­kei­ti­mo įsta­ty­mo pro­jek­tą Nr. XIIIP-289(2). Kvie­čiu… (<text:span text:style-name="T387">Bal</text:span><text:span text:style-name="T388">­sai sa</text:span><text:span text:style-name="T389">­lė</text:span><text:span text:style-name="T390">­je</text:span>) Ka­dan­gi pa­siū­ly­mų nė­ra ir jūs mi­nė­jo­te, kad nė­ra ką pa­pil­do­mai in­for­muo­ti, ger­bia­mie­ji ko­le­gos, kvie­čiu pri­im­ti pa­straips­niui.<text:s/></text:p>
        <text:p text:style-name="Roman">Dėl 1 straips­nio pa­siū­ly­mų nė­ra gau­ta. Ga­li­me pri­im­ti ben­dru su­ta­ri­mu? Ga­li­me pri­im­ti. 2 straips­nį ga­li­me pri­im­ti? Taip, ga­li­me pri­im­ti. 3 straips­nį ga­li­me pri­im­ti? Ga­li­me. 4 straips­nį ga­li­me pri­im­ti? Ga­li­me. Ir 5 straips­nį ga­li­me pri­im­ti? Ga­li­me. Vi­si straips­niai pa­straips­niui ap­tar­ti. Nuo­mo­nė už, nuo­mo­nė prieš. No­rin­čių kal­bė­ti nė­ra. Pra­šau bal­suo­ti. Kas pri­ta­ria­te įsta­ty­mo pro­jek­tui Nr. XIIIP-289(2)?</text:p>
        <text:p text:style-name="Roman"/>
        <text:p text:style-name="Priemimas">Šio įsta­ty­mo pri­ėmi­mas</text:p>
        <text:p text:style-name="Roman"/>
        <text:p text:style-name="Roman">Bal­sa­vo 100 Sei­mo na­rių, vi­si 100 Sei­mo na­rių pa­si­sa­kė už mi­nė­tą įsta­ty­mo pro­jek­tą bal­suo­da­mi už. Dė­ko­ju. Įsta­ty­mas (pro­jek­tas Nr. XIIIP-289) pri­im­tas. (<text:span text:style-name="T391">Gon</text:span><text:span text:style-name="T392">­gas</text:span>)<text:s/></text:p>
        <text:p text:style-name="Roman"/>
        <text:p text:style-name="Laikas">10.32 val.</text:p>
        <text:p text:style-name="Roman12">Dar­bo ko­dek­so pa­tvir­ti­ni­mo, įsi­ga­lio­ji­mo ir įgy­ven­di­ni­mo įsta­ty­mo Nr. XII-2603 1 straips­niu pa­tvir­tin­to Lie­tu­vos Res­pub­li­kos dar­bo ko­dek­so 133 ir 134 straips­nių pakeiti­mo įsta­ty­mo pro­jek­tas Nr. XIIIP-290(3) (<text:span text:style-name="T393">pri</text:span><text:span text:style-name="T394">­ėmi</text:span><text:span text:style-name="T395">­mas</text:span>)</text:p>
        <text:p text:style-name="Roman"/>
        <text:p text:style-name="Roman">Skel­biu ki­tą įsta­ty­mo pro­jek­tą – Dar­bo ko­dek­so pa­tvir­ti­ni­mo, įsi­ga­lio­ji­mo ir įgy­ven­di­ni­mo įsta­ty­mo Nr. XII-2603 1 straips­niu pa­tvir­tin­to Lie­tu­vos Res­pub­li­kos dar­bo ko­dek­so 133 ir 134 straips­nių pa­kei­ti­mo įsta­ty­mo pro­jek­tą<text:s/>Nr. XIIIP-290(3). Kvie­čiu So­cia­li­nių rei­ka­lų ir dar­bo ko­mi­te­to pir­mi­nin­ką A. Sy­są pa­teik­ti nuo­mo­nes ir pa­siū­ly­mus, ku­rie bu­vo gau­ti prieš pri­ėmi­mą.</text:p>
        <text:p text:style-name="Roman"><text:span text:style-name="T396">A. SYSAS</text:span><text:s/><text:span text:style-name="T397">(</text:span><text:span text:style-name="T398">LSDPF</text:span><text:span text:style-name="T399">)</text:span>. Ger­bia­mo­ji pir­mi­nin­ke, ger­bia­mie­ji ko­le­gos, po svars­ty­mo gau­tas Tei­sės de­par­ta­men­to tech­ni­nis pa­siū­ly­mas į straips­nį įra­šy­ti kon­kre­čiai „2 straips­nio nuo­sta­tos“. Bu­vo pa­ra­šy­ta tik „nuo­sta­tos“. Ko­mi­te­tas vien­bal­siai pri­ta­rė. Ga­li­me pa­straips­niui.<text:s/></text:p>
        <text:p text:style-name="Roman"><text:span text:style-name="T400">PIRMININKĖ.</text:span><text:s/>Taip,<text:s/>ga­li­me pa­straips­niui. Dėl 1 straips­nio pa­siū­ly­mų ne­bu­vo gau­ta. Ga­li­me pri­im­ti? Ga­li­me. Dėl 2 straips­nio pa­siū­ly­mų ne­bu­vo gau­ta. Ga­li­me pri­im­ti?<text:s/></text:p>
        <text:p text:style-name="Roman"><text:span text:style-name="T401">A. SYSAS</text:span><text:s/><text:span text:style-name="T402">(</text:span><text:span text:style-name="T403">LSDPF</text:span><text:span text:style-name="T404">)</text:span>. Ga­li­me.</text:p>
        <text:p text:style-name="Roman"><text:span text:style-name="T405">PIRMININKĖ.</text:span><text:span text:style-name="T406"><text:s/>Ga</text:span><text:span text:style-name="T407">­li</text:span><text:span text:style-name="T408">­me. Dėl 3 straips</text:span><text:span text:style-name="T409">­nio, kaip jau mi</text:span><text:span text:style-name="T410">­nė</text:span><text:span text:style-name="T411">­jo ko</text:span><text:span text:style-name="T412">­mi</text:span><text:span text:style-name="T413">­te</text:span><text:span text:style-name="T414">­to pir</text:span><text:span text:style-name="T415">­mi</text:span><text:span text:style-name="T416">­nin</text:span><text:span text:style-name="T417">­kas, bu</text:span><text:span text:style-name="T418">­vo<text:s/></text:span>Tei­sės de­par­ta­men­to pa­siū­ly­mas, jį pir­mi­nin­kas trum­pai ir pri­sta­tė. Ko­mi­te­to nuo­mo­nė – pri­tar­ti.</text:p>
        <text:p text:style-name="Roman"><text:span text:style-name="T419">A. SYSAS</text:span><text:s/><text:span text:style-name="T420">(</text:span><text:span text:style-name="T421">LSDPF</text:span><text:span text:style-name="T422">)</text:span>. Pri­ta­rė.</text:p>
        <text:p text:style-name="Roman"><text:span text:style-name="T423">PIRMININKĖ.</text:span><text:s/>Ar ga­li­me pri­tar­ti ko­mi­te­to nuo­mo­nei? (<text:span text:style-name="T424">Bal</text:span><text:span text:style-name="T425">­sai sa</text:span><text:span text:style-name="T426">­lė</text:span><text:span text:style-name="T427">­je</text:span>) Ga­li­me.<text:s/>Vi­są<text:s/>3 straips­nį<text:s/>su So­cia­li­nių rei­ka­lų ir dar­bo ko­mi­te­to pa­siū­ly­mu, pri­ta­riant Tei­sės de­par­ta­men­to pa­siū­ly­mui,<text:s/>ga­li­me pri­im­ti? Ga­li­me. Dėl vi­so įsta­ty­mo pro­jek­to. No­rin­čių kal­bė­ti… Už­si­ra­šė… (<text:span text:style-name="T428">Bal</text:span><text:span text:style-name="T429">­sai sa</text:span><text:span text:style-name="T430">­lė</text:span><text:span text:style-name="T431">­je</text:span>) Jau nie­kas ne­už­si­ra­šė. No­rin­čių kal­bė­ti nė­ra.<text:s/></text:p>
        <text:soft-page-break/>
        <text:p text:style-name="P432">Kvie­čiu bal­suo­ti dėl mi­nė­to įsta­ty­mo pro­jek­to Nr. XIIIP-290(3). Skel­biu bal­sa­vi­mą.</text:p>
        <text:p text:style-name="Roman"/>
        <text:p text:style-name="Priemimas">Šio įsta­ty­mo pri­ėmi­mas</text:p>
        <text:p text:style-name="Roman"/>
        <text:p text:style-name="Roman">Bal­sa­vo 98 Sei­mo na­riai, vi­si 98 bal­sa­vo už. Įsta­ty­mas (pro­jek­tas Nr. XIIIP-290(3) pri­im­tas. (<text:span text:style-name="T433">Gon</text:span><text:span text:style-name="T434">­gas</text:span>)<text:s/></text:p>
        <text:p text:style-name="Roman"/>
        <text:p text:style-name="Laikas">10.34 val.</text:p>
        <text:p text:style-name="Roman12">Iš­mo­kų vai­kams įsta­ty­mo Nr. I-621 8 straips­nio pa­kei­ti­mo įsta­ty­mo pro­jek­tas Nr. XIIIP-291(2) (<text:span text:style-name="T435">pri</text:span><text:span text:style-name="T436">­ėmi</text:span><text:span text:style-name="T437">­mas</text:span>)</text:p>
        <text:p text:style-name="Roman"/>
        <text:p text:style-name="Roman"><text:span text:style-name="T438">Skel</text:span><text:span text:style-name="T439">­biu anks</text:span><text:span text:style-name="T440">­čiau pri</text:span><text:span text:style-name="T441">­im</text:span><text:span text:style-name="T442">­to įsta</text:span><text:span text:style-name="T443">­ty</text:span><text:span text:style-name="T444">­mo ly</text:span><text:span text:style-name="T445">­di</text:span><text:span text:style-name="T446">­mą</text:span><text:span text:style-name="T447">­jį įsta</text:span><text:span text:style-name="T448">­ty</text:span><text:span text:style-name="T449">­mą – Iš</text:span><text:span text:style-name="T450">­mo</text:span><text:span text:style-name="T451">­kų vai</text:span><text:span text:style-name="T452">­kams įsta</text:span><text:span text:style-name="T453">­ty</text:span><text:span text:style-name="T454">­mo Nr. I-621</text:span><text:s/>8 straips­nio pa­kei­ti­mo įsta­ty­mo pro­jek­tą Nr. XIIIP-291(2). So­cia­li­nių rei­ka­lų ir dar­bo ko­mi­te­to pir­mi­nin­kas A. Sy­sas jau tri­bū­no­je. Pra­šom, ger­bia­ma­sis ko­le­ga.</text:p>
        <text:p text:style-name="Roman"><text:span text:style-name="T455">A. SYSAS</text:span><text:s/><text:span text:style-name="T456">(</text:span><text:span text:style-name="T457">LSDPF</text:span><text:span text:style-name="T458">)</text:span>. Ger­bia­mo­ji pir­mi­nin­ke, ger­bia­mie­ji ko­le­gos,<text:s/>no­rė­čiau at­kreip­ti dė­me­sį, kad dėl šio įsta­ty­mo yra daug pa­tai­sų ir tos pa­tai­sos bu­vo pa­teik­tos po dis­ku­si­jų ko­mi­te­te. Į tai šiek tiek bu­vo ban­do­ma at­kreip­ti dė­me­sį pa­tei­kiant šį įsta­ty­mą, bet no­riu pri­min­ti ko­le­goms, apie ką kal­ba­ma šia­me įsta­ty­me. Kal­ba­ma apie tė­vus, ku­rie įvai­ki­na vai­ku­čius. Šian­dien to­kie tė­ve­liai gau­na tik vien­kar­ti­nę iš­mo­ką – 418 eu­rų ir tu­ri tri­jų mė­ne­sių lai­ko­tar­pį to vai­ko adap­ta­ci­jai. No­riu pa­brėž­ti – tri­jų mė­ne­sių ir gau­na vien­kar­ti­nę iš­mo­ką 418 eu­rų. Įsta­ty­mo tei­kė­jai bu­vo pa­siū­lę vai­ku­čiams tai­ky­ti tas pa­čias nor­mas, kaip ir esant bio­lo­gi­niams tė­vams, t. y. iki dve­jų me­tų gau­ti ir vai­ko prie­žiū­ros atos­to­gas. Žmo­nės vai­kus įvai­ki­na įvai­raus am­žiaus, to­dėl šiek tiek keis­to­kai at­ro­dy­tų, jei­gu iš so­cia­li­nio drau­di­mo lė­šų bū­tų mo­ka­ma už vai­ko prie­žiū­ros atos­to­gos, kai vai­kui yra de­šimt me­tų. Tai prieš­ta­rau­tų pa­čiai so­cia­li­nio drau­di­mo lo­gi­kai, to­dėl ko­mi­te­tas ieš­ko­jo kom­pro­mi­so, ir bū­tent kar­tu su R. J. Da­giu mes pa­siū­lė­me va­rian­tą, kai iki dve­jų me­tų įvai­kin­tas vai­ku­tis, gau­na­mos to­kios pat ga­ran­ti­jos kaip ir bio­lo­gi­nių tė­vų, t. y. iki dve­jų me­tų ima­mos vai­ko prie­žiū­ros atos­to­gos: ar­ba 100 % iki vie­ne­rių me­tų, ar­ba 70 % ir 40 % iki dve­jų. Jei­gu tai jau vy­res­nis vai­ku­tis, tai už jį tė­vams pa­pil­do­mai mo­ka­ma aš­tuo­nių ba­zi­nių dy­džių iš­mo­ka – 304 eu­rai. Tam per me­tus pa­pil­do­mai rei­kės maž­daug 400 tūkst. eu­rų To­dėl no­riu dar pri­min­ti, kad per me­tus maž­daug įvai­ki­na­ma 100 vai­kų, di­džiau­sias skai­čius – iki tre­jų me­tų, per­nai – 67, nuo ke­tve­rių iki še­še­rių – aš­tuo­ni ir iki de­vy­ne­rių me­tų – trys vai­ku­čiai.<text:s/></text:p>
        <text:p text:style-name="Roman">Dar yra la­bai svar­bus mo­men­tas, kad tie tė­ve­liai, jei­gu mes pa­gal tei­kė­jus su­teik­tu­me atos­to­gas, jie tu­rė­tų ne­dirb­ti. Aš ma­nau, kad mū­sų dar­bo rin­ko­je žmo­nės, ku­rie tu­ri dar­bą, tik­rai ga­li dirb­ti ir rei­kia dirb­ti. Vi­są die­ną su vai­ku, ku­riam de­vy­ne­ri me­tai, ne­la­bai ir bū­si. To­dėl ko­mi­te­tas siū­lo, aš, kaip ko­mi­te­to pir­mi­nin­kas, siū­lau pir­miau­sia bal­suo­ti dėl es­mi­nės pa­tai­sos, ar pri­ta­ria­ma dėl 8<text:span text:style-name="T459">1</text:span><text:s/>straips­nio at­si­ra­di­mo. Sa­lė­je, ži­nau, yra ir ki­to­kių nuo­mo­nių, jūs ga­vo­te ir laiš­kų, jūs ne­pri­tar­si­te, tai ta­da ir ne­rei­kės bal­suo­ti dėl ki­tų straips­nių. Bet mū­sų ko­mi­te­tas ma­no, kad lo­giš­ka bū­tų ei­ti tuo ke­liu, kad vy­res­nio am­žiaus tė­ve­liams iš­mo­kos ei­tų iš biu­dže­to, o ne iš so­cia­li­nio drau­di­mo sis­te­mos, nes po to at­si­ras­tų daug įvai­rių in­ter­pre­ta­ci­jų.<text:s/></text:p>
        <text:p text:style-name="Roman"><text:span text:style-name="T460">PIRMININKĖ.</text:span><text:s/>Ačiū, ger­bia­ma­sis ko­mi­te­to pir­mi­nin­ke. Kaip jūs ir siū­lė­te, es­mi­nis strai­ps­nis yra siū­ly­mas pa­pil­dy­ti 8<text:span text:style-name="T461">1</text:span><text:s/>straips­niu, at­si­ras­tų iš­mo­ka įvai­ki­nus vai­ką. Gal nuo to mes ir pra­de­da­me. Yra siū­ly­mas, ku­rį pa­tei­kė Sei­mo na­riai R. J. Da­gys ir A. Sy­sas. Ar yra 29 Sei­mo na­riai, ku­rie pri­ta­ria, kad ga­li­ma leis­ti to­kį pa­siū­ly­mą pa­teik­ti? (<text:span text:style-name="T462">Bal</text:span><text:span text:style-name="T463">­sai sa</text:span><text:span text:style-name="T464">­lė</text:span><text:span text:style-name="T465">­je</text:span>) Aš pra­šau bal­suo­ti. Bal­suo­ja­me, kas už tai, kad leis­tu­me ko­le­goms pri­sta­ty­ti? (<text:span text:style-name="T466">Šur</text:span><text:span text:style-name="T467">­mu</text:span><text:span text:style-name="T468">­lys sa</text:span><text:span text:style-name="T469">­lė</text:span><text:span text:style-name="T470">­je</text:span>) Rei­kia 29 bal­sų, kad ga­lė­tu­me svars­ty­ti ko­le­gų pa­siū­ly­mą.</text:p>
        <text:p text:style-name="Roman">Taip, yra net 68. Pra­šom pri­sta­ty­ti. Ku­ris? Ar R. J. Da­gys pri­sta­tys pa­siū­ly­mą?</text:p>
        <text:p text:style-name="Roman"><text:span text:style-name="T471">R. J. DAGYS</text:span><text:s/><text:span text:style-name="T472">(</text:span><text:span text:style-name="T473">TS-LKDF</text:span><text:span text:style-name="T474">)</text:span>. Ger­bia­mie­ji ko­le­gos, čia tur­būt mes su­si­du­ria­me su tuo va­rian­tu, kai mes ieš­ko­me ge­res­nio spren­di­mo. Čia nė­ra taip, kad kas nors ma­ny­tų, kad ko nors ne­rei­kia. Tie­siog ko­mi­te­tas ma­no, kad ke­liais as­pek­tais toks siū­ly­mas bū­tų ge­res­nis iš prin­ci­po, tie<text:s/><text:soft-page-break/>pa­grin­di­niai da­ly­kai yra šie: Mo­ti­nys­tės ir (…) įsta­ty­mas, Prie­žiū­ros įsta­ty­mas ne­ap­ima vi­sų gru­pių, kas ne­tu­rės drau­di­mo sta­žo, tai jis ne­ga­lės pa­si­nau­do­ti ši­ta leng­va­ta. Tai yra vie­na.<text:s/></text:p>
        <text:p text:style-name="Roman">Ant­ras da­ly­kas, kai mes kal­ba­me apie įvai­ki­ni­mo iš­mo­kų ga­vė­jus, pri­va­lo­mai tė­vas ar­ba ma­ma tu­ri ne­dirb­ti. Šiuo at­ve­ju ko­mi­te­tas ma­no, kad tai ne­bū­ti­na są­ly­ga, o bū­tų ge­rai, kad ta pa­ra­ma bet ku­riuo at­ve­ju ei­tų, ir, jei­gu yra vy­res­nis vai­kas, ten jis už­si­i­ma bū­re­liais, vaikš­to kur nors, ne­bū­ti­nai ma­ma ar tė­tis tu­ri sė­dė­ti na­muo­se ir ne­dirb­ti. Šiuo at­ve­ju mes su­tei­kia­me ga­li­my­bę gau­ti tą pa­ra­mą net ir tuo at­ve­ju, jei­gu to rei­kė­tų.</text:p>
        <text:p text:style-name="Roman">Ko­kia dy­džio pa­ra­ma? Klau­si­mas, aiš­ku, yra dis­ku­tuo­ti­nas. To­kį pa­siū­lė mums mi­nis­te­ri­jos at­sto­vai, ko­mi­te­tas tą ir pa­siū­lė­, bet ga­li­ma su Biu­dže­to per­žiū­rė­ti ir pa­di­din­ti, juo la­biau kad Iš­mo­kų vai­kams įsta­ty­mas rei­ka­lau­ja ma­žiau lė­šų. Ki­ta ver­tus, jei­gu mes pra­dė­si­me<text:s/>kai­ta­lio­ti tą di­dį­jį įsta­ty­mą, tai ir da­bar, šiuo me­tu iš­mo­kos su įmo­ko­mis ker­ta­si be­veik pus­an­t­ro kar­to, mes iš­mo­ka­me dau­giau, ne­gu įmo­ka­me, t. y.<text:s/>di­di­na­me „Sod­ros“ de­fi­ci­tą, o šiuo at­ve­ju tai bū­tų mo­ka­ma iš biu­dže­to. Jei­gu at­ei­ty­je mes no­rė­tu­me pa­leng­vin­ti įvai­ki­ni­mą, dar la­biau pa­spar­tin­ti pro­ce­sus, tai leng­viau pa­keis­ti tą įsta­ty­mą, ku­ris su­si­jęs su ma­žes­nė­mis iš­mo­ko­mis, ne­gu iš kar­to ko­re­guo­ti di­de­lę sis­te­mą. Tai bu­vo pa­grin­di­niai mo­ty­vai, dėl ko mes siū­lo­me, kad to­kiu bū­du bū­tų ge­riau spręs­ti klau­si­mus.<text:s/></text:p>
        <text:p text:style-name="Roman"><text:span text:style-name="T475">PIRMININKĖ.</text:span><text:s/>Ačiū, jūs pa­tei­kė­te pa­siū­ly­mą. Už jū­sų pa­siū­ly­mą pa­pil­dy­ti įsta­ty­mą 8<text:span text:style-name="T476">1</text:span> straips­niu kal­ba J. Ole­kas.<text:s/></text:p>
        <text:p text:style-name="Roman"><text:span text:style-name="T477">J. OLEKAS</text:span><text:s/><text:span text:style-name="T478">(</text:span><text:span text:style-name="T479">LSDPF</text:span><text:span text:style-name="T480">)</text:span>. Ačiū, ger­bia­mo­ji po­sė­džio pir­mi­nin­ke. Ger­bia­mie­ji ko­le­gos, aš tik­rai kvie­čiu įsi­klau­sy­ti į pa­tai­sų tei­kė­jų ar­gu­men­tus, jų pa­tai­sos, ma­no su­pra­ti­mu, pa­da­ro įsta­ty­mą uni­ver­sa­les­nį, lei­džian­tį pa­ra­mą gau­ti ir tiems, ku­rie ne­dir­ba. Ir tuo bū­du iš tik­rų­jų lei­džia žmo­nėms, ka­dan­gi su­si­du­ria­me su šiek tiek au­ges­niu vai­ku, o tai su­ke­lia ir tam tik­ra pras­me di­des­nes adap­ta­ci­jos pro­ble­mas, bet lai­ko pras­me tik­rai pa­lie­ka­me ga­li­my­bę tė­vams tu­rė­ti bent da­li­nį už­im­tu­mą dar­be. Ki­tu at­ve­ju mes tu­rė­tu­me jiems pa­sa­ky­ti, kad jie ne­ga­li dirb­ti, nes taip nu­ma­to mū­sų pri­im­ti įsta­ty­mai. Man at­ro­do, kad ir fi­nan­si­nė pa­ra­ma čia pa­sie­kia la­bai ar­ti­ma, kaip pa­sie­kia bio­lo­gi­nius tė­vus, ir pa­da­ro leng­ves­nį pri­ėji­mą ir leng­ves­nę lai­ko dis­po­zi­ci­ją tiems tė­vams, ku­rie įsi­vai­kins šiek tiek vy­res­nius vai­kus. To­dėl aš kvies­čiau pri­tar­ti šiai uni­ver­sa­les­nei for­mu­luo­tei ir pa­kan­ka­mam žings­niui į prie­kį su ta pa­ra­ma, ku­ri bu­vo tei­kia­ma iki šiol, gal ne to­kia, ko­kią mes no­rė­tu­me įsi­vaiz­duo­ti, bet tai ga­lė­tų bū­ti ir at­ei­ty mū­sų fi­nan­si­nės pa­ra­mos, ne­kei­čiant pa­čios struk­tū­ros, pa­čios for­mos, pa­di­di­ni­mo klau­si­mas. To­dėl kvie­čiu pri­tar­ti pa­teik­tai pa­tai­sai.<text:s/></text:p>
        <text:p text:style-name="Roman"><text:span text:style-name="T481">PIRMININKĖ.</text:span><text:s/>Ačiū. M. Na­vic­kie­nė – nuo­mo­nė prieš.<text:s/></text:p>
        <text:p text:style-name="Roman"><text:span text:style-name="T482">M. NAVICKIENĖ</text:span><text:s/><text:span text:style-name="T483">(</text:span><text:span text:style-name="T484">TS-LKDF</text:span><text:span text:style-name="T485">)</text:span>. Ger­bia­mie­ji ko­le­gos, aš no­rė­čiau tik­rai la­bai at­kreip­ti vi­sų Sei­mo na­rių dė­me­sį į ši­tą klau­si­mą, jis yra la­bai svar­bus mums vi­siems, kal­bant apie at­ei­ty­je ska­ti­na­mą ir no­ri­mą la­biau pa­ska­tin­ti įsi­vai­ki­ni­mo pro­ce­są. Ma­no su­pra­ti­mu, čia pa­grin­di­nis ar­gu­men­tas yra vai­ko at­si­ra­di­mo šei­mo­je fak­tas, ir ne­svar­bu, ar tas vai­kas į šei­mą at­ke­liau­ja bio­lo­gi­niu bū­du, gim­da­mas, ar jis yra at­ėjęs į šei­mą įsi­vai­ki­ni­mo mo­men­tu. Nuo ta­da jis tam­pa šei­mos na­riu ir ta­da šei­mą iš­tin­ka tė­vys­tės fak­tas. Tė­vai, ku­rie įsi­vai­ki­na vai­kus, mo­ka mo­kes­čius, jie tu­ri tei­sę gau­ti tas iš­mo­kas drau­di­mi­niu pa­grin­du. Ma­no su­pra­ti­mu, Pre­zi­den­tės pa­teik­tas pro­jek­tas yra daug so­cia­liai tei­sin­ges­nis vai­kus įvai­ki­nan­čių šei­mų at­žvil­giu, to­dėl tik­rai pra­šy­čiau pa­lai­ky­ti bū­tent Pre­zi­den­tės tei­kia­mą va­rian­tą, o ne ši­to ko­mi­te­to iš­va­dą. Aš pa­ti su­si­lai­kiau bal­suo­da­ma.<text:s/></text:p>
        <text:p text:style-name="Roman">Dar vie­nas ar­gu­men­tas, ku­rį no­rė­čiau pa­sa­ky­ti, kad iš­mo­ka, ku­ri yra siū­lo­ma, bū­tų tik apie 300 eu­rų per mė­ne­sį, jei­gu tie žmo­nės už­si­dir­bo ir mo­kė­jo mo­kes­čius nuo di­des­nių pa­ja­mų, jie tik­rai ga­lė­tų gau­ti di­des­nes iš­mo­kas. Ki­tas da­ly­kas, kad tuo me­tu, kai jie gau­tų tik iš­mo­kas pa­gal ko­mi­te­to re­ko­men­da­ci­ją, jie jau ne­tek­tų ga­li­my­bės tuo me­tu kaup­ti pen­si­jai. To­dėl Pre­zi­den­tės pa­tai­sų pa­siū­ly­mas yra daug ob­jek­ty­ves­nis ir la­biau ati­tin­ka tų pa­čių įvai­ki­nan­čių šei­mų in­te­re­sus.<text:s/></text:p>
        <text:p text:style-name="Roman"><text:span text:style-name="T486">PIRMININKĖ.</text:span><text:s/>Dė­ko­ju už jū­sų nuo­mo­nę. Ger­bia­mie­ji Sei­mo na­riai, la­bai at­sa­kin­gai vi­si klau­sė­me ir da­bar bal­suo­ja­me dėl… At­si­pra­šau, aš pa­mir­šau ko­mi­te­to nuo­mo­nę. Pra­šom, ger­bia­ma­sis pir­mi­nin­ke. (<text:span text:style-name="T487">Bal</text:span><text:span text:style-name="T488">­sas sa</text:span><text:span text:style-name="T489">­lė</text:span><text:span text:style-name="T490">­je</text:span>) Ak­cen­tus pa­sa­kys. Mes dirb­ki­me pa­gal pro­ce­dū­rą.</text:p>
        <text:soft-page-break/>
        <text:p text:style-name="Roman"><text:span text:style-name="T491">A. SYSAS</text:span><text:s/><text:span text:style-name="T492">(</text:span><text:span text:style-name="T493">LSDPF</text:span><text:span text:style-name="T494">)</text:span>. Pro­fe­so­riau Ma­siu­li, sta­tu­ti­nė nor­ma, aš ne­si­ruo­šiu kar­toti<text:s/>to, ką aš kal­bė­jau. Ger­bia­mie­ji ko­le­gos, aš no­riu pa­sa­ky­ti, taip, nuo­mo­nės ko­mi­te­te iš­si­sky­rė, tai vi­siš­kai nor­ma­lu. Bet dar kar­tą kar­to­ju, kad šian­dien ši­tos šei­mos gau­na vien­kar­ti­nę iš­mo­ką 418 eu­rų ir už tri­jų mė­ne­sių prie­žiū­rą. Mes su­tei­kė­me tei­sę iki dve­jų me­tų, kaip ir vi­soms šei­moms, gau­ti vai­ko prie­žiū­ros atos­to­gas, o nuo tre­jų me­tų ir dau­giau gau­na pa­pil­do­mą iš­mo­ką prie to, ką jie tu­ri. Ir gau­na pa­gal Dar­bo ko­dek­so<text:s/>spe­cia­li­ą­sias atos­to­gas, jei­gu no­ri pa­si­im­ti. Šiuo at­ve­ju, kai sa­ko, kad jie ga­li at­si­sa­ky­ti, taip, bet jei­gu jie at­si­sa­ko, jie nie­ko ne­gau­na. Šiuo at­ve­ju mes, kaip at­sto­vau­jan­tys mo­kes­čių mo­kė­to­jams, tik­rai žy­miai di­des­nę su­mą ski­ria­me ši­toms šei­moms ir ma­to­me tru­pu­tį pla­čiau, ne tik ši­tą mo­men­tą, ku­ris yra. Ir dar­bo rin­ką, ir darb­da­vio pro­ble­mas, ir vi­sas ki­tas. To­dėl ko­mi­te­to nuo­mo­nė bu­vo už.<text:s/></text:p>
        <text:p text:style-name="Roman"><text:span text:style-name="T495">PIRMININKĖ.</text:span><text:s/>Gir­dė­jo­me nuo­mo­nes už, nuo­mo­nes prieš, ko­mi­te­to nuo­mo­nę. Pra­šom bal­suo­ti.<text:s/></text:p>
        <text:p text:style-name="Roman"><text:span text:style-name="T496">A. SYSAS</text:span><text:s/><text:span text:style-name="T497">(</text:span><text:span text:style-name="T498">LSDPF</text:span><text:span text:style-name="T499">)</text:span>. Ger­bia­mie­ji ko­le­gos, bet ko­kiu at­ve­ju mes da­ro­me ge­riau.<text:s/></text:p>
        <text:p text:style-name="Roman"><text:span text:style-name="T500">PIRMININKĖ.</text:span><text:s/>Da­bar ne­dis­ku­tuo­ja­me. Bal­sa­vi­mo re­zul­ta­tai: bal­sa­vo 91 Sei­mo na­rys, už – 59, prieš – 14, su­si­lai­kė 18. Sei­mo na­rių R. J. Da­gio ir A. Sy­so pa­siū­ly­mui pa­pil­dy­ti įsta­ty­mą 8<text:span text:style-name="T501">1</text:span><text:s/>straips­niu pri­tar­ta.<text:s/></text:p>
        <text:p text:style-name="Roman">Ger­bia­ma­sis pir­mi­nin­ke, gal da­bar nuo­sek­liai ei­ki­me pa­gal straips­nius? Re­pli­ka po bal­sa­vi­mo – M. Ma­jaus­kas.<text:s/></text:p>
        <text:p text:style-name="Roman"><text:span text:style-name="T502">M. MAJAUSKAS</text:span><text:s/><text:span text:style-name="T503">(</text:span><text:span text:style-name="T504">TS-LKDF</text:span><text:span text:style-name="T505">)</text:span>. Ačiū, po­sė­džio pir­mi­nin­ke. Ge­rai, kad dis­ku­tuo­ja­me šiais klau­si­mais, ma­to­me la­bai rim­tą pro­ble­mą su glo­bos įstai­go­mis, ma­to­me, kad iš tik­rų­jų rei­kia ska­tin­ti įsi­vai­ki­ni­mą, ir žen­gia­me svar­bius žings­nius, bet, de­ja, su­klu­po­me. Ma­no su­pra­ti­mu, su­klu­po­me to­dėl,<text:s/>kad<text:s/>čia ne­pa­ma­tė­me vai­ko in­te­re­sų. Kal­bė­jo­me apie vals­ty­bės in­te­re­sus, kal­bė­jo­me apie tė­vų in­te­re­sus, apie „Sod­ros“ in­te­re­sus, bet ne­pa­kal­bė­jo­me apie vai­ko in­te­re­sus, nes ką Pre­zi­den­tė pa­tai­somis siū­lė, tai siū­lė ga­li­my­bę tė­vams lik­ti na­muo­se su vai­ku ir, ne­svar­bu, kiek jam me­tų, už­tik­rin­ti šei­mos at­mo­sfe­rą, už­tik­rin­ti tą ap­lin­ką ir pa­ro­dy­ti, kaip at­ro­do tik­ra šei­ma, o ne kaip šu­niu­ką pa­si­im­ti ir bėg­ti į dar­bą, už­da­rius na­muo­se ar iš­lei­dus į ko­kį bū­re­lį. Man yra la­bai ap­mau­du, kad bu­vo ženg­tas toks žings­nis ir ne­bu­vo pa­gal­vo­ta apie vai­ko in­te­re­sus.<text:s/></text:p>
        <text:p text:style-name="Roman"><text:span text:style-name="T506">PIRMININKĖ.</text:span><text:s/>Dė­ko­ju. Re­pli­ka po bal­sa­vi­mo – R. J. Da­gys.<text:s/></text:p>
        <text:p text:style-name="Roman"><text:span text:style-name="T507">R. J. DAGYS</text:span><text:s/><text:span text:style-name="T508">(</text:span><text:span text:style-name="T509">TS-LKDF</text:span><text:span text:style-name="T510">)</text:span>. Ger­bia­ma­sis jau­na­sis ko­le­ga, ne­rei­kia karšt­li­giš­kai teig­ti to, ką jūs ne­įsi­gi­li­nęs kal­ba­te. Jo­kių čia vai­ko in­te­re­sų nie­kas ne­ža­da pa­žeis­ti, kaip tik ieš­ko ge­res­nio va­rian­to. Ne­ži­nau, ko­dėl jūs no­rė­tu­mė­te tiems tė­vams, ku­rie no­ri de­rin­ti dar­bą ir prie­žiū­rą, ne­leis­ti jiems įsi­vai­kin­ti, nors tai bū­tų ge­riau­sias vai­ko in­te­re­sas. Ko­dėl tie, ku­rie ne­tu­ri drau­di­mi­nio sta­žo, tu­rė­tų ne­gau­ti pa­ra­mos au­gin­da­mi vai­ką?<text:s/>Čia ir­gi bū­tų ge­riau­sias in­te­re­sas. Mes lei­džia­me dve­jus me­tus gau­ti iš­mo­kas ir ne­ver­čia­me bū­ti­nai pa­si­rink­ti vie­ną for­mą, ieš­ko­me ge­riau­sio spren­di­mo tė­vams, ku­rie įsi­vai­ki­no, ir tai vėl ne vai­ko in­te­re­sas. Ger­bia­ma­sis, su­si­mąs­ty­ki­te, ką jūs kal­ba­te.</text:p>
        <text:p text:style-name="Roman"><text:span text:style-name="T511">PIRMININKĖ.</text:span><text:s/>Ger­bia­mie­ji ko­le­gos, ačiū. Iš tie­sų dar bus ga­li­my­bė nuo­mo­nę prieš, nuo­mo­nę už pa­sa­ky­ti už vi­są įsta­ty­mą. T. Lan­gai­tis. Trum­pą.</text:p>
        <text:p text:style-name="Roman"><text:span text:style-name="T512">T. LANGAITIS</text:span><text:s/><text:span text:style-name="T513">(</text:span><text:span text:style-name="T514">TS-LKDF</text:span><text:span text:style-name="T515">)</text:span>. Ne, dar re­pli­ką se­na­jam ko­le­gai. Mes iš­ties la­bai aiš­kiai su­pran­ta­me, dėl ko bal­suo­ja­me, ir mes tie­siog pa­si­sa­ko­me už tai, kad ne­svar­bu, kiek me­tų vai­kui, ku­ris yra įvai­ki­na­mas, su juo rei­kia pra­leis­ti lai­ką na­mie. Ir tie­siog ma­no­me, kad jei­gu vai­kas dar yra vy­res­nis, tai jam iš­ties rei­kės ir dau­giau lai­ko. Pa­ban­dy­ki­me įsi­vaiz­duo­ti, ką reiš­kia įsi­vai­kin­ti pa­aug­lį.<text:s/></text:p>
        <text:p text:style-name="Roman"><text:span text:style-name="T516">A. SYSAS</text:span><text:s/><text:span text:style-name="T517">(</text:span><text:span text:style-name="T518">LSDPF</text:span><text:span text:style-name="T519">)</text:span>. Vi­siems vai­kams rei­kia dė­me­sio.</text:p>
        <text:p text:style-name="Roman"><text:span text:style-name="T520">PIRMININKĖ.</text:span><text:s/>Ačiū. Ir pas­ku­ti­nis – J. Sa­ba­taus­kas. Re­pli­kas po bal­sa­vi­mo baig­si­me.</text:p>
        <text:p text:style-name="Roman"><text:span text:style-name="T521">J. SABATAUSKAS</text:span><text:s/><text:span text:style-name="T522">(</text:span><text:span text:style-name="T523">LSDPF</text:span><text:span text:style-name="T524">)</text:span>. Ačiū, ger­bia­ma pir­mi­nin­ke. Ger­bia­mie­ji ko­le­gos, svai­dy­ma­sis jau­na­jam, se­na­jam ko­le­gai…<text:s/>Gal mes esa­me vie­no­dai ly­gūs čia, sa­lė­je, ir ne­si­skirs­ty­ki­me pa­gal am­žių?<text:s/>Bet no­rė­čiau pa­sa­ky­ti vie­ną da­ly­ką.<text:s/></text:p>
        <text:p text:style-name="Roman">Tei­sės ir tei­sėt­var­kos ko­mi­te­tas at­krei­pė dė­me­sį, kad su­tei­ki­mas vai­ko prie­žiū­ros atos­to­gų įtė­viams, ku­rie įvai­ki­na vai­ką, ku­ris yra vy­res­nis ne­gu dve­jų me­tų, tar­ki­me, aš­tuo­ne­rių ar<text:s/><text:soft-page-break/>de­šim­ties, nė­ra jo­kia pa­ra­ma tai šei­mai, nes su­pras­ki­te, ko jie ta­da tu­ri at­si­sa­ky­ti. Jie tu­ri at­si­sa­ky­ti dar­bo, jie pa­ima atos­to­gas ir gau­na pir­mais me­tais 70 % iš­mo­ką sa­vo gau­to at­ly­gi­ni­mo, o ant­rais – 40 %. Jo­kia čia pa­ra­ma. Čia pa­si­ty­čio­ji­mas. Ši­tie pi­ni­gai yra re­a­li pa­ra­ma nors to­kia for­ma.<text:s/></text:p>
        <text:p text:style-name="Roman">Mū­sų ko­mi­te­tas siū­lė pa­gal­vo­ti ir Dar­bo ko­dek­se nu­ma­ty­ti nau­ją tiks­li­nių atos­to­gų rū­šį bū­tent to­kiems įvai­ki­ni­mo at­ve­jams. Gal­būt tai bus at­ei­ties da­ly­kas, gal­būt dar mąs­to ko­mi­te­tas, bet čia, aš ma­nau, re­a­li pa­ra­ma ir svei­kin­ti­na. Ačiū.</text:p>
        <text:p text:style-name="Roman"><text:span text:style-name="T525">PIRMININKĖ.</text:span><text:s/>Ačiū. J. Ole­kas. La­bai trum­pą re­pli­ką, nes mes…</text:p>
        <text:p text:style-name="Roman"><text:span text:style-name="T526">J. OLEKAS</text:span><text:s/><text:span text:style-name="T527">(</text:span><text:span text:style-name="T528">LSDPF</text:span><text:span text:style-name="T529">)</text:span>. Ger­bia­ma pir­mi­nin­ke, aš tik­rai ne­grį­šiu prie ar­gu­men­tų, nes la­bai džiau­giuo­si, kad mes gy­ve­na­me ša­ly­je, kur ga­li­me dis­ku­tuo­ti ir tu­rė­ti sa­vo nuo­mo­nę,<text:s/>bet aš no­riu pa­pra­šy­ti ko­le­gų, ku­rie no­ri vaiz­džiai pa­si­sa­ky­ti. Na, ne­ly­gin­ki­me vai­ko su šu­niu­ku, o tė­vų su šu­nų ve­džio­to­jais. Aš ma­nau, mes no­ri­me, kad tų pa­ty­čių bū­tų ma­žiau ir kad iš mū­sų pa­vyz­džio tie, ku­rie no­ri ty­čio­tis, ne­im­tų.</text:p>
        <text:p text:style-name="Roman"><text:span text:style-name="T530">PIRMININKĖ.</text:span><text:s/>Dė­ko­ju. Siū­lau to­liau mums dirb­ti. Ar Mo­ni­ka? Na, mie­lo­ji ko­le­ge, tik la­bai trum­pai, nes…</text:p>
        <text:p text:style-name="Roman"><text:span text:style-name="T531">M. NAVICKIENĖ</text:span><text:s/><text:span text:style-name="T532">(</text:span><text:span text:style-name="T533">TS-LKDF</text:span><text:span text:style-name="T534">)</text:span>. Ger­bia­mie­ji ko­le­gos, aš no­rė­čiau tik at­kreip­ti dė­me­sį, kad mes čia vi­si la­bai te­oriš­kai svars­to­me, kas ge­riau bū­tų šei­moms, ku­rios no­ri įsi­vai­kin­ti vai­kus. Bet mes tur­būt vi­si ga­vo­me tė­vų, glo­bo­jan­čių ar­ba įsi­vai­ki­nan­čių vai­kus, krei­pi­mą­si į Sei­mą su la­bai aiš­kiai iš­reikš­ta sa­vo po­zi­ci­ja, kad jie pri­ta­ria bū­tent Pre­zi­den­tės tei­kia­miems siū­ly­mams, ku­rie iš es­mės pa­ge­rin­tų jų si­tu­a­ci­ją, o ne ši­toms pa­tai­soms. Tai bent jau į jų<text:s/>nuomonę<text:s/>įsi­klau­sy­ki­me.</text:p>
        <text:p text:style-name="Roman"><text:span text:style-name="T535">PIRMININKĖ.</text:span><text:s/>Ačiū. To­liau tę­sia­me. Gal, pir­mi­nin­ke, pa­gal straips­nius.<text:s/></text:p>
        <text:p text:style-name="Roman"><text:span text:style-name="T536">A. SYSAS</text:span><text:s/><text:span text:style-name="T537">(</text:span><text:span text:style-name="T538">LSDPF</text:span><text:span text:style-name="T539">)</text:span>. Ger­bia­ma pir­mi­nin­ke, ka­dan­gi pri­tar­ta es­mi­nei pa­tai­sai, tai tiek pa­tai­sa dėl pa­va­di­ni­mo, tiek pa­tai­sa dėl 1 straips­nio ir dėl 2 straips­nio, ir dėl 3 straips­nio yra au­to­ma­tiš­kai. Mes ga­li­me dar kar­tą bal­suo­ti, bet au­to­ma­tiš­kai rei­kia tą da­ry­ti.<text:s/></text:p>
        <text:p text:style-name="Roman"><text:span text:style-name="T540">PIRMININKĖ.</text:span><text:s/>Tie­siog su­tar­si­me la­bai gra­žiai. Ko­le­gos, ar yra 29 bal­sai, ku­rie pri­tar­tų, kad pa­siū­ly­mai dėl 1 straips­nio, kad pa­pil­dy­tu­me 3 straips­nį, dar prieš tai pa­pil­dy­tu­me 2 strai­ps­nį, kad ga­li­me su­teik­ti ga­li­my­bę? Ko­le­ga R. J. Da­gys pa­teik­tų pa­siū­ly­mus. Ar 29 yra? Jau su­si­ję, tai, aš ma­nau, pro­ble­mos ne­be­ke­lia­me, ir ma­tau, kad ran­kos ky­la. Ger­bia­ma­sis Ri­man­tai Jo­nai.</text:p>
        <text:p text:style-name="Roman"><text:span text:style-name="T541">R. J. DAGYS</text:span><text:s/><text:span text:style-name="T542">(</text:span><text:span text:style-name="T543">TS-LKDF</text:span><text:span text:style-name="T544">)</text:span>. Čia dėl ku­rio straips­nio?<text:s/></text:p>
        <text:p text:style-name="Roman"><text:span text:style-name="T545">A. SYSAS</text:span><text:s/><text:span text:style-name="T546">(</text:span><text:span text:style-name="T547">LSDPF</text:span><text:span text:style-name="T548">)</text:span>. Dėl 1 straips­nio – pa­va­di­ni­mo kei­ti­mo.</text:p>
        <text:p text:style-name="Roman"><text:span text:style-name="T549">R. J. DAGYS</text:span><text:s/><text:span text:style-name="T550">(</text:span><text:span text:style-name="T551">TS-LKDF</text:span><text:span text:style-name="T552">)</text:span>. Čia yra tech­ni­nis kei­ti­mas…</text:p>
        <text:p text:style-name="Roman"><text:span text:style-name="T553">PIRMININKĖ.</text:span><text:s/>Pa­va­di­ni­mą mes pas­kui pas­ku­ti­niu ak­cen­tu, o da­bar…</text:p>
        <text:p text:style-name="Roman"><text:span text:style-name="T554">R. J. DAGYS</text:span><text:s/><text:span text:style-name="T555">(</text:span><text:span text:style-name="T556">TS-LKDF</text:span><text:span text:style-name="T557">)</text:span>. …jei­gu mes įve­dė­me nau­ją gru­pę. Aš at­krei­piu dė­me­sį. Pre­zi­den­tės siū­ly­me bu­vo tik glo­bė­jų klau­si­mai spren­džia­mi. Da­bar, ka­dan­gi mes pa­lie­tė­me dar vie­ną as­me­nų gru­pę, tai lo­giš­ka pa­teik­ti pa­va­di­ni­mą, nes spren­dė­me iš nau­jo…</text:p>
        <text:p text:style-name="Roman"><text:span text:style-name="T558">PIRMININKĖ.</text:span><text:s/>Dėl pa­va­di­ni­mo mes ga­le. O da­bar bu­vo jū­sų pa­pil­dy­mas, kad iš­mo­ka vai­kams, įvai­ki­nus vai­ką, ski­ria­ma, jei­gu nors vie­nas iš vai­ko įtė­vių ir vai­kas ati­tin­ka (…) strai­ps­nio 2 da­lies 2 punk­to nuo­sta­tas.<text:s/></text:p>
        <text:p text:style-name="Roman"><text:span text:style-name="T559">R. J. DAGYS</text:span><text:s/><text:span text:style-name="T560">(</text:span><text:span text:style-name="T561">TS-LKDF</text:span><text:span text:style-name="T562">)</text:span>. Man at­ro­do, jau jū­sų per­skai­ty­ta pa­ti for­mu­luo­tė ir pa­sa­ko, ką mes no­ri­me pa­da­ry­ti.<text:s/></text:p>
        <text:p text:style-name="Roman"><text:span text:style-name="T563">PIRMININKĖ.</text:span><text:s/>Dėl ki­tų straips­nių ati­tin­ka­mai bu­vo pa­pil­dy­ta „iš­mo­ka įvai­ki­nus vai­ką“. Nuo­mo­nė už, nuo­mo­nė prieš. Nė­ra. Aš nuo­sek­liai pra­šau ta­da bal­suo­ti, pir­mi­nin­ke, dėl kiek­vie­no pa­siū­ly­mo.</text:p>
        <text:p text:style-name="Roman"><text:span text:style-name="T564">A. SYSAS</text:span><text:s/><text:span text:style-name="T565">(</text:span><text:span text:style-name="T566">LSDPF</text:span><text:span text:style-name="T567">)</text:span>. Ge­rai. Taip, pra­šau.<text:s/></text:p>
        <text:p text:style-name="Roman"><text:span text:style-name="T568">PIRMININKĖ.</text:span><text:s/>Bal­suo­ja­me dėl pa­siū­ly­mo įsta­ty­mo pro­jek­tą pa­pil­dy­ti 1 straips­niu, ką tik per­skai­čiau, mi­nė­tą­ja nuo­sta­ta. Pra­šom bal­suo­ti.<text:s/></text:p>
        <text:p text:style-name="Roman">Bal­sa­vo 92 Sei­mo na­riai: už bal­sa­vo 86, prieš nė­ra, su­si­lai­kė 6. Sei­mo na­rių pa­siū­ly­mui pri­tar­ta. Ir įsta­ty­mo pro­jek­tas yra pa­pil­do­mas 1 straips­niu.<text:s/></text:p>
        <text:soft-page-break/>
        <text:p text:style-name="Roman">To­liau yra Sei­mo na­rių R. J. Da­gio ir A. Sy­so pa­siū­ly­mas įsta­ty­mo pro­jek­tą pa­pil­dy­ti 2 straips­niu ir ati­tin­ka­mai įra­šy­ti „iš­mo­ka vai­kams įvai­ki­nus vai­ką“, pa­pil­dy­ti 3 straips­nį nau­ju 5 punk­tu. Nuo­mo­nė už, nuo­mo­nė prieš. Nė­ra. Ga­li­me ben­dru su­ta­ri­mu?<text:s/></text:p>
        <text:p text:style-name="Roman"><text:span text:style-name="T569">R. J. DAGYS</text:span><text:s/><text:span text:style-name="T570">(</text:span><text:span text:style-name="T571">TS-LKDF</text:span><text:span text:style-name="T572">)</text:span>. Tech­ni­nis.</text:p>
        <text:p text:style-name="Roman"><text:span text:style-name="T573">A. SYSAS</text:span><text:s/><text:span text:style-name="T574">(</text:span><text:span text:style-name="T575">LSDPF</text:span><text:span text:style-name="T576">)</text:span>. Ga­li­me.<text:s/></text:p>
        <text:p text:style-name="Roman"><text:span text:style-name="T577">PIRMININKĖ.</text:span><text:s/>Ga­li­me ben­dru su­ta­ri­mu.<text:s/></text:p>
        <text:p text:style-name="Roman">Ki­tas pa­siū­ly­mas. Sei­mo na­riai R. J. Da­gys ir A. Sy­sas. Įsta­ty­mo pro­jek­tą pa­pil­dy­ti…</text:p>
        <text:p text:style-name="Roman"><text:span text:style-name="T578">A. SYSAS</text:span><text:s/><text:span text:style-name="T579">(</text:span><text:span text:style-name="T580">LSDPF</text:span><text:span text:style-name="T581">)</text:span>. Čia pa­va­di­ni­mo kei­ti­mas, tai mes su­ta­rė­me, kad ir dėl skir­snio, ir dėl įsta­ty­mo pa­va­di­ni­mo ga­le bal­suo­si­me.<text:s/></text:p>
        <text:p text:style-name="Roman"><text:span text:style-name="T582">PIRMININKĖ.</text:span><text:s/>Su­ta­rė­me.<text:s/></text:p>
        <text:p text:style-name="Roman"><text:span text:style-name="T583">A. SYSAS</text:span><text:s/><text:span text:style-name="T584">(</text:span><text:span text:style-name="T585">LSDPF</text:span><text:span text:style-name="T586">)</text:span>. Yra 1 straips­nio pa­kei­ti­mas, 8 straips­nio, tai yra Tei­sės de­par­ta­men­to pa­sta­ba, ku­riai ko­mi­te­tas pri­ta­rė.<text:s/></text:p>
        <text:p text:style-name="Roman"><text:span text:style-name="T587">PIRMININKĖ.</text:span><text:s/>Ar ga­li­me pri­tar­ti? Ga­li­me. Bal­suo­ti ne­rei­kia.</text:p>
        <text:p text:style-name="Roman"><text:span text:style-name="T588">A. SYSAS</text:span><text:s/><text:span text:style-name="T589">(</text:span><text:span text:style-name="T590">LSDPF</text:span><text:span text:style-name="T591">)</text:span>. Dėl 5 straips­nio mes bal­sa­vo­me. Da­bar dėl 6 straips­nio, ku­ris kei­čia, 12 straips­nio pa­kei­ti­mas, kur at­si­ran­da įra­šas „iš­mo­kos įvai­ki­nus vai­ką“.<text:s/></text:p>
        <text:p text:style-name="Roman"><text:span text:style-name="T592">PIRMININKĖ.</text:span><text:s/>Ga­li­me pri­tar­ti ben­dru su­ta­ri­mu? Ga­li­me.<text:s/></text:p>
        <text:p text:style-name="Roman">Sei­mo na­rių R. J. Da­gio ir…</text:p>
        <text:p text:style-name="Roman"><text:span text:style-name="T593">A. SYSAS</text:span><text:s/><text:span text:style-name="T594">(</text:span><text:span text:style-name="T595">LSDPF</text:span><text:span text:style-name="T596">)</text:span>. Ir ana­lo­giš­kas yra 7 straips­nio, ku­ris pil­do 13 straips­nio pa­kei­ti­mą. Tas pats – „iš­mo­ka įvai­ki­nus vai­ką“ pa­pil­do­mai įra­šo­ma į straips­nį.</text:p>
        <text:p text:style-name="Roman"><text:span text:style-name="T597">PIRMININKĖ.</text:span><text:s/>Taip. Ir yra taip pat pa­siū­ly­mas dėl 2 straips­nio Sei­mo na­rių R. J. Da­gio ir A. Sy­so dėl įsi­ga­lio­ji­mo…<text:s/></text:p>
        <text:p text:style-name="Roman"><text:span text:style-name="T598">A. SYSAS</text:span><text:s/><text:span text:style-name="T599">(</text:span><text:span text:style-name="T600">LSDPF</text:span><text:span text:style-name="T601">)</text:span>.<text:s/>…tvar­kos.<text:s/></text:p>
        <text:p text:style-name="Roman"><text:span text:style-name="T602">PIRMININKĖ.</text:span><text:s/>…tvar­kos. Čia at­ski­rai 29 ko­le­gų pri­ta­ri­mo rei­kia?<text:s/></text:p>
        <text:p text:style-name="Roman"><text:span text:style-name="T603">A. SYSAS</text:span><text:s/><text:span text:style-name="T604">(</text:span><text:span text:style-name="T605">LSDPF</text:span><text:span text:style-name="T606">)</text:span>. Ne­rei­kia.</text:p>
        <text:p text:style-name="Roman"><text:span text:style-name="T607">PIRMININKĖ.</text:span><text:s/>Vis­kas ge­rai, su­ta­ria­me. Ar no­ri­te pa­ko­men­tuo­ti, ko­le­gos? Ne. Ko­mi­te­to pir­mi­nin­ke?<text:s/></text:p>
        <text:p text:style-name="Roman"><text:span text:style-name="T608">A. SYSAS</text:span><text:s/><text:span text:style-name="T609">(</text:span><text:span text:style-name="T610">LSDPF</text:span><text:span text:style-name="T611">)</text:span>. Tai su­sie­ta su pa­grin­di­niu straips­niu, dėl ku­rio čia mes dis­ku­ta­vo­me ir bal­sa­vo­me. Siū­lau pri­tar­ti ir po to bal­suo­ti dėl tre­čio­jo skir­snio pa­va­di­ni­mo kei­ti­mo ir pa­ties įsta­ty­mo kai ku­rių straips­nių ir skir­snio pa­va­di­ni­mo pa­kei­ti­mo.<text:s/></text:p>
        <text:p text:style-name="Roman"><text:span text:style-name="T612">PIRMININKĖ.</text:span><text:s/>Ačiū. Da­bar pa­straips­niui. Vis­ką su­dė­lio­ki­me į sa­vo vie­tas. 1 straips­nį jau pri­ėmė­me. 2 straips­nį taip pat pri­ėmė­me. 3 straips­nis pri­im­tas, čia kur skir­snių pa­va­di­ni­mai pa­­keis­ti. Ga­li­me pri­tar­ti ben­dru su­ta­ri­mu? Ga­li­me.<text:s/></text:p>
        <text:p text:style-name="Roman">4 straips­nis. Su Tei­sės de­par­ta­men­to ir ko­le­gų A. Sy­so ir R. J. Da­gio<text:s/>pa­siū­ly­mu<text:s/>ga­li­me pri­im­ti?</text:p>
        <text:p text:style-name="Roman"><text:span text:style-name="T613">A. SYSAS</text:span><text:s/><text:span text:style-name="T614">(</text:span><text:span text:style-name="T615">LSDPF</text:span><text:span text:style-name="T616">)</text:span>. Taip.<text:s/></text:p>
        <text:p text:style-name="Roman"><text:span text:style-name="T617">PIRMININKĖ.</text:span><text:s/>Pri­ima­me. 5 straips­nis. Su ko­le­gų pa­siū­ly­mais ga­li­me pri­im­ti? Pri­ima­me.</text:p>
        <text:p text:style-name="Roman"><text:span text:style-name="T618">A. SYSAS</text:span><text:s/><text:span text:style-name="T619">(</text:span><text:span text:style-name="T620">LSDPF</text:span><text:span text:style-name="T621">)</text:span>. Bal­sa­vo­me, pri­ima­me.</text:p>
        <text:p text:style-name="Roman"><text:span text:style-name="T622">PIRMININKĖ.</text:span><text:s/>Bal­sa­vo­me. 6 straips­nis. Ga­li­me pri­im­ti. Pri­ima­me. 7 straips­nis. Taip pat ga­li­me pri­im­ti? Pri­ima­me. Ir 8 straips­nis. Ga­li­me pri­im­ti? Pri­ima­me.</text:p>
        <text:p text:style-name="Roman">Dėl vi­so įsta­ty­mo pro­jek­to. Dar ati­tin­ka­mai no­riu ak­cen­tuo­ti, kad įver­ti­nę vi­sus mū­sų pri­im­tus straips­nius, ka­dan­gi bu­vo pa­pil­dy­ta, pa­kei­čia­me įsta­ty­mo pro­jek­to pa­va­di­ni­mą ir pa­pil­do­me 1, 3, 12, 13 straips­nių tre­čio­jo skir­snio pa­va­di­ni­mo ir įsta­ty­mo pa­pil­dy­mo 8<text:span text:style-name="T623">1</text:span><text:s/>straips­niu… Ir 3 straips­ny­je, kaip jau ir ap­ta­rė­me, pa­keis­tas skir­snio pa­va­di­ni­mas.<text:s/></text:p>
        <text:p text:style-name="Roman">Dėl vi­so įsta­ty­mo pro­jek­to. Ger­bia­mie­ji ko­le­gos, ar ga­li­me su­tar­ti, kad ne­be­kal­ba­me?<text:s/></text:p>
        <text:p text:style-name="Roman"><text:span text:style-name="T624">M. MAJAUSKAS</text:span><text:s/><text:span text:style-name="T625">(</text:span><text:span text:style-name="T626">TS-LKDF</text:span><text:span text:style-name="T627">)</text:span>. Dė­ko­ju, pir­mi­nin­ke. Ačiū. Ar ga­li­ma? Dė­kui.</text:p>
        <text:p text:style-name="Roman"><text:span text:style-name="T628">PIRMININKĖ.</text:span><text:s/>Jūs no­ri­te? Pra­šom.<text:s/></text:p>
        <text:p text:style-name="Roman"><text:span text:style-name="T629">M. MAJAUSKAS</text:span><text:s/><text:span text:style-name="T630">(</text:span><text:span text:style-name="T631">TS-LKDF</text:span><text:span text:style-name="T632">)</text:span>. Aš kvie­čiu at­kreip­ti dė­me­sį, kad tai yra ne­to­bu­las pro­jek­tas, bet, ma­tyt, gal ir to­bu­lų ne­bū­na, bet tai yra žings­nis į prie­kį, nors ir ne­bu­vo pri­tar­ta tai nuo­mo­nei, ku­rią<text:s/>išsakėme. Vis dėl­to tai yra žings­nis į prie­kį ir la­bai la­bai tei­sin­ga dis­ku­si­ja. Mes gal­vo­ja­me ir kal­ba­me, kaip pa­ska­tin­ti įsi­vai­kin­ti vai­kus iš glo­bos įstai­gų, iš glo­bos na­mų ir kad tą rei­kia da­ry­ti. Tai siū­lau pa­lai­ky­ti šį įsta­ty­mo pro­jek­tą ir kal­bė­ti to­liau dau­giau apie tai, ko iš<text:s/><text:soft-page-break/>tik­rų­jų rei­kia vai­kams, ko­kios pa­gal­bos jiems rei­kia, kaip ga­lė­tu­me pa­dė­ti ir vai­kams, ir šei­moms tam, kad iš tik­rų­jų ma­ty­tu­me re­a­lų pro­ver­žį vi­suo­me­nė­je įsi­vai­ki­nant vai­kus.<text:s/></text:p>
        <text:p text:style-name="Roman"><text:span text:style-name="T633">PIRMININKĖ.</text:span><text:s/>Ar R. J. Da­gys no­ri kal­bė­ti? Pra­šau. Nuo­mo­nė už.</text:p>
        <text:p text:style-name="Roman"><text:span text:style-name="T634">R. J. DAGYS</text:span><text:s/><text:span text:style-name="T635">(</text:span><text:span text:style-name="T636">TS-LKDF</text:span><text:span text:style-name="T637">)</text:span>. Ger­bia­mi ko­le­gos, tur­būt to­bu­lų įsta­ty­mų mes nie­ka­da ne­pri­ima­me, nes pa­tys kei­čia­me. Ma­no gal­va, dėl to­kio karšt­li­giš­ko kar­tais bal­sa­vi­mo, karš­čia­vi­mo­si sa­lė­je mes daug ką pra­ran­da­me. Šiuo at­ve­ju mes tu­rė­tu­me grįž­ti prie šio įsta­ty­mo svars­ty­da­mi biu­dže­tą, ka­dan­gi jis įsi­ga­lio­ja nuo sau­sio 1 dienos<text:s/>ir bu­vo to­kių pa­siū­ly­mų, ko­mi­te­tas ne­spė­jo į juos ge­rai įsi­gi­lin­ti. Jei­gu mes su­sie­tu­me tas iš­mo­kas su vi­du­ti­nio dar­bo už­mo­kes­čiu, ku­rio tė­vai ne­te­ko, ma­tyt, spren­di­mas bū­tų tei­sin­ges­nis, taip tur­būt ir rei­kė­tų pa­da­ry­ti. Gal­būt ne­pai­sant to, kad tė­vai ga­li ap­si­draus­ti, jei­gu no­rė­tų slau­gy­ti vai­ką tuos dve­jus me­tus, bet gal­būt vals­ty­bė šiuo at­ve­ju tu­rė­tų įtei­sin­ti jų so­cia­li­nį drau­di­mą tuo lai­ko­tar­piu, jei­gu pa­si­rink­tų slau­gos iš­mo­kas. Pa­tai­sius tuos da­ly­kus, mes dar la­biau pri­ar­tė­tu­me prie ide­a­lo, bet dar tu­ri­me tam lai­ko ir kar­tu su biu­dže­tu ga­li­me pa­reng­ti tas pa­tai­sas, pri­klau­so­mai nuo tu­ri­mų pi­ni­gų kie­kio.</text:p>
        <text:p text:style-name="Roman"><text:span text:style-name="T638">PIRMININKĖ.</text:span><text:s/>Ačiū. J. Ole­kas no­ri kal­bė­ti ar ga­li­me jau bal­suo­ti? No­ri­te pa­sa­ky­ti nuo­mo­nę už įsta­ty­mo pro­jek­tą.</text:p>
        <text:p text:style-name="Roman"><text:span text:style-name="T639">J. OLEKAS</text:span><text:s/><text:span text:style-name="T640">(</text:span><text:span text:style-name="T641">LSDPF</text:span><text:span text:style-name="T642">)</text:span>. Ačiū, ger­bia­ma pir­mi­nin­ke. Aš tik­rai pa­ra­gin­čiau, ka­dan­gi čia to­kios karš­tos dis­ku­si­jos, dar kar­tą pa­ra­gin­čiau pri­tar­ti. Ne­pai­sant to, kad ko­le­gos, ku­rie kri­ti­kuo­ja, sa­ky­ki­me, ar tu­ri sa­vo siū­ly­mų, kaip dar dėl vie­no žings­nio į prie­kį, šis žings­nis, ku­ris šian­dien da­ro­mas dėl šio įsta­ty­mo pri­ėmi­mo, iš tik­rų­jų pa­leng­vin­tų tė­ve­liams įsi­vai­kin­ti vai­kus ir su­da­ry­tų ge­res­nes są­ly­gas tiems įvai­kin­tiems vai­kams aug­ti to­se nau­jo­se šei­mo­se. To­dėl aš tik­rai kvie­čiu ne­<text:s/>stab­dy­ti, o pri­tar­ti šiam įsta­ty­mo pro­jek­tui.</text:p>
        <text:p text:style-name="Roman"><text:span text:style-name="T643">PIRMININKĖ.</text:span><text:s/>Ačiū. Mie­li ko­le­gos, pra­šo­m bal­suo­ti už Iš­mo­kų vai­kams įsta­ty­mą, ku­rį pa­pil­dė­me kai ku­riais straips­niais, dėl ku­rio bu­vo daug pa­siū­ly­mų ir jū­sų iš­sa­ky­tos nuo­mo­nės iš­girs­tos. (<text:span text:style-name="T644">Bal</text:span><text:span text:style-name="T645">­sai sa</text:span><text:span text:style-name="T646">­lė</text:span><text:span text:style-name="T647">­je</text:span>)<text:s/></text:p>
        <text:p text:style-name="Roman"/>
        <text:p text:style-name="Priemimas">Šio įsta­ty­mo pri­ėmi­mas</text:p>
        <text:p text:style-name="Roman"/>
        <text:p text:style-name="Roman">Bal­sa­vo 91 Sei­mo na­rys: už – 87, prieš nė­ra, su­si­lai­kė 4. Iš­mo­kų vai­kams įsta­ty­mas pri­im­tas. (<text:span text:style-name="T648">Gon</text:span><text:span text:style-name="T649">­gas</text:span>)</text:p>
        <text:p text:style-name="Roman"/>
        <text:p text:style-name="Laikas">11.03 val.</text:p>
        <text:p text:style-name="Roman12">Li­gos ir mo­ti­nys­tės so­cia­li­nio drau­di­mo įsta­ty­mo Nr. IX-110 5, 20, 22, 23 ir 24 straips­nių pa­kei­ti­mo įsta­ty­mo pro­jek­tas Nr. XIIIP-292(2) (<text:span text:style-name="T650">pri</text:span><text:span text:style-name="T651">­ėmi</text:span><text:span text:style-name="T652">­mas</text:span>)</text:p>
        <text:p text:style-name="Roman"><text:s/></text:p>
        <text:p text:style-name="Roman">Ki­tas klau­si­mas – Li­gos ir mo­ti­nys­tės so­cia­li­nio drau­di­mo įsta­ty­mo Nr. IX-110 5, 20, 22, 23 ir 24 straips­nių pa­kei­ti­mo įsta­ty­mo pro­jek­tas Nr. XIIIP-292(2). Tri­bū­no­je So­cia­li­nių rei­ka­lų ir dar­bo ko­mi­te­to pir­mi­nin­kas A. Sy­sas. Pra­šau, žo­dis jums.</text:p>
        <text:p text:style-name="Roman"><text:span text:style-name="T653">A. SYSAS</text:span><text:s/><text:span text:style-name="T654">(</text:span><text:span text:style-name="T655">LSDPF</text:span><text:span text:style-name="T656">)</text:span>. Ačiū, pir­mi­nin­ke. Ger­bia­mie­ji ko­le­gos, dau­giau­sia gin­čų su­kė­lė ką tik pri­im­tas Iš­mo­kų vai­kams įsta­ty­mas, tai Li­gos ir mo­ti­nys­tės įsta­ty­mas yra iš­ves­ti­nis iš to, kam bu­vo pri­tar­ta, to­dėl siū­lau pri­im­ti pa­straips­niui. Čia yra dau­giau tech­ni­niai da­ly­kai, nes jei­gu ne­bū­tų pri­im­tas tas pa­grin­di­nis siū­ly­mas, tai ta­da, aiš­ku, ši­tos pa­tai­sos at­kris­tų ir lik­tų tik Tei­sės de­par­ta­men­to pa­sta­bos, ku­rios da­bar ne­rei­ka­lin­gos. Tai­gi, ger­bia­ma pir­mi­nin­ke, pa­straips­niui pra­šom.<text:s/></text:p>
        <text:p text:style-name="Roman"><text:span text:style-name="T657">PIRMININKĖ.</text:span><text:s/>Pa­straips­niui. Ge­rai. Ger­bia­mie­ji ko­le­gos, dėl 1 straips­nio yra gau­tas R. J. Da­gio ir A. Sy­so pa­siū­ly­mas. 29 pri­ta­rian­tys yra?<text:s/></text:p>
        <text:p text:style-name="Roman"><text:span text:style-name="T658">A. SYSAS</text:span><text:s/><text:span text:style-name="T659">(</text:span><text:span text:style-name="T660">LSDPF</text:span><text:span text:style-name="T661">)</text:span>. Aš ma­nau, pri­mi­nin­ke, tai jau su­sie­ti su pa­grin­di­niu bal­sa­vi­mu, tai mes ne­da­ry­ki­me pa­pil­do­mų pro­ble­mų.</text:p>
        <text:p text:style-name="Roman"><text:span text:style-name="T662">PIRMININKĖ.</text:span><text:s/>Ne­teik­siu pro­ce­dū­ri­nio siū­ly­mo, nors tai nu­ma­to Sta­tu­tas. Tie­siog, ti­kė­da­ma­si jū­sų pri­ta­ri­mo, su­tei­kiu žo­dį R. J. Da­giui.</text:p>
        <text:p text:style-name="Roman"><text:span text:style-name="T663">R. J. DAGYS</text:span><text:s/><text:span text:style-name="T664">(</text:span><text:span text:style-name="T665">TS-LKDF</text:span><text:span text:style-name="T666">)</text:span>. Ger­bia­mi ko­le­gos, ka­dan­gi mes pa­si­rin­ko­me me­cha­niz­mą pir­muo­ju įsta­ty­mu, tai lo­giš­ka, kad mes tu­ri­me pa­tai­sy­ti So­cia­li­nio drau­di­mo įsta­ty­mą, pa­lik­da­mi<text:s/><text:soft-page-break/>ši­tą įsta­ty­mą ga­lio­jan­tį dėl tų vai­kų, ku­riems iš tik­rų­jų rei­ka­lin­ga prie­žiū­ra, tai yra ma­žiems vai­kams.</text:p>
        <text:p text:style-name="Roman"><text:span text:style-name="T667">PIRMININKĖ.</text:span><text:s/>Dė­ko­ju. Nuo­mo­nė už pa­siū­ly­mą – J. Ole­kas.</text:p>
        <text:p text:style-name="Roman"><text:span text:style-name="T668">J. OLEKAS</text:span><text:s/><text:span text:style-name="T669">(</text:span><text:span text:style-name="T670">LSDPF</text:span><text:span text:style-name="T671">)</text:span>. Aš ma­tau, kad yra prieš­ta­rau­jan­čių, tai kvie­čiu pri­tar­ti. Iš tik­rų­jų bū­tų ne­lo­giš­ka, jei­gu mes pri­ėmė­me pa­grin­di­nį įsta­ty­mą su to­mis pa­tai­so­mis, o da­bar pri­im­tu­me prie­šin­gai ir ne­pa­tai­sy­tu­me šio įsta­ty­mo.<text:s/></text:p>
        <text:p text:style-name="Roman"><text:span text:style-name="T672">PIRMININKĖ.</text:span><text:s/>M. Na­vic­kie­nė no­ri pa­sa­ky­ti nuo­mo­nę prieš.<text:s/></text:p>
        <text:p text:style-name="Roman"><text:span text:style-name="T673">M. NAVICKIENĖ</text:span><text:s/><text:span text:style-name="T674">(</text:span><text:span text:style-name="T675">TS-LKDF</text:span><text:span text:style-name="T676">)</text:span>. Ger­bia­mi ko­le­gos, aš su­pran­tu, kad šiuo at­ve­ju bū­tų ne­lo­giš­ka bal­suo­ti prieš, kai jau pa­tvir­ti­no­me įsta­ty­mą prieš tai, ta­čiau ak­cen­tuo­ju tik vie­ną da­ly­ką: taip, ge­rai, kad žen­gė­me žings­nį į prie­kį, bet kar­tais tu­rė­tu­me la­biau įsi­klau­sy­ti ne tik į sa­ve pa­čius, kaip mums at­ro­do, kad sis­te­ma tu­rė­tų veik­ti, bet į žmo­nes, ku­rie su tuo tie­sio­giai su­si­du­ria. Dar kar­tą no­riu ak­cen­tuo­ti, kad, ma­no su­pra­ti­mu, drau­di­mi­nis spren­di­mas bū­tų bu­vęs tei­sin­ges­nis. Ačiū.</text:p>
        <text:p text:style-name="Roman"><text:span text:style-name="T677">PIRMININKĖ.</text:span><text:span text:style-name="T678"><text:s/>Dė</text:span><text:span text:style-name="T679">­ko</text:span><text:span text:style-name="T680">­ju. Ko</text:span><text:span text:style-name="T681">­mi</text:span><text:span text:style-name="T682">­te</text:span><text:span text:style-name="T683">­to nuo</text:span><text:span text:style-name="T684">­mo</text:span><text:span text:style-name="T685">­nė bu</text:span><text:span text:style-name="T686">­vo pri</text:span><text:span text:style-name="T687">­tar</text:span><text:span text:style-name="T688">­ti. Ar ko</text:span><text:span text:style-name="T689">­mi</text:span><text:span text:style-name="T690">­te</text:span><text:span text:style-name="T691">­to pir</text:span><text:span text:style-name="T692">­mi</text:span><text:span text:style-name="T693">­nin</text:span><text:span text:style-name="T694">­kas dar no</text:span><text:span text:style-name="T695">­ri?</text:span></text:p>
        <text:p text:style-name="Roman"><text:span text:style-name="T696">A. SYSAS</text:span><text:s/><text:span text:style-name="T697">(</text:span><text:span text:style-name="T698">LSDPF</text:span><text:span text:style-name="T699">)</text:span>. Aš no­riu at­kreip­ti dė­me­sį, kad 1 straips­ny­je mes kal­ba­me apie tech­ni­nius da­ly­kus, jo­kios čia po­li­ti­kos ar po­žiū­rio į vai­kus, tė­ve­lius nė­ra. Tai yra Dar­bo ko­dek­so kai ku­rių straips­nių iš­brau­ki­mas, nes re­gu­liuo­ja­me pa­gal tą tvar­ką, ku­rią pri­ėmė­me prieš tai bu­vu­sia­me įsta­ty­me. Kvie­čiu bal­suo­ti už. Ko­mi­te­tas pri­ta­ria.</text:p>
        <text:p text:style-name="Roman"><text:span text:style-name="T700">PIRMININKĖ.</text:span><text:s/>Pra­šo­m bal­suo­ti. Kas pri­ta­ria­te Sei­mo na­rių<text:s/>R. J. Da­gio ir A. Sy­so pa­siūly­mui?<text:s/></text:p>
        <text:p text:style-name="Roman">Bal­sa­vo 86 Sei­mo na­riai: už pa­siū­ly­mą – 69, prieš nė­ra, su­si­lai­kė 17. Pa­siū­ly­mui pri­tar­ta.</text:p>
        <text:p text:style-name="Roman">Dėl vi­so 1 straips­nio. Ga­li­me pri­im­ti ben­dru su­ta­ri­mu su pa­siū­ly­mu? Ga­li­me.</text:p>
        <text:p text:style-name="Roman">2 straips­nis. Sei­mo na­rių R. J. Da­gio ir A. Sy­so pa­siū­ly­mas. Ri­man­tai, pra­šom.</text:p>
        <text:p text:style-name="Roman"><text:span text:style-name="T701">R. J. DAGYS</text:span><text:s/><text:span text:style-name="T702">(</text:span><text:span text:style-name="T703">TS-LKDF</text:span><text:span text:style-name="T704">)</text:span>. Mes jau dis­ku­ta­vo­me. Čia iš es­mės to pa­ties me­cha­niz­mo įgy­ven­di­ni­mas. Jei­gu mes pri­im­si­me ki­taip, tai mes su­dve­jin­si­me vi­sas iš­mo­kas.</text:p>
        <text:p text:style-name="Roman"><text:span text:style-name="T705">PIRMININKĖ.</text:span><text:s/>Ačiū. Ko­mi­te­to nuo­mo­nė.<text:s/></text:p>
        <text:p text:style-name="Roman"><text:span text:style-name="T706">A. SYSAS</text:span><text:s/><text:span text:style-name="T707">(</text:span><text:span text:style-name="T708">LSDPF</text:span><text:span text:style-name="T709">)</text:span>. Ger­bia­mi ko­le­gos, ger­bia­ma pir­mi­nin­ke, mes čia tai­so­me įsta­ty­mo tei­kė­jų tech­ni­nę klai­dą, nes įra­šas įsta­ty­me tu­rė­tų bū­ti: Lie­tu­vos Res­pub­li­kos dar­bo ko­dek­sas… Na, ne vis­kas bu­vo įra­šy­ta, čia gry­nai tech­ni­nis da­ly­kas. Čia dėl 2 straips­nio.</text:p>
        <text:p text:style-name="Roman"><text:span text:style-name="T710">PIRMININKĖ.</text:span><text:span text:style-name="T711"><text:s/>Ben</text:span><text:span text:style-name="T712">­dru su</text:span><text:span text:style-name="T713">­ta</text:span><text:span text:style-name="T714">­ri</text:span><text:span text:style-name="T715">­mu ga</text:span><text:span text:style-name="T716">­li</text:span><text:span text:style-name="T717">­me pri</text:span><text:span text:style-name="T718">­tar</text:span><text:span text:style-name="T719">­ti pa</text:span><text:span text:style-name="T720">­siū</text:span><text:span text:style-name="T721">­ly</text:span><text:span text:style-name="T722">­mui? Ga</text:span><text:span text:style-name="T723">­li</text:span><text:span text:style-name="T724">­me. Dėl įsta</text:span><text:span text:style-name="T725">­ty</text:span><text:span text:style-name="T726">­mo 2<text:s/></text:span>strai­ps­nio pri­ėmi­mo ga­li­me pri­tar­ti?<text:s/></text:p>
        <text:p text:style-name="Roman"><text:span text:style-name="T727">A. SYSAS</text:span><text:s/><text:span text:style-name="T728">(</text:span><text:span text:style-name="T729">LSDPF</text:span><text:span text:style-name="T730">)</text:span>. Ga­li­me.</text:p>
        <text:p text:style-name="Roman"><text:span text:style-name="T731">PIRMININKĖ.</text:span><text:s/>Ga­li­me pri­im­ti 2 straips­nį. 3 straips­nis. Sei­mo na­rių R. J. Da­gio ir A. Sy­so pa­siū­ly­mas.<text:s/></text:p>
        <text:p text:style-name="Roman"><text:span text:style-name="T732">R. J. DAGYS</text:span><text:s/><text:span text:style-name="T733">(</text:span><text:span text:style-name="T734">TS-LKDF</text:span><text:span text:style-name="T735">)</text:span>. Aš jau pa­sa­kiau ko­men­ta­rą, at­si­pra­šau, ne dėl to straips­nio. Ne dėl tech­ni­nės, o dėl ši­tos, kad ne­su­dve­jin­tu­me.</text:p>
        <text:p text:style-name="Roman"><text:span text:style-name="T736">PIRMININKĖ.</text:span><text:s/>Ge­rai, mes su­pra­to­me ir su­si­gau­dė­me. Ko­mi­te­tas pri­ta­ria?</text:p>
        <text:p text:style-name="Roman"><text:span text:style-name="T737">A. SYSAS</text:span><text:s/><text:span text:style-name="T738">(</text:span><text:span text:style-name="T739">LSDPF</text:span><text:span text:style-name="T740">)</text:span>. Taip, bū­tent tech­ni­nis pa­tai­sy­mas, nes pa­keis­ta for­mu­luo­tė.</text:p>
        <text:p text:style-name="Roman"><text:span text:style-name="T741">PIRMININKĖ.</text:span><text:s/>Ar ga­li­me ben­dru su­ta­ri­mu pa­siū­ly­mui pri­tar­ti? Ga­li­me. Ar ga­li­me pri­im­ti vi­są 3 straips­nį su pa­siū­ly­mu?<text:s/></text:p>
        <text:p text:style-name="Roman"><text:span text:style-name="T742">A. SYSAS</text:span><text:s/><text:span text:style-name="T743">(</text:span><text:span text:style-name="T744">LSDPF</text:span><text:span text:style-name="T745">)</text:span>. Ga­li­me. (<text:span text:style-name="T746">Bal</text:span><text:span text:style-name="T747">­sai sa</text:span><text:span text:style-name="T748">­lė</text:span><text:span text:style-name="T749">­je</text:span>)<text:s/></text:p>
        <text:p text:style-name="Roman"><text:span text:style-name="T750">PIRMININKĖ.</text:span><text:s/>No­ri­te bal­suo­ti? Na, no­ri­te bal­suo­ti, bal­suo­ki­me už 3 straips­nį.<text:s/></text:p>
        <text:p text:style-name="Roman">Bal­sa­vo 89 Sei­mo na­riai: už – 73, prieš nė­ra, su­si­lai­kė 16.<text:s/></text:p>
        <text:p text:style-name="Roman">Pa­siū­ly­mas ir vi­sas straips­nis, ka­dan­gi bal­sa­vo­me už straips­nį, pri­im­tas.</text:p>
        <text:p text:style-name="Roman">Dėl 4 straips­nio yra gau­tas R. J. Da­gio ir A. Sy­so pa­siū­ly­mas, ta­čiau mes, pri­im­da­mi 1 straips­nį, už tai jau bal­sa­vo­me. To­dėl už pa­siū­ly­mą bal­suo­ti ne­be­rei­kia ir jam jau pri­ta­rė­me. Ar vi­są 4 straips­nį ga­li­me pri­im­ti ben­dru su­ta­ri­mu? Ga­li­me.</text:p>
        <text:p text:style-name="Roman">5 straips­nis. Taip pat yra gau­tas Sei­mo na­rių pa­siū­ly­mas. A. Sy­sas ir R. J. Da­gys. Pa­siū­ly­mas dėl 5 straips­nio.<text:s/></text:p>
        <text:soft-page-break/>
        <text:p text:style-name="P751"><text:span text:style-name="T752">R. J. DAGYS</text:span><text:s/><text:span text:style-name="T753">(</text:span><text:span text:style-name="T754">TS-LKDF</text:span><text:span text:style-name="T755">)</text:span>. Ne­ži­nau, ar vėl kar­to­ti tuos pa­čius ar­gu­men­tus, ar…</text:p>
        <text:p text:style-name="P756"><text:span text:style-name="T757">PIRMININKĖ.</text:span><text:s/>Ar­gu­men­tai iš­sa­ky­ti. Ko­mi­te­tas.</text:p>
        <text:p text:style-name="P758"><text:span text:style-name="T759">A. SYSAS</text:span><text:s/><text:span text:style-name="T760">(</text:span><text:span text:style-name="T761">LSDPF</text:span><text:span text:style-name="T762">)</text:span>. Ko­mi­te­tas su­de­ri­no vi­sus įsta­ty­mus ir ši­tos tech­ni­nės pa­tai­sos bū­ti­nos, kad bū­tų leng­viau įgy­ven­din­ti.</text:p>
        <text:p text:style-name="Roman"><text:span text:style-name="T763">PIRMININKĖ.</text:span><text:s/>Bū­ti­nos. Ga­li­me ben­dru su­ta­ri­mu? Ga­li­me. Ga­li­me pri­im­ti vi­są 5 strai­psnį su pa­siū­ly­mais? Ga­li­me. 6 straips­nis – įsi­ga­lio­ji­mas. Yra gau­tas Tei­sės de­par­ta­men­to pa­siū­ly­mas.</text:p>
        <text:p text:style-name="Roman"><text:span text:style-name="T764">A. SYSAS</text:span><text:s/><text:span text:style-name="T765">(</text:span><text:span text:style-name="T766">LSDPF</text:span><text:span text:style-name="T767">)</text:span>. Jis bu­vo gau­tas dėl ori­gi­na­laus pa­siū­ly­mo, to­dėl jo bū­ti­ny­bė at­krin­ta, nes yra ki­ta re­dak­ci­ja.</text:p>
        <text:p text:style-name="Roman"><text:span text:style-name="T768">PIRMININKĖ.</text:span><text:s/>Ačiū. Jūs vis­ką la­bai iš­sa­miai, ger­bia­mas pir­mi­nin­ke, pa­aiš­ki­no­te. 6 strai­ps­nį ga­li­me pri­im­ti? Ga­li­me ben­dru su­ta­ri­mu.</text:p>
        <text:p text:style-name="Roman">Dėl vi­so įsta­ty­mo pro­jek­to. Ke­tu­ri – už, ke­tu­ri – prieš. M. Ma­jaus­kas. Ar vi­si no­ri­me kal­bė­ti? (<text:span text:style-name="T769">Bal</text:span><text:span text:style-name="T770">­sai sa</text:span><text:span text:style-name="T771">­lė</text:span><text:span text:style-name="T772">­je</text:span>)<text:s/></text:p>
        <text:p text:style-name="Roman"><text:span text:style-name="T773">M. MAJAUSKAS</text:span><text:s/><text:span text:style-name="T774">(</text:span><text:span text:style-name="T775">TS-LKDF</text:span><text:span text:style-name="T776">)</text:span>. Aš gal to­kį šiek tiek fi­lo­so­fi­nį klau­si­mą. Iš tik­rų­jų, kaip ir sa­kiau, ne­to­bu­las, bet žen­gia­me žings­nį į prie­kį. Bet vis dėl­to ky­la to­kių, kaip ir sa­kau, fi­lo­sofi­nių min­čių. Kam čia ta val­dan­čio­ji dau­gu­ma ir Vy­riau­sy­bė, kai yra R. Da­gys ir A. Sy­sas? Nes įsta­ty­mo pro­jek­tą pa­ren­gė ir pa­tei­kė<text:s/>pre­zi­den­tū­ra, Vy­riau­sy­bė pa­ra­šė iš­va­dą, kad pri­ta­ria, o štai Sei­mas nu­spren­dė ir ap­si­gal­vo­jo bal­suo­ti ki­taip. Iš tik­rų­jų la­bai keis­tai at­ro­do tas dar­bas. Jis gal šiek kiek ke­lia ne­ri­mą.<text:s/></text:p>
        <text:p text:style-name="Roman">Ki­ta ver­tus, gal ir ge­rai, kad bent po tru­pu­tį ju­da­me į prie­kį. To­kie bū­tų pa­mąs­ty­mai.<text:s/></text:p>
        <text:p text:style-name="Roman"><text:span text:style-name="T777">PIRMININKĖ.</text:span><text:s/>Ačiū. Sei­mas vi­sa­da tu­ri sa­vo nuo­mo­nę. R. J. Da­gys no­ri kal­bė­ti?</text:p>
        <text:p text:style-name="Roman"><text:span text:style-name="T778">R. J. DAGYS</text:span><text:s/><text:span text:style-name="T779">(</text:span><text:span text:style-name="T780">TS-LKDF</text:span><text:span text:style-name="T781">)</text:span>. Sei­mas pri­ima įsta­ty­mus Lie­tu­vo­je pa­gal Kon­sti­tu­ci­ją. To­dėl mū­sų prie­der­mė<text:s/>–<text:s/>ieš­ko­ti ge­riau­sio spren­di­mo. Ma­nau, kad mes vie­no­kį spren­di­mą da­bar ga­vo­me ir kad tu­rė­si­me dar pa­kan­ka­mai lai­ko įsi­gi­lin­ti. Kaip ir mi­nė­jau, su biu­dže­tu dar… Jis bus žy­miai ge­res­nis, ne­gu kad bu­vo pa­teik­tas pra­di­nis.</text:p>
        <text:p text:style-name="Roman"><text:span text:style-name="T782">PIRMININKĖ.</text:span><text:s/>Ačiū. M. Na­vic­kie­nė.</text:p>
        <text:p text:style-name="Roman"><text:span text:style-name="T783">M. NAVICKIENĖ</text:span><text:s/><text:span text:style-name="T784">(</text:span><text:span text:style-name="T785">TS-LKDF</text:span><text:span text:style-name="T786">)</text:span>. Ger­bia­mi ko­le­gos, aš taip pat ma­nau, kad ge­rai, kad žen­gė­me ta lin­kme la­biau ska­tin­da­mi Lie­tu­vos šei­mas im­tis drą­sos ir įsi­vai­kin­ti. Taip pat ti­kiuo­si, kad ši­tas įsta­ty­mas toks, koks jis bu­vo ir bus da­bar pri­im­tas, dar bus to­bu­li­na­mas tiek at­si­žvel­giant į pa­čių įsi­vai­ki­nan­čių ar­ba ke­ti­nan­čių įsi­vai­kin­ti tė­vų pa­sta­bas ir in­te­re­sus, ne vien tik­tai į po­li­ti­nį pa­to­gu­mą, ir kad iš­sprę­si­me da­bar jau ky­lan­čius klau­si­mus, ku­riuos ak­ty­viai mums už­duo­da tė­vai. Ačiū.</text:p>
        <text:p text:style-name="Roman"><text:span text:style-name="T787">PIRMININKĖ.</text:span><text:s/>Dė­ko­ju. Nuo­mo­nė už – V. Rin­ke­vi­čius.<text:s/></text:p>
        <text:p text:style-name="Roman"><text:span text:style-name="T788">V. RINKEVIČIUS</text:span><text:s/><text:span text:style-name="T789">(</text:span><text:span text:style-name="T790">LVŽSF</text:span><text:span text:style-name="T791">)</text:span>. Ačiū, pir­mi­nin­ke. Aš iš tie­sų ir­gi džiau­giuo­si, kad pa­di­dė­jo ga­li­my­bės įsi­vai­kin­ti vai­kus ir pa­ra­ma dėl atos­to­gų ir dėl iš­mo­kų. Iš tie­sų ir lauk­tas, ir rei­ka­lin­gas at­si­žvel­giant į da­bar­ti­nę tą si­tu­a­ci­ją, būk­lę vai­kų, ku­rie tu­ri pro­ble­mų su tė­vais so­cia­li­nės ri­zi­kos šei­mo­se ir ki­tur. Ypač re­zo­nan­si­niai įvy­kiai, ku­rie bu­vo Lie­tu­vo­je ir pra­ei­tais me­tais, ir šie­met. Tai ge­ras žings­nis į prie­kį. Aš pri­ta­riu ir siū­lau bal­suo­ti už.</text:p>
        <text:p text:style-name="Roman"><text:span text:style-name="T792">PIRMININKĖ.</text:span><text:s/>Dė­ko­ju. Jū­sų siū­ly­mu taip ir va­do­vau­si­mės.</text:p>
        <text:p text:style-name="Roman">Kvie­čiu bal­suo­ti už įsta­ty­mo pro­jek­tą – Li­gos ir mo­ti­nys­tės so­cia­li­nio drau­di­mo įsta­ty­mo kai ku­rių straips­nių pa­kei­ti­mo įsta­ty­mą. Pra­šau.</text:p>
        <text:p text:style-name="Roman"/>
        <text:p text:style-name="Priemimas">Šio įsta­ty­mo pri­ėmi­mas</text:p>
        <text:p text:style-name="Roman"/>
        <text:p text:style-name="Roman">Bal­sa­vo 86 Sei­mo na­riai: už – 83, prieš nė­ra, su­si­lai­kė 3. Mi­nė­tas įsta­ty­mas pri­im­tas. (<text:span text:style-name="T793">Gon</text:span><text:span text:style-name="T794">­gas</text:span>)<text:s/></text:p>
        <text:p text:style-name="Roman"><text:span text:style-name="T795">L. STANIUVIENĖ</text:span><text:s/><text:span text:style-name="T796">(</text:span><text:span text:style-name="T797">LVŽSF</text:span><text:span text:style-name="T798">)</text:span>. Įskai­čiuo­ki­te pro­to­ko­li­niu spren­di­mu. Ne­bal­sa­vau.<text:s/></text:p>
        <text:p text:style-name="Roman"><text:span text:style-name="T799">PIRMININKĖ.</text:span><text:s/>Le­vu­tės bal­są įskai­čiuo­ja­me… L. Sta­niu­vie­nės bal­sas už.<text:s/></text:p>
        <text:p text:style-name="Roman"/>
        <text:soft-page-break/>
        <text:p text:style-name="P800">11.14 val.</text:p>
        <text:p text:style-name="P801">So­cia­li­nių pa­slau­gų įsta­ty­mo Nr. X-493 2, 9, 13, 18, 19, 34 straips­nių pa­kei­ti­mo ir Įsta­ty­mo pa­pil­dy­mo 19<text:span text:style-name="T802">1</text:span><text:s/>straips­niu įsta­ty­mo pro­jek­tas Nr. XIIIP-293(3) (<text:span text:style-name="T803">pri</text:span><text:span text:style-name="T804">­ėmi</text:span><text:span text:style-name="T805">­mas</text:span>)</text:p>
        <text:p text:style-name="P806"/>
        <text:p text:style-name="P807">Ki­tas klau­si­mas – So­cia­li­nių pa­slau­gų įsta­ty­mo Nr. X-493 2, 9, 13, 18, 19, 34 straips­nių pa­kei­ti­mo ir įsta­ty­mo pa­pil­dy­mo 19<text:span text:style-name="T808">1</text:span><text:s/>straips­niu įsta­ty­mo pro­jek­tas Nr. XIIIP-293(3). Tri­bū­no­je So­cia­li­nių rei­ka­lų ir dar­bo ko­mi­te­to pir­mi­nin­kas. Žo­dis jums. Pri­ėmi­mas.</text:p>
        <text:p text:style-name="Roman"><text:span text:style-name="T809">A. SYSAS</text:span><text:s/><text:span text:style-name="T810">(</text:span><text:span text:style-name="T811">LSDPF</text:span><text:span text:style-name="T812">)</text:span>. Ačiū, pir­mi­nin­ke. Ger­bia­mi ko­le­gos, dėl ši­to įsta­ty­mo bu­vo gau­ta ne­ma­žai Tei­sės de­par­ta­men­to pa­sta­bų. Tu­rė­čiau pa­si­tai­sy­ti, nes prieš tai pa­sa­kiau, kad tech­ni­nio. Re­dak­ci­nio po­bū­džio pa­tai­sos, ku­rioms ko­mi­te­tas pri­ta­rė vi­siš­kai ar­ba iš da­lies.<text:s/></text:p>
        <text:p text:style-name="Roman"><text:span text:style-name="T813">PIRMININKĖ.</text:span><text:s/>Ačiū, pir­mi­nin­ke. Gal vyk­dy­si­me nuo­sek­liai pri­ėmi­mą pa­straips­niui.<text:s/></text:p>
        <text:p text:style-name="Roman">1 straips­nis. Tei­sės de­par­ta­men­to pa­siū­ly­mas. Ko­mi­te­to nuo­mo­nė.</text:p>
        <text:p text:style-name="Roman"><text:span text:style-name="T814">A. SYSAS</text:span><text:s/><text:span text:style-name="T815">(</text:span><text:span text:style-name="T816">LSDPF</text:span><text:span text:style-name="T817">)</text:span>. Ko­mi­te­tas pri­ta­ria ir pa­pil­do.</text:p>
        <text:p text:style-name="Roman"><text:span text:style-name="T818">PIRMININKĖ.</text:span><text:s/>Ir pa­pil­do. Ger­bia­mie­ji ko­le­gos, ga­li­me ben­dru su­ta­ri­mu pri­tar­ti ko­mi­te­to nuo­mo­nei? Ga­li­me. 1 straips­nį ga­li­me pri­im­ti? Ga­li­me. Dė­ko­ju.</text:p>
        <text:p text:style-name="Roman">Taip pat yra dėl to pa­ties 1 straips­nio ne­ma­žai… dar vie­nas<text:s/>dėl<text:s/>10 – so­cia­li­nės ri­zi­kos šei­ma. Taip pat Tei­sės de­par­ta­men­to pa­siū­ly­mas.<text:s/></text:p>
        <text:p text:style-name="Roman"><text:span text:style-name="T819">A. SYSAS</text:span><text:s/><text:span text:style-name="T820">(</text:span><text:span text:style-name="T821">LSDPF</text:span><text:span text:style-name="T822">)</text:span>. Ne, yra ant­ras pa­siū­ly­mas dėl ši­to straips­nio – iš­brauk­ti žo­dį „bio­lo­gi­niams“. Mes pri­ta­ria­me.</text:p>
        <text:p text:style-name="Roman"><text:span text:style-name="T823">PIRMININKĖ.</text:span><text:span text:style-name="T824"><text:s/>Pri</text:span><text:span text:style-name="T825">­ta</text:span><text:span text:style-name="T826">­ria</text:span><text:span text:style-name="T827">­me ben</text:span><text:span text:style-name="T828">­dru su</text:span><text:span text:style-name="T829">­ta</text:span><text:span text:style-name="T830">­ri</text:span><text:span text:style-name="T831">­mu. Kaip ir jau su</text:span><text:span text:style-name="T832">­ta</text:span><text:span text:style-name="T833">­rė</text:span><text:span text:style-name="T834">­me, 1 straips</text:span><text:span text:style-name="T835">­nį mes pri</text:span><text:span text:style-name="T836">­ima</text:span><text:span text:style-name="T837">­me.</text:span></text:p>
        <text:p text:style-name="Roman">2 straips­nis. Pa­siū­ly­mų nė­ra. Ga­li­me pri­im­ti? Ga­li­me.</text:p>
        <text:p text:style-name="Roman"><text:span text:style-name="T838">A. SYSAS</text:span><text:s/><text:span text:style-name="T839">(</text:span><text:span text:style-name="T840">LSDPF</text:span><text:span text:style-name="T841">)</text:span>. Ger­bia­ma pir­mi­nin­ke, dar yra dėl ši­to 1 straips­nio 10 da­lies ir­gi Tei­sės de­par­ta­men­to. Mes siū­lo­me pri­tar­ti. Ten iš­brau­kė psi­cho­lo­gi­nę, fi­zi­nę, sek­su­a­li­nę prie­var­tą. Įra­šo­me smur­tą prieš vai­kus – taip, kaip for­mu­luo­ja­ma ki­tuo­se įsta­ty­muo­se.</text:p>
        <text:p text:style-name="Roman"><text:span text:style-name="T842">PIRMININKĖ.</text:span><text:s/>At­si­pra­šau. Ta­da mes, ger­bia­mi ko­le­gos, vi­sus tris Tei­sės de­par­ta­men­to pa­siū­ly­mus ap­ta­rė­me, jiems pri­ta­rė­me, dėl jų ne­abe­jo­ja­me, kiek ma­tau iš jū­sų re­ak­ci­jos. Ta­da ga­lu­ti­nai sa­kau dėl 1 straips­nio. Jį ga­li­me pri­im­ti? Ga­li­me pri­im­ti.<text:s/></text:p>
        <text:p text:style-name="Roman">Da­bar 2 straips­nis.</text:p>
        <text:p text:style-name="Roman"><text:span text:style-name="T843">A. SYSAS</text:span><text:s/><text:span text:style-name="T844">(</text:span><text:span text:style-name="T845">LSDPF</text:span><text:span text:style-name="T846">)</text:span>. Dėl 2 straips­nio pa­sta­bų nė­ra.</text:p>
        <text:p text:style-name="Roman"><text:span text:style-name="T847">PIRMININKĖ.</text:span><text:s/>Pa­siū­ly­mų ne­bu­vo gau­ta. Ga­li­me pri­im­ti? Ga­li­me. Dėl 3 straips­nio bu­vo gau­tas Tei­sės de­par­ta­men­to pa­siū­ly­mas.</text:p>
        <text:p text:style-name="Roman"><text:span text:style-name="T848">A. SYSAS</text:span><text:span text:style-name="T849"><text:s/></text:span><text:span text:style-name="T850">(</text:span><text:span text:style-name="T851">LSDPF</text:span><text:span text:style-name="T852">)</text:span><text:span text:style-name="T853">. Jie pa</text:span><text:span text:style-name="T854">­siū</text:span><text:span text:style-name="T855">­lė iš</text:span><text:span text:style-name="T856">­brauk</text:span><text:span text:style-name="T857">­ti 13 straips</text:span><text:span text:style-name="T858">­nio 2 da</text:span><text:span text:style-name="T859">­lies 4 punk</text:span><text:span text:style-name="T860">­tą ir ko</text:span><text:span text:style-name="T861">­mi</text:span><text:span text:style-name="T862">­te</text:span><text:span text:style-name="T863">­tas pri</text:span><text:span text:style-name="T864">­ta</text:span><text:span text:style-name="T865">­rė.</text:span></text:p>
        <text:p text:style-name="Roman"><text:span text:style-name="T866">PIRMININKĖ.</text:span><text:s/>Ga­li­me pri­tar­ti ko­mi­te­to nuo­mo­nei? Ga­li­me. Su ko­mi­te­to nuo­mo­ne 3 straips­nį ga­li­me pri­im­ti? Ga­li­me ben­dru su­ta­ri­mu. Dė­ko­ju.<text:s/></text:p>
        <text:p text:style-name="Roman">4 straips­nis. Taip pat bu­vo gau­tas Tei­sės de­par­ta­men­to pa­siū­ly­mas.</text:p>
        <text:p text:style-name="Roman"><text:span text:style-name="T867">A. SYSAS</text:span><text:s/><text:span text:style-name="T868">(</text:span><text:span text:style-name="T869">LSDPF</text:span><text:span text:style-name="T870">)</text:span>. Mes jau dėl jo su­ta­rė­me. Yra iš­brau­kia­mas žo­dis „lai­ki­nai“.</text:p>
        <text:p text:style-name="Roman"><text:span text:style-name="T871">PIRMININKĖ.</text:span><text:s/>Jau su­ta­rė­me. At­ski­rai ne­dis­ku­tuo­ja­me tuo klau­si­mu. Vi­są 4 straips­nį ga­li­me pri­im­ti? Ga­li­me.<text:s/></text:p>
        <text:p text:style-name="Roman">5 straips­nis. Dėl jo pa­siū­ly­mų ne­bu­vo gau­ta. Ga­li­me pri­im­ti? Ga­li­me pri­im­ti.</text:p>
        <text:p text:style-name="P872">Dėl 6 straips­nio taip pat su­lau­kė­me Tei­sės de­par­ta­men­to pa­siū­ly­mų. Ger­bia­mas pir­mi­nin­ke.</text:p>
        <text:p text:style-name="Roman"><text:span text:style-name="T873">A. SYSAS</text:span><text:s/><text:span text:style-name="T874">(</text:span><text:span text:style-name="T875">LSDPF</text:span><text:span text:style-name="T876">)</text:span>. Dėl 7 da­lies yra ne­ma­žai re­dak­ci­nio po­bū­džio pa­tai­sų, ku­rioms vi­soms ko­mi­te­tas pri­ta­ria.</text:p>
        <text:p text:style-name="Roman"><text:span text:style-name="T877">PIRMININKĖ.</text:span><text:s/>Vi­siems ko­mi­te­to ap­tar­tiems ir Tei­sės de­par­ta­men­to pa­teik­tiems pa­siū­ly­mams ga­li­me pri­tar­ti? Ga­li­me. Vi­są 6 straips­nį ga­li­me pri­im­ti? Ga­li­me. Dė­ko­ju.<text:s/></text:p>
        <text:p text:style-name="Roman">7 straips­nis. Pa­siū­ly­mų ne­bu­vo gau­ta. Ga­li­me pri­im­ti?<text:s/></text:p>
        <text:p text:style-name="Roman"><text:span text:style-name="T878">A. SYSAS</text:span><text:s/><text:span text:style-name="T879">(</text:span><text:span text:style-name="T880">LSDPF</text:span><text:span text:style-name="T881">)</text:span>. Ga­li­me.</text:p>
        <text:p text:style-name="Roman"><text:span text:style-name="T882">PIRMININKĖ.</text:span><text:s/>Ga­li­me. 8 straips­nis. Pa­siū­ly­mų taip pat ne­bu­vo gau­ta. Įsi­ga­lio­ji­mas. Ga­li­me pri­im­ti? Ga­li­me.<text:s/></text:p>
        <text:p text:style-name="Roman">Dėl vi­so įsta­ty­mo pro­jek­to. Ke­tu­ri – už, ke­tu­ri – prieš. Nuo­mo­nė už – M. Ma­jaus­kas.</text:p>
        <text:p text:style-name="Roman"><text:span text:style-name="T883">M. MAJAUSKAS</text:span><text:s/><text:span text:style-name="T884">(</text:span><text:span text:style-name="T885">TS-LKDF</text:span><text:span text:style-name="T886">)</text:span>. Dė­ko­ju, pir­mi­nin­ke. Ka­dan­gi bu­vau vie­nas iš šio įsta­ty­mo pro­jek­tų tei­kė­jų, o jis vė­liau bu­vo su­jung­tas kar­tu su Pre­zi­den­tės tei­kia­mu įsta­ty­mu, tai kvie­<text:soft-page-break/>čiu pa­lai­ky­ti. Kvie­čiu pa­lai­ky­ti to­dėl, kad tai vėl­gi yra žings­nis, ska­ti­nan­tis glo­bos įstai­gų per­tvar­ką, ska­ti­nan­tis mus per­ei­ti nuo ins­ti­tu­ci­nės smur­to for­mos prie vai­kų glo­bos šei­mo­se. Ma­no su­pra­ti­mu, tai yra la­bai la­bai rei­ka­lin­gas žings­nis. Jį se­niai rei­kė­jo ženg­ti. Tik­tai to­kie žin­gs­niai ga­lės pa­ska­tin­ti už­baig­ti glo­bos įstai­gų per­tvar­ką. Bet tai yra tik­tai pir­mas žings­nis ir jo ne­už­teks. Mes tu­ri­me kal­bė­ti apie tai, jog pi­ni­gai, ku­rie šiuo me­tu yra ski­ria­mi glo­bos įstai­goms vie­nam vai­kui iš­lai­ky­ti, maž­daug apie 1 tūkst. eu­rų per mė­ne­sį, tas 1 tūkst. eu­rų pa­slau­gų for­ma, pa­gal­bos for­ma, o kar­tais ir pi­ni­gi­ne for­ma tu­ri ke­liau­ti toms šei­moms, ku­rios ap­si­i­ma glo­bo­ti vai­kus. Tai­gi pir­mas da­ly­kas yra reg­la­men­ta­vi­mas ir re­gu­lia­vi­mas.<text:s/></text:p>
        <text:p text:style-name="Roman">Ant­ras žings­nis – pas­kui tai tu­ri sek­ti pi­ni­gai ir tu­ri bū­ti re­a­li pa­ra­ma šei­moms, ku­rios ap­si­i­ma glo­bo­ti, na, šiuo at­ve­ju lai­ki­nai, vai­kus. Kvie­čiu pa­lai­ky­ti, bet ne­su­sto­ti čia.<text:s/></text:p>
        <text:p text:style-name="Roman"><text:span text:style-name="T887">PIRMININKĖ.</text:span><text:s/>Ačiū. J. Ole­kas – nuo­mo­nė už.<text:s/></text:p>
        <text:p text:style-name="Roman"><text:span text:style-name="T888">J. OLEKAS</text:span><text:s/><text:span text:style-name="T889">(</text:span><text:span text:style-name="T890">LSDPF</text:span><text:span text:style-name="T891">)</text:span>. Ačiū, ger­bia­mo­ji pir­mi­nin­ke. Aš ir­gi kvie­čiu pa­lai­ky­ti, nes, man at­ro­do, ar­gu­men­tai jau bu­vo iš­sa­ky­ti. Mes da­ro­me tą žings­nį, ka­da vai­kai ga­lės pa­si­jus­ti ar­čiau šei­mos, jie pa­jus iš tik­rų­jų tą glo­bą ir ši­lu­mą. Ti­kiuo­si, kad tai bus la­bai na­tū­ra­li glo­ba, ne­pa­ska­tin­ta vien tik dėl pi­ni­gų, o pa­ska­tin­ta šir­dies, tė­viš­kų<text:s/>jaus­mų. Kvie­čiu pri­tar­ti šiam įsta­ty­mo pro­jek­tui.</text:p>
        <text:p text:style-name="Roman"><text:span text:style-name="T892">PIRMININKĖ.</text:span><text:s/>Dė­ko­ju. Nuo­mo­nė už – E. Pu­pi­nis.</text:p>
        <text:p text:style-name="Roman"><text:span text:style-name="T893">E. PUPINIS</text:span><text:s/><text:span text:style-name="T894">(</text:span><text:span text:style-name="T895">TS-LKDF</text:span><text:span text:style-name="T896">)</text:span>. Ačiū. Šis pa­ke­tas ver­tas pri­im­ti vien dėl ši­to pa­siū­ly­mo, kad įve­da­mas nau­jas ele­men­tas – bu­din­tis glo­bo­to­jas. Ta­čiau lai­kas grei­tai bė­ga ir tu­rė­tu­me su­si­rū­pin­ti, kad bū­tų tam tik­ras pa­ren­gi­mas ir tam tik­ra at­ran­ka, nes, kaip ži­no­te, ma­ži­na­mi sa­vi­val­dy­bių ir vals­ty­bės vai­kų na­mai ga­li su­kur­ti pro­ble­mų vien to­dėl, kad pa­pras­čiau­siai, pa­ė­mus vai­kus iš pro­ble­mi­nių šei­mų, jų ne­bus kur dė­ti. Rei­kė­tų at­kreip­ti la­bai di­de­lį dė­me­sį ir pa­ban­dy­ti kuo grei­čiau pa­reng­ti bu­din­čius glo­bo­to­jus, kad ne­bū­tų pro­ble­mų.<text:s/></text:p>
        <text:p text:style-name="Roman"><text:span text:style-name="T897">PIRMININKĖ.</text:span><text:s/>Ačiū. R. Šar­knic­kas – nuo­mo­nė už.</text:p>
        <text:p text:style-name="Roman"><text:span text:style-name="T898">R. ŠARKNICKAS</text:span><text:s/><text:span text:style-name="T899">(</text:span><text:span text:style-name="T900">LVŽSF</text:span><text:span text:style-name="T901">)</text:span>. Pra­ėju­sio Sei­mo ar Vy­riau­sy­bės pa­da­ry­ta pa­tai­sa<text:s/>padarė ža­los<text:s/>naš­lai­čiams, ku­riems su­ėjo 18 me­tų. Jiems bu­vo už­draus­ta iki 21 me­tų sa­vait­ga­liais grįž­ti į glo­bos na­mus. Siū­ly­čiau pa­da­ry­ti to­kį pa­tai­sy­mą per­spek­ty­vo­je, kad bent ga­lė­tų grįž­ti į glo­bos šei­mas tie, ku­rie da­bar gy­ve­na na­muo­se, ben­druo­me­nė­se, nes kri­mi­na­li­niai skai­čiai pa­ro­dė, kad tai at­si­lie­pė nei­gia­mai ir ne vie­nas vai­kas at­si­dū­rė ka­lė­ji­muo­se, nes vis dėl­to dar rei­kia sa­va­ran­kiš­ko gy­ve­ni­mo ug­dy­mo. Dė­ko­ju.<text:s/></text:p>
        <text:p text:style-name="Roman"><text:span text:style-name="T902">PIRMININKĖ.</text:span><text:s/>Dė­ko­ju. Dėl ve­di­mo tvar­kos – P. Urb­šys.</text:p>
        <text:p text:style-name="Roman"><text:span text:style-name="T903">P. URBŠYS</text:span><text:s/><text:span text:style-name="T904">(</text:span><text:span text:style-name="T905">LVŽSF</text:span><text:span text:style-name="T906">)</text:span>. Dėl ve­di­mo tvar­kos. Jei­gu mes ma­to­me, kad dėl šio įsta­ty­mo nė­ra prieš, aš su­pran­tu, dar vie­nas ga­li pa­si­sa­ky­ti už, bet kai vi­si mes pra­de­da­me pa­si­sa­ky­ti, aš su­pran­tu, mū­sų vi­sų nuo­mo­nės svar­bios…</text:p>
        <text:p text:style-name="Roman"><text:span text:style-name="T907">PIRMININKĖ.</text:span><text:s/>Ačiū.</text:p>
        <text:p text:style-name="Roman"><text:span text:style-name="T908">P. URBŠYS</text:span><text:s/><text:span text:style-name="T909">(</text:span><text:span text:style-name="T910">LVŽSF</text:span><text:span text:style-name="T911">)</text:span>. …bet mes šiek tiek už­tę­sia­me po­sė­dį.</text:p>
        <text:p text:style-name="Roman"><text:span text:style-name="T912">PIRMININKĖ.</text:span><text:s/>Ačiū, ger­bia­ma­sis ko­le­ga. Ta­čiau nuo­mo­nės la­bai svar­bios ir kiek­vie­nas tu­ri ką pa­sa­ky­ti. Tie­siog ne­ma­ty­ki­me prie­žas­ties ne­iš­sa­ky­ti nuo­mo­nės, juo la­biau kad da­bar kvie­čiu vi­sus bal­suo­ti ir iš­reik­ti tai bal­suo­jant.<text:s/></text:p>
        <text:p text:style-name="Roman"/>
        <text:p text:style-name="Priemimas">Šio įsta­ty­mo pri­ėmi­mas</text:p>
        <text:p text:style-name="Roman"/>
        <text:p text:style-name="Roman">Bal­sa­vo 93 Sei­mo na­riai: už – 91, prieš nė­ra, su­si­lai­kė 2. So­cia­li­nių pa­slau­gų įsta­ty­mas (pro­jek­tas Nr. XIIIP-293(3) pri­im­tas. (<text:span text:style-name="T913">Gon</text:span><text:span text:style-name="T914">­gas</text:span>)<text:s/></text:p>
        <text:p text:style-name="Roman"/>
        <text:p text:style-name="Laikas">11.23 val.</text:p>
        <text:p text:style-name="Roman12">Vals­ty­bės ga­ran­tuo­ja­mos tei­si­nės pa­gal­bos įsta­ty­mo Nr. VIII-1591 12, 13 ir 22 straips­nių pa­kei­ti­mo įsta­ty­mo pro­jek­tas Nr. XIIIP-294(2) (<text:span text:style-name="T915">pri</text:span><text:span text:style-name="T916">­ėmi</text:span><text:span text:style-name="T917">­mas</text:span>)</text:p>
        <text:p text:style-name="Roman"/>
        <text:p text:style-name="Roman">Ki­tas šios kom­plek­si­nių įsta­ty­mų pro­jek­tų gru­pės įsta­ty­mo pro­jek­tas – Vals­ty­bės ga­ran­tuo­ja­mos tei­si­nės pa­gal­bos įsta­ty­mo Nr. VIII-1591 12, 13 ir 22 straips­nių pa­kei­ti­mo įsta­ty­mo<text:s/><text:soft-page-break/>pro­jek­tas Nr. XIIIP-294(2). Tei­sės ir tei­sėt­var­kos ko­mi­te­to pir­mi­nin­ko J. Sa­ba­taus­ko į tri­bū­ną ne­kvie­čiu, nes pa­siū­ly­mų gau­ta ne­bu­vo.<text:s/></text:p>
        <text:p text:style-name="Roman">Kvie­čiu pri­im­ti pa­straips­niui. 1 straips­nis. Pa­siū­ly­mų, kaip jau mi­nė­jau, ne­bu­vo gau­ta nė<text:s/>dėl vie­no straips­nio. Ga­li­me pri­im­ti? Ga­li­me. 2 straips­nį ga­li­me pri­im­ti? Ga­li­me. 3 straips­nį ga­li­me pri­im­ti? Ga­li­me. 4 straips­nį ga­li­me pri­im­ti? Ga­li­me.<text:s/></text:p>
        <text:p text:style-name="Roman">Dėl vi­so įsta­ty­mo pro­jek­to. Nuo­mo­nė už – J. Ole­kas.</text:p>
        <text:p text:style-name="Roman"><text:span text:style-name="T918">J. OLEKAS</text:span><text:s/><text:span text:style-name="T919">(</text:span><text:span text:style-name="T920">LSDPF</text:span><text:span text:style-name="T921">)</text:span>. Ka­dan­gi nė­ra prieš­ta­rau­jan­čių, kvie­čiu bal­suo­ti už.</text:p>
        <text:p text:style-name="Roman"><text:span text:style-name="T922">PIRMININKĖ.</text:span><text:s/>Kvie­čia­te bal­suo­ti. Kvie­čiu vi­sus bal­suo­ti dėl įsta­ty­mo pro­jek­to Nr. XIIIP-294(2).<text:s/></text:p>
        <text:p text:style-name="Roman"/>
        <text:p text:style-name="Priemimas">Šio įsta­ty­mo pri­ėmi­mas</text:p>
        <text:p text:style-name="Roman"/>
        <text:p text:style-name="Roman">Bal­sa­vo 85 Sei­mo na­riai, vi­si 85 pri­ta­rė įsta­ty­mo pro­jek­tui ir bal­sa­vo už. Skel­biu Vals­ty­bės ga­ran­tuo­ja­mos tei­si­nės pa­gal­bos įsta­ty­mą (pro­jek­tas Nr. XIIIP-294(2) pri­im­tą. (<text:span text:style-name="T923">Gon</text:span><text:span text:style-name="T924">­gas</text:span>)<text:s/></text:p>
        <text:p text:style-name="Roman">Štai mes tik­rai pa­da­rė­me ne­pa­pras­tai ge­rą dar­bą, pri­im­da­mi Ci­vi­li­nį ko­dek­są ir ly­di­mų­jų įsta­ty­mų pro­jek­tus. Už tai la­bai nuo­šir­džiai dė­ko­ju.</text:p>
        <text:p text:style-name="Roman"/>
        <text:p text:style-name="Laikas">11.25 val.</text:p>
        <text:p text:style-name="Roman12">Svei­ka­tos sis­te­mos įsta­ty­mo Nr. I-552 67 straips­nio pa­kei­ti­mo įsta­ty­mo pro­jek­tas Nr. XIIIP-269(3) (<text:span text:style-name="T925">pri</text:span><text:span text:style-name="T926">­ėmi</text:span><text:span text:style-name="T927">­mas</text:span>)</text:p>
        <text:p text:style-name="Roman"/>
        <text:p text:style-name="Roman">Skel­biu Svei­ka­tos sis­te­mos įsta­ty­mo Nr. I-552 67 straips­nio pa­kei­ti­mo įsta­ty­mo pro­jek­tą Nr. XIIIP-269(3). Pra­ne­šė­ja – A. Ku­bi­lie­nė, Svei­ka­tos rei­ka­lų ko­mi­te­tas. Pri­ėmi­mas.</text:p>
        <text:p text:style-name="Roman"><text:span text:style-name="T928">A. KUBILIENĖ</text:span><text:s/><text:span text:style-name="T929">(</text:span><text:span text:style-name="T930">LVŽSF</text:span><text:span text:style-name="T931">)</text:span>. Ger­bia­mo­ji po­sė­džio pir­mi­nin­ke, ger­bia­mie­ji Sei­mo na­riai, po svars­ty­mo Sei­mo ple­na­ri­nia­me po­sė­dy­je bu­vo gau­ta<text:s/>Sei­mo kan­ce­lia­ri­jos Tei­sės de­par­ta­men­to pa­sta­bų<text:s/>ir pa­siū­ly­mų, ku­riuos Svei­ka­tos rei­ka­lų ko­mi­te­tas va­kar (2017 m. ko­vo 29 d.) po­sė­dy­je ap­svars­tė ir vi­soms pa­sta­boms pri­ta­rė ar­ba pri­ta­rė iš da­lies.<text:s/></text:p>
        <text:p text:style-name="Roman"><text:span text:style-name="T932">PIRMININKĖ.</text:span><text:s/>Dė­ko­ju. Ar ga­li­me pa­straips­niui? Taip ir da­ry­ki­me. Pri­ėmi­mas pa­strai­psniui. Dėl 1 straips­nio bu­vo gau­ta Tei­sės de­par­ta­men­to ne­ma­žai<text:s/>pa­tai­sų, pa­siū­ly­mų. Dėl 67 straips­nio 1 da­lies. Jūs mi­nė­jo­te, kad dėl vi­sų pri­tar­ta?<text:s/></text:p>
        <text:p text:style-name="Roman"><text:span text:style-name="T933">A. KUBILIENĖ</text:span><text:s/><text:span text:style-name="T934">(</text:span><text:span text:style-name="T935">LVŽSF</text:span><text:span text:style-name="T936">)</text:span>. Pri­tar­ta ar­ba pri­tar­ta iš da­lies.</text:p>
        <text:p text:style-name="Roman"><text:span text:style-name="T937">PIRMININKĖ.</text:span><text:s/>Ger­bia­mie­ji Sei­mo na­riai, ar tu­ri­te?.. (<text:span text:style-name="T938">Bal</text:span><text:span text:style-name="T939">­sai sa</text:span><text:span text:style-name="T940">­lė</text:span><text:span text:style-name="T941">­je</text:span>) Ko­mi­te­to pa­siū­ly­mų yra? Yra. Ar ga­li­me pri­tar­ti ko­mi­te­to pa­siū­ly­mams? Ga­li­me.</text:p>
        <text:p text:style-name="Roman">Dėl vi­so 1 straips­nio. Ga­li­me pri­im­ti 1 straips­nį? (<text:span text:style-name="T942">Bal</text:span><text:span text:style-name="T943">­sai sa</text:span><text:span text:style-name="T944">­lė</text:span><text:span text:style-name="T945">­je</text:span>) Ga­li­me. 2 straips­nis. Dėl 2 straips­nio taip<text:s/>pat bu­vo gau­tas Tei­sės de­par­ta­men­to pa­siū­ly­mas. Pra­šom<text:s/>pri­sta­ty­ti ko­mi­te­to nuo­mo­nę.</text:p>
        <text:p text:style-name="Roman"><text:span text:style-name="T946">A. KUBILIENĖ</text:span><text:s/><text:span text:style-name="T947">(</text:span><text:span text:style-name="T948">LVŽSF</text:span><text:span text:style-name="T949">)</text:span>. Tuo­jau.</text:p>
        <text:p text:style-name="Roman"><text:span text:style-name="T950">PIRMININKĖ.</text:span><text:s/>Pri­tar­ta ko­mi­te­to, ten pa­tei­kė­te sa­vo pa­siū­ly­mą, re­dak­ci­ją.<text:s/></text:p>
        <text:p text:style-name="Roman"><text:span text:style-name="T951">A. KUBILIENĖ</text:span><text:s/><text:span text:style-name="T952">(</text:span><text:span text:style-name="T953">LVŽSF</text:span><text:span text:style-name="T954">)</text:span>. Tuo­jau. Kur bu­vo pa­sta­ba dėl kai­miš­kų ra­jo­nų, taip?</text:p>
        <text:p text:style-name="Roman"><text:span text:style-name="T955">PIRMININKĖ.</text:span><text:s/>Ne, čia bai­gia­mo­sios nuo­sta­tos, 2 straips­nis.<text:s/></text:p>
        <text:p text:style-name="Roman"><text:span text:style-name="T956">A. KUBILIENĖ</text:span><text:s/><text:span text:style-name="T957">(</text:span><text:span text:style-name="T958">LVŽSF</text:span><text:span text:style-name="T959">)</text:span>. Tuo­jau. Bai­gia­mo­sios nuo­sta­tos. Mi­nu­tė­lę! Ko­mi­te­to pa­siū­ly­mas – pri­tar­ti ir iš­dės­ty­ti sa­vo re­dak­ci­ją.</text:p>
        <text:p text:style-name="Roman"><text:span text:style-name="T960">PIRMININKĖ.</text:span><text:s/>Ir iš­dės­tė­te sa­vo re­dak­ci­ją pa­keis­da­mi žo­džius. Ger­bia­mie­ji ko­le­gos, ar ga­li­me pri­tar­ti ko­mi­te­to nuo­mo­nei? (<text:span text:style-name="T961">Bal</text:span><text:span text:style-name="T962">­sai sa</text:span><text:span text:style-name="T963">­lė</text:span><text:span text:style-name="T964">­je</text:span>) Ga­li­me. Dėl vi­so 2 straips­nio. Ga­li­me jį pri­im­ti? (<text:span text:style-name="T965">Bal</text:span><text:span text:style-name="T966">­sai sa</text:span><text:span text:style-name="T967">­lė</text:span><text:span text:style-name="T968">­je</text:span>) Ga­li­me. Ačiū pra­ne­šė­jai.</text:p>
        <text:p text:style-name="Roman">Dėl vi­so įsta­ty­mo pro­jek­to ke­tu­ri – už, ke­tu­ri – prieš. Prieš no­rin­čių kal­bė­ti nė­ra. Ar ga­li­me ne­kal­bė­ti? A. Ma­tu­las bū­ti­nai no­ri pa­sa­ky­ti nuo­mo­nę.</text:p>
        <text:p text:style-name="Roman"><text:span text:style-name="T969">A. MATULAS</text:span><text:s/><text:span text:style-name="T970">(</text:span><text:span text:style-name="T971">TS-LKDF</text:span><text:span text:style-name="T972">)</text:span>. Ger­bia­mie­ji ko­le­gos, iš­ties mes tvir­ti­na­me Na­cio­na­li­nės svei­ka­tos ta­ry­bos nau­ją su­dė­tį. Ma­no il­ga­me­tė po­li­ti­ko pa­tir­tis ro­do, kad, de­ja, ne vi­si po­li­ti­kai, ne vi­si me­rai, ne vi­si mi­nist­rai su­vo­kia tos Na­cio­na­li­nės svei­ka­tos ta­ry­bos reikš­mę ir daž­nai ne­si­va­do­vau­ja sa­vo dar­buo­se ta­ry­bos pri­im­tais nu­ta­ri­mais, tuo la­biau kad vyks­ta me­ti­nis pra­ne­ši­<text:soft-page-break/>mas, ku­ria­me la­bai gra­žiai at­spin­dė­ta ten­den­ci­ja, de­mo­gra­finė si­tu­a­ci­ja ir ko­kios prie­žas­tys le­mia di­de­lį ser­ga­mu­mą, mir­tin­gu­mą. To­dėl aš ra­gi­nu vi­sus ko­mi­te­tus: Švie­ti­mo ir moks­lo, So­cia­li­nių rei­ka­lų ir dar­bo, Ap­lin­kos ap­sau­gos, Eko­no­mi­kos, Kul­tū­ros ir ki­tus, ku­rie tu­rė­si­te de­le­guo­ti į Na­cio­na­li­nę svei­ka­tos ta­ry­bą po vie­ną šios sri­ties at­sto­vą, aš la­bai pra­šau jū­sų pa­žiū­rė­ti ne­for­ma­liai, ne­de­le­guo­ti per kaž­ko­kias pa­rei­gas, gal­būt tai ga­li bū­ti že­mes­nių pa­rei­gų žmo­gus, bet kad jis bū­tų fa­na­ti­kas, kad jis su­pras­tų, kad kiek­vie­na sri­tis žmo­gaus svei­ka­tai, gy­vy­bei yra la­bai svar­bi.<text:s/></text:p>
        <text:p text:style-name="Roman">Ir dar vie­nas da­ly­kas, ku­rį mes tu­ri­me įtei­sin­ti, ir la­bai pra­šau dau­gu­mos, nes anks­čiau to ne­bu­vo ga­li­ma pa­da­ry­ti. Mes pri­im­da­mi įsta­ty­mus aiš­ki­na­muo­siuo­se raš­tuo­se vi­sa­da nu­ro­do­me, o ko­kią gi įta­ką ga­li pa­da­ry­ti įsta­ty­mas ko­rup­ci­jai. Bū­tų la­bai ge­rai, kad mes įtei­sin­tu­me Sta­tu­te nuo­sta­tą, kad kiek­vie­nas tei­kia­mas įsta­ty­mo pro­jek­tas tu­rė­tų bū­ti pa­teik­tas su aiš­ki­na­muo­ju raš­tu, ku­ria­me bū­tų nu­ro­dy­ta, o ko­kią nei­gia­mą ar tei­gia­mą įta­ką įsta­ty­mas ga­li pa­da­ry­ti vi­suo­me­nės svei­ka­tai, nes pa­grin­di­nis ir aukš­čiau­sias tiks­las yra, aiš­ku, ne pa­ti sa­vai­me ap­lin­ka, šva­rus pa­ša­ras gy­vu­liams, bet žmo­gaus svei­ka­ta, žmo­gaus gy­vy­bė. Tik­rai pri­ta­riu ši­tam įsta­ty­mo pro­jek­tui ir dar kar­tą ne­for­ma­liai pra­šau pa­žiū­rė­ti vi­sų<text:s/>ko­mi­te­tų.<text:s/></text:p>
        <text:p text:style-name="Roman"><text:span text:style-name="T973">PIRMININKĖ.</text:span><text:s/>Ačiū. Ko­le­gos, ar ga­li­me… V. Rin­ke­vi­čius ke­lia ran­ką, la­bai no­ri kal­bė­ti. Ger­bia­ma­sis Po­vi­lai Urb­šy, jū­sų pa­siū­ly­mo ko­le­gos ne­klau­so. V. Rin­ke­vi­čius, nuo­mo­nė už.<text:s/></text:p>
        <text:p text:style-name="Roman"><text:span text:style-name="T974">V. RINKEVIČIUS</text:span><text:s/><text:span text:style-name="T975">(</text:span><text:span text:style-name="T976">LVŽSF</text:span><text:span text:style-name="T977">)</text:span>. Ačiū, aš il­gai ne­truk­dy­siu. Aš už tas per­mai­nas ir no­riu pa­sa­ky­ti tik vie­ną sa­ki­nį, kad tik te­kan­tis van­duo yra švie­žias, ska­nus ir svei­kas. To­dėl, kaip ir mes šiuo pro­jek­tu… švie­žią, svei­ką van­de­nį ir vi­si bū­si­me svei­kes­ni.<text:s/></text:p>
        <text:p text:style-name="Roman"><text:span text:style-name="T978">PIRMININKĖ.</text:span><text:s/>Dė­ko­ju. Ga­li­me bal­suo­ti? Ma­tau J. Lie­sys la­bai ne­lai­min­gas, ne­ga­lė­jęs pa­sa­ky­ti nuo­mo­nės už. Bū­ki­te lai­min­gas, pa­sa­ky­ki­te nors tru­pu­tį.<text:s/></text:p>
        <text:p text:style-name="Roman"><text:span text:style-name="T979">J. LIESYS</text:span><text:s/><text:span text:style-name="T980">(</text:span><text:span text:style-name="T981">LSF</text:span><text:span text:style-name="T982">)</text:span>. Ge­rai. Da­bar pats lai­min­giau­sias. Ačiū, po­sė­džio pir­mi­nin­ke. Pa­si­nau­do­da­mas to­kia pro­ga, siū­lau bal­suo­ti ir ne­gaiš­ti lai­ko.<text:s/></text:p>
        <text:p text:style-name="Roman"><text:span text:style-name="T983">PIRMININKĖ.</text:span><text:s/>Juo­zas taip pat sa­ko, kad no­ri bal­suo­ti. Siū­lo bal­suo­ti už.<text:s/></text:p>
        <text:p text:style-name="Roman"><text:span text:style-name="T984">J. OLEKAS</text:span><text:s/><text:span text:style-name="T985">(</text:span><text:span text:style-name="T986">LSDPF</text:span><text:span text:style-name="T987">)</text:span>. Ačiū, po­sė­džio pir­mi­nin­ke. Tik­rai siū­lau bal­suo­ti už, bet aš no­riu pa­sa­ky­ti, kad ten­kan­tis, skaid­rus van­duo vi­sa­da yra ska­nu. Bet bran­dus vy­nas taip pat yra ska­nus. No­riu pa­dė­ko­ti bu­vu­siai ta­ry­bai, ku­ri bu­vo for­muo­ja­ma pa­gal se­ną tvar­ką, ku­ri pa­tei­kė daug ver­tin­gos me­džia­gos Sei­mui, už tik­rai tą di­de­lį dar­bą. Gai­la, kad mes ne vi­sa­da gal­būt ja pa­si­nau­do­jo­me tin­ka­mai. Ti­kiuo­si, kad da­bar, pri­ėmę ir ma­ty­da­mi nau­ją im­pul­są, nau­jų žmo­nių dar­bą, gal­būt dau­giau pa­si­nau­do­si­me la­bai ver­tin­gais pri­ta­ri­mais, apie ku­riuos kal­bė­jo ma­no ko­le­ga, pra­dė­da­mas šį pa­lai­ky­mą.<text:s/></text:p>
        <text:p text:style-name="Roman"><text:span text:style-name="T988">PIRMININKĖ.</text:span><text:s/>Dė­ko­ju. Bal­suo­ja­me dėl mi­nė­to įsta­ty­mo pro­jek­to, Svei­ka­tos sis­te­mos įsta­ty­mo pa­kei­ti­mo. Pra­ne­šė­ja tu­rės dar ki­tą įsta­ty­mo pro­jek­tą, to­dėl ji la­bai čia šau­niai at­ro­do tri­bū­no­je. Kar­tu ir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89, vien­bal­siai. Įsta­ty­mas (pro­jek­tas Nr. XIIIP-269(3) pri­im­tas. (<text:span text:style-name="T989">Gon</text:span><text:span text:style-name="T990">­gas</text:span>)<text:s/></text:p>
        <text:p text:style-name="Roman"/>
        <text:p text:style-name="Laikas">11.33 val.</text:p>
        <text:p text:style-name="Roman12">Sei­mo nu­ta­ri­mo „Dėl Lie­tu­vos Res­pub­li­kos Sei­mo 1998 m. sau­sio 15 d. nu­ta­ri­mo Nr. VIII-612 „Dėl Na­cio­na­li­nės svei­ka­tos ta­ry­bos nuo­sta­tų pa­tvir­ti­ni­mo“ prie­dė­lio pakei­ti­mo“ pro­jek­tas Nr. XIIIP-270(3) (<text:span text:style-name="T991">pri</text:span><text:span text:style-name="T992">­ėmi</text:span><text:span text:style-name="T993">­mas</text:span>)</text:p>
        <text:p text:style-name="Roman"/>
        <text:p text:style-name="Roman">Ly­di­ma­sis – Sei­mo nu­ta­ri­mo „Dėl Lie­tu­vos Res­pub­li­kos Sei­mo 1998 m. sau­sio 15 d. nu­ta­ri­mo Nr. VIII-612 „Dėl Na­cio­na­li­nės svei­ka­tos ta­ry­bos nuo­sta­tų pa­tvir­ti­ni­mo“ prie­dė­lio pa­kei­ti­mo“ pro­jek­tas Nr. XIIIP-270(3). Pra­ne­šė­ja – A. Ku­bi­lie­nė. Pra­šom, ger­bia­mo­ji ko­le­ge.<text:s/></text:p>
        <text:p text:style-name="Roman"><text:span text:style-name="T994">A. KUBILIENĖ</text:span><text:s/><text:span text:style-name="T995">(</text:span><text:span text:style-name="T996">LVŽSF</text:span><text:span text:style-name="T997">)</text:span>. Čia taip pat po svars­ty­mo Sei­mo ple­na­ri­nia­me po­sė­dy­je bu­vo gau­ta<text:s/>Sei­mo kan­ce­lia­ri­jos Tei­sės de­par­ta­men­to pa­sta­bų<text:s/>ir pa­siū­ly­mų, ku­riuos Svei­ka­tos rei­ka­<text:soft-page-break/>lų ko­mi­te­tas taip pat va­kar po­sė­dy­je ap­svars­tė ir vi­soms pa­sta­boms pri­ta­rė ar­ba pri­ta­rė iš da­lies. Dau­gu­ma jų yra ana­lo­giš­kos.<text:s/></text:p>
        <text:p text:style-name="Roman"><text:span text:style-name="T998">PIRMININKĖ.</text:span><text:s/>Ačiū. Jūs tik­riau­siai no­rė­tu­mė­te ak­cen­tuo­ti Tei­sės de­par­ta­men­to pa­siū­ly­mus, kur siū­lė pri­pa­žin­ti ne­te­ku­siusiais<text:s/>ga­lios, ati­tin­ka­mai 13, 14, 15, 17 ir 18 punk­tus. Ger­bia­mie­ji Sei­mo na­riai, ar ga­li­me pri­tar­ti dėl 1 straips­nio pa­teik­tiems Tei­sės de­par­ta­men­tas pa­siū­ly­mams ir ko­mi­te­to nuo­mo­nei? Ga­li­me. Vi­są 1 straips­nį ga­li­me pri­im­ti? Ga­li­me pri­im­ti.<text:s/></text:p>
        <text:p text:style-name="Roman">Dėl 2 straips­nio taip pat bu­vo Tei­sės de­par­ta­men­to pa­siū­ly­mų. Ko­mi­te­to nuo­mo­nė.<text:s/></text:p>
        <text:p text:style-name="Roman"><text:span text:style-name="T999">A. KUBILIENĖ</text:span><text:s/><text:span text:style-name="T1000">(</text:span><text:span text:style-name="T1001">LVŽSF</text:span><text:span text:style-name="T1002">)</text:span>. Tuo­jau. 2 straips­nis. Ko­mi­te­to nuo­mo­nė yra pri­tar­ti iš da­lies. Ar­gu­men­tai: kar­tu tei­kia­mas Lie­tu­vos Res­pub­li­kos svei­ka­tos sis­te­mos įsta­ty­mo Nr. 1-552 69 straips­nio pa­kei­ti­mo įsta­ty­mo pro­jek­tas, pa­pil­dy­tas siū­lo­ma nuo­sta­ta. At­si­žvel­giant į tai, siū­ly­ti­na šia­me pro­jek­te, įsta­ty­me pa­tvir­tin­tų nuo­sta­tų ne­kar­to­ti.<text:s/></text:p>
        <text:p text:style-name="Roman"><text:span text:style-name="T1003">PIRMININKĖ.</text:span><text:s/>Taip, jau bu­vo pri­tar­ta. Ačiū, ger­bia­mo­ji ko­le­ge, jūs šau­niai vis­ką pa­ko­men­ta­vo­te. Ar ga­li­me pri­tar­ti ko­mi­te­to nuo­mo­nei ir pa­teik­tiems Tei­sės de­par­ta­men­to pa­siū­ly­mams dėl šio straips­nio? Ga­li­me<text:s/>ben­dru su­ta­ri­mu. Ar ga­li­me pri­im­ti 2 straips­nį? Ga­li­me.<text:s/></text:p>
        <text:p text:style-name="Roman">Dėl vi­so įsta­ty­mo pro­jek­to<text:s/>no­rin­čių kal­bė­ti nė­ra. Kvie­čiu bal­suo­ti.<text:s/></text:p>
        <text:p text:style-name="Roman"/>
        <text:p text:style-name="Priemimas">Šio nu­ta­ri­mo pri­ėmi­mas</text:p>
        <text:p text:style-name="Roman"/>
        <text:p text:style-name="Roman">Iš<text:s/>vi­so bal­sa­vo 88 Sei­mo na­riai, už vien­bal­siai. Z. Strei­kus dėl pro­to­ko­lo pra­šo įra­šy­ti, kad jis bal­sa­vo už.<text:s/></text:p>
        <text:p text:style-name="Roman">Skel­biu, kad Sei­mo nu­ta­ri­mas (pro­jek­tas Nr. XIIIP-270(3) pri­im­tas. (<text:span text:style-name="T1004">Gon</text:span><text:span text:style-name="T1005">­gas</text:span>)</text:p>
        <text:p text:style-name="Roman"/>
        <text:p text:style-name="Laikas">11.36 val.</text:p>
        <text:p text:style-name="Roman12"><text:span text:style-name="T1006">Vie</text:span><text:span text:style-name="T1007">­šų</text:span><text:span text:style-name="T1008">­jų pir</text:span><text:span text:style-name="T1009">­ki</text:span><text:span text:style-name="T1010">­mų įsta</text:span><text:span text:style-name="T1011">­ty</text:span><text:span text:style-name="T1012">­mo Nr. I-1491 pa</text:span><text:span text:style-name="T1013">­kei</text:span><text:span text:style-name="T1014">­ti</text:span><text:span text:style-name="T1015">­mo įsta</text:span><text:span text:style-name="T1016">­ty</text:span><text:span text:style-name="T1017">­mo pro</text:span><text:span text:style-name="T1018">­jek</text:span><text:span text:style-name="T1019">­tas Nr. XIIP-3750(4)</text:span><text:span text:style-name="T1020">ES</text:span><text:span text:style-name="T1021"><text:s/></text:span>(<text:span text:style-name="T1022">pri</text:span><text:span text:style-name="T1023">­ėmi</text:span><text:span text:style-name="T1024">­mas</text:span>)</text:p>
        <text:p text:style-name="Roman"/>
        <text:p text:style-name="Roman">Ki­tas mū­sų dar­bo­tvarkės klau­si­mas – Vie­šų­jų pir­ki­mų įsta­ty­mo Nr. I-1491 pa­kei­ti­mo įsta­ty­mo pro­jek­tas Nr. XIIP-3750(4). Pra­ne­šė­jas – V. Sin­ke­vi­čius. Pri­ėmi­mas.<text:s/></text:p>
        <text:p text:style-name="Roman"><text:span text:style-name="T1025">V. SINKEVIČIUS</text:span><text:s/><text:span text:style-name="T1026">(</text:span><text:span text:style-name="T1027">LVŽSF</text:span><text:span text:style-name="T1028">)</text:span>. La­ba die­na, ger­bia­mie­ji ko­le­gos. Vie­šų­jų<text:s/>pirkimų<text:s/>įsta­ty­mo<text:s/>pri­ėmi­mo sta­di­ja. Tuo­met gal, pir­mi­nin­ke, pa­straips­niui?<text:s/></text:p>
        <text:p text:style-name="Roman"><text:span text:style-name="T1029">PIRMININKĖ.</text:span><text:s/>Taip. Jūs api­ben­drin­tai pri­sta­ty­ki­te tai, kas bu­vo pa­teik­ta,<text:s/>ir nau­ją­ją<text:s/>re­dak­ci­ją. Ir es­mi­nes pa­sta­bas, o pas­kui dirb­si­me pa­straips­niui.<text:s/></text:p>
        <text:p text:style-name="Roman"><text:span text:style-name="T1030">V. SINKEVIČIUS</text:span><text:s/><text:span text:style-name="T1031">(</text:span><text:span text:style-name="T1032">LVŽSF</text:span><text:span text:style-name="T1033">)</text:span>. Eko­no­mi­kos ko­mi­te­tas dar kar­tą svars­tė Vie­šų­jų pir­ki­mų įsta­ty­mą, bu­vo gau­ta pa­tai­sų tiek iš Sei­mo Tei­sės de­par­ta­men­to, tiek iš Sei­mo na­rių. Vi­sos pa­sta­bos bu­vo va­kar svars­ty­tos ko­mi­te­te, kai ku­rioms jų bu­vo pri­tar­ta, kai ku­rioms – iš da­lies, kai ku­rioms ne­pri­tar­ta. To­dėl siū­lau ei­ti pa­straips­niui.<text:s/></text:p>
        <text:p text:style-name="Roman"><text:span text:style-name="T1034">PIRMININKĖ.</text:span><text:s/>Ger­bia­ma­sis pir­mi­nin­ke, dė­ko­ju. Dėl 1 straips­nio pa­siū­ly­mų ne­bu­vo gau­ta. Ga­li­me pri­im­ti?<text:s/></text:p>
        <text:p text:style-name="Roman"><text:span text:style-name="T1035">V. SINKEVIČIUS</text:span><text:s/><text:span text:style-name="T1036">(</text:span><text:span text:style-name="T1037">LVŽSF</text:span><text:span text:style-name="T1038">)</text:span>. Ga­li­me.<text:s/></text:p>
        <text:p text:style-name="Roman"><text:span text:style-name="T1039">PIRMININKĖ.</text:span><text:s/>Pa­lau­ki­te mi­nu­tė­lę, tuoj su­si­dė­lio­si­me. Ne­bu­vo gau­ta. Pa­ban­dė čia ma­ne tru­pu­tį iš­ves­ti iš ke­lio, vis­kas ge­rai. Dėl 1 straips­nio pa­siū­ly­mų tik­rai ne­bu­vo gau­ta ir ga­li­me pri­im­ti? Ga­li­me.<text:s/></text:p>
        <text:p text:style-name="Roman">Dėl 2 straips­nio bu­vo gau­tas<text:s/>Sei­mo kan­ce­lia­ri­jos Tei­sės de­par­ta­men­to pa­siū­ly­mas ir ne tik jis. Pir­miau­sia nuo ši­to pa­siū­ly­mo.<text:s/></text:p>
        <text:p text:style-name="Roman"><text:span text:style-name="T1040">V. SINKEVIČIUS</text:span><text:s/><text:span text:style-name="T1041">(</text:span><text:span text:style-name="T1042">LVŽSF</text:span><text:span text:style-name="T1043">)</text:span>. Ko­mi­te­tas pri­ta­rė Sei­mo Tei­sės de­par­ta­men­to pa­siū­ly­mui, ku­ria­me yra tie­siog per­tek­li­niai žo­džiai „Lie­tu­vos Res­pub­li­kos“, ir tiek.<text:s/></text:p>
        <text:p text:style-name="Roman"><text:span text:style-name="T1044">PIRMININKĖ.</text:span><text:s/>Ar ga­li­me pri­tar­ti ko­mi­te­to nuo­mo­nei, pri­ta­riant Tei­sės de­par­ta­men­tui? Ga­li­me ben­dru su­ta­ri­mu? Taip. Sei­mo na­rys T. Lan­gai­tis taip pat pa­tei­kė pa­siū­ly­mą dėl 2 straips­nio.<text:s/></text:p>
        <text:soft-page-break/>
        <text:p text:style-name="P1045"><text:span text:style-name="T1046">V. SINKEVIČIUS</text:span><text:s/><text:span text:style-name="T1047">(</text:span><text:span text:style-name="T1048">LVŽSF</text:span><text:span text:style-name="T1049">)</text:span>. Jis at­si­i­ma.<text:s/></text:p>
        <text:p text:style-name="P1050"><text:span text:style-name="T1051">PIRMININKĖ.</text:span><text:s/>Tuoj įjung­si­me T. Lan­gai­čio… Ar jūs no­ri­te pri­sta­ty­ti, ar no­ri­te at­si­im­ti?<text:s/></text:p>
        <text:p text:style-name="P1052"><text:span text:style-name="T1053">T. LANGAITIS</text:span><text:s/><text:span text:style-name="T1054">(</text:span><text:span text:style-name="T1055">TS-LKDF</text:span><text:span text:style-name="T1056">)</text:span>. Aš no­riu at­si­im­ti pa­tai­są.<text:s/></text:p>
        <text:p text:style-name="Roman"><text:span text:style-name="T1057">PIRMININKĖ.</text:span><text:s/>Jūs no­ri­te at­si­im­ti. Ačiū. At­si­im­ta. Dau­giau pa­siū­ly­mų… Dėl 36 straips­nio Sei­mo kan­ce­lia­ri­jos Tei­sės de­par­ta­men­tas pa­tei­kė pa­siū­ly­mą. Ko­mi­te­tas jam pri­ta­rė.<text:s/></text:p>
        <text:p text:style-name="Roman"><text:span text:style-name="T1058">V. SINKEVIČIUS</text:span><text:s/><text:span text:style-name="T1059">(</text:span><text:span text:style-name="T1060">LVŽSF</text:span><text:span text:style-name="T1061">)</text:span>. Pri­ta­rė. Tie­siog smul­kus pa­kei­ti­mas, vie­toj žo­džio „įmo­nių“ įra­šy­ta „ūkio sub­jek­tų“.<text:s/></text:p>
        <text:p text:style-name="Roman"><text:span text:style-name="T1062">PIRMININKĖ.</text:span><text:s/>Dė­ko­ju. Ko­le­gos, ga­li­me pri­tar­ti ko­mi­te­to nuo­mo­nei ir pa­siū­ly­mui? Ga­li­me. Dau­giau dėl 2 straips­nio pa­siū­ly­mų ne­bu­vo teik­ta. Ga­li­me pri­im­ti vi­są 2 straips­nį? Ga­li­me. Dė­ko­ju.<text:s/></text:p>
        <text:p text:style-name="Roman">Dėl 3 straips­nio pa­siū­ly­mų ne­bu­vo gau­ta. Ga­li­me pri­im­ti? Ga­li­me. Dėl 4 straips­nio pa­siū­ly­mų ne­bu­vo gau­ta. Ga­li­me pri­im­ti? Ga­li­me. Dėl 5 straips­nio pa­siū­ly­mų ne­bu­vo gau­ta. Ga­li­me pri­im­ti? Ga­li­me. Dėl 6 straips­nio pa­siū­ly­mų ne­bu­vo gau­ta. Ga­li­me pri­im­ti? Ga­li­me. Dėl 7 straips­nio pa­siū­ly­mų ne­bu­vo gau­ta. Ga­li­me pri­im­ti? Ga­li­me.<text:s/></text:p>
        <text:p text:style-name="Roman">Dėl 8 straips­nio bu­vo Tei­sės de­par­ta­men­to pa­siū­ly­mas. To­liau po­sė­džiui pir­mi­nin­kaus G. Kir­ki­las. Pra­šom.<text:s/></text:p>
        <text:p text:style-name="Roman"><text:span text:style-name="T1063">PIRMININKAS (G. KIRKILAS</text:span>,<text:s/><text:span text:style-name="T1064">LSDPF</text:span><text:span text:style-name="T1065">).</text:span><text:s/>Ko­le­gos, dėl 8 straips­nio yra Tei­sės de­par­ta­men­to. Ko­mi­te­tas pri­ta­ria.<text:s/></text:p>
        <text:p text:style-name="Roman"><text:span text:style-name="T1066">V. SINKEVIČIUS</text:span><text:s/><text:span text:style-name="T1067">(</text:span><text:span text:style-name="T1068">LVŽSF</text:span><text:span text:style-name="T1069">)</text:span>. Taip, tai vėl­gi smul­ki pa­sta­ba – vie­toj skai­čiaus „29“ įra­šy­ti­nas skai­čius „26“. Ko­mi­te­tas pa­sta­bai pri­ta­ria.<text:s/></text:p>
        <text:p text:style-name="Roman"><text:span text:style-name="T1070">PIRMININKAS.</text:span><text:s/>Ga­li­me pri­tar­ti? 10 straips­nis.<text:s/></text:p>
        <text:p text:style-name="Roman"><text:span text:style-name="T1071">V. SINKEVIČIUS</text:span><text:s/><text:span text:style-name="T1072">(</text:span><text:span text:style-name="T1073">LVŽSF</text:span><text:span text:style-name="T1074">)</text:span>. Vi­daus san­do­riai.<text:s/></text:p>
        <text:p text:style-name="Roman"><text:span text:style-name="T1075">PIRMININKAS.</text:span><text:s/>9 straips­nis, ne 10 straips­nis. Pa­straips­niui. 9 straips­niui, ko­le­gos, ga­li­me ben­dru su­ta­ri­mu pri­tar­ti? Ga­li­me.<text:s/></text:p>
        <text:p text:style-name="Roman">10 straips­nis – Tei­sės de­par­ta­men­to. Ko­mi­te­tas ne­pri­ta­ria.<text:s/></text:p>
        <text:p text:style-name="Roman"><text:span text:style-name="T1076">V. SINKEVIČIUS</text:span><text:s/><text:span text:style-name="T1077">(</text:span><text:span text:style-name="T1078">LVŽSF</text:span><text:span text:style-name="T1079">)</text:span>. Ka­dan­gi tai yra vi­daus san­do­riai, tai Eko­no­mi­kos ko­mi­te­tas pri­ta­ria Sei­mo na­rio A. Ne­kro­šiaus siū­ly­mui nai­kin­ti vi­daus san­do­rius, to­dėl bu­vo neat­si­žvelg­ta į Tei­sės de­par­ta­men­to pa­sta­bą, ku­ri bu­vo bū­tent tai­ko­ma dėl vi­daus san­do­rių.<text:s/></text:p>
        <text:p text:style-name="Roman"><text:span text:style-name="T1080">PIRMININKAS.</text:span><text:s/>Ga­li­me pri­tar­ti ko­mi­te­to nuo­mo­nei? (<text:span text:style-name="T1081">Bal</text:span><text:span text:style-name="T1082">­sai sa</text:span><text:span text:style-name="T1083">­lė</text:span><text:span text:style-name="T1084">­je</text:span>) Ne? Gal ko­le­gos<text:s/><text:span text:style-name="T1085">A. Ne</text:span><text:span text:style-name="T1086">­kro</text:span><text:span text:style-name="T1087">­šiaus pa</text:span><text:span text:style-name="T1088">­siū</text:span><text:span text:style-name="T1089">­ly</text:span><text:span text:style-name="T1090">­mą?.. (</text:span><text:span text:style-name="T1091">Bal</text:span><text:span text:style-name="T1092">­sai sa</text:span><text:span text:style-name="T1093">­lė</text:span><text:span text:style-name="T1094">­je</text:span><text:span text:style-name="T1095">) Ko</text:span><text:span text:style-name="T1096">­le</text:span><text:span text:style-name="T1097">­ga A. Ne</text:span><text:span text:style-name="T1098">­kro</text:span><text:span text:style-name="T1099">­šius. Pra</text:span><text:span text:style-name="T1100">­šom pa</text:span><text:span text:style-name="T1101">­teik</text:span><text:span text:style-name="T1102">­ti sa</text:span><text:span text:style-name="T1103">­vo pa</text:span><text:span text:style-name="T1104">­tai</text:span><text:span text:style-name="T1105">­są.</text:span><text:s/></text:p>
        <text:p text:style-name="Roman"><text:span text:style-name="T1106">A. NEKROŠIUS</text:span><text:s/><text:span text:style-name="T1107">(</text:span><text:span text:style-name="T1108">LVŽSF</text:span><text:span text:style-name="T1109">)</text:span>. Ger­bia­mie­ji ko­le­gos, šį pa­siū­ly­mą tei­kiau at­si­žvelg­da­mas į Val­s­­ty­bės kon­tro­lės, Spe­cia­lių­jų ty­ri­mų tar­ny­bos, Kon­ku­ren­ci­jos ta­ry­bos, Vie­šų­jų pir­ki­mų ta­ry­bos nuo­mo­nę,<text:s/>kad<text:s/>vi­daus san­do­riais tiek vals­ty­bės, tiek sa­vi­val­dy­bių lyg­me­niu nau­do­ja­ma­si ne­skaid­riai, pa­žei­džiant są­ži­nin­gos kon­ku­ren­ci­jos prin­ci­pus ir su­ku­riant prie­lai­dų ko­rup­ci­jai. To­dėl siū­lau ap­skri­tai nai­kin­ti vi­daus san­do­rius.<text:s/></text:p>
        <text:p text:style-name="Roman">Taip pat no­rė­čiau at­kreip­ti jū­sų, ger­bia­mie­ji ko­le­gos, dė­me­sį į tai, kad Lie­tu­vos Res­pub­li­kos Kon­sti­tu­ci­nis Teis­mas dar 2015 me­tais yra pri­ėmęs du spren­di­mus šiuo klau­si­mu. Spren­di­muo­se kon­sta­tuo­ja­ma, kad to­kie san­do­riai pa­žei­džia ly­gios ir są­ži­nin­gos kon­ku­ren­ci­jos ga­li­my­bes.<text:s/><text:span text:style-name="T1110">To</text:span><text:span text:style-name="T1111">­kie san</text:span><text:span text:style-name="T1112">­do</text:span><text:span text:style-name="T1113">­riai pri</text:span><text:span text:style-name="T1114">­va</text:span><text:span text:style-name="T1115">­lo vyk</text:span><text:span text:style-name="T1116">­ti vie</text:span><text:span text:style-name="T1117">­šo</text:span><text:span text:style-name="T1118">jo</text:span><text:span text:style-name="T1119"><text:s/>kon</text:span><text:span text:style-name="T1120">­kur</text:span><text:span text:style-name="T1121">­so bū</text:span><text:span text:style-name="T1122">­du. To</text:span><text:span text:style-name="T1123">­dėl kvie</text:span><text:span text:style-name="T1124">­čiu ko</text:span><text:span text:style-name="T1125">­le</text:span><text:span text:style-name="T1126">­gas, at</text:span><text:span text:style-name="T1127">­si</text:span><text:span text:style-name="T1128">­žvel</text:span><text:span text:style-name="T1129">­giant</text:span><text:s/>į spe­cia­lis­tų siū­ly­mus, pa­si­ti­kė­ti Vals­ty­bės kon­tro­le, Spe­cia­lių­jų ty­ri­mų tar­ny­ba, Kon­ku­ren­ci­jos tar­ny­ba, Vie­šų­jų pir­ki­mų tar­ny­bos nuo­mo­ne ir ga­liau­siai Kon­sti­tu­ci­nio Teis­mo iš­aiš­ki­ni­mu ir kvie­čiu pri­tar­ti šiam pa­siū­ly­mui. (<text:span text:style-name="T1130">Bal</text:span><text:span text:style-name="T1131">­sai sa</text:span><text:span text:style-name="T1132">­lė</text:span><text:span text:style-name="T1133">­je</text:span>)<text:s/></text:p>
        <text:p text:style-name="Roman"><text:span text:style-name="T1134">PIRMININKAS.</text:span><text:s/>Taip, aiš­ku,<text:s/>pra­šom<text:s/>už­si­ra­šy­­ti. Ko­mi­te­to nuo­mo­nė.<text:s/></text:p>
        <text:p text:style-name="Roman"><text:span text:style-name="T1135">V. SINKEVIČIUS</text:span><text:s/><text:span text:style-name="T1136">(</text:span><text:span text:style-name="T1137">LVŽSF</text:span><text:span text:style-name="T1138">)</text:span>. Ko­mi­te­tas pri­ta­rė A. Ne­kro­šiaus siū­ly­mui.<text:s/>Keturi<text:s/>ko­mi­te­to na­riai bal­sa­vo už,<text:s/>trys<text:s/>bu­vo prieš. Ko­mi­te­te nuo­mo­nės iš­si­sky­rė. (<text:span text:style-name="T1139">Bal</text:span><text:span text:style-name="T1140">­sai sa</text:span><text:span text:style-name="T1141">­lė</text:span><text:span text:style-name="T1142">­je</text:span>)<text:s/></text:p>
        <text:p text:style-name="Roman"><text:span text:style-name="T1143">PIRMININKAS.</text:span><text:s/>Ko­le­gos, ar ga­li­me ben­dru su­ta­ri­mu? (<text:span text:style-name="T1144">Bal</text:span><text:span text:style-name="T1145">­sai sa</text:span><text:span text:style-name="T1146">­lė</text:span><text:span text:style-name="T1147">­je</text:span>) Ne­ga­li­me. Ta­da rei­kia 29 bal­sų, kad svars­ty­tu­me. Ar yra 29 bal­sai, pra­šau pa­kel­ti ran­kas. Gal ge­riau pa­bal­suo­ja­me, kad bū­tų aiš­kiau. Bal­suo­ja­me. Kas pri­ta­ria ir re­mia, bal­suo­ja už. (<text:span text:style-name="T1148">Triukš</text:span><text:span text:style-name="T1149">­mas sa</text:span><text:span text:style-name="T1150">­lė</text:span><text:span text:style-name="T1151">­je</text:span>) Kad svars­ty­tu­me! Ko­le­gos, iš vie­tos ne­šau­ki­te, nes vis tiek ne­gir­di­me. (<text:span text:style-name="T1152">Triukš</text:span><text:span text:style-name="T1153">­mas sa</text:span><text:span text:style-name="T1154">­lė</text:span><text:span text:style-name="T1155">­je</text:span>) Tai­gi…</text:p>
        <text:soft-page-break/>
        <text:p text:style-name="P1156"><text:span text:style-name="T1157">V. SINKEVIČIUS</text:span><text:s/><text:span text:style-name="T1158">(</text:span><text:span text:style-name="T1159">LVŽSF</text:span><text:span text:style-name="T1160">)</text:span>. Bal­sa­vo­te už tai, kad pa­tai­sas svars­ty­tu­me.</text:p>
        <text:p text:style-name="P1161"><text:span text:style-name="T1162">PIRMININKAS.</text:span><text:s/>Čia už tai, kad svars­ty­tu­me. Yra. 36 yra.<text:s/></text:p>
        <text:p text:style-name="P1163">Dėl mo­ty­vų. Da­bar ga­li­te pa­si­sa­ky­ti, ko­le­gos.<text:s/></text:p>
        <text:p text:style-name="Roman"><text:span text:style-name="T1164">I. ŠIMONYTĖ</text:span><text:s/><text:span text:style-name="T1165">(</text:span><text:span text:style-name="T1166">TS-LKDF</text:span><text:span text:style-name="T1167">)</text:span>. La­bai ačiū, ger­bia­mas po­sė­džio pir­mi­nin­ke. Ra­gin­čiau, nors mes apie tai daug kal­bė­jo­me pra­ėju­sią sa­vai­tę, apie vi­daus san­do­rius, vis dėl­to ra­gin­čiau įsi­klau­sy­ti į tai, ką sa­ko ko­le­ga A. Ne­kro­šius, ir pa­lai­ky­ti šią pa­tai­są, taip pat ir Eko­no­mi­kos ko­mi­te­to spren­di­mą. To­dėl, kad ne­pai­sant to, kad vi­daus san­do­riai yra eg­zis­tuo­jan­ti prak­ti­ka pri­va­čia­me ver­sle, lei­džia­ma Eu­ro­pos Są­jun­gos di­rek­ty­vų ir lei­džian­ti su­tau­py­ti tran­sak­ci­jų kaš­tus, ši­ta dis­ku­si­ja ir tie laiš­kai, ku­riais mes, kaip Sei­mo na­riai, bu­vo­me už­mė­ty­ti pas­ta­rą­ją sa­vai­tę pra­šant pa­rem­ti vi­daus san­do­rius, vi­si kon­sta­tuo­ja, kad vi­daus san­do­riai Lie­tu­vo­je yra rei­ka­lin­gi vis­kam tam, iš­sky­rus tam, kam jie bu­vo su­gal­vo­ti.<text:s/></text:p>
        <text:p text:style-name="Roman">Dar vie­nas da­ly­kas yra svar­bus, kad čia mes tu­ri­me, at­ro­do, ir kon­sti­tu­ci­nę pro­ble­mą, į ku­rią dė­me­sį at­krei­pia Tei­sės de­par­ta­men­tas, kai tik vie­na da­lis sub­jek­tų yra iš­skir­ta kaip tu­rin­ti tei­sę vyk­dy­ti vi­daus san­do­rius, tuo tar­pu ki­tai da­liai sub­jek­tų ši tei­sė pa­gal pra­ėju­sį ket­vir­ta­die­nį pri­tar­tą pa­tai­są bū­tų ne­pri­ei­na­ma. Dėl šios prie­žas­ties aš tik­rai la­bai ra­gin­čiau ko­le­gas pri­tar­ti ger­bia­mo­jo Ar­vy­do pa­siū­ly­mui ir bal­suo­ti už. Ačiū.</text:p>
        <text:p text:style-name="Roman"><text:span text:style-name="T1168">PIRMININKAS.</text:span><text:s/>Ačiū. Ko­le­ga G. Kin­du­rys – prieš. G. Kin­du­rys.</text:p>
        <text:p text:style-name="Roman"><text:span text:style-name="T1169">G. KINDURYS</text:span><text:s/><text:span text:style-name="T1170">(</text:span><text:span text:style-name="T1171">LVŽSF</text:span><text:span text:style-name="T1172">)</text:span>. Ger­bia­mie­ji, tarp­tau­ti­niu ly­giu yra pri­pa­žin­tas vi­daus san­do­rių iš­im­ties tei­sė­tu­mas. To­kia iš­im­tis įtei­sin­ta ir Eu­ro­pos Są­jun­gos Tei­sin­gu­mo Teis­mo spren­di­muo­se, įtvir­tin­ta di­rek­ty­vo­je ir dau­ge­lis vals­ty­bių per­ke­lia į sa­vo ša­lių tei­sės ak­tus, ap­klau­sus 27 vals­ty­bes, 4 ne­at­sa­kė, o 23 pa­sa­kė, kad vei­kia. Šian­dien vi­daus san­do­rių pa­nai­ki­ni­mas prieš­ta­rau­tų da­bar­ti­niam Vie­tos sa­vi­val­dos įsta­ty­mui, ku­rį pri­ėmė lap­kri­čio mė­ne­sį, ku­rį mes čia tiks­li­no­me. Ten yra pa­ra­šy­ta apie šių san­do­rių įtei­si­ni­mą, tai yra: prieš pa­ve­dant vyk­dy­ti ūki­nę veik­lą, sie­kiant pa­ten­kin­ti sa­vi­val­dy­bės ben­druo­me­nės ben­druo­sius in­te­re­sus, at­li­kus tam tik­ras pro­ce­dū­ras, ga­vus Kon­ku­ren­ci­jos ta­ry­bos pri­ta­ri­mą, vi­daus san­do­ris ga­li­mas. Tai kaip ga­li­ma pri­tar­ti pa­teik­tam siū­ly­mui, ku­ris prieš­ta­rau­tų da­bar­ti­niam įsta­ty­mui?</text:p>
        <text:p text:style-name="Roman">Be to, pra­ėju­sią sa­vai­tę Sei­mas, svars­ty­da­mas šį klau­si­mą dėl vi­daus san­do­rių, pri­ta­rė Sa­vi­val­dy­bių ko­mi­te­to siū­ly­mui pa­lik­ti vi­daus san­do­rių reg­la­men­ta­vi­mą tik sa­vi­val­dy­bėms ir tik iš­im­ti­niais at­ve­jais. Ne­pri­klau­so­mai nuo to, kaip bal­sa­vo kiek­vie­nas Sei­mo na­rys, jų pa­si­rin­ki­mas tik­rai gerb­ti­nas, ta­čiau šios nuo­sta­tos pa­kar­to­ti­nį iš­brau­ki­mą, kai Sei­mas jau yra ap­si­spren­dęs vi­suo­ti­niu bal­sa­vi­mu, lai­kau ne­pa­gar­ba Sei­mui. Kvie­čiu pri­tar­ti pa­tvir­tin­tam ap­si­spren­di­mui leis­ti vi­daus san­do­rius, aš pa­kar­to­siu, tik iš­im­ti­niais at­ve­jais ir tik sa­vi­val­dy­bėms.</text:p>
        <text:p text:style-name="Roman"><text:span text:style-name="T1173">PIRMININKAS.</text:span><text:s/><text:span text:style-name="T1174">Ačiū, ger</text:span><text:span text:style-name="T1175">­bia</text:span><text:span text:style-name="T1176">­mas ko</text:span><text:span text:style-name="T1177">­le</text:span><text:span text:style-name="T1178">­ga. Nuo</text:span><text:span text:style-name="T1179">­mo</text:span><text:span text:style-name="T1180">­nės iš</text:span><text:span text:style-name="T1181">­si</text:span><text:span text:style-name="T1182">­sky</text:span><text:span text:style-name="T1183">­rė, tu</text:span><text:span text:style-name="T1184">­ri</text:span><text:span text:style-name="T1185">­me bal</text:span><text:span text:style-name="T1186">­suo</text:span><text:span text:style-name="T1187">­ti, for</text:span><text:span text:style-name="T1188">­mu</text:span><text:span text:style-name="T1189">­luo</text:span><text:span text:style-name="T1190">­ju: dėl ko</text:span><text:span text:style-name="T1191">­le</text:span><text:span text:style-name="T1192">­gos Sei</text:span><text:span text:style-name="T1193">­mo na</text:span><text:span text:style-name="T1194">­rio A. Ne</text:span><text:span text:style-name="T1195">­kro</text:span><text:span text:style-name="T1196">­šiaus pa</text:span><text:span text:style-name="T1197">­siū</text:span><text:span text:style-name="T1198">­ly</text:span><text:span text:style-name="T1199">­mo, ku</text:span><text:span text:style-name="T1200">­riam ko</text:span><text:span text:style-name="T1201">­mi</text:span><text:span text:style-name="T1202">­te</text:span><text:span text:style-name="T1203">­tas pri</text:span><text:span text:style-name="T1204">­ta</text:span><text:span text:style-name="T1205">­rė. Kas pri</text:span><text:span text:style-name="T1206">­ta</text:span><text:span text:style-name="T1207">­ria</text:span><text:span text:style-name="T1208">­te, bal</text:span><text:span text:style-name="T1209">­suo</text:span><text:span text:style-name="T1210">­ja</text:span><text:span text:style-name="T1211">­te už, kas tu</text:span><text:span text:style-name="T1212">­ri</text:span><text:span text:style-name="T1213">­te ki</text:span><text:span text:style-name="T1214">­tą nuo</text:span><text:span text:style-name="T1215">­mo</text:span><text:span text:style-name="T1216">­nę, bal</text:span><text:span text:style-name="T1217">­suo</text:span><text:span text:style-name="T1218">­ja</text:span><text:span text:style-name="T1219">­te prieš ar</text:span><text:span text:style-name="T1220">­ba su</text:span><text:span text:style-name="T1221">­si</text:span><text:span text:style-name="T1222">­lai</text:span><text:span text:style-name="T1223">­ko</text:span><text:span text:style-name="T1224">­te. Bal</text:span><text:span text:style-name="T1225">­sa</text:span><text:span text:style-name="T1226">­vi</text:span><text:span text:style-name="T1227">­mas pra</text:span><text:span text:style-name="T1228">­dė</text:span><text:span text:style-name="T1229">­tas.<text:s/></text:span></text:p>
        <text:p text:style-name="Roman">Ger­bia­mie­ji ko­le­gos, bal­sa­vo už 31, prieš – 38, su­si­lai­kė 22. Ne­pri­tar­ta.<text:s/></text:p>
        <text:p text:style-name="Roman">Dėl Tei­sės de­par­ta­men­to ga­li­me grįž­ti? Pir­mi­nin­ke, dėl Tei­sės de­par­ta­men­to pa­tai­sos?<text:s/></text:p>
        <text:p text:style-name="Roman"><text:span text:style-name="T1230">V. SINKEVIČIUS</text:span><text:s/><text:span text:style-name="T1231">(</text:span><text:span text:style-name="T1232">LVŽSF</text:span><text:span text:style-name="T1233">)</text:span>. Tei­sės de­par­ta­men­to pa­sta­bai ne­pri­tar­ta.<text:s/></text:p>
        <text:p text:style-name="Roman"><text:span text:style-name="T1234">PIRMININKAS.</text:span><text:s/>Ne­pri­tar­ta. Ge­rai. Dar taip pat dėl 10 straips­nio Sei­mo na­rio Ta­do… Ko­le­ga T. Lan­gai­tis at­si­ė­mė, taip? Link­čio­ja gal­vą. Ei­na­me to­liau. Ko­le­gos, dėl vi­so 10 strai­p­s­nio. Mi­nu­tė­lę. Dėl ve­di­mo tvar­kos – M. Bas­tys.<text:s/></text:p>
        <text:p text:style-name="Roman"><text:span text:style-name="T1235">M. BASTYS</text:span><text:s/><text:span text:style-name="T1236">(</text:span><text:span text:style-name="T1237">LSDPF</text:span><text:span text:style-name="T1238">)</text:span>. Dė­ko­ju, ger­bia­mas pir­mi­nin­ke. Aš tie­siog krei­piuo­si į ko­mi­te­to pir­mi­nin­ką. Ma­no su­pra­ti­mu, rei­kė­tų da­ry­ti įsta­ty­mo pri­ėmi­mo per­trau­ką, nes ne­pri­ta­rus A. Ne­kro­šiaus pa­tai­sai iš es­mės kei­čia­si 10 straips­nio da­lis. Ka­dan­gi tai ap­ima tik ma­žą da­lį –<text:s/>sa­vi­val­dy­bes, mes ko­mi­te­te dis­ku­ta­vo­me<text:s/>dėl<text:s/>to, tu­rė­tų bū­ti ir vals­ty­bės įmo­nės įtrauk­tos…</text:p>
        <text:p text:style-name="Roman"><text:span text:style-name="T1239">PIRMININKAS.</text:span><text:s/>Ačiū. Dėl Sei­mo na­rio M. Bas­čio pa­siū­ly­mo.<text:s/></text:p>
        <text:p text:style-name="Roman"><text:span text:style-name="T1240">V. SINKEVIČIUS</text:span><text:s/><text:span text:style-name="T1241">(</text:span><text:span text:style-name="T1242">LVŽSF</text:span><text:span text:style-name="T1243">)</text:span>. At­sa­kau M. Bas­čiui. Sei­mas jau kaip ir yra pri­ta­ręs Vals­ty­bės val­dy­mo ir sa­vi­val­dy­bių ko­mi­te­to siū­ly­mui, to­dėl čia bu­vo tik A. Ne­kro­šiaus siū­ly­mas dėl vi­daus san­do­rių už­drau­di­mo. Šiaip ar taip, ta pa­tai­sa, ku­ri bu­vo siū­ly­ta Vals­ty­bės val­dy­mo ir sa­vi­val­dy­bių ko­mi­te­to, ir įsi­ga­lios ati­tin­ka­mai. O dau­giau mes vi­sas ki­tas ko­mi­te­te pa­svars­tė­me pa­sta­bas.<text:s/></text:p>
        <text:soft-page-break/>
        <text:p text:style-name="Roman"><text:span text:style-name="T1244">PIRMININKAS.</text:span><text:s/>Ge­rai, ko­le­gos. Vis dėl­to grą­ži­nu, ger­bia­mas pir­mi­nin­ke, dėl Tei­sės de­par­ta­men­to. Man sa­ko, kad vis dėl­to…<text:s/></text:p>
        <text:p text:style-name="Roman"><text:span text:style-name="T1245">V. SINKEVIČIUS</text:span><text:s/><text:span text:style-name="T1246">(</text:span><text:span text:style-name="T1247">LVŽSF</text:span><text:span text:style-name="T1248">)</text:span>. Į Tei­sės de­par­ta­men­to pa­sta­bą bu­vo at­si­žvelg­ta iš da­lies. Ki­tu at­ve­ju… Tuo­met, grą­ži­nant Vals­ty­bės val­dy­mo ir sa­vi­val­dy­bių ko­mi­te­to, į Tei­sės de­par­ta­men­to pa­sta­bą yra at­si­žvelg­ta iš da­lies, pri­ta­riant pir­mai pa­sta­bos da­liai ir ne­pri­ta­riant ant­rai da­liai. Tai tiek.<text:s/></text:p>
        <text:p text:style-name="Roman"><text:span text:style-name="T1249">PIRMININKAS.</text:span><text:s/>Jūs gal­vo­ja­te, kad to pa­kan­ka. Pa­klau­sy­ki­te, pa­si­tar­ki­te su pa­ta­rė­ju.<text:s/></text:p>
        <text:p text:style-name="Roman"><text:span text:style-name="T1250">V. SINKEVIČIUS</text:span><text:s/><text:span text:style-name="T1251">(</text:span><text:span text:style-name="T1252">LVŽSF</text:span><text:span text:style-name="T1253">)</text:span>. Ga­liu tik pri­dė­ti, kad Tei­sės de­par­ta­men­tas įspė­ja, kad įsi­ga­lio­jus šiai pa­tai­sai ga­li­mas prieš­ta­ra­vi­mas Kon­sti­tu­ci­jai. (<text:span text:style-name="T1254">Bal</text:span><text:span text:style-name="T1255">­sai sa</text:span><text:span text:style-name="T1256">­lė</text:span><text:span text:style-name="T1257">­je</text:span>) Bet yra taip pa­ra­šy­ta.</text:p>
        <text:p text:style-name="Roman"><text:span text:style-name="T1258">PIRMININKAS.</text:span><text:s/>Dėl san­do­rių, taip?</text:p>
        <text:p text:style-name="Roman"><text:span text:style-name="T1259">V. SINKEVIČIUS</text:span><text:s/><text:span text:style-name="T1260">(</text:span><text:span text:style-name="T1261">LVŽSF</text:span><text:span text:style-name="T1262">)</text:span>. Ne, ne dėl vi­daus san­do­rių kon­kre­čiai, o dėl to, kad lei­džia­ma sa­vi­val­dy­bėms, bet ne­lei­džia­ma, pa­vyz­džiui, vals­ty­bės val­do­moms įmo­nėms.</text:p>
        <text:p text:style-name="Roman"><text:span text:style-name="T1263">PIRMININKAS.</text:span><text:s/>Na, taip, aiš­ku, čia kei­čia si­tu­a­ci­ją. Jei­gu bus toks krei­pi­ma­sis, tai Kon­sti­tu­ci­nis Teis­mas ir nu­spręs. Gal jūs ga­li­te pa­sa­ky­ti, ko­kia bus to punk­to for­mu­luo­tė? Gal ga­li­me šį straips­nį ati­dė­ti, kol su­for­mu­luos, ko­le­gos? (<text:span text:style-name="T1264">Bal</text:span><text:span text:style-name="T1265">­sai sa</text:span><text:span text:style-name="T1266">­lė</text:span><text:span text:style-name="T1267">­je</text:span>) Taip, pa­lie­ka­me kaip teks­te, taip? Ge­rai. Ko­le­gos, ar ga­li­me vi­sam 10 straips­niui su vi­so­mis pa­tai­so­mis, už ku­rias čia bal­sa­vo­me ir svars­tė­me, pri­tar­ti ben­dru su­ta­ri­mu? Ga­li­me. Ei­nam to­liau.</text:p>
        <text:p text:style-name="Roman">Ko­le­gos, 11 straips­niui ga­li­me pri­tar­ti ben­dru su­ta­ri­mu? Ga­li­me. 12 straips­niui ga­li­me? Ga­li­me. 13-am ga­li­me? Ga­li­me. 14 straips­nis. Pri­ta­ria­me. 15 straips­nis. Pri­ta­ria­me. 16 strai­p­s­niui pri­ta­ria­me. 17, 18, 19 straips­niams pri­ta­ria­me, 20 straips­niui pri­ta­ria­me, 21 straips­niui pri­ta­ria­me ir dėl 22 straips­nio tu­ri­me Sei­mo na­rio T. Lan­gai­čio siū­ly­mą, ku­rį jis, at­ro­do, at­si­ė­mė. Taip? (<text:span text:style-name="T1268">Bal</text:span><text:span text:style-name="T1269">­sai sa</text:span><text:span text:style-name="T1270">­lė</text:span><text:span text:style-name="T1271">­je</text:span>) Ge­rai. At­si­ė­mė. Ka­dan­gi taip pat at­si­im­ta, ar ga­li­me pri­tar­ti ben­dru su­ta­ri­mu 22 straips­niui? Ga­li­me.<text:s/></text:p>
        <text:p text:style-name="Roman">23 straips­nis. Sei­mo na­riai V. Si­mu­li­kas, D. Gai­žaus­kas, A. Ši­mas tei­kė pa­tai­są. Ko­mi­te­tas ne­pri­ta­rė.</text:p>
        <text:p text:style-name="Roman"><text:span text:style-name="T1272">V. SINKEVIČIUS</text:span><text:s/><text:span text:style-name="T1273">(</text:span><text:span text:style-name="T1274">LVŽSF</text:span><text:span text:style-name="T1275">)</text:span>. Ko­mi­te­to nuo­mo­nė yra ne­pri­tar­ti, nes siū­ly­mas yra per­tek­li­nis ir už vie­šuo­sius pir­ki­mus reg­la­men­tuo­jan­čius tei­sės ak­tų pa­žei­di­mus jau yra nu­ma­ty­ta ad­mi­nist­ra­ci­nė at­sa­ko­my­bė per­kan­čių­jų or­ga­ni­za­ci­jų va­do­vams ir ki­tiems as­me­nims pa­gal įsta­ty­mo 100 straips­nį ir Ad­mi­nist­ra­ci­nių nu­si­žen­gi­mų ko­dek­so 184 straips­nį.</text:p>
        <text:p text:style-name="Roman"><text:span text:style-name="T1276">PIRMININKAS.</text:span><text:span text:style-name="T1277"><text:s/>Iš pa</text:span><text:span text:style-name="T1278">­tai</text:span><text:span text:style-name="T1279">­sos ini</text:span><text:span text:style-name="T1280">­cia</text:span><text:span text:style-name="T1281">­to</text:span><text:span text:style-name="T1282">­rių kas ga</text:span><text:span text:style-name="T1283">­lė</text:span><text:span text:style-name="T1284">­tų? Pra</text:span><text:span text:style-name="T1285">­šom. V. Si</text:span><text:span text:style-name="T1286">­mu</text:span><text:span text:style-name="T1287">­li</text:span><text:span text:style-name="T1288">­kas. Pra</text:span><text:span text:style-name="T1289">­šom, ko</text:span><text:span text:style-name="T1290">­le</text:span><text:span text:style-name="T1291">­ga.</text:span></text:p>
        <text:p text:style-name="Roman"><text:span text:style-name="T1292">V. SIMULIK</text:span><text:s/><text:span text:style-name="T1293">(</text:span><text:span text:style-name="T1294">LVŽSF</text:span><text:span text:style-name="T1295">)</text:span>. Dė­ko­ju, pir­mi­nin­ke. Mes no­rė­jo­me at­kreip­ti dė­me­sį, kad ta nor­ma, ku­ri yra įra­šy­ta, 2 %, sie­kia­my­bė, kad bū­tų žmo­nėms su ne­ga­lia su­da­ry­tos pa­pil­do­mos iš­skir­ti­nės są­ly­gos da­ly­vau­ti dar­bo rin­ko­je, bū­tų gy­va. Jei­gu šian­dien ir yra nu­ma­ty­tos ko­kios nors sank­ci­jos, ne­la­bai gir­dė­ti, kad jos nau­do­ja­mos. Mes šne­ka­me, kad Vy­riau­sy­bė tu­rė­tų<text:s/>turėti<text:s/>in­stru­men­tą su­kur­ti fon­dą. Bet aš no­riu pa­brėž­ti, kad mes su po­nu Jus­tu šne­kė­jo­me šia te­ma­ti­ka. Ka­dan­gi so­cia­li­nių įmo­nių sta­tu­sas iš­nyks, tai šne­kė­si­me apie so­cia­li­nio dar­bo kaž­ko­kį ska­ti­ni­mą įmo­nėms, ku­rios sieks in­teg­ruo­ti, pa­dė­ti žmo­nėms su ne­ga­lia,<text:s/>ar tai bus mo­kes­ti­nė leng­va­ta, ar dar kas nors. Vis dėl­to siū­ly­čiau tos te­mos ne­pa­lik­ti, prie jos grįž­ti.<text:s/></text:p>
        <text:p text:style-name="Roman"><text:span text:style-name="T1296">PIRMININKAS.</text:span><text:s/>Ačiū. Tam, kad ga­lė­tu­me pra­dė­ti svars­ty­ti, tu­ri­me su­rink­ti 29 Sei­mo na­rių bal­sus. Bal­suo­ja­me, ko­le­gos. Kas pri­ta­ria, kad svars­ty­tu­me šią pa­tai­są, bal­suo­ja už, kas ne­pri­ta­ria, bal­suo­ja ki­taip. Kas pri­ta­ria? Rei­kia 29 bal­sų dėl V. Si­mu­li­ko, D. Gai­žaus­ko ir A. Ši­mo pa­tai­sos, ku­riai ko­mi­te­tas ne­pri­ta­rė. Bet tam, kad svars­ty­tu­me, rei­kia 29 bal­sų. Yra. Yra 29 bal­sai. Ko­le­gos, da­bar už pa­tai­są. Ko­mi­te­to nuo­mo­nė yra ne­pri­tar­ti, taip, pir­mi­nin­ke?</text:p>
        <text:p text:style-name="Roman"><text:span text:style-name="T1297">V. SINKEVIČIUS</text:span><text:s/><text:span text:style-name="T1298">(</text:span><text:span text:style-name="T1299">LVŽSF</text:span><text:span text:style-name="T1300">)</text:span>. Taip, ko­mi­te­to nuo­mo­nė yra ne­pri­tar­ti, nes pa­tai­sa yra per­tek­li­nė, o tai yra di­rek­ty­vos per­kė­li­mas.</text:p>
        <text:p text:style-name="Roman"><text:span text:style-name="T1301">PIRMININKAS.</text:span><text:s/>J. Džiu­ge­lis no­rė­tų kal­bė­ti prieš.<text:s/></text:p>
        <text:p text:style-name="Roman"><text:span text:style-name="T1302">J. DŽIUGELIS</text:span><text:s/><text:span text:style-name="T1303">(</text:span><text:span text:style-name="T1304">LVŽSF</text:span><text:span text:style-name="T1305">)</text:span>. La­ba die­na, ko­le­gos. Aš no­riu at­kreip­ti dė­me­sį, kad Sei­me yra su­da­ry­ta dar­bo gru­pė dėl so­cia­li­nių įmo­nių re­for­mos iš es­mės. Da­bar siū­lo­ma pa­tai­sa vėl­gi leng­vin­tų tam tik­rų so­cia­li­nių įmo­nių gy­ve­ni­mą ape­liuo­jant į tai, kad prie Vy­riau­sy­bės bus su­kur­tas fon­das rem­ti so­cia­li­nes įmo­nes. Tai yra iš es­mės ne­tie­sa, nes fon­das bus su­kur­tas ne­vy­riau­sy­bi­nėms or­ga­ni­za­ci­joms stip­rin­ti. To­dėl ši­tai pa­tai­sai siū­lau ne­pri­tar­ti. Bet kaip ge­rin­ti<text:s/><text:soft-page-break/>žmo­nių su ne­ga­lia ir ki­tų so­cia­liai pa­žei­džia­mų gru­pių įdar­bi­ni­mo ga­li­my­bes, mes pa­da­ry­si­me dar­bo gru­pė­je, ku­rio­je da­ly­vau­ja ir dvie­jų mi­nis­te­ri­jų at­sto­vai. Ačiū.</text:p>
        <text:p text:style-name="Roman"><text:span text:style-name="T1306">PIRMININKAS.</text:span><text:s/>Ačiū. Ko­le­gos, ka­dan­gi nuo­mo­nės iš­si­sky­rė, bal­suo­ja­me dėl Sei­mo na­rių V. Si­mu­li­ko, D. Gai­žaus­ko ir A. Ši­mo pa­tai­sos, ku­riai ko­mi­te­tas ne­pri­ta­rė. Kas pri­ta­ria­te jų pa­tai­sai dėl 23 straips­nio, bal­suo­ja­te už, kas tu­ri­te ki­tą nuo­mo­nę, bal­suo­ja­te prieš ar­ba su­si­lai­ko­te. Bal­sa­vi­mas pra­dė­tas. Pra­šau ko­le­gą A. Sy­są ir ki­tus bal­suo­ti. (<text:span text:style-name="T1307">Bal</text:span><text:span text:style-name="T1308">­sas sa</text:span><text:span text:style-name="T1309">­lė</text:span><text:span text:style-name="T1310">­je: „La</text:span><text:span text:style-name="T1311">­bai ačiū.“</text:span>) Pra­šom. Čia jū­sų sri­tis, ger­bia­mas ko­le­ga.<text:s/></text:p>
        <text:p text:style-name="Roman">Ger­bia­mi ko­le­gos, bal­sa­vo 85 Sei­mo na­riai: už – 20, prieš – 23, su­si­lai­kė 42. Ne­pri­tar­ta.</text:p>
        <text:p text:style-name="Roman">Da­bar vi­sam 23 straips­niui ga­li­me pri­tar­ti ben­dru su­ta­ri­mu? Ga­li­me. Su pa­tai­sa, ku­riai ne­bu­vo pri­tar­ta.<text:s/></text:p>
        <text:p text:style-name="Roman">24 straips­nis. Sei­mo kan­ce­lia­ri­jos Tei­sės de­par­ta­men­to pa­sta­ba. Ko­mi­te­tas ne­pri­ta­rė. Pir­mi­nin­ke, pra­šom.</text:p>
        <text:p text:style-name="Roman"><text:span text:style-name="T1312">V. SINKEVIČIUS</text:span><text:s/><text:span text:style-name="T1313">(</text:span><text:span text:style-name="T1314">LVŽSF</text:span><text:span text:style-name="T1315">)</text:span>. Ko­mi­te­tas ne­pri­ta­rė, nes ma­no­me, kad for­mu­luo­tė yra tiks­liai per­kel­ta iš di­rek­ty­vos, ir siū­ly­tu­me ne­in­ter­pre­tuo­ti iš anks­to, kad bū­tų iš­veng­ta ri­zi­kos dėl ga­li­mų prieš­ta­ra­vi­mų su ga­li­mais šios nuo­sta­tos iš­aiš­ki­ni­mais at­ei­ty­je Eu­ro­pos Są­jun­gos Tei­sin­gu­mo Teis­mo prak­ti­ko­je.<text:s/></text:p>
        <text:p text:style-name="Roman"><text:span text:style-name="T1316">PIRMININKAS.</text:span><text:s/>Ko­le­gė I. Ši­mo­ny­tė – prieš.</text:p>
        <text:p text:style-name="Roman"><text:span text:style-name="T1317">I. ŠIMONYTĖ</text:span><text:s/><text:span text:style-name="T1318">(</text:span><text:span text:style-name="T1319">TS-LKDF</text:span><text:span text:style-name="T1320">)</text:span>. At­si­pra­šau, ar ga­liu?.. Ko­le­ga Ri­mas man su­truk­dė. Ku­rią pa­tai­są svars­to­me?</text:p>
        <text:p text:style-name="Roman"><text:span text:style-name="T1321">V. SINKEVIČIUS</text:span><text:s/><text:span text:style-name="T1322">(</text:span><text:span text:style-name="T1323">LVŽSF</text:span><text:span text:style-name="T1324">)</text:span>. 24 straips­nį.</text:p>
        <text:p text:style-name="Roman"><text:span text:style-name="T1325">I. ŠIMONYTĖ</text:span><text:s/><text:span text:style-name="T1326">(</text:span><text:span text:style-name="T1327">TS-LKDF</text:span><text:span text:style-name="T1328">)</text:span>. Oi, ne, at­si­pra­šau, aš ne dėl tos pa­tai­sos.</text:p>
        <text:p text:style-name="Roman"><text:span text:style-name="T1329">PIRMININKAS.</text:span><text:s/>Nė­ra no­rin­čių kal­bė­ti. Gal ben­dru su­ta­ri­mu ga­li­me pri­tar­ti? Ne­pri­ta­ri­mui ga­li­me? (<text:span text:style-name="T1330">Bal</text:span><text:span text:style-name="T1331">­sai sa</text:span><text:span text:style-name="T1332">­lė</text:span><text:span text:style-name="T1333">­je</text:span>) Ir vi­sam 24 straips­niui taip pat? Ačiū.<text:s/></text:p>
        <text:p text:style-name="Roman">25 straips­niui ga­li­me pri­tar­ti? Ga­li­me. 26 straips­niui ga­li­me, 27 straips­niui ga­li­me.<text:s/></text:p>
        <text:p text:style-name="Roman">Dėl 28 straips­nio yra ko­le­gos Sei­mo na­rio A. Skar­džiaus pa­tai­sa. Pra­šom, ko­le­ga. Ko­mi­te­tas pri­ta­rė iš da­lies. A. Skar­džius.<text:s/></text:p>
        <text:p text:style-name="Roman"><text:span text:style-name="T1334">A. SKARDŽIUS</text:span><text:s/><text:span text:style-name="T1335">(</text:span><text:span text:style-name="T1336">LSDPF</text:span><text:span text:style-name="T1337">)</text:span>. Ačiū, ger­bia­mas pir­mi­nin­ke. Aš su­tin­ku su tuo pri­ta­ri­mu, nes to­ks<text:s/>kom­pro­mi­si­nis<text:s/>tur­būt. Nors ne vi­sai pa­ten­kin­tas, bet su­tin­ku. Ačiū.<text:s/></text:p>
        <text:p text:style-name="Roman"><text:span text:style-name="T1338">PIRMININKAS.</text:span><text:s/>Ko­le­gos, ga­li­me ta­da pri­tar­ti ben­dru su­ta­ri­mu ko­mi­te­to nuo­mo­nei pri­tar­ti iš da­lies? Ga­li­me. Ta­da vi­sam 28 straips­niui? Pri­tar­ta.</text:p>
        <text:p text:style-name="Roman">29 straips­nis. Ga­li­me pri­tar­ti? Pri­tar­ta. 30 straips­niui pri­tar­ta,<text:s/>31 straips­niui pri­tar­ta, 32 straips­niui pri­tar­ta, 33 straips­niui pri­tar­ta, 34… Ne, at­si­pra­šau.<text:s/></text:p>
        <text:p text:style-name="Roman">Dėl 34 straips­nio yra Tei­sės de­par­ta­men­to pa­sta­ba, ku­riai ko­mi­te­tas pri­ta­rė. Taip, pir­minin­ke?</text:p>
        <text:p text:style-name="Roman"><text:span text:style-name="T1339">V. SINKEVIČIUS</text:span><text:s/><text:span text:style-name="T1340">(</text:span><text:span text:style-name="T1341">LVŽSF</text:span><text:span text:style-name="T1342">)</text:span>. Taip, ko­mi­te­tas pri­ta­rė, pa­sta­ba la­bai smul­ki. Vie­toj žo­džių „prieš skel­bda­mi“ įra­šy­ti „prieš skel­biant“.</text:p>
        <text:p text:style-name="Roman"><text:span text:style-name="T1343">PIRMININKAS.</text:span><text:s/>Ga­li­me pri­tar­ti ko­mi­te­to pri­ta­ri­mui? Ga­li­me. Ir vi­sam 34 straips­niui? Ačiū, pri­tar­ta.</text:p>
        <text:p text:style-name="Roman">Dėl 35 straips­nio yra taip pat Sei­mo na­rio A. Skar­džiaus pa­tai­sa, ku­riai ko­mi­te­tas pri­ta­rė… Man suf­le­ruo­ja, kad 28 straips­nį jau pri­ėmė­me, tik dėl 35 straips­nio, ka­dan­gi iš to iš­ei­na. Rei­kė­tų pri­tar­ti, taip?</text:p>
        <text:p text:style-name="Roman"><text:span text:style-name="T1344">V. SINKEVIČIUS</text:span><text:s/><text:span text:style-name="T1345">(</text:span><text:span text:style-name="T1346">LVŽSF</text:span><text:span text:style-name="T1347">)</text:span>. Taip.</text:p>
        <text:p text:style-name="Roman"><text:span text:style-name="T1348">PIRMININKAS.</text:span><text:s/>Ga­li­me ben­dru su­ta­ri­mu pri­tar­ti? Ga­li­me. Ačiū. Vi­sam 35 straips­niui ga­li­me su pa­tai­sa? Pri­tar­ta. 36 straips­niui ga­li­me? Pri­tar­ta. 37 straips­niui ga­li­me?<text:s/>Pri­tar­ta. 38 straips­niui ga­li­me? Pri­tar­ta. 39 straips­niui ga­li­me? Pri­tar­ta. 40 straips­niui pri­tar­ta, 41 strai­ps­niui pri­tar­ta, 42 straips­niui pri­tar­ta, 43 straips­niui pri­tar­ta, 44 straips­niui pri­tar­ta, 45 straips­niui pri­tar­ta, 46 straips­niui pri­tar­ta.</text:p>
        <text:p text:style-name="Roman">At­si­pra­šau.<text:s/>Dėl 46 straips­nio jau yra pa­tai­sa. Sei­mo kan­ce­lia­ri­jos Tei­sės de­par­ta­men­to pa­sta­ba, ku­riai ko­mi­te­tas pri­ta­rė. Taip, pir­mi­nin­ke?</text:p>
        <text:p text:style-name="Roman"><text:span text:style-name="T1349">V. SINKEVIČIUS</text:span><text:s/><text:span text:style-name="T1350">(</text:span><text:span text:style-name="T1351">LVŽSF</text:span><text:span text:style-name="T1352">)</text:span>. Taip, ko­mi­te­tas pri­ta­rė. Pa­sta­ba la­bai smul­ki – įra­šy­ti žo­dį „in­for­ma­ci­ja“.<text:s/></text:p>
        <text:soft-page-break/>
        <text:p text:style-name="Roman"><text:span text:style-name="T1353">PIRMININKAS.</text:span><text:s/>Iš es­mės re­dak­ci­nio po­bū­džio. Ga­li­me ben­dru su­ta­ri­mu pri­tar­ti? Ga­li­me.<text:s/></text:p>
        <text:p text:style-name="Roman">Dar vie­na Tei­sės de­par­ta­men­to pa­sta­ba, pir­mi­nin­ke, dėl to pa­ties straips­nio.<text:s/></text:p>
        <text:p text:style-name="Roman"><text:span text:style-name="T1354">V. SINKEVIČIUS</text:span><text:s/><text:span text:style-name="T1355">(</text:span><text:span text:style-name="T1356">LVŽSF</text:span><text:span text:style-name="T1357">)</text:span>. Šiai pa­sta­bai ne­pri­tar­ta, nes at­si­žvel­gia­ma į su­si­for­ma­vu­sią ydin­gą prak­ti­ką, kai į ne­pa­ti­ki­mų tie­kė­jų są­ra­šus įtrauk­ti sub­jek­tai, įstei­gę ana­lo­giš­ką veik­lą vyk­dan­čius ju­ri­di­nius as­me­nis, ir to­liau da­ly­vau­ja vie­šuo­siuo­se pir­ki­muo­se ir taip jie ga­li iš­veng­ti at­sa­ko­my­bės už pa­žei­di­mus.</text:p>
        <text:p text:style-name="Roman"><text:span text:style-name="T1358">PIRMININKAS.</text:span><text:s/>Ačiū. Ga­li­me pri­tar­ti Tei­sės de­par­ta­men­to… at­si­pra­šau, ko­mi­te­to nuo­mo­nei? Ga­li­me.<text:s/></text:p>
        <text:p text:style-name="Roman">Dar vie­na Tei­sės de­par­ta­men­to, ger­bia­mas ko­le­ga.</text:p>
        <text:p text:style-name="Roman"><text:span text:style-name="T1359">V. SINKEVIČIUS</text:span><text:s/><text:span text:style-name="T1360">(</text:span><text:span text:style-name="T1361">LVŽSF</text:span><text:span text:style-name="T1362">)</text:span>. Čia yra la­bai smul­ki pa­sta­ba, ku­riai ko­mi­te­tas pri­ta­ria – vie­to­j „ban­kru­ta­vęs“ yra žo­dis „ne­mo­kus“.</text:p>
        <text:p text:style-name="Roman"><text:span text:style-name="T1363">PIRMININKAS.</text:span><text:s/>Ar pri­ta­ria­me pri­ta­ri­mui? Pri­ta­ria­me.<text:s/></text:p>
        <text:p text:style-name="Roman">Taip pat yra dar vie­na Tei­sės de­par­ta­men­to. Taip pat ko­mi­te­tas pri­ta­ria, taip? Ir­gi iš es­mės re­dak­ci­nė. Pra­šau, pir­mi­nin­ke.</text:p>
        <text:p text:style-name="Roman"><text:span text:style-name="T1364">V. SINKEVIČIUS</text:span><text:s/><text:span text:style-name="T1365">(</text:span><text:span text:style-name="T1366">LVŽSF</text:span><text:span text:style-name="T1367">)</text:span>. Taip, pa­sta­ba ly­giai taip pat yra re­dak­ci­nė, tie­siog su­vie­no­di­na­me žo­džius.<text:s/></text:p>
        <text:p text:style-name="Roman"><text:span text:style-name="T1368">PIRMININKAS.</text:span><text:s/>Ko­le­gos, ar ga­lė­tu­me ben­dru su­ta­ri­mu 46 straips­nį su vi­so­mis pa­tai­so­mis? Ačiū. Pri­tar­ta.<text:s/></text:p>
        <text:p text:style-name="Roman">47 straips­nis. Ga­li­me pri­tar­ti? Pri­tar­ta. 48 straips­niui ga­li­me<text:s/>pri­tar­ti? Pri­tar­ta. Dėl 49 strai­ps­nio tu­ri­me pa­tai­sų. Sei­mo na­rys ko­le­ga A. Skar­džius pa­tei­kė. Pra­šau, Ar­tū­rai. Ko­mi­te­tas ne­pri­ta­rė. Tuoj įjung­si­me.</text:p>
        <text:p text:style-name="Roman"><text:span text:style-name="T1369">A. SKARDŽIUS</text:span><text:s/><text:span text:style-name="T1370">(</text:span><text:span text:style-name="T1371">LSDPF</text:span><text:span text:style-name="T1372">)</text:span>. (…mik­ro­fo­ną.)<text:s/>Ačiū, ger­bia­ma­sis pir­mi­nin­ke. Iš­ties la­bai ak­tu­a­li si­tu­a­ci­ja, ka­da vie­šų­jų pir­ki­mų prak­ti­ka ro­do, kad da­ly­viai sie­kia rem­tis ki­tų as­me­nų pa­tir­ti­mi net ir tais at­ve­jais, kai pa­gal vie­šo­jo pir­ki­mo su­tar­tį šie as­me­nys ne­vyk­dys, jau iš anks­to ži­no­ma<text:s/>–<text:s/>jo­kių įsi­pa­rei­go­ji­mų. Tai ska­ti­na ne­są­ži­nin­gų tie­kė­jų, ku­rie jau, tar­kim, ban­kru­ta­vo ar­ba įtrauk­ti į juo­duo­sius są­ra­šus, kaip pa­slau­gos tei­kė­jų, da­ly­va­vi­mą kon­kur­suo­se, ir mes ne­si­i­ma­me jo­kių, ne­įtrau­kia­me sau­gik­lių. Aš ne­su­pran­tu, ko­dėl ko­mi­te­tas šiai pa­tai­sai ne­pri­ta­rė. Tai iš­ties tau­py­tų ne­ma­žas vie­šą­sias lė­šas vien dėl to, kad jais ne­bū­tų ga­li­ma rem­tis lai­mint kon­kur­sus. Aš siū­ly­čiau, ger­bia­mi ko­le­gos, pri­tar­ti šiai pa­tai­sai, nes tai yra sau­gik­lis. Ačiū.</text:p>
        <text:p text:style-name="Roman"><text:span text:style-name="T1373">PIRMININKAS.</text:span><text:s/>Pir­miau­sia, ko­le­gos, tu­ri­me iš­si­aiš­kin­ti, ar tu­ri­me 29 bal­sų pa­ra­mą, kad svars­ty­tu­me šią pa­tai­są. Pra­šom bal­suo­ti. Pra­šau. Kas tu­ri­te ki­tą nuo­mo­nę, bal­suo­ja­te prieš ar­ba su­si­lai­ko­te, kad svars­ty­tu­me A. Skar­džiaus pa­tai­są, ku­rią ne­se­niai jis pri­sta­tė. Ko­mi­te­tas ne­pri­ta­rė, bet tuoj pat pir­mi­nin­kas iš­dės­tys ar­gu­men­tus. Nė­ra. Ne­svars­to­me.<text:s/></text:p>
        <text:p text:style-name="Roman">Dar dėl šio 49 straips­nio yra Tei­sės de­par­ta­men­to. Ko­mi­te­tas pri­ta­rė. Pra­šom, pir­mi­nin­ke.</text:p>
        <text:p text:style-name="Roman"><text:span text:style-name="T1374">V. SINKEVIČIUS</text:span><text:s/><text:span text:style-name="T1375">(</text:span><text:span text:style-name="T1376">LVŽSF</text:span><text:span text:style-name="T1377">)</text:span>. Tei­sės de­par­ta­men­to siū­ly­mui yra pri­tar­ta tie­siog įter­piant žo­džius „per­kan­čio­sios or­ga­ni­za­ci­jos“. Ga­li­me pri­tar­ti? Pri­ta­ria­me vi­sam 49 straips­niui. Ben­dru su­ta­ri­mu ga­li­me? Ga­li­me. Ačiū.<text:s/></text:p>
        <text:p text:style-name="Roman">50 straips­niui ga­li­me pri­tar­ti? Ga­li­me. 51 straips­nis. Pri­ta­ria­me? Pri­ta­ria­me.<text:s/>Dėl 52 strai­ps­nio tu­ri­me pa­tai­sų.<text:s/>Yra Tei­sės de­par­ta­men­to pa­sta­ba, ku­riai ko­mi­te­tas pri­ta­rė. Pir­mi­nin­ke, pra­šom.</text:p>
        <text:p text:style-name="Roman"><text:span text:style-name="T1378">V. SINKEVIČIUS</text:span><text:s/><text:span text:style-name="T1379">(</text:span><text:span text:style-name="T1380">LVŽSF</text:span><text:span text:style-name="T1381">)</text:span>. Pa­sta­ba vėl­gi la­bai smul­ki – žo­džių pa­kei­ti­mas:<text:s/>„in­for­ma­ci­jos nu­slė­pi­mas“ kei­čia­ma į<text:s/>„me­la­gin­gos in­for­ma­ci­jos pa­tei­ki­mas“.</text:p>
        <text:p text:style-name="Roman"><text:span text:style-name="T1382">PIRMININKAS.</text:span><text:s/>Ga­li­me ben­dru su­ta­ri­mu pri­tar­ti pri­ta­ri­mui? Ačiū. Dar vie­na pa­sta­ba dėl to pa­ties straips­nio.</text:p>
        <text:p text:style-name="Roman"><text:span text:style-name="T1383">V. SINKEVIČIUS</text:span><text:s/><text:span text:style-name="T1384">(</text:span><text:span text:style-name="T1385">LVŽSF</text:span><text:span text:style-name="T1386">)</text:span>. Taip pat pa­sta­ba smul­ki, įter­piant žo­dį „in­for­ma­ci­ja“. Ko­mi­te­tas pri­ta­rė Tei­sės de­par­ta­men­to pa­sta­bai.</text:p>
        <text:p text:style-name="Roman"><text:span text:style-name="T1387">PIRMININKAS.</text:span><text:s/>Ga­li­me pri­tar­ti, ko­le­gos? Ir ar ga­li­me ben­dru su­ta­ri­mu pri­tar­ti 52 strai­p­s­niui? Ačiū. Pri­tar­ta. Dėl 53 straips­nio taip pat tu­ri­me Tei­sės de­par­ta­men­to pa­tai­są, ku­riai ko­mi­te­tas pri­ta­rė. Pra­šau, pir­mi­nin­ke.</text:p>
        <text:p text:style-name="Roman"><text:span text:style-name="T1388">V. SINKEVIČIUS</text:span><text:s/><text:span text:style-name="T1389">(</text:span><text:span text:style-name="T1390">LVŽSF</text:span><text:span text:style-name="T1391">)</text:span>. Ko­mi­te­tas pri­ta­rė Tei­sės de­par­ta­men­to pa­tai­sai – žo­džiai „kom­pe­ten­tin­gos ins­ti­tu­ci­jos“ kei­čia­mi „ser­ti­fi­ka­vi­mo įstai­gos, ser­ti­fi­ka­vi­mo įstai­gų“.</text:p>
        <text:soft-page-break/>
        <text:p text:style-name="Roman"><text:span text:style-name="T1392">PIRMININKAS.</text:span><text:s/>Ačiū, pir­mi­nin­ke. Ar su­tin­ka­me su to­kia nuo­mo­ne? Su­tin­ka­me. Ar ga­li­me pri­tar­ti ben­dru su­ta­ri­mu 53 straips­niui? Ačiū. Pri­tar­ta. 54 straips­niui ga­li­me pri­tar­ti? Pri­tar­ta. Dėl 55 straips­nio taip pat tu­ri­me Sei­mo na­rio ko­le­gos A. Skar­džiaus pa­tai­są, ku­riai ko­mi­te­tas pri­ta­rė iš da­lies. A. Skar­džius.</text:p>
        <text:p text:style-name="Roman"><text:span text:style-name="T1393">A. SKARDŽIUS</text:span><text:s/><text:span text:style-name="T1394">(</text:span><text:span text:style-name="T1395">LSDPF</text:span><text:span text:style-name="T1396">)</text:span>. Ačiū, ger­bia­ma­sis pir­mi­nin­ke. Aš pri­ta­riu pri­ta­ri­mui iš da­lies. Ačiū. (<text:span text:style-name="T1397">Bal</text:span><text:span text:style-name="T1398">­sai sa</text:span><text:span text:style-name="T1399">­lė</text:span><text:span text:style-name="T1400">­je</text:span>)<text:s/></text:p>
        <text:p text:style-name="Roman"><text:span text:style-name="T1401">PIRMININKAS.</text:span><text:s/>Ko­le­gos, gal ga­li­me ben­dru su­ta­ri­mu, kad mes svars­to­me? Pir­mi­nin­ke, pra­šom,<text:s/>ta­da jū­sų nuo­mo­nė.</text:p>
        <text:p text:style-name="Roman"><text:span text:style-name="T1402">V. SINKEVIČIUS</text:span><text:s/><text:span text:style-name="T1403">(</text:span><text:span text:style-name="T1404">LVŽSF</text:span><text:span text:style-name="T1405">)</text:span>. Ko­mi­te­tas pri­ta­rė A. Skar­džiaus siū­ly­mui iš da­lies. Vis­kas kaip ir iš­dės­ty­ta, kad bū­tent…</text:p>
        <text:p text:style-name="Roman"><text:span text:style-name="T1406">PIRMININKAS.</text:span><text:s/>Ko­le­gos, ga­li­me pri­tar­ti ben­dru su­ta­ri­mu? Pri­ta­ria­me.<text:s/></text:p>
        <text:p text:style-name="Roman">Dar vie­na Sei­mo na­rių V. Si­mu­li­ko, D. Gai­žaus­ko, K. Smir­no­vo, A. Ši­mo, R. Kar­baus­kio, I. Šiau­lie­nės.<text:s/></text:p>
        <text:p text:style-name="Roman"><text:span text:style-name="T1407">V. SINKEVIČIUS</text:span><text:s/><text:span text:style-name="T1408">(</text:span><text:span text:style-name="T1409">LVŽSF</text:span><text:span text:style-name="T1410">)</text:span>. Ana­lo­giš­ka.</text:p>
        <text:p text:style-name="Roman"><text:span text:style-name="T1411">PIRMININKAS.</text:span><text:s/>Ana­lo­giš­ka?<text:s/></text:p>
        <text:p text:style-name="Roman"><text:span text:style-name="T1412">V. SINKEVIČIUS</text:span><text:s/><text:span text:style-name="T1413">(</text:span><text:span text:style-name="T1414">LVŽSF</text:span><text:span text:style-name="T1415">)</text:span>. Taip. (<text:span text:style-name="T1416">Bal</text:span><text:span text:style-name="T1417">­sai sa</text:span><text:span text:style-name="T1418">­lė</text:span><text:span text:style-name="T1419">­je</text:span>)<text:s/></text:p>
        <text:p text:style-name="Roman"><text:span text:style-name="T1420">PIRMININKAS.</text:span><text:s/>Ga­li­me pri­tar­ti, ko­le­gos? (<text:span text:style-name="T1421">Bal</text:span><text:span text:style-name="T1422">­sai sa</text:span><text:span text:style-name="T1423">­lė</text:span><text:span text:style-name="T1424">­je</text:span>) Aiš­ku, yra 29, ku­rie pa­lai­ko.<text:s/><text:span text:style-name="T1425">Taip, pri</text:span><text:span text:style-name="T1426">­ta</text:span><text:span text:style-name="T1427">­ria</text:span><text:span text:style-name="T1428">­me ben</text:span><text:span text:style-name="T1429">­dru su</text:span><text:span text:style-name="T1430">­ta</text:span><text:span text:style-name="T1431">­ri</text:span><text:span text:style-name="T1432">­mu. Ir pri</text:span><text:span text:style-name="T1433">­ta</text:span><text:span text:style-name="T1434">­ria</text:span><text:span text:style-name="T1435">­me ko</text:span><text:span text:style-name="T1436">­mi</text:span><text:span text:style-name="T1437">­te</text:span><text:span text:style-name="T1438">­to nuo</text:span><text:span text:style-name="T1439">­mo</text:span><text:span text:style-name="T1440">­nei pri</text:span><text:span text:style-name="T1441">­tar</text:span><text:span text:style-name="T1442">­ti iš da</text:span><text:span text:style-name="T1443">­lies, taip? Ačiū.<text:s/></text:span></text:p>
        <text:p text:style-name="Roman">Ko­le­gos, ar ga­li­me ben­dru su­ta­ri­mu pri­tar­ti 55 straips­niui? Ačiū. Ar ga­li­me pri­tar­ti taip pat 56 straips­niui? Pri­tar­ta. Dėl 57 straips­nio tu­ri­me pa­tai­sų. Taip pat yra A. Skar­džiaus pa­tai­sa, ku­riai ko­mi­te­tas ne­pri­ta­rė. A. Skar­džius. Pra­šau.</text:p>
        <text:p text:style-name="Roman"><text:span text:style-name="T1444">A. SKARDŽIUS</text:span><text:s/><text:span text:style-name="T1445">(</text:span><text:span text:style-name="T1446">LSDPF</text:span><text:span text:style-name="T1447">)</text:span>. Ačiū, ger­bia­ma­sis pir­mi­nin­ke. La­bai ana­lo­giš­ka pa­tai­sa, ku­riai bu­vo pri­tar­ta iš da­lies. Tik šiuo at­ve­ju yra kal­ba­ma apie ne­įpras­tai ma­žą pa­siū­ly­tą kai­ną. Bū­tent yra žai­džia­ma dar­buo­to­jų at­ly­gi­ni­mais, nu­ro­do­mi spe­cia­lis­tų at­ly­gi­ni­mai, ku­rie la­bai ski­ria­si nuo rin­kos kai­nos. To­dėl ma­no pa­sta­bų es­mė ir bu­vo to­kia, kad bū­tų ne ma­žes­nė nei vi­du­ti­nis tos sri­ties ir kva­li­fi­ka­ci­jos spe­cia­lis­tams mo­ka­mas at­ly­gi­ni­mas, ir tie­kė­jams ne­pa­tei­kia sa­vo siū­ly­mų, kad bū­tų orien­tuo­ti į vi­du­ti­nį at­ly­gi­ni­mą, kad ne­bū­tų žai­džia­ma at­ly­gi­ni­mų są­skai­ta lai­mint kon­kur­sus. Ačiū.</text:p>
        <text:p text:style-name="Roman"><text:span text:style-name="T1448">PIRMININKAS.</text:span><text:s/>Ko­le­gos, ar tu­ri­me 29 Sei­mo na­rių pa­ra­mą, kad svars­ty­tu­me šią pa­tai­są? Pra­šau bal­suo­ti dėl pa­ra­mos svars­ty­ti A. Skar­džiaus pa­tai­są dėl 57 straips­nio. Taip, yra 36.<text:s/></text:p>
        <text:p text:style-name="Roman">Pra­šau, pir­mi­nin­ke, jū­sų ko­mi­te­tas ne­pri­ta­rė. Pra­šau.</text:p>
        <text:p text:style-name="Roman"><text:span text:style-name="T1449">V. SINKEVIČIUS</text:span><text:s/><text:span text:style-name="T1450">(</text:span><text:span text:style-name="T1451">LVŽSF</text:span><text:span text:style-name="T1452">)</text:span>. Pir­miau­sia bu­vo kon­sul­tuo­ta­si su Eu­ro­pos Ko­mi­si­jos vie­šų­jų pir­ki­mų po­li­ti­kos sri­ties eks­per­tais ir pa­gal šias kon­sul­ta­ci­jas to­kio po­bū­džio rei­ka­la­vi­mas yra ne­su­de­ri­na­mas su pa­grin­di­niais Su­tar­ties dėl Eu­ro­pos Są­jun­gos vei­ki­mo prin­ci­pais.<text:s/></text:p>
        <text:p text:style-name="Roman">An­tra. Tai yra ne­su­de­ri­na­ma su di­rek­ty­va.</text:p>
        <text:p text:style-name="Roman">Tre­čia. Pa­žy­mė­ti­na, kad pro­ble­ma dėl per ma­žų dar­buo­to­jams mo­ka­mų at­ly­gi­ni­mų yra spren­džia­ma, nes anks­čiau iš da­lies jau pri­tar­ta Sei­mo na­rio A. Skar­džiaus siū­ly­mui. Šis siū­ly­mas prieš­ta­rau­ja įsta­ty­mo Nr. XIIIP-3750(4) 55 straips­nio 1 da­liai, nes ten yra nu­ro­do­ma, kad lei­džia­ma mo­kė­ti di­des­nes nei mi­ni­ma­li al­ga, o čia mes jau api­brė­žia­me, kad ne ma­žes­nes nei vi­du­ti­nę. Tai kaip ir ne­tek­tų pras­mės.</text:p>
        <text:p text:style-name="Roman"><text:span text:style-name="T1453">PIRMININKAS.</text:span><text:s/>Pri­me­nu, kad svars­to­me A. Skar­džiaus pa­tai­są. Ar V. Si­mu­li­kas no­ri kal­bė­ti už? Pra­šau.</text:p>
        <text:p text:style-name="Roman"><text:span text:style-name="T1454">V. SIMULIK</text:span><text:s/><text:span text:style-name="T1455">(</text:span><text:span text:style-name="T1456">LVŽSF</text:span><text:span text:style-name="T1457">)</text:span>. Dė­ko­ju, pir­mi­nin­ke. Aš no­riu at­kreip­ti dė­me­sį, kad ir mes pa­siū­lė­me la­bai pa­na­šią pa­tai­są. Ten gal ski­ria­si 1,…</text:p>
        <text:p text:style-name="Roman"><text:span text:style-name="T1458">PIRMININKAS.</text:span><text:s/>Taip.</text:p>
        <text:p text:style-name="Roman"><text:span text:style-name="T1459">V. SIMULIK</text:span><text:s/><text:span text:style-name="T1460">(</text:span><text:span text:style-name="T1461">LVŽSF</text:span><text:span text:style-name="T1462">)</text:span>. At­krei­piu dė­me­sį. Mie­li ko­le­gos Sei­mo na­riai, ma­nau, ne vie­nas su­si­dū­rė­te sa­vi­val­dy­bė­je, kad kai vyks­ta kon­kur­sai, yra skai­čia­vi­mo me­to­di­ka, ko­kia maž­daug yra pro­jek­to ver­tė. Jei­gu ta me­to­di­ka yra blo­ga, ją se­niai rei­kė­jo pa­keis­ti, bet kai yra me­to­di­ka, at­ei­na įmo­nė ir lai­mi 30 % pi­ges­ne kai­na, yra di­rek­to­rius ir bu­hal­te­ris… O iš kur ki­ti dar­buo­to­jai? Iš dar­bo bir­žos<text:s/><text:span text:style-name="T1463">pa</text:span><text:span text:style-name="T1464">­pi</text:span><text:span text:style-name="T1465">­giais</text:span><text:span text:style-name="T1466">­kai</text:span><text:s/>ar­ba iš­vis be kva­li­fi­ka­ci­jos. Ne vie­na sa­vi­val­dy­bė yra nu­ken­tė­ju­si. Bent Šiau­lių ra­jo­ne mes tik­rai tu­ri­me is­to­ri­ją. Įmo­nė lai­mė­jo kon­kur­są, iš­ka­sė grio­<text:soft-page-break/>vius, su­dė­jo vamz­džius ir ban­kru­ta­vo, ir sa­vi­val­dy­bė iš sa­vo pi­ni­gų tu­rė­jo pa­baig­ti. Gal at­kreip­ki­te dė­me­sį? Ir dėl re­no­va­ci­jų tas pats ga­lio­ja. Jei­gu jau įmo­nė ro­do to­kią ma­žą kai­ną, te­gul ir ro­do, kad iš tik­rų­jų tu­ri kva­li­fi­kuo­tus dar­buo­to­jus, kad jiems mo­ka ma­žus at­ly­gi­ni­mus ir jie la­bai ge­rai dir­ba. Ele­men­ta­ri pa­tik­ra įro­dant, kad ta­vo dar­buo­to­jai kva­li­fi­kuo­ti.<text:s/>Ne­ma­tau pro­ble­mos.</text:p>
        <text:p text:style-name="Roman"><text:span text:style-name="T1467">PIRMININKAS.</text:span><text:s/>Ačiū. Vis­kas. Ačiū, ger­bia­mas ko­le­ga.</text:p>
        <text:p text:style-name="Roman">Bal­suo­ja­me. Kas pri­ta­ria­te Sei­mo na­rio A. Skar­džiaus pa­tai­sai, kas jai pri­ta­ria­te, bal­suo­ja­te už. Pri­me­nu, kad ko­mi­te­tas ne­pri­ta­rė. Kas tu­ri­te ki­tą nuo­mo­nę, bal­suo­ja­te prieš ar­ba su­si­lai­ko­te. Bal­sa­vi­mas pra­dė­tas. Ger­bia­mie­ji ko­le­gos, bal­sa­vo 86 Sei­mo na­riai: už – 42, prieš – 13, su­si­lai­kė 31. Ne­pri­tar­ta.<text:s/></text:p>
        <text:p text:style-name="Roman">Da­bar, ger­bia­mie­ji ko­le­gos, ar ga­li­me ben­dru su­ta­ri­mu pri­tar­ti 57 straips­niui? Ačiū, pri­tar­ta. 58 straips­nis. Pri­tar­ta. 59 straips­nis. Pri­tar­ta. 60 straips­nis. Pri­tar­ta. 61 straips­nis. Pri­tar­ta. 62 straips­nis. Pri­tar­ta. 63 straips­nis. Pri­tar­ta. 64 straips­nis. Pri­tar­ta. 65 straips­nis. Pri­tar­ta. 66 straips­nis. Pri­tar­ta. 67 straips­nis. Pri­tar­ta. Ko­le­gos, iki 74 straips­nio nė­ra pa­tai­sų, gal ga­li­me vi­siems pri­tar­ti ben­dru su­ta­ri­mu? (<text:span text:style-name="T1468">Bal</text:span><text:span text:style-name="T1469">­sai sa</text:span><text:span text:style-name="T1470">­lė</text:span><text:span text:style-name="T1471">­je</text:span>) Ačiū, pa­leng­vi­no­te dar­bą.<text:s/></text:p>
        <text:p text:style-name="Roman">74 straips­nis. Ko­le­gos, yra Sei­mo kan­ce­lia­ri­jos Tei­sės de­par­ta­men­to pa­sta­ba. Ko­mi­te­tas pri­ta­rė. Taip, pir­mi­nin­ke?</text:p>
        <text:p text:style-name="Roman"><text:span text:style-name="T1472">V. SINKEVIČIUS</text:span><text:s/><text:span text:style-name="T1473">(</text:span><text:span text:style-name="T1474">LVŽSF</text:span><text:span text:style-name="T1475">)</text:span>. Taip, pri­tar­ta. La­bai smul­ki pa­sta­ba. Vie­toj skai­čiaus<text:s/>„39“<text:s/>įra­šy­ti­nas skai­čius<text:s/>„40“.<text:s/></text:p>
        <text:p text:style-name="Roman"><text:span text:style-name="T1476">PIRMININKAS.</text:span><text:s/>Ga­li­me pri­tar­ti ko­mi­te­to nuo­mo­nei? Pri­ta­ri­mui pri­ta­ria­me. Ta­da 74 straips­niui pri­tar­ta ben­dru su­ta­ri­mu. 75 straips­nis. Ga­li­me pri­tar­ti? Pri­tar­ta. 76 straips­nis. Taip pat. 77 straips­nis. Taip pat. 78 straips­nis. Taip pat. 79 straips­nis. Taip pat. 80 straips­niui ga­li­me pri­tar­ti? Ne, ne­ga­li­me. Yra pa­tai­sa. Sei­mo kan­ce­lia­ri­jos Tei­sės de­par­ta­men­tas tu­ri pa­sta­bą. Pir­mi­nin­ke, ko­mi­te­tas pri­ta­rė, taip?<text:s/></text:p>
        <text:p text:style-name="Roman"><text:span text:style-name="T1477">V. SINKEVIČIUS</text:span><text:s/><text:span text:style-name="T1478">(</text:span><text:span text:style-name="T1479">LVŽSF</text:span><text:span text:style-name="T1480">)</text:span>. Taip,<text:s/>ko­mi­te­tas pri­ta­rė. Tei­sės de­par­ta­men­tas pa­žymė­jo, kad jų siū­ly­mas dar ge­riau ati­tik­tų di­rek­ty­vą, to­dėl tam ko­mi­te­tas pri­ta­rė.</text:p>
        <text:p text:style-name="Roman"><text:span text:style-name="T1481">PIRMININKAS.</text:span><text:s/>Ko­le­gos, ga­li­me pri­tar­ti ko­mi­te­to nuo­mo­nei ben­dru su­ta­ri­mu? Pri­ta­ria­me. Ta­da vi­sam 80 straips­niui pri­ta­ria­me ben­dru su­ta­ri­mu. Ačiū.</text:p>
        <text:p text:style-name="Roman">Da­bar ar ga­lė­tu­me pri­tar­ti nuo 81 straips­nio iki 89 straips­nio ben­dru su­ta­ri­mu, kad ne­rei­kė­tų var­din­ti? Ačiū.<text:s/></text:p>
        <text:p text:style-name="Roman">Dėl 89 straips­nio taip pat yra A. Skar­džiaus pa­tai­sa. Ger­bia­ma­sis ko­le­ga, pra­šom. Ko­mi­te­tas ne­pri­ta­rė. Pra­šom pri­sta­ty­ti sa­vo.</text:p>
        <text:p text:style-name="Roman"><text:span text:style-name="T1482">A. SKARDŽIUS</text:span><text:s/><text:span text:style-name="T1483">(</text:span><text:span text:style-name="T1484">LSDPF</text:span><text:span text:style-name="T1485">)</text:span>.<text:span text:style-name="T1486"><text:s/>Įjun</text:span><text:span text:style-name="T1487">­ki</text:span><text:span text:style-name="T1488">­te! Ačiū, pir</text:span><text:span text:style-name="T1489">­mi</text:span><text:span text:style-name="T1490">­nin</text:span><text:span text:style-name="T1491">­ke. Pa</text:span><text:span text:style-name="T1492">­tai</text:span><text:span text:style-name="T1493">­sos es</text:span><text:span text:style-name="T1494">­mė ir dėl ko mes su</text:span><text:span text:style-name="T1495">­si</text:span><text:span text:style-name="T1496">­gin</text:span><text:span text:style-name="T1497">­či</text:span><text:span text:style-name="T1498">­jo</text:span><text:span text:style-name="T1499">­me su Vie</text:span><text:span text:style-name="T1500">­šų</text:span><text:span text:style-name="T1501">­jų pir</text:span><text:span text:style-name="T1502">­ki</text:span><text:span text:style-name="T1503">­mų tar</text:span><text:span text:style-name="T1504">­ny</text:span><text:span text:style-name="T1505">­ba ko</text:span><text:span text:style-name="T1506">­mi</text:span><text:span text:style-name="T1507">­te</text:span><text:span text:style-name="T1508">­te, kad su</text:span><text:span text:style-name="T1509">­tar</text:span><text:span text:style-name="T1510">­tys, ypač in</text:span><text:span text:style-name="T1511">­ži</text:span><text:span text:style-name="T1512">­ne</text:span><text:span text:style-name="T1513">­ri</text:span><text:span text:style-name="T1514">­nių sta</text:span><text:span text:style-name="T1515">­ty</text:span><text:span text:style-name="T1516">­bos pir</text:span><text:span text:style-name="T1517">­ki</text:span><text:span text:style-name="T1518">­mo dar</text:span><text:span text:style-name="T1519">­bų, bū</text:span><text:span text:style-name="T1520">­tų ren</text:span><text:span text:style-name="T1521">­gia</text:span><text:span text:style-name="T1522">­mos va</text:span><text:span text:style-name="T1523">­do</text:span><text:span text:style-name="T1524">­vau</text:span><text:span text:style-name="T1525">­jan</text:span><text:span text:style-name="T1526">­tis FIDIC, t</text:span><text:span text:style-name="T1527">. </text:span><text:span text:style-name="T1528">y</text:span><text:span text:style-name="T1529">.<text:s/></text:span>Tarp­tau­ti­nės<text:s/>in­ži­nie­rių kon­sul­tan­tų fe­de­ra­cijos,<text:s/><text:span text:style-name="T1530">pa</text:span><text:span text:style-name="T1531">­tvir</text:span><text:span text:style-name="T1532">­tin</text:span><text:span text:style-name="T1533">­to</text:span><text:span text:style-name="T1534">­mis stan</text:span><text:span text:style-name="T1535">­dar</text:span><text:span text:style-name="T1536">­ti</text:span><text:span text:style-name="T1537">­nės su</text:span><text:span text:style-name="T1538">­tar</text:span><text:span text:style-name="T1539">­ties są</text:span><text:span text:style-name="T1540">­ly</text:span><text:span text:style-name="T1541">­go</text:span><text:span text:style-name="T1542">­mis ir kei</text:span><text:span text:style-name="T1543">­čia</text:span><text:span text:style-name="T1544">­mos pa</text:span><text:span text:style-name="T1545">­gal tas są</text:span><text:span text:style-name="T1546">­ly</text:span><text:span text:style-name="T1547">­gas.</text:span><text:s/>Bet la­bai kei­s­tas bu­vo Vie­šų­jų pir­ki­mų tar­ny­bos pa­aiš­ki­ni­mas, kad jei­gu su­tar­tis ne­su­da­ry­ta pa­gal FIDIC, jos ir ne­ga­li­ma keis­ti pa­gal FIDIC. O ka­da su­da­ro­ma pa­gal FIDIC rei­ka­la­vi­mus, tai jos ga­li bū­ti kei­čia­mos ne pa­gal FIDIC rei­ka­la­vi­mus. Esant to­kiai ne­tvar­kai ir ne­keis­da­mi reg­la­men­ta­vi­mo, mes vie­šuo­sius fi­nan­sus mė­to­me vė­jais. At­krei­piu jū­sų dė­me­sį, tai ab­so­liu­tus non­sen­sas, Vie­šų­jų pir­ki­mų tar­ny­bos ne­veik­lu­mas ir sis­te­mos, na, sa­ky­ki­me, švel­niai ta­riant, ne­veiks­nu­mas. Siū­lau, ger­bia­mie­ji ko­le­gos, tik­rai pri­tar­ti šiam siū­ly­mui, nes tai tau­pys vie­šuo­sius fi­nan­sus. La­bai jums ačiū.</text:p>
        <text:p text:style-name="Roman"><text:span text:style-name="T1548">PIRMININKAS.</text:span><text:s/>Pir­miau­sia pa­tik­rin­si­me, ar tu­ri­me 29 Sei­mo na­rius, ku­rie siū­lo svars­ty­ti šią pa­tai­są. Pra­šau bal­suo­ti. Kas siū­lo svars­ty­ti Sei­mo na­rio A. Skar­džiaus pa­tai­są dėl 89 strai­p­s­nio, bal­suo­ja už, kas tu­ri ki­tą nuo­mo­nę, bal­suo­ja prieš ar­ba su­si­lai­ko.</text:p>
        <text:p text:style-name="Roman">Ly­giai 29. Ko­mi­te­to pir­mi­nin­kas, ko­mi­te­tas ne­pri­ta­rė. Pra­šo­m, pir­mi­nin­ke.</text:p>
        <text:p text:style-name="Roman"><text:span text:style-name="T1549">V. SINKEVIČIUS</text:span><text:s/><text:span text:style-name="T1550">(</text:span><text:span text:style-name="T1551">LVŽSF</text:span><text:span text:style-name="T1552">)</text:span>. Ko­mi­te­tas siū­lo ne­pil­dy­ti įsta­ty­mo pro­jek­to 89 straips­nio 1 da­lies 1 punk­to bū­tent šia nuo­sta­ta. Pir­miau­sia tai lai­ko­ma, kad Tarp­tau­ti­nės in­ži­nie­rių kon­sul­tantų<text:s/>fe­de­ra­ci­jos pa­tvir­tin­tos stan­dar­ti­nės su­tar­čių są­ly­gos dėl pa­kei­ti­mų ga­li prieš­ta­rau­ti bū­tent Eu­ro­pos Są­jun­gos tei­sei ir aiš­kiai nu­ma­ty­tas šis pa­kei­ti­mas vė­liau Eu­ro­pos Są­jun­gos Tei­<text:soft-page-break/>sin­gu­mo Teis­me ga­li bū­ti aiš­ki­na­mas kiek ki­taip, ir kil­tų ri­zi­ka, kad<text:s/>pagal<text:s/>na­cio­na­li­nę<text:s/>tei­sę<text:s/>bū­tų ne­tiks­liai in­ter­pre­tuo­ja­ma bū­tent di­rek­ty­vi­nė są­vo­ka.</text:p>
        <text:p text:style-name="Roman"><text:span text:style-name="T1553">PIRMININKAS.</text:span><text:s/>A. Skar­džiui ne­ga­liu leis­ti kal­bė­ti už. Prieš – E. Gent­vi­las.</text:p>
        <text:p text:style-name="Roman"><text:span text:style-name="T1554">E. GENTVILAS</text:span><text:s/><text:span text:style-name="T1555">(</text:span><text:span text:style-name="T1556">LSF</text:span><text:span text:style-name="T1557">)</text:span>. Ap­ta­ri­nė­jo­me mes ko­mi­te­te. Aš ga­lė­čiau sa­ky­ti lyg ir ge­ras, šven­tas A. Skar­džiaus no­ras su­griež­tin­ti vi­sus pa­kei­ti­mus, ku­rie vyks­ta su­tar­ties vyk­dy­mo me­tu, bet ne­ga­li­me mes pa­im­ti FIDIC tam tik tik­rų<text:s/>stan­dar­tų<text:s/>ir pra­dė­ti juos tai­ky­ti su­tar­ties vyk­dy­mo me­tu, jei­gu pa­ti su­tar­tis ne­bu­vo pra­dė­ta ir su­da­ry­ta pa­gal FIDIC stan­dar­tus. Čia yra pro­ble­ma. Mes siū­lė­me gal to­kią tar­pi­nę for­mu­luo­tę: jei­gu su­tar­tis pa­si­ra­šy­ta re­mian­tis FIDIC stan­dar­tais, tai, na­tū­ra­lu,<text:s/>ir vi­si pa­kei­ti­mai tu­rė­tų bū­ti da­ro­mi. O da­bar nė­ra rei­ka­la­vi­mo su­da­ry­ti su­tar­tį re­mian­tis tais stan­dar­tais, ta­čiau pa­kei­ti­mus ar pa­tai­sy­mus<text:s/>siūloma<text:s/>da­ry­ti re­mian­tis tik ši­tais stan­dar­tais. Na, tru­pu­tį lo­gi­kos pri­trūks­ta ir ne­iš­ei­na pri­tar­ti.</text:p>
        <text:p text:style-name="Roman"><text:span text:style-name="T1558">PIRMININKAS.</text:span><text:s/>Ačiū. Bal­suo­ja­me, ko­le­gos. Kas pri­ta­ria­te, pa­brė­žiu, A. Skar­džiaus pa­tai­sai dėl 89 straips­nio, ku­riai ko­mi­te­tas ne­pri­ta­rė, bal­suo­ja­te už, kas tu­ri­te ki­tą nuo­mo­nę, bal­suo­ja­te prieš ar­ba su­si­lai­ko­te. Bal­sa­vi­mas dėl pa­tai­sos pra­dė­tas. Pra­šom<text:s/>bal­suo­ti.<text:s/></text:p>
        <text:p text:style-name="Roman">Ger­bia­mie­ji ko­le­gos, bal­sa­vo 93 Sei­mo na­riai: už – 25, prieš – 28, su­si­lai­kė 40. Ne­pri­tar­ta. Ko­le­gos, ga­li­me ben­dru su­ta­ri­mu pri­tar­ti 89 straips­niui? Ačiū. Pri­tar­ta. Ir dar iki 95 straips­nio, nes dėl jų nė­ra, 91, 92, 93, 94 straips­niams pri­ta­ria­me. Dėl 95 straips­nio yra Sei­mo kan­ce­lia­ri­jos Tei­sės de­par­ta­men­to pa­sta­bų. Pir­mi­nin­ke!</text:p>
        <text:p text:style-name="Roman"><text:span text:style-name="T1559">V. SINKEVIČIUS</text:span><text:s/><text:span text:style-name="T1560">(</text:span><text:span text:style-name="T1561">LVŽSF</text:span><text:span text:style-name="T1562">)</text:span>. Ko­mi­te­tas vien­bal­siai pri­ta­rė Sei­mo kan­ce­lia­ri­jos Tei­sės de­par­ta­men­to pa­sta­boms, kaip yra iš­dės­ty­ta.</text:p>
        <text:p text:style-name="Roman"><text:span text:style-name="T1563">PIRMININKAS.</text:span><text:s/>Ger­bia­mie­ji ko­le­gos, ga­li­me pri­tar­ti ko­mi­te­to nuo­mo­nei ben­dru su­ta­ri­mu? Ir vi­sam 95 straips­niui ga­li­me pri­tar­ti ben­dru su­ta­ri­mu? Ga­li­me. Ačiū. 96 straips­niui ga­li­me pri­tar­ti? Ga­li­me. 97 straips­niui? Pri­ta­ria­me. 98 straips­niui? Pri­ta­ria­me. 99 straips­niui? Pri­ta­ria­me. 100 straips­niui? Pri­ta­ria­te. Dėl 101 straips­nio taip pat yra Sei­mo kan­ce­lia­ri­jos Tei­sės de­par­ta­men­to pa­tai­sa. Ko­mi­te­tas pri­ta­rė. Pir­mi­nin­ke, pra­šom.</text:p>
        <text:p text:style-name="Roman"><text:span text:style-name="T1564">V. SINKEVIČIUS</text:span><text:s/><text:span text:style-name="T1565">(</text:span><text:span text:style-name="T1566">LVŽSF</text:span><text:span text:style-name="T1567">)</text:span>. Taip pat ko­mi­te­tas vien­bal­siai pri­ta­rė šiam siū­ly­mui to­kiam, kaip iš­dės­ty­ta straips­ny­je, ir iš­brau­kė per­tek­li­nius žo­džius.</text:p>
        <text:p text:style-name="Roman"><text:span text:style-name="T1568">PIRMININKAS.</text:span><text:s/>Ko­le­gos, ga­li­me ben­dru su­ta­ri­mu pri­tar­ti? Pri­ta­ria­me. Ir dėl vi­so 101 strai­ps­nio? Ačiū. Pri­tar­ta. 102 straips­niui ga­li­me pri­tar­ti? Pri­ta­ria­me. Dėl 103 straips­nio taip pat yra Tei­sės de­par­ta­men­to pa­sta­ba, ku­riai ko­mi­te­tas pri­ta­rė. Pra­šo­m, pir­mi­nin­ke.</text:p>
        <text:p text:style-name="Roman"><text:span text:style-name="T1569">V. SINKEVIČIUS</text:span><text:s/><text:span text:style-name="T1570">(</text:span><text:span text:style-name="T1571">LVŽSF</text:span><text:span text:style-name="T1572">)</text:span>. Taip, ko­mi­te­tas pri­ta­rė vien­bal­siai, įter­pdamas, kad ne­pri­va­lo­ma nag­ri­nė­ti pre­ten­zi­jų, tei­kia­mų…</text:p>
        <text:p text:style-name="Roman"><text:span text:style-name="T1573">PIRMININKAS.</text:span><text:s/>Ko­le­gos, ga­li­me pri­tar­ti ko­mi­te­to pri­ta­ri­mui? Ačiū, pri­tar­ta. Dėl vi­so 103 straips­nio? Pri­ta­ria­me. 104 straips­niui? Pri­ta­ria­me. 105 straips­niui? Pri­ta­ria­me. 106 strai­ps­niui? Pri­ta­ria­me. 107 straips­niui ga­li­me pri­tar­ti ben­dru su­ta­ri­mu? Pri­tar­ta. (<text:span text:style-name="T1574">Bal</text:span><text:span text:style-name="T1575">­sai sa</text:span><text:span text:style-name="T1576">­lė</text:span><text:span text:style-name="T1577">­je</text:span>) Ir vi­sam nau­jos re­dak­ci­jos 1 straips­niui ga­li­me pri­tar­ti ben­dru su­ta­ri­mu? Pri­tar­ta. (<text:span text:style-name="T1578">Bal</text:span><text:span text:style-name="T1579">­sai sa</text:span><text:span text:style-name="T1580">­lė</text:span><text:span text:style-name="T1581">­je</text:span>)<text:s/></text:p>
        <text:p text:style-name="Roman">Da­bar per­ei­na­me prie 2 straips­nio, 116 pus­la­pis, kas ste­bi­te<text:s/>įdė­miai, čia jau pa­bai­ga. 2 straips­nis, ko­le­gos. Taip pat yra Sei­mo na­rio A. Skar­džiaus pa­tai­sa. Pra­šo­m, ko­le­ga. Tuoj įjung­si­me. Ne­spė­ja tech­ni­ka. Pra­šau.</text:p>
        <text:p text:style-name="Roman"><text:span text:style-name="T1582">A. SKARDŽIUS</text:span><text:s/><text:span text:style-name="T1583">(</text:span><text:span text:style-name="T1584">LSDPF</text:span><text:span text:style-name="T1585">)</text:span>. Dėl ku­rio straips­nio, ger­bia­ma­sis pir­mi­nin­ke?</text:p>
        <text:p text:style-name="Roman"><text:span text:style-name="T1586">PIRMININKAS.</text:span><text:s/>Dėl 2 straips­nio, čia jau pa­ti pa­bai­ga.</text:p>
        <text:p text:style-name="Roman"><text:span text:style-name="T1587">V. SINKEVIČIUS</text:span><text:s/><text:span text:style-name="T1588">(</text:span><text:span text:style-name="T1589">LVŽSF</text:span><text:span text:style-name="T1590">)</text:span>. Čia,<text:s/>kur jau pri­tar­ta.</text:p>
        <text:p text:style-name="Roman"><text:span text:style-name="T1591">PIRMININKAS.</text:span><text:s/>Pir­mi­nin­ke, gal jūs ta­da, bus grei­čiau?</text:p>
        <text:p text:style-name="Roman"><text:span text:style-name="T1592">A. SKARDŽIUS</text:span><text:s/><text:span text:style-name="T1593">(</text:span><text:span text:style-name="T1594">LSDPF</text:span><text:span text:style-name="T1595">)</text:span>. Čia FIDIC bu­vo dėl 2 straips­nio.</text:p>
        <text:p text:style-name="Roman"><text:span text:style-name="T1596">V. SINKEVIČIUS</text:span><text:s/><text:span text:style-name="T1597">(</text:span><text:span text:style-name="T1598">LVŽSF</text:span><text:span text:style-name="T1599">)</text:span>. Taip.</text:p>
        <text:p text:style-name="Roman"><text:span text:style-name="T1600">PIRMININKAS.</text:span><text:s/>Pa­siū­ly­mų ver­ti­ni­mas ir pa­ly­gi­ni­mas čia.<text:s/></text:p>
        <text:p text:style-name="Roman"><text:span text:style-name="T1601">V. SINKEVIČIUS</text:span><text:s/><text:span text:style-name="T1602">(</text:span><text:span text:style-name="T1603">LVŽSF</text:span><text:span text:style-name="T1604">)</text:span>. Tai čia…</text:p>
        <text:p text:style-name="Roman"><text:span text:style-name="T1605">PIRMININKAS.</text:span><text:s/>Gal jūs su­tin­ka­te su to­kia nuo­mo­ne?</text:p>
        <text:p text:style-name="Roman"><text:span text:style-name="T1606">V. SINKEVIČIUS</text:span><text:s/><text:span text:style-name="T1607">(</text:span><text:span text:style-name="T1608">LVŽSF</text:span><text:span text:style-name="T1609">)</text:span>. Čia kur bu­vo pri­tar­ta, tik jū­sų vė­les­nė<text:s/>įsi­ga­lio­ji­mo da­ta.</text:p>
        <text:p text:style-name="Roman"><text:span text:style-name="T1610">A. SKARDŽIUS</text:span><text:s/><text:span text:style-name="T1611">(</text:span><text:span text:style-name="T1612">LSDPF</text:span><text:span text:style-name="T1613">)</text:span>. Taip, taip.</text:p>
        <text:p text:style-name="Roman"><text:span text:style-name="T1614">PIRMININKAS.</text:span><text:s/>Pri­ta­ria­te. Aiš­ku, ne­rei­kia. Ačiū.<text:s/></text:p>
        <text:soft-page-break/>
        <text:p text:style-name="Roman">3 straips­nis. (<text:span text:style-name="T1615">Bal</text:span><text:span text:style-name="T1616">­sai sa</text:span><text:span text:style-name="T1617">­lė</text:span><text:span text:style-name="T1618">­je</text:span>) Ben­dru su­ta­ri­mu ga­li­me pri­tar­ti 2 straips­niui? Ga­li­me. Ačiū.<text:s/></text:p>
        <text:p text:style-name="Roman">Ko­le­gos, dėl 3 straips­nio yra Sei­mo na­rių A. Bi­lo­tai­tės, I. Ši­mo­ny­tės pa­tai­sa. Gal I. Ši­mo­ny­tė ga­li? Ko­mi­te­tas pri­ta­rė iš da­lies. I. Ši­mo­ny­tė.</text:p>
        <text:p text:style-name="Roman"><text:span text:style-name="T1619">I. ŠIMONYTĖ</text:span><text:s/><text:span text:style-name="T1620">(</text:span><text:span text:style-name="T1621">TS-LKDF</text:span><text:span text:style-name="T1622">)</text:span>. Taip, ačiū. Man vi­siš­kai tin­ka, kaip ko­mi­te­tas at­si­žvel­gė. La­bai dė­ko­ju. Ši­ta nuo­sta­ta yra rei­ka­lin­ga, nes vi­daus san­do­riai lie­ka, ta­čiau jų są­ly­gos kei­čia­mos ir griež­ti­na­mos. Kad tos su­tar­tys, ku­rios yra su­da­ry­tos ne­ter­mi­nuo­tai ar­ba la­bai il­giems lai­ko­tar­piams, ko tik­rai prak­ti­ko­je yra, tu­rė­tų api­brėž­tą ga­lio­ji­mo lai­ko­tar­pį. Ši­tas ga­lio­ji­mo lai­ko­tar­pis yra pa­siū­ly­tas iš anks­tes­nės Eko­no­mi­kos ko­mi­te­to for­mu­luo­tės, ku­rios<text:s/>bu­vo svars­ty­mo sta­di­ja. Bū­tų ge­rai taip ir su­de­rin­ti.<text:s/></text:p>
        <text:p text:style-name="Roman"><text:span text:style-name="T1623">PIRMININKAS.</text:span><text:s/>Ačiū. Jūs pri­sta­tė­te. Prieš – E. Pu­pi­nis. At­si­pra­šau Ed­mun­do. Prieš tai no­rė­tu­me iš­girs­ti ko­mi­te­to nuo­mo­nę.<text:s/></text:p>
        <text:p text:style-name="Roman"><text:span text:style-name="T1624">V. SINKEVIČIUS</text:span><text:s/><text:span text:style-name="T1625">(</text:span><text:span text:style-name="T1626">LVŽSF</text:span><text:span text:style-name="T1627">)</text:span>. Ko­mi­te­tas<text:s/><text:span text:style-name="T1628">pil</text:span><text:span text:style-name="T1629">­nai</text:span><text:s/>pri­ta­rė ir tik šiek tiek…<text:s/></text:p>
        <text:p text:style-name="Roman"><text:span text:style-name="T1630">PIRMININKAS.</text:span><text:s/><text:span text:style-name="T1631">Pil</text:span><text:span text:style-name="T1632">­nai</text:span><text:s/>ar iš da­lies pa­ra­šy­ta?<text:s/></text:p>
        <text:p text:style-name="Roman"><text:span text:style-name="T1633">V. SINKEVIČIUS</text:span><text:s/><text:span text:style-name="T1634">(</text:span><text:span text:style-name="T1635">LVŽSF</text:span><text:span text:style-name="T1636">)</text:span>. Pri­ta­rė iš da­lies, nes bu­vo pa­keis­ta da­ta, iki ka­da tie san­do­riai ga­li ga­lio­ti.<text:s/></text:p>
        <text:p text:style-name="Roman"><text:span text:style-name="T1637">PIRMININKAS.</text:span><text:s/>Ačiū. Pra­šom, E. Pu­pi­nis.<text:s/></text:p>
        <text:p text:style-name="Roman"><text:span text:style-name="T1638">E. PUPINIS</text:span><text:s/><text:span text:style-name="T1639">(</text:span><text:span text:style-name="T1640">TS-LKDF</text:span><text:span text:style-name="T1641">)</text:span>. Ačiū. Ger­bia­mie­ji ko­le­gos, iš es­mės mes kai ku­rias įmo­nes, ypač sa­vi­val­dy­bių, įstum­si­me į nau­jas tam tik­ras są­ly­gas. Ir tos įmo­nės, vyk­dy­da­mos nor­ma­lią sa­vo veik­lą, yra pa­si­ė­mu­sios…<text:s/></text:p>
        <text:p text:style-name="Roman"><text:span text:style-name="T1642">PIRMININKAS.</text:span><text:s/>Ger­bia­ma­sis ko­le­ga, jūs kal­ba­te dėl pa­tai­sos ar dėl vi­so?<text:s/></text:p>
        <text:p text:style-name="Roman"><text:span text:style-name="T1643">E. PUPINIS</text:span><text:s/><text:span text:style-name="T1644">(</text:span><text:span text:style-name="T1645">TS-LKDF</text:span><text:span text:style-name="T1646">)</text:span>.<text:s/>Ne, dėl pa­tai­sos.<text:s/>…yra pa­si­ė­mu­sios tam tik­ras pa­sko­las ir, tar­ki­me, jei­gu bus joms to­kios są­ly­gos, ka­da tu­rės pa­si­baig­ti tos su­tar­tys, fak­tiš­kai sa­vi­val­dy­bės, ku­rios ga­ran­ta­vu­sios tam tik­ras pa­sko­las, bus pa­ka­bin­tos su ne­ma­žomis<text:s/>pro­ble­momis. Taip pat mes fak­tiš­kai dėl šio pa­kei­ti­mo įve­si­me tam tik­rą pro­ble­mą, nes įmo­nės iš es­mės ne­ga­lės to­liau vy­k­dy­ti sa­vo veik­los, at­si­nau­jin­ti im­da­mos nau­jas pa­sko­las. Iš tik­rų­jų toks pa­kei­ti­mas pa­pras­čiau­siai pri­dės pro­ble­mų, ir vėl­gi tai tas pats vi­daus san­do­rių nai­ki­ni­mo ke­lias ir sa­vi­val­dy­bių įmo­nė­se.<text:s/></text:p>
        <text:p text:style-name="Roman"><text:span text:style-name="T1647">PIRMININKAS.</text:span><text:s/>Už – A. Bi­lo­tai­tė.<text:s/></text:p>
        <text:p text:style-name="Roman"><text:span text:style-name="T1648">A. BILOTAITĖ</text:span><text:s/><text:span text:style-name="T1649">(</text:span><text:span text:style-name="T1650">TS-LKDF</text:span><text:span text:style-name="T1651">)</text:span>. La­bai ačiū. Vie­šų­jų pir­ki­mų tar­ny­bos duo­me­ni­mis, 5,5 % vi­daus san­do­rių yra su­da­ry­ti tre­jų–ket­ve­rių me­tų lai­ko­tar­piui, 3,4 % vi­daus san­do­rių su­da­ro­mi<text:s/><text:span text:style-name="T1652">ket</text:span><text:span text:style-name="T1653">­ve</text:span><text:span text:style-name="T1654">­rių</text:span><text:span text:style-name="T1655">–</text:span><text:span text:style-name="T1656">še</text:span><text:span text:style-name="T1657">­še</text:span><text:span text:style-name="T1658">­rių me</text:span><text:span text:style-name="T1659">­tų lai</text:span><text:span text:style-name="T1660">­ko</text:span><text:span text:style-name="T1661">­tar</text:span><text:span text:style-name="T1662">­piui ir 0,1 % yra su</text:span><text:span text:style-name="T1663">­da</text:span><text:span text:style-name="T1664">­ry</text:span><text:span text:style-name="T1665">­ti ne</text:span><text:span text:style-name="T1666">­ter</text:span><text:span text:style-name="T1667">­mi</text:span><text:span text:style-name="T1668">­nuo</text:span><text:span text:style-name="T1669">­tam lai</text:span><text:span text:style-name="T1670">­ko</text:span><text:span text:style-name="T1671">­tar</text:span><text:span text:style-name="T1672">­piui.</text:span><text:s/>Ka­dan­gi mes Sei­me jau ap­si­spren­dė­me, kad lie­ka vi­daus san­do­riai, bet at­si­ra­do nuo­sta­ta, kad sa­vi­val­dy­bių įmo­nėms yra tai­ko­mi tam tik­ri rei­ka­la­vi­mai su­da­rant vi­daus san­do­rius, tai ma­nau, kad bū­tų tei­sin­ga, kad tos su­tar­tys bū­tų per­žiū­ri­mos. Ir mes siū­lo­me pro­tin­gą lai­ko­tar­pį, tai yra 1,5 me­tų.<text:s/></text:p>
        <text:p text:style-name="Roman">Ma­nau, kad tu­rė­tų bū­ti vi­siems vie­no­dos žai­di­mo tai­syk­lės, ne­ga­li bū­ti da­ro­mos iš­im­tys, kad vie­nų įmo­nių yra iš­skir­ti­nės ga­li­my­bės, o ki­tų ne. Jei­gu esa­me prin­ci­pin­gi, tą ir pa­de­mon­st­ruo­ki­me.<text:s/></text:p>
        <text:p text:style-name="Roman"><text:span text:style-name="T1673">PIRMININKAS.</text:span><text:span text:style-name="T1674"><text:s/>Ko</text:span><text:span text:style-name="T1675">­le</text:span><text:span text:style-name="T1676">­gos, bal</text:span><text:span text:style-name="T1677">­suo</text:span><text:span text:style-name="T1678">­ja</text:span><text:span text:style-name="T1679">­me dėl šio straips</text:span><text:span text:style-name="T1680">­nio už ko</text:span><text:span text:style-name="T1681">­mi</text:span><text:span text:style-name="T1682">­te</text:span><text:span text:style-name="T1683">­to nuo</text:span><text:span text:style-name="T1684">­mo</text:span><text:span text:style-name="T1685">­nę. Kas pri</text:span><text:span text:style-name="T1686">­ta</text:span><text:span text:style-name="T1687">­ria</text:span><text:s/>ko­mi­te­to nuo­mo­nei, bal­suo­ja už, kas tu­ri ki­tą nuo­mo­nę, bal­suo­ja prieš ar­ba su­si­lai­ko. Bal­sa­vi­mas pra­dė­tas. Jei­gu prieš, tai prieš ko­mi­te­to nuo­mo­nę, nes au­to­riai su­ti­ko su ko­mi­te­tu. Kas pri­ta­ria ko­mi­te­to nuo­mo­nei (au­to­riai jai pri­ta­ria), bal­suo­ja už, kas tu­ri ki­tą nuo­mo­nę, bal­suo­ja prieš ar­ba su­si­lai­ko. (<text:span text:style-name="T1688">Triukš</text:span><text:span text:style-name="T1689">­mas sa</text:span><text:span text:style-name="T1690">­lė</text:span><text:span text:style-name="T1691">­je</text:span>) Ko­le­gos, bal­sa­vi­mas pra­dė­tas. La­bai daug triukš­mo.<text:s/></text:p>
        <text:p text:style-name="Roman">Ger­bia­mie­ji ko­le­gos, bal­sa­vo 99 Sei­mo na­riai: už – 79, prieš – 8, su­si­lai­kė 12. Pri­tar­ta.<text:s/></text:p>
        <text:p text:style-name="Roman">Ger­bia­mie­ji ko­le­gos, ar ga­li­me ben­dru su­ta­ri­mu pri­tar­ti 3 straips­niui? Pri­tar­ta. Ačiū.<text:s/></text:p>
        <text:p text:style-name="Roman">Ko­le­gos, mo­ty­vai dėl vi­so įsta­ty­mo. Už pir­ma­sis – J. Ja­ru­tis.<text:s/></text:p>
        <text:p text:style-name="Roman"><text:span text:style-name="T1692">J. JARUTIS</text:span><text:s/><text:span text:style-name="T1693">(</text:span><text:span text:style-name="T1694">LVŽSF</text:span><text:span text:style-name="T1695">)</text:span>. Ačiū, po­sė­džio pir­mi­nin­ke. Ypač no­rė­čiau pa­si­sa­ky­ti dėl 10 straips­nio, ka­dan­gi nu­ga­lė­jo ra­cio­na­lus mąs­ty­mas ir sa­vi­val­dy­bėms pa­li­ko iš­im­ti­nę tei­sę tu­rė­ti vi­daus san­do­rius. Aš su­pran­tu, kad no­rė­jo­si, bent jau kaip bu­vu­siam sa­vi­val­dos at­sto­vui, kad tos ga­li­my­bės bū­tų šiek tiek leng­ves­nės, bet, ma­nau, yra pliu­sas, kad li­ko.<text:s/></text:p>
        <text:soft-page-break/>
        <text:p text:style-name="Roman">Dėl 10 straips­nio įvai­rios in­si­nu­a­ci­jos,<text:s/>gal­būt pa­veik­tos di­džių­jų mies­tų sa­vi­val­dy­bių, bet pats, kaip iš pro­vin­ci­jos, tik­rai ži­nau, kad kar­tais už­tik­rin­ti vie­šą­sias pa­slau­gas, ku­rių prie­vo­lė yra sa­vi­val­dai, ne­bū­tų ga­li­my­bių, jei­gu ne­lik­tų vie­šų­jų san­do­rių. Ke­le­tas pa­vyz­džių, ka­da ver­slas ir sa­vi­val­dy­bės įmo­nė,<text:s/>kon­ku­ruo­da­ma, na, ne kon­ku­ruo­da­ma… ši­lu­mos ūky­je…<text:s/>pa­vyz­džiui, Ig­na­li­na ir Bir­žai:<text:s/>ši­lu­mos kai­na ski­ria­si dvi­gu­bai. Tie­siog kvie­čiu ko­le­gas pa­lai­ky­ti, ben­drai pri­tar­ti vi­sam spren­di­mo pro­jek­tui ir dar kar­tą ačiū už tai, kad sa­vi­val­da tu­rės ga­li­my­bių da­ry­ti vie­šuo­sius san­do­rius.<text:s/></text:p>
        <text:p text:style-name="Roman"><text:span text:style-name="T1696">PIRMININKAS.</text:span><text:s/>Prieš – A. Bi­lo­tai­tė.<text:s/></text:p>
        <text:p text:style-name="Roman"><text:span text:style-name="T1697">A. BILOTAITĖ</text:span><text:s/><text:span text:style-name="T1698">(</text:span><text:span text:style-name="T1699">TS-LKDF</text:span><text:span text:style-name="T1700">)</text:span>. La­bai ačiū. Ger­bia­mie­ji ko­le­gos, tik­rai rei­kia pa­sa­ky­ti, kad šia­me Vie­šų­jų pir­ki­mų įsta­ty­me yra daug ge­rų da­ly­kų, ta­čiau pa­grin­di­nis da­ly­kas – vi­daus san­do­riai, ku­rie yra ta­pę lan­da ko­rup­ci­jai, de­ja, li­ko. Taip pat rei­kia pa­žy­mė­ti, kad at­si­ran­da dis­kri­mi­na­ci­nė nuo­sta­ta. Mes už­drau­dė­me vals­ty­bės val­do­moms įmo­nėms vyk­dy­ti vi­daus san­do­rius, bet pa­li­ko­me to­kią ga­li­my­bę sa­vi­val­dy­bėms.<text:s/></text:p>
        <text:p text:style-name="Roman">Ką ro­do skai­čiai? Skai­čiai ro­do, kad sa­vi­val­dy­bės vi­daus san­do­riams iš­lei­džia 200 mln. eu­rų. 200 mln. – tai di­de­lė su­ma ar ma­ža su­ma? Te­ko gir­dė­ti ar­gu­men­tų, kad čia ne­di­de­li pi­ni­gai. Ma­no nuo­mo­ne, tai yra di­de­li pi­ni­gai. Ir tuo la­biau kad Kon­ku­ren­ci­jos ta­ry­ba aiš­kiai yra pa­sa­kiu­si sa­vo ty­ri­muo­se, kad nau­do­da­mos vi­daus san­do­rius sa­vi­val­dy­bės įmo­nės tik­rai už­ke­lia kai­nas ir pa­slau­gos<text:s/>dėl<text:s/>to­kių san­do­rių pa­brangs­ta nuo 5 iki 100 %. Dėl to nu­ken­čia gy­ven­to­jai. Ko­le­gos, aš tik­rai ma­nau, kad po šio įsta­ty­mo pri­ėmi­mo ini­ci­juo­si­me krei­pi­mą­si į Pre­zi­den­tę, kad ji ve­tuo­tų šį įsta­ty­mo pro­jek­tą.<text:s/></text:p>
        <text:p text:style-name="Roman"><text:span text:style-name="T1701">PIRMININKAS.</text:span><text:s/>Už – R. Že­mai­tai­tis.<text:s/></text:p>
        <text:p text:style-name="Roman"><text:span text:style-name="T1702">R. ŽEMAITAITIS</text:span><text:s/><text:span text:style-name="T1703">(</text:span><text:span text:style-name="T1704">TTF</text:span><text:span text:style-name="T1705">)</text:span>. Ačiū, ger­bia­ma­sis po­sė­džio pir­mi­nin­ke. Iš tik­rų­jų ne­ga­liu ne­pri­tar­ti Ag­nės iš­sa­ky­toms min­tims dėl vi­daus san­do­rių, bet tai yra ma­žas žings­ne­lis į prie­kį. Bet bal­suo­ju už tai, kad pa­ro­dy­čiau val­dan­čia­jai dau­gu­mai,<text:s/>ir sa­vo frak­ci­jo­je šian­dien už tai agi­ta­vau. Du ne­su­ta­pi­mai. Prieš dvi sa­vai­tes, tiks­liau, tris sa­vai­tes, at­ei­na su miš­kų urė­di­jų re­for­ma. Prem­je­ras pri­sta­to sa­vo frak­ci­jo­je ir vals­tie­čiai be­veik vien­bal­siai, plo­da­mi ka­tu­čių, sa­ko, taip, re­for­mos rei­kia, ko­rup­ci­ja, ne­są­ži­nin­gu­mas ir t. t., ir t. t., iš­dės­to. Ką mes ma­to­me šian­die­ną? Už­re­gist­ruo­tas pa­siū­ly­mas dėl vi­daus san­do­rių. Tą pa­čią ko­rup­ci­ją, tas pa­čias lan­das įtei­si­na jie pa­tys, bal­suo­da­mi prieš to­kias pa­tai­sas.<text:s/></text:p>
        <text:p text:style-name="Roman">Nie­kaip aš ne­su­vo­kiu lo­gi­kos ši­to Sei­mo ir Vals­tie­čių frak­ci­jos re­fe­ren­tų, ku­rie pa­ren­gė<text:s/><text:span text:style-name="T1706">me</text:span><text:span text:style-name="T1707">­džia</text:span><text:span text:style-name="T1708">­gą pa</text:span><text:span text:style-name="T1709">­tiems vals</text:span><text:span text:style-name="T1710">­tie</text:span><text:span text:style-name="T1711">­čiams. Kaip jūs prieš tris sa</text:span><text:span text:style-name="T1712">­vai</text:span><text:span text:style-name="T1713">­tes ar</text:span><text:span text:style-name="T1714">­dė</text:span><text:span text:style-name="T1715">­te urė</text:span><text:span text:style-name="T1716">­di</text:span><text:span text:style-name="T1717">­jas, va</text:span><text:span text:style-name="T1718">­do</text:span><text:span text:style-name="T1719">­vau</text:span><text:span text:style-name="T1720">­</text:span><text:span text:style-name="T1721">j</text:span><text:span text:style-name="T1722">a</text:span><text:span text:style-name="T1723">­mi<text:s/></text:span>prem­je­ro, sa­ky­da­mi, kad tai yra nu­si­kal­ti­mas, ko­rup­ci­ja, yda ir blo­gy­bės, šian­die­ną jūs tą pa­tį tvir­ti­na­te, bal­suo­da­mi už vi­daus san­do­rius. Mū­sų frak­ci­jos kai ku­rie na­riai tik­rai bal­suo­ja už, vien no­rė­da­mi pa­ro­dy­ti, kaip jūs ne­ge­ba­te sa­va­ran­kiš­kai pri­im­ti spren­di­mų, o kaž­kas jums ban­do nu­ro­dy­ti ir pri­mes­ti va­lią.<text:s/></text:p>
        <text:p text:style-name="Roman">Mie­lie­ji ko­le­gos, to dar nė­ra bu­vę! Aš tik­rai jums sa­kau, įeis į is­to­ri­ją ant­ra­die­nį jū­sų bal­sa­vi­mas dėl Eko­no­mi­kos ins­ti­tu­to. Jūs pa­tys, ma­nau, po dvie­jų mė­ne­sių at­ne­ši­te ir už­re­gis­truo­si­te. Ly­giai tas pats čia su šiuo bal­sa­vi­mu. Vie­na da­ro­te, ki­ta sa­ko­te, tai to­kie rin­ki­mų<text:s/>pa­ža­dai. Ne vel­tui va­kar jū­sų pir­mi­nin­kas R. Kar­baus­kis diag­no­za­vo S. Skver­ne­liui tam tik­rą li­gą ir, ma­tyt, A. Ve­ry­ga va­lan­dą frak­ci­jo­je jį ma­sa­ža­vo ar­ba tei­kė psi­cho­lo­gi­nes kon­sul­ta­ci­jas, nes, ko ge­ro, pats S. Skver­ne­lis ne­su­pran­ta…<text:s/></text:p>
        <text:p text:style-name="Roman"><text:span text:style-name="T1724">PIRMININKAS.</text:span><text:s/>Ko­le­ga, į te­mą kal­bė­ki­te.<text:s/></text:p>
        <text:p text:style-name="Roman"><text:span text:style-name="T1725">R. ŽEMAITAITIS</text:span><text:s/><text:span text:style-name="T1726">(</text:span><text:span text:style-name="T1727">TTF</text:span><text:span text:style-name="T1728">)</text:span>. …kas vyks­ta.<text:s/></text:p>
        <text:p text:style-name="Roman"><text:span text:style-name="T1729">PIRMININKAS.</text:span><text:s/>Ger­bia­ma­sis ko­le­ga, kal­bė­ki­te į te­mą. N. Pu­tei­kis – prieš.<text:s/></text:p>
        <text:p text:style-name="Roman"><text:span text:style-name="T1730">N. PUTEIKIS</text:span><text:s/><text:span text:style-name="T1731">(</text:span><text:span text:style-name="T1732">LVŽSF</text:span><text:span text:style-name="T1733">)</text:span>. Ne­su­tin­ku su ger­bia­muo­ju R. Že­mai­tai­čiu. Vals­tie­čiai čia jo­kios klas­tos ne­or­ga­ni­za­vo, tie­siog da­lis jų nuo­šir­džiai ti­ki ge­rai­siais me­rais. Jie per ma­žai ma­tę kon­ce­si­jų su­tar­čių, ku­rios yra ap­gau­lin­gos ir skir­tos po­li­ti­niams part­ne­riams pa­pirk­ti. Jie per ma­žai ma­tę sa­vi­val­dy­bės įmo­nių, ku­rio­se pa­va­duo­to­jais ski­ria­mi ko­a­li­ci­jos part­ne­riai, kad ga­lė­tų mai­tin­tis iš biu­dže­to vi­siš­kai be rei­ka­lo. Jie per­ne­lyg ma­žai ma­tę al­gų, ku­rios nu­sta­to­mos, pa­vyz­džiui, re­gio­ni­niuo­se at­lie­kų cen­truo­se po­li­ti­kams, ku­rie te­nai įsū­do­mi me­rų ge­le­ži­ne va­lia. Jie tie­siog nuo­šir­džiai klys­ta ir jo­kios klas­tos čia nė­ra.<text:s/></text:p>
        <text:soft-page-break/>
        <text:p text:style-name="Roman">Aš no­riu juos ap­gin­ti, aš esu jų frak­ci­jo­je ir aš tai ma­tau. Ti­kiuo­si, kad,<text:s/>kai Pre­zi­den­tė ve­tuos, mes su­grą­žin­si­me tuos pa­kly­dė­lius vals­tie­čius į do­ros ke­lią, ir tie žmo­nės, ku­rie ti­kė­jo­si per­mai­nų Lie­tu­vo­je ir bal­sa­vo už vals­tie­čius bū­tent dėl per­mai­nų ir są­ži­nin­gu­mo an­ti­ko­rup­ci­jos sri­ty­je, ga­lės pa­ma­ty­ti, kad vals­tie­čiai tą klai­dą iš­tai­so.<text:s/></text:p>
        <text:p text:style-name="Roman">Ant­ras ar­gu­men­tas, ko­dėl aš agi­tuo­ju bal­suo­ti prieš ši­tą įsta­ty­mą. Vis dėl­to da­bar jau vi­sų par­ti­jų at­sto­vai, įskai­tant ir ma­ne, dau­gu­ma mū­sų nuo­lat kal­ba­me, kad vie­šus pir­ki­mus lai­mi fir­mos ap­gau­le, įra­šy­da­mos į vie­šų­jų pir­ki­mų do­ku­men­tus ei­lu­tė­je „al­ga“, pa­vyz­džiui, 100 eu­rų. Ki­taip ta­riant, fir­mos ro­do, kad įvyk­dys vie­šą­jį pir­ki­mą, su­tar­tį įvyk­dys fak­tiš­kai dirb­da­mi ne­mo­ka­mai. Tai yra klas­ta, mes tą klas­tą smer­kia­me, bet kad bal­suo­tu­me už tą pa­tai­są, ku­ri ga­ran­tuo­tų, kad tos fir­mos, ku­rios są­ži­nin­gai dir­ba, ku­rios nu­sta­to di­des­nį ne­gu vi­dur­kis ar­ba mi­ni­mu­mas at­ly­gi­ni­mą, kad mes su­teik­tu­me joms ga­li­my­bę są­ži­nin­gai lai­mė­ti. Šian­dien jūs kaž­ko­dėl nu­bal­sa­vo­te prieš. Pri­trū­ko dvie­jų vals­tie­čių bal­sų.<text:s/></text:p>
        <text:p text:style-name="Roman"><text:span text:style-name="T1734">PIRMININKAS.</text:span><text:s/>Lai­kas!</text:p>
        <text:p text:style-name="Roman"><text:span text:style-name="T1735">N. PUTEIKIS</text:span><text:s/><text:span text:style-name="T1736">(</text:span><text:span text:style-name="T1737">LVŽSF</text:span><text:span text:style-name="T1738">)</text:span>. Tai­gi vi­sos vil­tys į Pre­zi­den­tės ve­to ir iš­tai­sy­ki­me tas klai­das po to, kai Pre­zi­den­tė ve­tuos.<text:s/></text:p>
        <text:p text:style-name="Roman"><text:span text:style-name="T1739">PIRMININKAS.</text:span><text:s/>Už – A. Skar­džius.</text:p>
        <text:p text:style-name="Roman"><text:span text:style-name="T1740">A. SKARDŽIUS</text:span><text:s/><text:span text:style-name="T1741">(</text:span><text:span text:style-name="T1742">LSDPF</text:span><text:span text:style-name="T1743">)</text:span>. Ačiū, ger­bia­ma­sis pir­mi­nin­ke. Na, šian­dien nu­bal­sa­vo­me už įsta­ty­mą. Gal­būt ne­gau­si­me bau­dos, kad vė­luo­ja­me di­rek­ty­vą per­kel­ti. Dve­ji me­tai. Per tą lai­ką vi­daus san­do­riai, ku­rie pra­si­dė­jo, be­je, 2011 me­tais, at­si­ra­do nau­ja vie­šų­jų fi­nan­sų grobs­ty­mo ir pik­tnau­džia­vi­mo jais for­ma… Šian­dien tur­būt bus pa­dė­tas taš­kas. Bet aš ne­su­pran­tu dvie­jų ko­le­gių, ku­rios tei­kia pa­tai­są. Tai ger­bia­mos A. Bi­lo­tai­tės ir ger­bia­mos I. Ši­mo­ny­tės, kad san­do­riais dar bū­tų ga­li­ma dve­jus me­tus žais­tis, ir taip jau de­šim­čiai me­tų į prie­kį vi­daus san­do­riai, bū­tent pra­dė­jus svars­ty­ti nau­ją tei­si­nį reg­la­men­ta­vi­mą per­kel­ti di­rek­ty­vą, sa­ky­ki­me, į lie­tu­viš­ką reg­la­men­ta­vi­mą… Štai at­si­ra­do še­še­rių, de­šim­ties me­tų san­do­rių su­da­ry­mo ter­mi­nas. Juos rei­kia baig­ti su įsta­ty­mų įsi­ga­lio­ji­mu. Ta­čiau štai tas ne­no­ras žais­ti, ypač gi­nant vals­ty­bės įmo­nes, ku­rios, ne pa­slap­tis, vi­siems ži­no­ma, su­da­riu­sios su­tar­tis per of­šo­ri­nes kom­pa­ni­jas, per Ber­mu­dus, Kip­rą ir ki­tas, sėk­min­gai plau­na vie­šuo­sius fi­nan­sus ir žmo­nių pi­ni­gus. O su­ma ne­ma­ža – 5 mlrd. eu­rų kas me­tai. To­dėl man ke­lia nuo­sta­bą vals­tie­čių po­zi­ci­ja – ne­no­ri, kad žmo­nės gau­tų bent jau skirs­tant dar­bus iš vie­šų­jų fi­nan­sų, iš tų 5 mlrd., bent jau mi­ni­ma­lų ar­ba vi­du­ti­nį at­ly­gi­ni­mą įmo­nėms da­ly­vau­jant kon­kur­suo­se. Čia tai tik­rai nie­kaip ne­ga­liu su­pras­ti. Bet yra ne­di­de­lis žings­ne­lis į prie­kį ir tur­būt iš­veng­si­me bau­dos.<text:s/></text:p>
        <text:p text:style-name="Roman">Jei­gu dar dis­ku­tuo­tu­me, tai jo su­si­lauk­tu­me grei­čiau­siai ne­tru­kus. Ačiū.</text:p>
        <text:p text:style-name="Roman"><text:span text:style-name="T1744">PIRMININKAS.</text:span><text:s/>Ačiū. Prieš – R. Mar­ti­nė­lis. R. Mar­ti­nė­lis. Pra­šom.</text:p>
        <text:p text:style-name="Roman"><text:span text:style-name="T1745">R. MARTINĖLIS</text:span><text:s/><text:span text:style-name="T1746">(</text:span><text:span text:style-name="T1747">LVŽSF</text:span><text:span text:style-name="T1748">)</text:span>. Ačiū, pir­mi­nin­ke. Ne­no­riu kar­to­ti ar­gu­men­tų prieš vi­daus san­do­rius, iš­sa­ky­tų<text:s/>ko­le­gų. Vi­daus san­do­rių pa­li­ki­mas iš­im­ti­nai sa­vi­val­dy­bėms yra tik­rai per­tek­li­nis da­ly­kas, ne­ga­liu pri­tar­ti vi­sam įsta­ty­mui. To­dėl aš siū­lau bal­suo­ti prieš, ko­le­gos.</text:p>
        <text:p text:style-name="Roman"><text:span text:style-name="T1749">PIRMININKAS.</text:span><text:s/>Ačiū. Už – E. Pu­pi­nis. Pra­šom, ko­le­ga. E. Pu­pi­nis. Pra­šom įjung­ti.</text:p>
        <text:p text:style-name="Roman"><text:span text:style-name="T1750">E. PUPINIS</text:span><text:s/><text:span text:style-name="T1751">(</text:span><text:span text:style-name="T1752">TS-LKDF</text:span><text:span text:style-name="T1753">)</text:span>. Ačiū. Ger­bia­mas pir­mi­nin­ke, ger­bia­mie­ji ko­le­gos, iš tie­sų san­do­rių ri­bo­ji­mas per da­tas šiek tiek su­da­rė tam tik­ros su­maiš­ties, ta­čiau šis įsta­ty­mas vis tiek yra po­zi­ty­vus, su­grį­ši­te į sa­vi­val­dy­bes, gal­būt dar pa­si­kal­bė­si­te su vie­tos val­džia ir ta­ry­bo­mis. Ne­ma­nau, kad mes tu­ri­me bū­ti gud­res­ni už vi­są se­ną­ją Eu­ro­pą, kur net Eu­ro­pos di­rek­ty­vo­se lei­džia sa­vi­val­dy­bėms tu­rė­ti vie­tos san­do­rių, nes vi­si su­pran­ta, kad sa­vi­val­dy­bių įmo­nės nė­ra orien­tuo­tos gau­ti pel­no, jos yra orien­tuo­tos į ben­druo­me­nės po­rei­kius ir val­do sa­vi­val­dy­bių tur­tą.<text:s/><text:span text:style-name="T1754">To</text:span><text:span text:style-name="T1755">­dėl tur</text:span><text:span text:style-name="T1756">­būt ir esa</text:span><text:span text:style-name="T1757">­me įsi</text:span><text:span text:style-name="T1758">­ti</text:span><text:span text:style-name="T1759">­ki</text:span><text:span text:style-name="T1760">­nę, kad toks vie</text:span><text:span text:style-name="T1761">­tos ben</text:span><text:span text:style-name="T1762">­druo</text:span><text:span text:style-name="T1763">­me</text:span><text:span text:style-name="T1764">­nės dir</text:span><text:span text:style-name="T1765">­ban</text:span><text:span text:style-name="T1766">­tis tur</text:span><text:span text:style-name="T1767">­tas, o kar</text:span><text:span text:style-name="T1768">­tu ir įmo</text:span><text:span text:style-name="T1769">­nės tu</text:span><text:span text:style-name="T1770">­ri bū</text:span><text:span text:style-name="T1771">­ti sau</text:span><text:span text:style-name="T1772">­go</text:span><text:span text:style-name="T1773">­mos vien to</text:span><text:span text:style-name="T1774">­dėl, kad kon</text:span><text:span text:style-name="T1775">­ku</text:span><text:span text:style-name="T1776">­ren</text:span><text:span text:style-name="T1777">­ci</text:span><text:span text:style-name="T1778">­nė</text:span><text:span text:style-name="T1779">­je eko</text:span><text:span text:style-name="T1780">­no</text:span><text:span text:style-name="T1781">­mi</text:span><text:span text:style-name="T1782">­nė</text:span><text:span text:style-name="T1783">­je sis</text:span><text:span text:style-name="T1784">­te</text:span><text:span text:style-name="T1785">­mo</text:span><text:span text:style-name="T1786">­je iš</text:span><text:span text:style-name="T1787">­lik</text:span><text:span text:style-name="T1788">­tų kaip pi</text:span><text:span text:style-name="T1789">­lie</text:span><text:span text:style-name="T1790">­čiams pa</text:span><text:span text:style-name="T1791">­slau</text:span><text:span text:style-name="T1792">­gas tei</text:span><text:span text:style-name="T1793">­kian</text:span><text:span text:style-name="T1794">­ti struk</text:span><text:span text:style-name="T1795">­tū</text:span><text:span text:style-name="T1796">­ra, ku</text:span><text:span text:style-name="T1797">­ri neut</text:span><text:span text:style-name="T1798">­ra</text:span><text:span text:style-name="T1799">­li</text:span><text:span text:style-name="T1800">­zuo</text:span><text:span text:style-name="T1801">­ja rin</text:span><text:span text:style-name="T1802">­kos kon</text:span><text:span text:style-name="T1803">­cen</text:span><text:span text:style-name="T1804">­tra</text:span><text:span text:style-name="T1805">­ci</text:span><text:span text:style-name="T1806">­jos in</text:span><text:span text:style-name="T1807">­te</text:span><text:span text:style-name="T1808">­re</text:span><text:span text:style-name="T1809">­sus, yra so</text:span><text:span text:style-name="T1810">­cia</text:span><text:span text:style-name="T1811">­liai orien</text:span><text:span text:style-name="T1812">­tuo</text:span><text:span text:style-name="T1813">­tas eko</text:span><text:span text:style-name="T1814">­no</text:span><text:span text:style-name="T1815">­mi</text:span><text:span text:style-name="T1816">­kos rin</text:span><text:span text:style-name="T1817">­kos da</text:span><text:span text:style-name="T1818">­ly</text:span><text:span text:style-name="T1819">­vis. Iš tie</text:span><text:span text:style-name="T1820">­sų, ma</text:span><text:span text:style-name="T1821">­ny</text:span><text:span text:style-name="T1822">­čiau, mes dar ne</text:span><text:span text:style-name="T1823">­pa</text:span><text:span text:style-name="T1824">­si</text:span><text:span text:style-name="T1825">­mo</text:span><text:span text:style-name="T1826">­kė</text:span><text:span text:style-name="T1827">­me, kai pa</text:span><text:span text:style-name="T1828">­si</text:span><text:span text:style-name="T1829">­ti</text:span><text:span text:style-name="T1830">­kė</text:span><text:span text:style-name="T1831">­jo</text:span><text:span text:style-name="T1832">­me rin</text:span><text:span text:style-name="T1833">­kos eko</text:span><text:span text:style-name="T1834">­no</text:span><text:span text:style-name="T1835">­mi</text:span><text:span text:style-name="T1836">­ka ir ati</text:span><text:span text:style-name="T1837">­da</text:span><text:span text:style-name="T1838">­vė</text:span><text:span text:style-name="T1839">­me kai ku</text:span><text:span text:style-name="T1840">­rias ener</text:span><text:span text:style-name="T1841">­ge</text:span><text:span text:style-name="T1842">­ti</text:span><text:span text:style-name="T1843">­kos įmo</text:span><text:span text:style-name="T1844">­nes, ypač ši</text:span><text:span text:style-name="T1845">­lu</text:span><text:span text:style-name="T1846">­mos tin</text:span><text:span text:style-name="T1847">­klus.<text:s/></text:span></text:p>
        <text:p text:style-name="Roman">Ge­rai, kad kai ku­rios sa­vi­val­dy­bės dar su­ge­bė­jo iš­sau­go­ti, nors ly­giai tas pats bu­vo sa­ko­ma mums, kad rin­ka su­re­gu­liuos kai­nas, ko­mi­si­ja taip pat su­re­gu­liuos kai­nas. De­ja, pa­ma­tė­me<text:s/><text:soft-page-break/>per daug lai­ko, kad vis dėl­to nie­kas ne­su­re­gu­liuo­ja, iš­sky­rus pa­čios sa­vi­val­dy­bių ta­ry­bos, pri­žiū­rin­čios pa­čias įmo­nes, in­ves­tuo­jan­čios ir taip ska­tin­da­mos juos siek­ti eko­no­mi­nio, bet so­cia­liai orien­tuo­to efek­to. Tik­rai ga­li­me pri­tar­ti, ta­čiau ma­nau, kad tas ri­bo­ji­mas, da­ta pri­dirbs tam tik­rų pro­ble­mų įmo­nėms, ku­rios ir to­liau no­ri in­ves­tuo­ti, no­ri sko­lin­tis, bet to ne­ga­lės, nes ban­kai to­kioms įmo­nėms, ku­rioms nė­ra ga­ran­tuo­tas to­les­nis gy­va­vi­mas, pa­pras­čiau­siai ne­duos pa­sko­lų.<text:s/></text:p>
        <text:p text:style-name="Roman">Ma­ny­čiau, dar tu­rė­si­me grįž­ti ir prie šio įsta­ty­mo pro­jek­to.</text:p>
        <text:p text:style-name="Roman"><text:span text:style-name="T1848">PIRMININKAS.</text:span><text:s/>Prieš – K. Pū­kas.</text:p>
        <text:p text:style-name="Roman"><text:span text:style-name="T1849">K. PŪKAS</text:span><text:s/><text:span text:style-name="T1850">(</text:span><text:span text:style-name="T1851">MSNG</text:span><text:span text:style-name="T1852">)</text:span>. Ačiū po­sė­džio pir­mi­nin­kui. Aš no­rė­čiau pa­teik­ti to­kį re­a­lų vaiz­de­lį,<text:s/><text:span text:style-name="T1853">kaip tai vyks</text:span><text:span text:style-name="T1854">­ta su sa</text:span><text:span text:style-name="T1855">­vi</text:span><text:span text:style-name="T1856">­val</text:span><text:span text:style-name="T1857">­dy</text:span><text:span text:style-name="T1858">­bės vi</text:span><text:span text:style-name="T1859">­daus san</text:span><text:span text:style-name="T1860">­do</text:span><text:span text:style-name="T1861">­riais. 2005 m. rug</text:span><text:span text:style-name="T1862">­sė</text:span><text:span text:style-name="T1863">­jo 25 d. Kau</text:span><text:span text:style-name="T1864">­no mies</text:span><text:span text:style-name="T1865">­to ta</text:span><text:span text:style-name="T1866">­ry</text:span><text:span text:style-name="T1867">­bos</text:span><text:s/>spren­di­mu Nr. T493 sa­vi­val­dy­bės įmo­nė „Kau­no gat­vių ap­švie­ti­mo elek­tros tin­klai“ per­tvar­ky­ta<text:span text:style-name="T1868"><text:s/>į už</text:span><text:span text:style-name="T1869">­da</text:span><text:span text:style-name="T1870">­rą</text:span><text:span text:style-name="T1871">­ją ak</text:span><text:span text:style-name="T1872">­ci</text:span><text:span text:style-name="T1873">­nę ben</text:span><text:span text:style-name="T1874">­dro</text:span><text:span text:style-name="T1875">­vę „Kau</text:span><text:span text:style-name="T1876">­no gat</text:span><text:span text:style-name="T1877">­vių ap</text:span><text:span text:style-name="T1878">­švie</text:span><text:span text:style-name="T1879">­ti</text:span><text:span text:style-name="T1880">­mas“. Veik</text:span><text:span text:style-name="T1881">­los sri</text:span><text:span text:style-name="T1882">­tys bu</text:span><text:span text:style-name="T1883">­vo to</text:span><text:span text:style-name="T1884">­kios: mie</text:span><text:span text:style-name="T1885">­</text:span><text:span text:style-name="T1886">s</text:span><text:span text:style-name="T1887">­to gat</text:span><text:span text:style-name="T1888">­vių ir ki</text:span><text:span text:style-name="T1889">­tų ob</text:span><text:span text:style-name="T1890">­jek</text:span><text:span text:style-name="T1891">­tų ap</text:span><text:span text:style-name="T1892">­švie</text:span><text:span text:style-name="T1893">­ti</text:span><text:span text:style-name="T1894">­mo pa</text:span><text:span text:style-name="T1895">­slau</text:span><text:span text:style-name="T1896">­ga, ap</text:span><text:span text:style-name="T1897">­švie</text:span><text:span text:style-name="T1898">­ti</text:span><text:span text:style-name="T1899">­mo tin</text:span><text:span text:style-name="T1900">­klų įren</text:span><text:span text:style-name="T1901">­gi</text:span><text:span text:style-name="T1902">­mas, me</text:span><text:span text:style-name="T1903">­cha</text:span><text:span text:style-name="T1904">­niz</text:span><text:span text:style-name="T1905">­mų nu</text:span><text:span text:style-name="T1906">­oma.<text:s/></text:span></text:p>
        <text:p text:style-name="Roman">Kau­no mies­to sa­vi­val­dy­bės vi­daus san­do­riai su sa­vo kon­tro­lie­rių ben­dro­ve 2012 me­tais ben­dro­vės veik­lą pa­pil­dė švie­so­fo­rų prie­žiū­ros pa­slau­ga. Ana­lo­giš­kai 2013 me­tais ben­dro­vė<text:s/><text:span text:style-name="T1907">sa</text:span><text:span text:style-name="T1908">­vi</text:span><text:span text:style-name="T1909">­val</text:span><text:span text:style-name="T1910">­dy</text:span><text:span text:style-name="T1911">­bės veik</text:span><text:span text:style-name="T1912">­lą pa</text:span><text:span text:style-name="T1913">­pil</text:span><text:span text:style-name="T1914">­dė švie</text:span><text:span text:style-name="T1915">­so</text:span><text:span text:style-name="T1916">­fo</text:span><text:span text:style-name="T1917">­rų įren</text:span><text:span text:style-name="T1918">­gi</text:span><text:span text:style-name="T1919">­mo ir re</text:span><text:span text:style-name="T1920">­konst</text:span><text:span text:style-name="T1921">­ruk</text:span><text:span text:style-name="T1922">­ci</text:span><text:span text:style-name="T1923">­jos pa</text:span><text:span text:style-name="T1924">­slau</text:span><text:span text:style-name="T1925">­ga. O jau 2016 me</text:span><text:span text:style-name="T1926">­tais</text:span><text:s/><text:span text:style-name="T1927">Kau</text:span><text:span text:style-name="T1928">­no mies</text:span><text:span text:style-name="T1929">­to sa</text:span><text:span text:style-name="T1930">­vi</text:span><text:span text:style-name="T1931">­val</text:span><text:span text:style-name="T1932">­dy</text:span><text:span text:style-name="T1933">­bė sa</text:span><text:span text:style-name="T1934">­vo UABʼo veik</text:span><text:span text:style-name="T1935">­lą pa</text:span><text:span text:style-name="T1936">­pil</text:span><text:span text:style-name="T1937">­dė ke</text:span><text:span text:style-name="T1938">­lio žen</text:span><text:span text:style-name="T1939">­klų įren</text:span><text:span text:style-name="T1940">­gi</text:span><text:span text:style-name="T1941">­mo ir prie</text:span><text:span text:style-name="T1942">­žiū</text:span><text:span text:style-name="T1943">­ros, grei</text:span><text:span text:style-name="T1944">­čio<text:s/></text:span>ma­ta­vi­mo sis­te­mų prie­žiū­ros, taip pat žel­di­nių prie­žiū­ros pa­slau­go­mis. Su­pran­ta­ma, kad šios pa­slau­gos Kau­no mies­to sa­vi­val­dy­bei yra gy­vy­biš­kai bū­ti­nos ir to­dėl jos bu­vo at­im­tos iš<text:s/><text:span text:style-name="T1945">tų žmo</text:span><text:span text:style-name="T1946">­nių, iš to ver</text:span><text:span text:style-name="T1947">­slo, ku</text:span><text:span text:style-name="T1948">­rie at</text:span><text:span text:style-name="T1949">­li</text:span><text:span text:style-name="T1950">­ko. Ir bu</text:span><text:span text:style-name="T1951">­vo per</text:span><text:span text:style-name="T1952">­duo</text:span><text:span text:style-name="T1953">­tos va</text:span><text:span text:style-name="T1954">­di</text:span><text:span text:style-name="T1955">­na</text:span><text:span text:style-name="T1956">­ma</text:span><text:span text:style-name="T1957">­jai kon</text:span><text:span text:style-name="T1958">­tro</text:span><text:span text:style-name="T1959">­liuo</text:span><text:span text:style-name="T1960">­ja</text:span><text:span text:style-name="T1961">­mai ben</text:span><text:span text:style-name="T1962">­dro</text:span><text:span text:style-name="T1963">­vei.<text:s/></text:span></text:p>
        <text:p text:style-name="Roman">Mi­nė­ti gy­vy­biš­kai bū­ti­ni Kau­no mies­to sa­vi­val­dy­bė vi­daus san­do­riai su sa­vo UABʼu lei­do sa­vi­val­dy­bės ad­mi­nist­ra­ci­jos di­rek­to­riui 2016 m. ba­lan­džio 21 d. įsa­ky­mu Nr. A1138 pa­skirs­ty­ti­ną pel­ną, kur kal­bė­jo, kad pel­no ne­sie­kia, 250 tūkst. 708 eu­rus pa­skirs­ty­ti taip (kur tie pi­ni­gai nu­ei­na): 79 tūkst. 917 eu­rų skir­ti į re­zer­vą lab­da­rai pa­rem­ti ir pa­ra­mai; 50 tūkst. skir­ti di­vi­den­dams, o gy­ven­to­jams, apie ką kal­ba­te, 2 tūkst. 361 eu­ras skir­tas dar­buo­to­jų pre­mi­joms, pa­šal­poms, so­cia­li­nėms ir kul­tū­ri­nėms reik­mėms.<text:s/></text:p>
        <text:p text:style-name="Roman"><text:span text:style-name="T1964">PIRMININKAS.</text:span><text:s/>Lai­kas, ko­le­ga!</text:p>
        <text:p text:style-name="Roman"><text:span text:style-name="T1965">K. PŪKAS</text:span><text:s/><text:span text:style-name="T1966">(</text:span><text:span text:style-name="T1967">MSNG</text:span><text:span text:style-name="T1968">)</text:span>. Aš ma­nau, kad vie­nas kon­kre­tus pa­vyz­dys…</text:p>
        <text:p text:style-name="Roman"><text:span text:style-name="T1969">PIRMININKAS.</text:span><text:s/>Ačiū. Ger­bia­mie­ji ko­le­gos, bal­suo­ja­me dėl Vie­šų­jų pir­ki­mų įsta­ty­mo pa­kei­ti­mo pro­jek­to Nr. XIIP-3750. Kas pa­lai­ko­te šį įsta­ty­mo pro­jek­tą po vi­sų ap­svars­ty­mų, pa­tai­sų, bal­suo­ja­te už, kas tu­ri­te ki­tą nuo­mo­nę, bal­suo­ja­te prieš ar­ba su­si­lai­ko­te. Bal­sa­vi­mas pra­dė­tas.<text:s/></text:p>
        <text:p text:style-name="Roman">Pri­ėmi­mas. Pra­šom, ger­bia­mie­ji ko­le­gos, My­ko­lai Ma­jaus­kai ir In­gri­da, la­bai gar­siai kal­ba­te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104 Sei­mo na­riai: už – 86, prieš – 7, su­si­lai­kė 11. Įsta­ty­mas pri­im­tas. (<text:span text:style-name="T1970">Gon</text:span><text:span text:style-name="T1971">­gas</text:span>)<text:s/></text:p>
        <text:p text:style-name="Roman"/>
        <text:p text:style-name="Laikas">12.38 val.</text:p>
        <text:p text:style-name="Roman12">Pir­ki­mų, at­lie­ka­mų van­dent­var­kos, ener­ge­ti­kos, trans­por­to ar paš­to pa­slau­gų srities per­kan­čių­jų sub­jek­tų, įsta­ty­mo pro­jek­tas Nr. XIIP-3751(4)ES (<text:span text:style-name="T1972">pri</text:span><text:span text:style-name="T1973">­ėmi</text:span><text:span text:style-name="T1974">­mas</text:span>)</text:p>
        <text:p text:style-name="Roman"/>
        <text:p text:style-name="Roman">Ki­tas dar­bo­tvarkės klau­si­mas 1-5b – pro­jek­tas Nr. XIIP-3751. Pir­ki­mų, at­lie­ka­mų van­dent­var­kos, ener­ge­ti­kos, trans­por­to… (Dėl ve­di­mo tvar­kos. Tuoj, tik pa­skelb­siu.) ir ki­tų įsta­ty­mo pro­jek­tas. Taip pat pri­ėmi­mas. Pra­ne­šė­jas<text:s/>–<text:s/>V. Sin­ke­vi­čius,<text:s/>ko­mi­te­to pir­mi­nin­kas. I. Ši­mo­ny­tė – dėl ve­di­mo tvar­kos tur­būt ar­ba re­pli­ka. Pra­šom, In­gri­da Ši­mo­ny­te.<text:s/></text:p>
        <text:p text:style-name="Roman"><text:span text:style-name="T1975">I. ŠIMONYTĖ</text:span><text:s/><text:span text:style-name="T1976">(</text:span><text:span text:style-name="T1977">TS-LKDF</text:span><text:span text:style-name="T1978">)</text:span>. Aš ne dėl ve­di­mo tvar­kos, o re­pli­ką po bal­sa­vi­mo, nes vie­nas ko­le­ga pa­mi­nė­jo mū­sų su Ag­ne įre­gist­ruo­tą pa­tai­są. Tai jei­gu jau Sei­mas ap­si­spren­dė, kad vi­daus san­do­riai tu­ri lik­ti, bet tu­ri lik­ti griež­tes­nė­mis są­ly­go­mis, tai Sei­mas yra ne ba­na­nų ba­zė, o Lie­tu­va yra ne ba­na­nų res­pub­li­ka ir vis dėl­to per­ei­na­ma­sis lai­ko­tar­pis tu­rė­tų bū­ti nor­ma­lus. Ir aš dar kar­tą pri­me­nu, kad šis per­ei­na­ma­sis lai­ko­tar­pis bu­vo su­for­mu­luo­tas pa­gal Eko­no­mi­kos ko­mi­te­to siū­ly­mą, kaip jis bu­vo su­re­da­guo­tas pri­i­mti. Tai tiek.</text:p>
        <text:p text:style-name="Roman"><text:span text:style-name="T1979">PIRMININKAS.</text:span><text:s/>Ačiū, ger­bia­ma ko­le­ge. (<text:span text:style-name="T1980">Bal</text:span><text:span text:style-name="T1981">­sas sa</text:span><text:span text:style-name="T1982">­lė</text:span><text:span text:style-name="T1983">­je: „Šven</text:span><text:span text:style-name="T1984">­ta tie</text:span><text:span text:style-name="T1985">­sa.“</text:span>)<text:s/></text:p>
        <text:p text:style-name="Roman">Pra­šom. Dar T. Lan­gai­tis. Pra­šom, ko­le­ga. T. Lan­gai­tis.</text:p>
        <text:p text:style-name="Roman"><text:span text:style-name="T1986">T. LANGAITIS</text:span><text:s/><text:span text:style-name="T1987">(</text:span><text:span text:style-name="T1988">TS-LKDF</text:span><text:span text:style-name="T1989">)</text:span>. Pra­šau už­fik­suo­ti bal­są už, kor­te­lė ne­su­vei­kė.<text:s/></text:p>
        <text:p text:style-name="Roman"><text:span text:style-name="T1990">PIRMININKAS.</text:span><text:s/>T. Lan­gai­tis – už. Pir­mi­nin­ke, pra­šom.<text:s/></text:p>
        <text:p text:style-name="Roman"><text:span text:style-name="T1991">V</text:span><text:span text:style-name="T1992">. SINKEVIČIUS</text:span><text:s/><text:span text:style-name="T1993">(</text:span><text:span text:style-name="T1994">L</text:span><text:span text:style-name="T1995">VŽS</text:span><text:span text:style-name="T1996">F</text:span><text:span text:style-name="T1997">)</text:span>. Iš tie­sų dau­gu­ma įsta­ty­mų yra ana­lo­giš­ki, ka­dan­gi Pir­ki­mų, atlie­ka­mų van­dent­var­kos, ener­ge­ti­kos, trans­por­to ar paš­to pa­slau­gų sri­ties per­kan­čių­jų sub­jek­tų,<text:s/>įsta­ty­mas ei­na su Vie­šų­jų pir­ki­mų įsta­ty­mu, to­dėl vi­sos pa­sta­bos yra ana­lo­giš­kos, ir ly­giai taip pat ko­mi­te­tas joms pri­ta­rė ar­ba pri­ta­rė iš da­lies, ar­ba neat­si­žvel­gė, kaip ir prieš tai jau<text:s/>dėl<text:s/>mū­sų svars­ty­tų. Tik vie­na la­bai svar­bi pa­sta­ba yra dėl, tuoj vie­ną se­kun­dę, dėl 18 straips­nio. Ka­dan­gi Sei­mas pa­li­ko vi­daus san­do­rius, to­dėl yra įre­gist­ruo­ta ma­no pa­ties, kad vi­daus san­do­riai bū­tų ir šia­me įsta­ty­me api­brėž­ti pa­ra­le­liai, nes bu­vo įre­gist­ruo­ta tik<text:s/>dėl<text:s/>vie­no<text:s/>įsta­ty­mo<text:s/>Nr. XIIP-3750, ku­rį ką tik svars­tė­me, bet ne­bu­vo įre­gist­ruo­ta<text:s/>dėl<text:s/>Nr. XIIP-3751,<text:s/>dėl van­dent­var­kos, ener­ge­ti­kos, paš­to pa­slau­gų ir trans­por­to.</text:p>
        <text:p text:style-name="Roman"><text:span text:style-name="T1998">PIRMININKAS.</text:span><text:s/>Ačiū, pir­mi­nin­ke. Ko­le­gos, ei­na­me pa­straips­niui. Ar ga­li­me pri­tar­ti 1 straips­niui ben­dru su­ta­ri­mu?<text:s/>Dėl<text:s/>2 straips­nio<text:s/>yra Sei­mo Tei­sės de­par­ta­men­to pa­sta­ba, ko­mi­te­tas pri­ta­rė. Pir­mi­nin­ke, pra­šom.</text:p>
        <text:p text:style-name="Roman"><text:span text:style-name="T1999">V. SINKEVIČIUS</text:span><text:s/><text:span text:style-name="T2000">(</text:span><text:span text:style-name="T2001">LVŽSF</text:span><text:span text:style-name="T2002">)</text:span>. Tai ana­lo­giš­ka, per­tek­li­niai žo­džiai „Lie­tu­vos Res­pub­li­ka“ iš­brauk­ti taip, kaip ir bu­vo.</text:p>
        <text:p text:style-name="Roman"><text:span text:style-name="T2003">PIRMININKAS.</text:span><text:s/>Ga­li­me ben­dru su­ta­ri­mu pri­tar­ti ko­mi­te­to nuo­mo­nei? Ga­li­me. Ir taip pat dėl 2 straips­nio? Pri­tar­ta. Da­bar, ko­le­gos, ar ga­lė­tu­me pri­tar­ti, kad ne­var­din­čiau straips­nių, iki pat 18 straips­nio? Ga­li­me pri­tar­ti ben­dru su­ta­ri­mu?<text:s/></text:p>
        <text:p text:style-name="Roman">Dėl 18 straips­nio mes jau tu­ri­me pa­tai­sų. Tai yra, ką mi­nė­jo pats pir­mi­nin­kas, jo pa­tai­sa. Pra­šau, pir­mi­nin­ke.</text:p>
        <text:p text:style-name="Roman"><text:span text:style-name="T2004">V. SINKEVIČIUS</text:span><text:s/><text:span text:style-name="T2005">(</text:span><text:span text:style-name="T2006">LVŽSF</text:span><text:span text:style-name="T2007">)</text:span>. Kaip ir mi­nė­jau, pa­tai­sa yra ly­giai to­kia pa­ti, kaip api­brė­žia­ma ir prieš tai mū­sų pri­im­ta­me straips­ny­je. Jie tu­ri bū­ti vie­no­di. Ne­bu­vo įre­gist­ruo­ta dėl šio įsta­ty­mo, nors dėl šio įsta­ty­mo tur­būt yra daug svar­biau, kad ener­ge­ti­kos, van­dent­var­kos sek­to­riuo­se ir bū­tų vi­daus san­do­riai.</text:p>
        <text:p text:style-name="Roman"><text:span text:style-name="T2008">PIRMININKAS.</text:span><text:s/>Ko­le­gos, pri­va­lo­me jau da­bar pri­tar­ti ben­dru su­ta­ri­mu. La­bai ačiū, ko­le­gos.<text:s/>Dėl<text:s/>18 straips­nio pa­tai­są pri­ėmė­me. Dar vie­na pa­tai­sa. Ko­mi­te­tas ne­pri­ta­rė. Pra­šau, pir­mi­nin­ke, čia nu­me­ra­ci­ja.</text:p>
        <text:p text:style-name="Roman"><text:span text:style-name="T2009">V. SINKEVIČIUS</text:span><text:s/><text:span text:style-name="T2010">(</text:span><text:span text:style-name="T2011">LVŽSF</text:span><text:span text:style-name="T2012">)</text:span>. Ko­mi­te­tas tos pa­tai­sos tie­siog ne­svars­tė, ka­dan­gi bu­vo pri­tar­ta A. Ne­kro­šiaus siū­ly­mui iš­brauk­ti vi­daus san­do­rius. Ta­čiau, jei­gu da­bar yra pri­tar­ta, tai ko­mi­te­tas pri­ta­ria šiam siū­ly­mui.</text:p>
        <text:p text:style-name="Roman"><text:span text:style-name="T2013">PIRMININKAS.</text:span><text:s/>Pri­ta­ria. Ga­li­me pri­tar­ti pri­ta­ri­mui?<text:s/></text:p>
        <text:p text:style-name="Roman"><text:span text:style-name="T2014">V. SINKEVIČIUS</text:span><text:s/><text:span text:style-name="T2015">(</text:span><text:span text:style-name="T2016">LVŽSF</text:span><text:span text:style-name="T2017">)</text:span>. Nu­me­ra­ci­jos pa­kei­ti­mas.</text:p>
        <text:p text:style-name="Roman"><text:span text:style-name="T2018">PIRMININKAS.</text:span><text:s/>Ačiū. Pri­tar­ta. Ir vi­sam 18 straips­niui pri­tar­ta. 19 straips­nis. Pri­ta­ria­me. 20 straips­niui pri­ta­ria­me, 21 straips­niui pri­ta­ria­me, 22 straips­niui… Iki 27 straips­nio ga­li­me pri­tar­ti, ko­le­gos?</text:p>
        <text:p text:style-name="P2019">Dėl 27 straips­nio yra Tei­sės de­par­ta­men­to pa­sta­ba, ko­mi­te­tas pri­ta­rė. Pra­šom, pir­mi­nin­ke.<text:s/></text:p>
        <text:p text:style-name="Roman"><text:span text:style-name="T2020">V. SINKEVIČIUS</text:span><text:s/><text:span text:style-name="T2021">(</text:span><text:span text:style-name="T2022">LVŽSF</text:span><text:span text:style-name="T2023">)</text:span>.<text:s/><text:span text:style-name="T2024">Ko</text:span><text:span text:style-name="T2025">­mi</text:span><text:span text:style-name="T2026">­te</text:span><text:span text:style-name="T2027">­tas pri</text:span><text:span text:style-name="T2028">­ta</text:span><text:span text:style-name="T2029">­rė vien</text:span><text:span text:style-name="T2030">­bal</text:span><text:span text:style-name="T2031">­siai, taip, kaip ir iš</text:span><text:span text:style-name="T2032">­dės</text:span><text:span text:style-name="T2033">­ty</text:span><text:span text:style-name="T2034">­ta straips</text:span><text:span text:style-name="T2035">­ny</text:span><text:span text:style-name="T2036">­je.<text:s/></text:span></text:p>
        <text:p text:style-name="Roman"><text:span text:style-name="T2037">PIRMININKAS.</text:span><text:s/>Ko­le­gos, ga­li­me pri­tar­ti pri­ta­ri­mui? Pri­tar­ta. Ir vi­sam 27 straips­niui pri­tar­ta. 28, 29, 30, 31 straips­niams pri­tar­ta.<text:s/></text:p>
        <text:p text:style-name="Roman">32 straips­niui ne­ga­li­me pri­tar­ti, nes yra pa­tai­sa. 31 straips­niui pri­ta­ria­me. Sei­mo kan­ce­lia­ri­jos Tei­sės de­par­ta­men­to pa­tai­sa, ko­mi­te­tas pri­ta­rė. Pra­šom, pir­mi­nin­ke.</text:p>
        <text:p text:style-name="Roman"><text:span text:style-name="T2038">V. SINKEVIČIUS</text:span><text:s/><text:span text:style-name="T2039">(</text:span><text:span text:style-name="T2040">LVŽSF</text:span><text:span text:style-name="T2041">)</text:span>. 32 straips­niui ana­lo­giš­kai ko­mi­te­tas pri­ta­rė vien­bal­siai, taip, kaip iš­dės­ty­ta, nuo­ro­dą į 45 straips­nio 4 da­lies 2 punk­tą pa­kei­čiant į 46 straips­nio…</text:p>
        <text:p text:style-name="Roman"><text:span text:style-name="T2042">PIRMININKAS.</text:span><text:s/>Ačiū. Ga­li­me pri­tar­ti pri­ta­ri­mui? Pri­ta­ria­me. Ir vi­sam 32 straips­niui pri­ta­ria­me. 33 straips­niui pri­ta­ria­me.<text:s/></text:p>
        <text:p text:style-name="Roman">Dėl 34 straips­nio tu­ri­me taip pat Tei­sės de­par­ta­men­to pa­sta­bą. Ko­mi­te­tas pri­ta­ria. Pra­šom, pir­mi­nin­ke.</text:p>
        <text:p text:style-name="Roman"><text:span text:style-name="T2043">V. SINKEVIČIUS</text:span><text:s/><text:span text:style-name="T2044">(</text:span><text:span text:style-name="T2045">LVŽSF</text:span><text:span text:style-name="T2046">)</text:span>. Pri­tar­ta vien­bal­siai. Vėl­gi pa­tiks­li­nant, kad vie­toj for­mu­luo­tės ati­tin­ka­mo­se šio straips­nio da­ly­se įra­šy­ta tiks­les­nė for­mu­luo­tė „tik šio straips­nio 1 da­ly­je“.</text:p>
        <text:p text:style-name="Roman"><text:span text:style-name="T2047">PIRMININKAS.</text:span><text:s/>Ačiū. Ga­li­me pri­tar­ti, ko­le­gos,<text:s/>pri­ta­ri­mui? Pri­ta­ria­me ir 34 straips­niui ben­dru su­ta­ri­mu.<text:s/></text:p>
        <text:p text:style-name="Roman">Dėl 35 straips­nio taip pat yra Sei­mo kan­ce­lia­ri­jos Tei­sės de­par­ta­men­to pa­sta­ba, ku­riai ko­mi­te­tas ne­pri­ta­rė. Pra­šau, pir­mi­nin­ke.<text:s/></text:p>
        <text:p text:style-name="Roman"><text:span text:style-name="T2048">V. SINKEVIČIUS</text:span><text:s/><text:span text:style-name="T2049">(</text:span><text:span text:style-name="T2050">LVŽSF</text:span><text:span text:style-name="T2051">)</text:span>. Vėl­gi ana­lo­giš­kai, kaip ir prieš tai svars­ty­ta­me įsta­ty­me, čia Sei­mo Eko­no­mi­kos ko­mi­te­tas ne­pri­ta­rė Tei­sės de­par­ta­men­to pa­sta­bai, ma­ny­da­mas, kad tai bū­tų ne­tiks­lus di­rek­ty­vos per­kė­li­mas ir Eu­ro­pos Są­jun­gos Tei­sin­gu­mo Teis­mo prak­ti­ko­je bus iš­spręs­ta.<text:s/></text:p>
        <text:p text:style-name="Roman"><text:span text:style-name="T2052">PIRMININKAS.</text:span><text:s/>Nė­ra no­rin­čių kal­bė­ti, ko­le­gos. Ar ga­li­me bal­suo­ti? Bal­suo­ja­me dėl Sei­mo kan­ce­lia­ri­jos Tei­sės de­par­ta­men­to pa­sta­bos, kas jai pri­ta­ria – už, bet ko­mi­te­tas ne­pri­ta­ria. At­si­pra­šau, dėl Tei­sės de­par­ta­men­to ne­bal­suo­ja­me. Mes pri­ta­ria­me ko­mi­te­to ne­pri­ta­ri­mui, taip? Taip.</text:p>
        <text:p text:style-name="Roman">36 straips­niui ga­li­me ben­dru su­ta­ri­mu, 35, 36, 37, 38, 39, 40, 41, 42, 43, 44, 45 strai­p­s­niams pri­ta­ria­me.<text:s/></text:p>
        <text:p text:style-name="Roman">Dėl 46 straips­nio yra Tei­sės de­par­ta­men­to pa­sta­ba, ku­riai ko­mi­te­tas pri­ta­rė.</text:p>
        <text:p text:style-name="Roman"><text:span text:style-name="T2053">V. SINKEVIČIUS</text:span><text:s/><text:span text:style-name="T2054">(</text:span><text:span text:style-name="T2055">LVŽSF</text:span><text:span text:style-name="T2056">)</text:span>. Ko­mi­te­tas pri­ta­rė vien­bal­siai. Vie­toj 45 straips­nio įra­šy­tas 46 straips­nis.</text:p>
        <text:p text:style-name="Roman"><text:span text:style-name="T2057">PIRMININKAS.</text:span><text:s/>Ga­li­me pri­tar­ti ben­dru su­ta­ri­mu? Pri­ta­ria­me. Ir ta­da pri­ta­ria­me 46 strai­ps­niui ben­dru su­ta­ri­mu.<text:s/></text:p>
        <text:p text:style-name="Roman">Dėl 47 straips­nio taip pat Tei­sės de­par­ta­men­to pa­sta­ba. Pra­šom. Ko­mi­te­tas pri­ta­ria.</text:p>
        <text:p text:style-name="Roman"><text:span text:style-name="T2058">V. SINKEVIČIUS</text:span><text:s/><text:span text:style-name="T2059">(</text:span><text:span text:style-name="T2060">LVŽSF</text:span><text:span text:style-name="T2061">)</text:span>. Ko­mi­te­tas pri­ta­rė vien­bal­siai, taip, kaip iš­dės­ty­ta.</text:p>
        <text:p text:style-name="Roman"><text:span text:style-name="T2062">PIRMININKAS.</text:span><text:s/>Ga­li­me pri­tar­ti pri­ta­ri­mui? Pri­tar­ta. Ir 47 straips­niui ben­dru su­ta­ri­mu. 48 straips­niui – taip pat, 49 straips­niui – taip pat, 50-am ir, jei­gu lei­si­te man ne­mi­nė­ti vi­sų, at­ei­na­me prie 58 straips­nio, kur taip pat yra Tei­sės de­par­ta­men­to pa­sta­ba. Pir­mi­nin­ke, ko­mi­te­tas pri­ta­ria.</text:p>
        <text:p text:style-name="Roman"><text:span text:style-name="T2063">V. SINKEVIČIUS</text:span><text:s/><text:span text:style-name="T2064">(</text:span><text:span text:style-name="T2065">LVŽSF</text:span><text:span text:style-name="T2066">)</text:span>. Tai vėl­gi la­bai smul­kus pa­kei­ti­mas – vie­toj 3 da­lies 1 ir 2 pun­k­to tie­siog nu­ro­do­ma 46 straips­nio 3 da­lis.</text:p>
        <text:p text:style-name="Roman"><text:span text:style-name="T2067">PIRMININKAS.</text:span><text:s/>Pri­ta­ri­mui pri­ta­ria­me ir 58 straips­niui pri­ta­ria­me. 59 straips­niui ga­li­me pri­tar­ti? Pri­ta­ria­me. 60 straips­niui ga­li­me pri­tar­ti? Pri­ta­ria­me.<text:s/></text:p>
        <text:p text:style-name="Roman">Dėl 61 straips­nio taip pat Tei­sės de­par­ta­men­to pa­sta­ba. Ko­mi­te­tas pri­ta­rė.</text:p>
        <text:p text:style-name="Roman"><text:span text:style-name="T2068">V. SINKEVIČIUS</text:span><text:s/><text:span text:style-name="T2069">(</text:span><text:span text:style-name="T2070">LVŽSF</text:span><text:span text:style-name="T2071">)</text:span>. Tai vėl­gi smul­ki pa­sta­ba, re­dak­ci­nė, ku­riai ko­mi­te­tas pri­ta­rė vien­bal­siai, taip, kaip nu­ro­dy­ta.</text:p>
        <text:p text:style-name="Roman"><text:span text:style-name="T2072">PIRMININKAS.</text:span><text:s/>Ga­li­me pri­tar­ti ben­dru su­ta­ri­mu? Ir dar dėl vie­no straips­nio taip pat Sei­mo kan­ce­lia­ri­jos Tei­sės de­par­ta­men­to pa­sta­ba, ku­riai pri­ta­rė­te, taip?<text:s/></text:p>
        <text:p text:style-name="Roman"><text:span text:style-name="T2073">V. SINKEVIČIUS</text:span><text:s/><text:span text:style-name="T2074">(</text:span><text:span text:style-name="T2075">LVŽSF</text:span><text:span text:style-name="T2076">)</text:span>. Taip, pri­ta­rė­me, pri­dė­jo­me kab­le­lį.</text:p>
        <text:p text:style-name="Roman"><text:span text:style-name="T2077">PIRMININKAS.</text:span><text:s/>Tre­čiai šio straips­nio pa­tai­sai taip pat pri­ta­rė­te?</text:p>
        <text:p text:style-name="Roman"><text:span text:style-name="T2078">V. SINKEVIČIUS</text:span><text:s/><text:span text:style-name="T2079">(</text:span><text:span text:style-name="T2080">LVŽSF</text:span><text:span text:style-name="T2081">)</text:span>. Taip, pri­tar­ta vien­bal­siai.</text:p>
        <text:p text:style-name="Roman"><text:span text:style-name="T2082">PIRMININKAS.</text:span><text:s/>Ko­le­gos, vi­siems trims straips­niams ga­li­me pri­tar­ti… pri­ta­ri­mui? Ir ta­da vi­sam 61 straips­niui pri­ta­ria­me ben­dru su­ta­ri­mu.</text:p>
        <text:p text:style-name="Roman">62 straips­nis. Taip pat yra ke­le­tas Tei­sės de­par­ta­men­to pa­sta­bų, vie­na, dvi, trys, ku­rioms ko­mi­te­tas pri­ta­rė.<text:s/>Taip,<text:s/>pir­mi­nin­ke?</text:p>
        <text:p text:style-name="Roman"><text:span text:style-name="T2083">V. SINKEVIČIUS</text:span><text:s/><text:span text:style-name="T2084">(</text:span><text:span text:style-name="T2085">LVŽSF</text:span><text:span text:style-name="T2086">)</text:span>. Taip. Vi­soms ko­mi­te­tas pri­ta­rė, ka­dan­gi pa­tai­sos yra…</text:p>
        <text:p text:style-name="Roman"><text:span text:style-name="T2087">PIRMININKAS.</text:span><text:s/>Ga­li­me pri­tar­ti ben­dru su­ta­ri­mu? Ga­li­me. Ir pri­tar­ti 62 straips­niui ben­dru su­ta­ri­mu.</text:p>
        <text:p text:style-name="Roman">63 straips­nis. Yra Sei­mo Eko­no­mi­kos ko­mi­te­to pa­tai­sa, ko­mi­te­tas pri­ta­ria. Pra­šau, pir­mi­nin­ke. 63 straips­nis.</text:p>
        <text:p text:style-name="Roman"><text:span text:style-name="T2088">V. SINKEVIČIUS</text:span><text:s/><text:span text:style-name="T2089">(</text:span><text:span text:style-name="T2090">LVŽSF</text:span><text:span text:style-name="T2091">)</text:span>. Čia sie­kiant su­vie­no­din­ti su A. Skar­džiaus siū­ly­mu, ku­riam bu­vo pri­tar­ta iš da­lies, taip pat yra pa­tei­kia­ma pa­tai­sa dėl šio įsta­ty­mo, ka­dan­gi, kaip Ar­tū­ras mi­nė­jo, kad abu įsta­ty­mai ei­na…</text:p>
        <text:p text:style-name="Roman"><text:span text:style-name="T2092">PIRMININKAS.</text:span><text:span text:style-name="T2093"><text:s/>Ačiū. Ar ga</text:span><text:span text:style-name="T2094">­li</text:span><text:span text:style-name="T2095">­me pri</text:span><text:span text:style-name="T2096">­tar</text:span><text:span text:style-name="T2097">­ti šiai nuo</text:span><text:span text:style-name="T2098">­mo</text:span><text:span text:style-name="T2099">­nei? Pri</text:span><text:span text:style-name="T2100">­ta</text:span><text:span text:style-name="T2101">­ria</text:span><text:span text:style-name="T2102">­me. Ir vi</text:span><text:span text:style-name="T2103">­sam 63 straips</text:span><text:span text:style-name="T2104">­niui.</text:span></text:p>
        <text:p text:style-name="Roman">64 straips­nis. Pri­ta­ria­me. 65 straips­nis. Pri­ta­ria­me. 66 straips­nis. Pri­ta­ria­me. 67 straips­nis. Pri­ta­ria­me. 68 straips­nis. Pri­ta­ria­me. 69 straips­nis. Pri­ta­ria­me. 70<text:s/>straips­nis. Pri­ta­ria­me. 71 straips­nis. Pri­ta­ria­me. 72 straips­nis. Pri­ta­ria­me. Ko­le­gos, iki 86 ga­li­me pri­tar­ti ben­dru su­ta­ri­mu? Ačiū. Pri­ta­ria­me.</text:p>
        <text:p text:style-name="Roman">86 straips­ny­je…</text:p>
        <text:p text:style-name="Roman"><text:span text:style-name="T2105">V. SINKEVIČIUS</text:span><text:s/><text:span text:style-name="T2106">(</text:span><text:span text:style-name="T2107">LVŽSF</text:span><text:span text:style-name="T2108">)</text:span>. Re­dak­ci­nio po­bū­džio.</text:p>
        <text:p text:style-name="Roman"><text:span text:style-name="T2109">PIRMININKAS.</text:span><text:s/>Re­dak­ci­nio po­bū­džio pa­sta­ba. Pra­šom.</text:p>
        <text:p text:style-name="Roman"><text:span text:style-name="T2110">V. SINKEVIČIUS</text:span><text:s/><text:span text:style-name="T2111">(</text:span><text:span text:style-name="T2112">LVŽSF</text:span><text:span text:style-name="T2113">)</text:span>. Ko­mi­te­tas vien­bal­siai pri­ta­rė.</text:p>
        <text:p text:style-name="Roman"><text:span text:style-name="T2114">PIRMININKAS.</text:span><text:s/>Ga­li­me pri­tar­ti pri­ta­ri­mui? Ir taip pat vi­sam straips­niui ben­dru su­ta­ri­mu pri­tar­ta.<text:s/></text:p>
        <text:p text:style-name="Roman">87 straips­niui pri­ta­ria­me, 88 straips­niui pri­ta­ria­me. 89 straips­niui pri­ta­ria­me. 90 straips­niui pri­ta­ria­me. 91 straips­niui pri­ta­ria­me. 92 straips­niui pri­ta­ria­me. 93 straips­niui pri­ta­ria­me. 94 straips­niui pri­ta­ria­me.<text:s/></text:p>
        <text:p text:style-name="Roman">Dėl 95 straips­nio Tei­sės de­par­ta­men­to pa­sta­ba. Ko­mi­te­tas pri­ta­rė. Pra­šom, pir­mi­nin­ke.</text:p>
        <text:p text:style-name="Roman"><text:span text:style-name="T2115">V. SINKEVIČIUS</text:span><text:s/><text:span text:style-name="T2116">(</text:span><text:span text:style-name="T2117">LVŽSF</text:span><text:span text:style-name="T2118">)</text:span>. Taip pat re­dak­ci­nio po­bū­džio pa­sta­ba. Tie­siog vie­toj nuo­ro­dos į 45 straips­nį pa­tei­kia­ma nuo­ro­da į 46.</text:p>
        <text:p text:style-name="Roman"><text:span text:style-name="T2119">PIRMININKAS.</text:span><text:s/>Ga­li­me pri­tar­ti ko­mi­te­to pri­ta­ri­mui? Ga­li­me. Ir 95 straips­niui – taip pat ben­dru su­ta­ri­mu.</text:p>
        <text:p text:style-name="Roman">Dėl 96 straips­nio taip pat yra Tei­sės de­par­ta­men­to pa­sta­ba.</text:p>
        <text:p text:style-name="Roman"><text:span text:style-name="T2120">V. SINKEVIČIUS</text:span><text:s/><text:span text:style-name="T2121">(</text:span><text:span text:style-name="T2122">LVŽSF</text:span><text:span text:style-name="T2123">)</text:span>. 96 straips­ny­je ly­giai taip pat re­dak­ci­nio po­bū­džio – iš 96 strai­ps­nio 1 da­lies 4 punk­to kei­čia­ma į 93…</text:p>
        <text:p text:style-name="Roman"><text:span text:style-name="T2124">PIRMININKAS.</text:span><text:s/>Ga­li­me pri­tar­ti, ko­le­gos,<text:s/>ben­dru su­ta­ri­mu pri­ta­ri­mui, taip pat ir vi­sam 96 straips­niui? Ačiū.</text:p>
        <text:p text:style-name="Roman">Dėl 97 straips­nio taip pat Tei­sės de­par­ta­men­to pa­sta­ba. Pra­šom, pir­mi­nin­ke.</text:p>
        <text:p text:style-name="Roman"><text:span text:style-name="T2125">V. SINKEVIČIUS</text:span><text:s/><text:span text:style-name="T2126">(</text:span><text:span text:style-name="T2127">LVŽSF</text:span><text:span text:style-name="T2128">)</text:span>. Re­dak­ci­nio po­bū­džio. Pri­tar­ta vien­bal­siai – iš 45 straips­nio kei­čia­ma nuo­ro­da į 46 straips­nį.</text:p>
        <text:p text:style-name="Roman"><text:span text:style-name="T2129">PIRMININKAS.</text:span><text:s/>Ir dar vie­na pa­sta­ba dėl to pa­ties… At­si­pra­šau. Dėl pri­ta­ri­mo. Pri­ta­ria­me ir vi­sam straips­niui ben­dru su­ta­ri­mu? Ačiū.</text:p>
        <text:p text:style-name="Roman">Dėl 98 straips­nio taip pat yra Tei­sės de­par­ta­men­to pa­sta­ba. Pra­šom, pir­mi­nin­ke.</text:p>
        <text:p text:style-name="Roman"><text:span text:style-name="T2130">V. SINKEVIČIUS</text:span><text:s/><text:span text:style-name="T2131">(</text:span><text:span text:style-name="T2132">LVŽSF</text:span><text:span text:style-name="T2133">)</text:span>. Ana­lo­giš­ka pa­sta­ba, pri­tar­ta vien­bal­siai. Kei­čia­ma nuo­ro­da iš 45 straips­nio į 46 straips­nį.<text:s/></text:p>
        <text:p text:style-name="Roman"><text:span text:style-name="T2134">PIRMININKAS.</text:span><text:s/>Pri­ta­ria­me. Ačiū. Ir vi­sam 98 straips­niui? Pri­ta­ria­me.</text:p>
        <text:p text:style-name="Roman">Dėl 99 straips­nio yra ke­lios pa­sta­bos. Pir­mo­ji – Sei­mo Tei­sės de­par­ta­men­to. Pra­šom, pir­mi­nin­ke. Ko­mi­te­tas pri­ta­ria.</text:p>
        <text:p text:style-name="Roman"><text:span text:style-name="T2135">V. SINKEVIČIUS</text:span><text:s/><text:span text:style-name="T2136">(</text:span><text:span text:style-name="T2137">LVŽSF</text:span><text:span text:style-name="T2138">)</text:span>. Pir­mo­ji taip pat yra re­dak­ci­nė – iš 45 straips­nio kei­čia­ma į 46.<text:s/></text:p>
        <text:p text:style-name="Roman"><text:span text:style-name="T2139">PIRMININKAS.</text:span><text:s/>Ga­li­me pri­tar­ti? Pri­tar­ta. Ačiū. Ant­ro­ji. Taip pat ko­mi­te­tas pri­ta­ria.</text:p>
        <text:p text:style-name="Roman"><text:span text:style-name="T2140">V. SINKEVIČIUS</text:span><text:s/><text:span text:style-name="T2141">(</text:span><text:span text:style-name="T2142">LVŽSF</text:span><text:span text:style-name="T2143">)</text:span>. Ant­ro­ji taip pat yra nuo­ro­da iš 50 straips­nio į 51.</text:p>
        <text:p text:style-name="Roman"><text:span text:style-name="T2144">PIRMININKAS.</text:span><text:s/>Ir tre­čio­ji – Sei­mo na­rio V. Sin­ke­vi­čiaus pa­sta­ba. Pra­šau.</text:p>
        <text:p text:style-name="Roman"><text:span text:style-name="T2145">V. SINKEVIČIUS</text:span><text:s/><text:span text:style-name="T2146">(</text:span><text:span text:style-name="T2147">LVŽSF</text:span><text:span text:style-name="T2148">)</text:span>. Eko­no­mi­kos ko­mi­te­tas šios pa­sta­bos ne­svars­tė, ka­dan­gi bu­vo pri­tar­ta A. Ne­kro­šiaus siū­ly­mui nai­kin­ti vi­daus san­do­rius. Ka­dan­gi da­bar Sei­mas pri­ta­rė, kad vi­daus san­do­rių lik­tų, to­dėl bū­ti­na pri­dė­ti, kad duo­me­nys apie pir­ki­mo su­tar­čių ir vi­daus san­do­rių vyk­dy­mą gau­na­mi iš in­for­ma­ci­nės sis­te­mos „E. są­skai­ta“. Tie­siog pa­va­di­ni­mas<text:s/>Vi­daus san­do­rių…</text:p>
        <text:p text:style-name="Roman"><text:span text:style-name="T2149">PIRMININKAS.</text:span><text:s/>Tai čia yra su­de­rin­ta su jau pri­im­tais, taip?</text:p>
        <text:p text:style-name="Roman"><text:span text:style-name="T2150">V. SINKEVIČIUS</text:span><text:s/><text:span text:style-name="T2151">(</text:span><text:span text:style-name="T2152">LVŽSF</text:span><text:span text:style-name="T2153">)</text:span>. Taip.<text:s/></text:p>
        <text:p text:style-name="Roman"><text:span text:style-name="T2154">PIRMININKAS.</text:span><text:s/>Ar ga­li­me pri­tar­ti ben­dru su­ta­ri­mu? Ga­li­me. Ir vi­sam 99 straips­niui. Ačiū. 100 straips­nis. Taip pat V. Sin­ke­vi­čiaus pa­sta­ba.</text:p>
        <text:p text:style-name="Roman"><text:span text:style-name="T2155">V. SINKEVIČIUS</text:span><text:s/><text:span text:style-name="T2156">(</text:span><text:span text:style-name="T2157">LVŽSF</text:span><text:span text:style-name="T2158">)</text:span>. Ly­giai to­kia pa­ti,<text:s/>ana­lo­giš­ka. Ko­mi­te­tas ne­svars­tė, ta­čiau bū­ti­nas pa­pil­dy­mas pri­de­dant žo­džius „vi­daus san­do­rius“, nes Sei­mas ap­si­spren­dė pa­lik­ti vi­daus san­do­rius.</text:p>
        <text:p text:style-name="Roman"><text:span text:style-name="T2159">PIRMININKAS.</text:span><text:s/>Ga­li­me pri­tar­ti ben­dru su­ta­ri­mu? Ačiū. Pri­tar­ta. Dar vie­na Tei­sės de­par­ta­men­to pa­sta­ba. Ko­mi­te­tas pri­ta­rė. Pra­šau.</text:p>
        <text:p text:style-name="Roman"><text:span text:style-name="T2160">V. SINKEVIČIUS</text:span><text:s/><text:span text:style-name="T2161">(</text:span><text:span text:style-name="T2162">LVŽSF</text:span><text:span text:style-name="T2163">)</text:span>. Taip, ko­mi­te­tas pri­ta­rė, tie­siog kei­čia bū­tent 46, 47 ir 50 strai­ps­nius ir pri­de­da žo­dį „in­for­ma­ci­ja“.</text:p>
        <text:p text:style-name="Roman"><text:span text:style-name="T2164">PIRMININKAS.</text:span><text:s/>Tech­ni­nė. Ga­li­me ben­dru su­ta­ri­mu pri­tar­ti? Pri­ta­ria­me. Dar vie­na Tei­sės de­par­ta­men­to pa­sta­ba, ku­riai…</text:p>
        <text:p text:style-name="Roman"><text:span text:style-name="T2165">V. SINKEVIČIUS</text:span><text:s/><text:span text:style-name="T2166">(</text:span><text:span text:style-name="T2167">LVŽSF</text:span><text:span text:style-name="T2168">)</text:span>. To­kia pa­ti tech­ni­nė pa­sta­ba kei­čiant straips­nių<text:s/>nuo­ro­das.</text:p>
        <text:p text:style-name="Roman"><text:span text:style-name="T2169">PIRMININKAS.</text:span><text:span text:style-name="T2170"><text:s/>Ger</text:span><text:span text:style-name="T2171">­bia</text:span><text:span text:style-name="T2172">­mi ko</text:span><text:span text:style-name="T2173">­le</text:span><text:span text:style-name="T2174">­gos, ar ga</text:span><text:span text:style-name="T2175">­li</text:span><text:span text:style-name="T2176">­me pri</text:span><text:span text:style-name="T2177">­tar</text:span><text:span text:style-name="T2178">­ti 100 straips</text:span><text:span text:style-name="T2179">­niui ben</text:span><text:span text:style-name="T2180">­dru su</text:span><text:span text:style-name="T2181">­ta</text:span><text:span text:style-name="T2182">­ri</text:span><text:span text:style-name="T2183">­mu? Ačiū.<text:s/></text:span></text:p>
        <text:p text:style-name="Roman">Da­bar ke­lia­mės į 106 straips­nį. Iki 106 straips­nio pri­ta­rė­me ben­dru su­ta­ri­mu. Taip, ko­le­gos? La­bai ačiū. Jūs la­bai kū­ry­biš­kai ir kon­struk­ty­viai dir­ba­te. 106 straips­nis. Sei­mo kan­ce­lia­ri­jos Tei­sės de­par­ta­men­to pa­sta­ba. Ko­mi­te­tas pri­ta­rė.</text:p>
        <text:p text:style-name="Roman"><text:span text:style-name="T2184">V. SINKEVIČIUS</text:span><text:s/><text:span text:style-name="T2185">(</text:span><text:span text:style-name="T2186">LVŽSF</text:span><text:span text:style-name="T2187">)</text:span>. Taip pat ko­mi­te­tas pri­ta­rė vien­bal­siai taip, kaip iš­dės­ty­ta pa­kei­ti­me, iš­brau­kiant per­tek­li­nius žo­džius.</text:p>
        <text:p text:style-name="Roman"><text:span text:style-name="T2188">PIRMININKAS.</text:span><text:s/>Ger­bia­mi ko­le­gos, ga­li­me pri­ta­ri­mui pri­tar­ti? Pri­ta­ria­me. Ačiū. Ir vi­sam 106 straips­niui pri­tar­ta.<text:s/></text:p>
        <text:p text:style-name="Roman">107 straips­nis. Ga­li­me pri­tar­ti? Pri­tar­ta.<text:s/></text:p>
        <text:p text:style-name="Roman">108 straips­nis tu­ri vie­ną Sei­mo kan­ce­lia­ri­jos Tei­sės de­par­ta­men­to pa­sta­bą. Pra­šau.</text:p>
        <text:p text:style-name="Roman"><text:span text:style-name="T2189">V. SINKEVIČIUS</text:span><text:s/><text:span text:style-name="T2190">(</text:span><text:span text:style-name="T2191">LVŽSF</text:span><text:span text:style-name="T2192">)</text:span>. Ana­lo­giš­ka, kaip ir prieš tai svars­ty­ta­me įsta­ty­me. Ko­mi­te­tas pri­ta­rė vien­bal­siai įra­šy­da­mas rei­kia­mą for­mu­luo­tę, pa­siū­ly­tą Tei­sės de­par­ta­men­to.</text:p>
        <text:p text:style-name="Roman"><text:span text:style-name="T2193">PIRMININKAS.</text:span><text:span text:style-name="T2194"><text:s/>Ga</text:span><text:span text:style-name="T2195">­li</text:span><text:span text:style-name="T2196">­me pri</text:span><text:span text:style-name="T2197">­tar</text:span><text:span text:style-name="T2198">­ti šiai nuo</text:span><text:span text:style-name="T2199">­mo</text:span><text:span text:style-name="T2200">­nei? Ačiū. 108 st</text:span><text:span text:style-name="T2201">raips</text:span><text:span text:style-name="T2202">­niui ben</text:span><text:span text:style-name="T2203">­dru su</text:span><text:span text:style-name="T2204">­ta</text:span><text:span text:style-name="T2205">­ri</text:span><text:span text:style-name="T2206">­mu? </text:span><text:span text:style-name="T2207">Ačiū.<text:s/></text:span></text:p>
        <text:p text:style-name="Roman">109 straips­niui ben­dru su­ta­ri­mu? Ačiū. 110 straips­niui pri­ta­ria­me. 111 straips­niui pri­ta­ria­me. Dėl 112 straips­nio tu­ri­me Sei­mo kan­ce­lia­ri­jos Tei­sės de­par­ta­men­to pa­sta­bą. Pra­šau.</text:p>
        <text:p text:style-name="Roman"><text:span text:style-name="T2208">V. SINKEVIČIUS</text:span><text:span text:style-name="T2209"><text:s/></text:span><text:span text:style-name="T2210">(</text:span><text:span text:style-name="T2211">LVŽSF</text:span><text:span text:style-name="T2212">)</text:span><text:span text:style-name="T2213">. Re</text:span><text:span text:style-name="T2214">­dak</text:span><text:span text:style-name="T2215">­ci</text:span><text:span text:style-name="T2216">­nė pa</text:span><text:span text:style-name="T2217">­sta</text:span><text:span text:style-name="T2218">­ba kei</text:span><text:span text:style-name="T2219">­čiant nuo</text:span><text:span text:style-name="T2220">­ro</text:span><text:span text:style-name="T2221">­dą iš 49 straips</text:span><text:span text:style-name="T2222">­nio į 50 straips</text:span><text:span text:style-name="T2223">­nį.<text:s/></text:span></text:p>
        <text:p text:style-name="Roman"><text:span text:style-name="T2224">PIRMININKAS.</text:span><text:s/>Ačiū. Ga­li­me pri­tar­ti? Ačiū. Ir 112 straips­niui<text:s/>–<text:s/>ben­dru su­ta­ri­mu.</text:p>
        <text:p text:style-name="Roman">113 straips­nis. Sei­mo na­rio V. Sin­ke­vi­čiaus pa­sta­ba. Pra­šau.</text:p>
        <text:p text:style-name="Roman"><text:span text:style-name="T2225">V. SINKEVIČIUS</text:span><text:s/><text:span text:style-name="T2226">(</text:span><text:span text:style-name="T2227">LVŽSF</text:span><text:span text:style-name="T2228">)</text:span>. Čia vėl­gi ko­mi­te­tas šios pa­sta­bos ne­svars­tė, bet čia taip pat žo­džių „vi­daus san­do­riai“ įter­pi­mas, nes Sei­mas ap­si­spren­dė pa­lik­ti vi­daus san­do­rius.</text:p>
        <text:p text:style-name="Roman"><text:span text:style-name="T2229">PIRMININKAS.</text:span><text:s/>Ga­li­me… Pra­šau, mi­nu­tę. Kaž­kas tu­ri pa­sta­bų. Tuoj iš­si­aiš­kin­si­me, ar vis­kas čia tei­sin­gai. Pra­šom pa­sa­ky­ti pir­mi­nin­kui. (<text:span text:style-name="T2230">Bal</text:span><text:span text:style-name="T2231">­sas sa</text:span><text:span text:style-name="T2232">­lė</text:span><text:span text:style-name="T2233">­je</text:span>)<text:s/></text:p>
        <text:p text:style-name="Roman"><text:span text:style-name="T2234">V. SINKEVIČIUS</text:span><text:s/><text:span text:style-name="T2235">(</text:span><text:span text:style-name="T2236">LVŽSF</text:span><text:span text:style-name="T2237">)</text:span>. A, su­pra­tau. Ge­rai. At­si­pra­šau. Ko­mi­te­tas ne­pri­ta­rė, nes bu­vo pri­tar­ta I. Ši­mo­ny­tės ir A. Bi­lo­tai­tės…</text:p>
        <text:p text:style-name="Roman"><text:span text:style-name="T2238">PIRMININKAS.</text:span><text:s/>Jūs at­si­i­ma­te?<text:s/></text:p>
        <text:p text:style-name="Roman"><text:span text:style-name="T2239">V. SINKEVIČIUS</text:span><text:s/><text:span text:style-name="T2240">(</text:span><text:span text:style-name="T2241">LVŽSF</text:span><text:span text:style-name="T2242">)</text:span>. Jis ana­lo­giš­kas. Per­ke­lia­mas ir į šį įsta­ty­mą.<text:s/></text:p>
        <text:p text:style-name="Roman"><text:span text:style-name="T2243">PIRMININKAS.</text:span><text:s/>Ge­rai. Ga­li­me pri­tar­ti to­kiai nuo­mo­nei? Ačiū. Eko­no­mi­kos ko­mi­te­to pa­sta­ba, pri­tar­ti jai. Ki­ta pa­sta­ba.<text:s/></text:p>
        <text:p text:style-name="Roman"><text:span text:style-name="T2244">V. SINKEVIČIUS</text:span><text:s/><text:span text:style-name="T2245">(</text:span><text:span text:style-name="T2246">LVŽSF</text:span><text:span text:style-name="T2247">)</text:span>. Taip. Ly­giai to­kia pa­ti, ana­lo­giš­ka, pri­de­dant…</text:p>
        <text:p text:style-name="Roman"><text:span text:style-name="T2248">PIRMININKAS.</text:span><text:s/>Ga­li­me pri­tar­ti to­kiai nuo­mo­nei? Ačiū. Sei­mo na­rių A. Bi­lo­tai­tės ir I. Ši­mo­ny­tės. I. Ši­mo­ny­tė no­rė­tų. Pra­šau. Ko­mi­te­tas pri­ta­rė iš da­lies.</text:p>
        <text:p text:style-name="Roman"><text:span text:style-name="T2249">I. ŠIMONYTĖ</text:span><text:s/><text:span text:style-name="T2250">(</text:span><text:span text:style-name="T2251">TS-LKDF</text:span><text:span text:style-name="T2252">)</text:span>. La­bai ačiū, ger­bia­mas po­sė­džio pir­mi­nin­ke. Čia tie­siog ana­lo­giš­ka nuo­sta­ta, kaip pa­grin­di­nia­me įsta­ty­me, taip ir ši­ta­me įsta­ty­me, nes jos yra su­si­ju­sios. Ačiū ko­mi­te­tui ir ne­tu­riu ką pri­dur­ti.</text:p>
        <text:p text:style-name="Roman"><text:span text:style-name="T2253">PIRMININKAS.</text:span><text:s/>Ačiū. Pra­šau, pir­mi­nin­ke.</text:p>
        <text:p text:style-name="Roman"><text:span text:style-name="T2254">V. SINKEVIČIUS</text:span><text:s/><text:span text:style-name="T2255">(</text:span><text:span text:style-name="T2256">LVŽSF</text:span><text:span text:style-name="T2257">)</text:span>. Taip pat ko­mi­te­tas pri­ta­rė, ana­lo­giš­kai iš da­lies kei­čia da­tą, kad bū­tų pa­kan­ka­mas per­ei­na­ma­sis lai­ko­tar­pis sa­vi­val­dai su­si­tvar­ky­ti su su­tar­ti­mis – dau­giau nei pus­an­trų me­tų.</text:p>
        <text:p text:style-name="Roman"><text:span text:style-name="T2258">PIRMININKAS.</text:span><text:s/>Ačiū. Ko­le­gos, ar ga­li­me pri­tar­ti ko­mi­te­to nuo­mo­nei? Pri­tar­ta ben­dru su­ta­ri­mu. Ir vi­sam šiam straips­niui ben­dru su­ta­ri­mu ga­li­me pri­tar­ti? Ačiū.<text:s/></text:p>
        <text:p text:style-name="Roman">Mo­ty­vai dėl vi­so įsta­ty­mo pro­jek­to. Ke­tu­ri – už, ke­tu­ri – prieš. Nė­ra no­rin­čių kal­bė­ti?<text:s/></text:p>
        <text:p text:style-name="Roman">Bal­suo­ja­me. Kas pri­ta­ria­te Pir­ki­mų, at­lie­ka­mų van­dent­var­kos, ener­ge­ti­kos, trans­por­to ar paš­to pa­slau­gų sri­ties per­kan­čių­jų sub­jek­tų, įsta­ty­mo pro­jek­tui Nr. XIIP-3751, bal­suo­ja­te už, kas tu­ri­te ki­tą nuo­mo­nę, bal­suo­ja­te prieš ar­ba su­si­lai­ko­te. Bal­sa­vi­mas pra­dė­tas, ko­le­gos.</text:p>
        <text:p text:style-name="Roman"/>
        <text:p text:style-name="Priemimas">Šio įsta­ty­mo pri­ėmi­mas</text:p>
        <text:p text:style-name="Roman"/>
        <text:p text:style-name="Roman">Ger­bia­mi ko­le­gos, bal­sa­vo 90 Sei­mo na­rių: už – 81, prieš – 2, su­si­lai­kė 7. Įsta­ty­mas pri­im­tas. (<text:span text:style-name="T2259">Gon</text:span><text:span text:style-name="T2260">­gas</text:span>)<text:s/></text:p>
        <text:p text:style-name="Roman"/>
        <text:p text:style-name="Laikas">12.54 val.</text:p>
        <text:p text:style-name="Roman12">Ad­mi­nist­ra­ci­nių nu­si­žen­gi­mų ko­dek­so 184 straips­nio pa­kei­ti­mo įsta­ty­mo pro­jek­tas Nr. XIIP-3753(3) (<text:span text:style-name="T2261">pri</text:span><text:span text:style-name="T2262">­ėmi</text:span><text:span text:style-name="T2263">­mas</text:span>)</text:p>
        <text:p text:style-name="Roman"/>
        <text:p text:style-name="Roman">Ki­tas įsta­ty­mo pro­jek­tas yra 1-5c – Ad­mi­nist­ra­ci­nių nu­si­žen­gi­mų ko­dek­so 184 straips­nio pa­kei­ti­mo įsta­ty­mo pro­jek­tas Nr. XIIP-3753.</text:p>
        <text:p text:style-name="Roman">Dėl ve­di­mo tvar­kos – ko­le­ga R. Šar­knic­kas. Pra­šau.</text:p>
        <text:p text:style-name="Roman"><text:span text:style-name="T2264">R. ŠARKNICKAS</text:span><text:s/><text:span text:style-name="T2265">(</text:span><text:span text:style-name="T2266">LVŽSF</text:span><text:span text:style-name="T2267">)</text:span>. Pa­da­riau klai­dą – dėl straips­nio<text:s/>(Nr. XIIIP-3750)<text:s/>aš no­rė­jau su­si­lai­ky­ti, o ne bal­suo­ti už. Pra­šy­čiau įtrauk­ti į pro­to­ko­lą, prieš tai.</text:p>
        <text:p text:style-name="Roman"><text:span text:style-name="T2268">PIRMININKAS.</text:span><text:s/>Dėl ku­rio straips­nio?</text:p>
        <text:p text:style-name="Roman"><text:span text:style-name="T2269">R. ŠARKNICKAS</text:span><text:s/><text:span text:style-name="T2270">(</text:span><text:span text:style-name="T2271">LVŽSF</text:span><text:span text:style-name="T2272">)</text:span>. Nr. XIIIP-3750.<text:s/></text:p>
        <text:p text:style-name="Roman"><text:span text:style-name="T2273">PIRMININKAS.</text:span><text:s/>Ge­rai.<text:s/></text:p>
        <text:p text:style-name="Roman"><text:span text:style-name="T2274">R. ŠARKNICKAS</text:span><text:s/><text:span text:style-name="T2275">(</text:span><text:span text:style-name="T2276">LVŽSF</text:span><text:span text:style-name="T2277">)</text:span>. Dė­ko­ju.</text:p>
        <text:p text:style-name="Roman"><text:span text:style-name="T2278">PIRMININKAS.</text:span><text:s/>Su­si­lai­kė­te, taip? Ačiū. Pra­šau. Kas pri­sta­tys? Pir­mi­nin­ke, jūs?<text:s/></text:p>
        <text:p text:style-name="Roman"><text:span text:style-name="T2279">V. SINKEVIČIUS</text:span><text:s/><text:span text:style-name="T2280">(</text:span><text:span text:style-name="T2281">LVŽSF</text:span><text:span text:style-name="T2282">)</text:span>. Taip. Čia da­bar kal­ba­me apie gy­ny­bos sri­ty­je įsta­ty­mo… Yra ly­di­mie­ji…</text:p>
        <text:p text:style-name="Roman"><text:span text:style-name="T2283">PIRMININKAS.</text:span><text:s/>Ne,<text:s/>mes da­bar kal­ba­me apie Ad­mi­nist­ra­ci­nių nu­si­žen­gi­mų ko­dek­są. Gal čia S. Šed­ba­ras pri­sta­tys? Pir­mi­nin­ke, ačiū. Jūs pail­sė­ki­te. Tuoj mes jus grą­žin­si­me į tri­bū­ną. S. Šed­ba­ras. Yra pa­tai­sų. Pra­šau, pir­mi­nin­ke.</text:p>
        <text:p text:style-name="Roman"><text:span text:style-name="T2284">S. ŠEDBARAS</text:span><text:s/><text:span text:style-name="T2285">(</text:span><text:span text:style-name="T2286">TS-LKDF</text:span><text:span text:style-name="T2287">)</text:span>. Bu­vo ko­le­gių I. Ši­mo­ny­tės ir A. Bi­lo­tai­tės pa­siū­ly­mas. Va­kar mes ko­mi­te­te dis­ku­ta­vo­me. Man at­ro­do, ra­dom ben­drą su­ta­ri­mą. Iš da­lies pri­ta­rė­me ir nu­sta­tė­me mi­ni­ma­lią bau­dos…</text:p>
        <text:p text:style-name="Roman"><text:span text:style-name="T2288">PIRMININKAS.</text:span><text:s/>Ar ko­le­gės ne­tu­ri pa­sta­bų? I. Ši­mo­ny­tė. Pra­šom.</text:p>
        <text:p text:style-name="Roman"><text:span text:style-name="T2289">I. ŠIMONYTĖ</text:span><text:s/><text:span text:style-name="T2290">(</text:span><text:span text:style-name="T2291">TS-LKDF</text:span><text:span text:style-name="T2292">)</text:span>. Ačiū, ger­bia­mas po­sė­džio pir­mi­nin­ke. Taip, iš tik­rų­jų va­kar ko­mi­te­te svars­tė­me,<text:s/>ir kom­pro­mi­sas bu­vo ras­tas. Siū­ly­mo es­mė yra to­kia, kad nors yra ke­lia­mos ad­mi­nist­ra­ci­nės at­sa­ko­my­bės vir­šu­ti­nės ri­bos, mū­sų su Ag­ne nuo­mo­ne, bū­tų pras­min­ga<text:s/>pa­kel­ti taip pat ir apa­ti­nę bau­dos<text:s/><text:span text:style-name="T2293">ri</text:span><text:span text:style-name="T2294">­bą</text:span><text:span text:style-name="T2295">,</text:span><text:span text:style-name="T2296"><text:s/>tu</text:span><text:span text:style-name="T2297">­rint min</text:span><text:span text:style-name="T2298">­ty,<text:s/></text:span>kad prieš po­rą die­nų jau pra­dė­jo­me svars­ty­ti pa­tai­sas, kad net dėl iš­ėji­mo iš ba­ro ne vi­sai blai­viam rei­kia pa­kel­ti apa­ti­nę bau­dos ri­bą. Tai<text:s/>už vie­šuo­sius pir­ki­mus, ku­rių ža­la yra ne­pa­ly­gi­na­mai di­des­nė, jei­gu yra pa­da­ry­ti ko­kie nors pa­žei­di­mai, tas pa­di­di­ni­mas, mū­sų su­pra­ti­mu, yra lo­giš­kas. Dė­ko­ju ko­mi­te­tui, kad iš da­lies…</text:p>
        <text:p text:style-name="Roman"><text:span text:style-name="T2299">PIRMININKAS.</text:span><text:s/>Ko­le­gos, at­ro­do, yra su­ta­ri­mas. Ar ga­li­me pri­tar­ti ko­mi­te­to nuo­mo­nei? Ga­li­me. Nė­ra no­rin­čių kal­bė­ti.<text:s/></text:p>
        <text:p text:style-name="Roman">Ga­li­me bal­suo­ti, ko­le­gos? Bal­suo­ja­me. 1 straips­niui ga­li­me pri­tar­ti ben­dru su­ta­ri­mu? Ga­li­me. 2 straips­niui taip pat ga­li­me.<text:s/></text:p>
        <text:p text:style-name="Roman">Bal­suo­ja­me dėl vi­so įsta­ty­mo pro­jek­to. Pri­ėmi­mas. Kas pri­ta­ria­te įsta­ty­mo pro­jek­tui Nr. XIIP-3753, bal­suo­ja­te už, kas tu­ri­te ki­tą nuo­mo­nę, bal­suo­ja­te prieš ar­ba su­si­lai­ko­te. Bal­sa­vi­mas pra­dė­tas. Kvie­čiu vi­sus da­ly­vau­ti bal­sa­vi­me. Pra­šau.<text:s/></text:p>
        <text:p text:style-name="Roman"/>
        <text:p text:style-name="P2300">Šio įsta­ty­mo pri­ėmi­mas</text:p>
        <text:p text:style-name="P2301"/>
        <text:p text:style-name="P2302">Ger­bia­mi ko­le­gos, bal­sa­vo 85 Sei­mo na­riai: už – 80, prieš – 2, su­si­lai­kė 3. Įsta­ty­mas pri­im­tas. (<text:span text:style-name="T2303">Gon</text:span><text:span text:style-name="T2304">­gas</text:span>)<text:s/></text:p>
        <text:p text:style-name="Roman"/>
        <text:p text:style-name="Laikas">12.57 val.</text:p>
        <text:p text:style-name="Roman12"><text:span text:style-name="T2305">Vie</text:span><text:span text:style-name="T2306">­šų</text:span><text:span text:style-name="T2307">­jų pir</text:span><text:span text:style-name="T2308">­ki</text:span><text:span text:style-name="T2309">­mų, at</text:span><text:span text:style-name="T2310">­lie</text:span><text:span text:style-name="T2311">­ka</text:span><text:span text:style-name="T2312">­mų gy</text:span><text:span text:style-name="T2313">­ny</text:span><text:span text:style-name="T2314">­bos ir sau</text:span><text:span text:style-name="T2315">­gu</text:span><text:span text:style-name="T2316">­mo sri</text:span><text:span text:style-name="T2317">­ty</text:span><text:span text:style-name="T2318">­je, įsta</text:span><text:span text:style-name="T2319">­ty</text:span><text:span text:style-name="T2320">­mo Nr. XI-1491 1, 2, 3, 4, 5, 9, 10, 16, 24, 25, 32 straips</text:span><text:span text:style-name="T2321">­nių pa</text:span><text:span text:style-name="T2322">­kei</text:span><text:span text:style-name="T2323">­ti</text:span><text:span text:style-name="T2324">­mo ir Įsta</text:span><text:span text:style-name="T2325">­ty</text:span><text:span text:style-name="T2326">­mo pa</text:span><text:span text:style-name="T2327">­pil</text:span><text:span text:style-name="T2328">­dy</text:span><text:span text:style-name="T2329">­mo nau</text:span><text:span text:style-name="T2330">­ju 64 straips</text:span><text:span text:style-name="T2331">­niu įsta</text:span><text:span text:style-name="T2332">­ty</text:span><text:span text:style-name="T2333">­mo pro</text:span><text:span text:style-name="T2334">­jek</text:span><text:span text:style-name="T2335">­tas Nr. XIIP-3754(3)<text:s/></text:span>(<text:span text:style-name="T2336">pri</text:span><text:span text:style-name="T2337">­ėmi</text:span><text:span text:style-name="T2338">­mas</text:span>)</text:p>
        <text:p text:style-name="Roman"/>
        <text:p text:style-name="Roman">1-5d klau­si­mas – Vie­šų­jų pir­ki­mų, at­lie­ka­mų gy­ny­bos ir sau­gu­mo sri­ty­je, dau­ge­lio strai­p­s­nių pa­kei­ti­mo įsta­ty­mo pro­jek­tas Nr. XIIP-3754. Pra­ne­šė­jas – ko­mi­te­to pir­mi­nin­kas V. Sin­ke­vi­čius. Pra­šau, pir­mi­nin­ke.</text:p>
        <text:p text:style-name="Roman"><text:span text:style-name="T2339">V. SINKEVIČIUS</text:span><text:s/><text:span text:style-name="T2340">(</text:span><text:span text:style-name="T2341">LVŽSF</text:span><text:span text:style-name="T2342">)</text:span>. Tai ei­nan­tis…</text:p>
        <text:p text:style-name="Roman"><text:span text:style-name="T2343">PIRMININKAS.</text:span><text:s/>Pri­ėmi­mas. Ei­na­me pa­straips­niui.<text:s/></text:p>
        <text:p text:style-name="Roman"><text:span text:style-name="T2344">V. SINKEVIČIUS</text:span><text:s/><text:span text:style-name="T2345">(</text:span><text:span text:style-name="T2346">LVŽSF</text:span><text:span text:style-name="T2347">)</text:span>. Taip. Tai ly­di­ma­sis, ta­da ei­ki­me pa­straips­niui.<text:s/></text:p>
        <text:p text:style-name="Roman"><text:span text:style-name="T2348">PIRMININKAS.</text:span><text:s/>Taip, yra Tei­sės de­par­ta­men­to pa­sta­ba.<text:s/></text:p>
        <text:p text:style-name="Roman"><text:span text:style-name="T2349">V. SINKEVIČIUS</text:span><text:s/><text:span text:style-name="T2350">(</text:span><text:span text:style-name="T2351">LVŽSF</text:span><text:span text:style-name="T2352">)</text:span>. Taip, jai pri­tar­ta. Tai tie­siog yra re­dak­ci­nio po­bū­džio.</text:p>
        <text:p text:style-name="Roman"><text:span text:style-name="T2353">PIRMININKAS.</text:span><text:s/>Re­dak­ci­nio po­bū­džio. 4 straips­nio 15 punk­tas. At­si­pra­šau, ko­le­gos. Pir­miau­sia pri­ima­me. 1 straips­niui ga­li­me ben­dru su­ta­ri­mu? Ga­li­me. 2 straips­niui ga­li­me. 3 strai­ps­niui ga­li­me. Dėl 4 straips­nio tu­ri­me Sei­mo kan­ce­lia­ri­jos Tei­sės de­par­ta­men­to pa­sta­bą. Pra­šau, pir­mi­nin­ke. Ko­mi­te­tas pri­ta­rė.</text:p>
        <text:p text:style-name="Roman"><text:span text:style-name="T2354">V. SINKEVIČIUS</text:span><text:s/><text:span text:style-name="T2355">(</text:span><text:span text:style-name="T2356">LVŽSF</text:span><text:span text:style-name="T2357">)</text:span>. Taip,<text:s/>yra pri­tar­ta vien­bal­siai.</text:p>
        <text:p text:style-name="Roman"><text:span text:style-name="T2358">PIRMININKAS.</text:span><text:s/>Ko­le­gos, ga­li­me pri­tar­ti pri­ta­ri­mui? Pri­ta­ria­me. Ta­da vi­sam 4 straips­niui ga­li­me pri­tar­ti?<text:s/><text:span text:style-name="T2359">Ačiū. 5 straips</text:span><text:span text:style-name="T2360">­niui ga</text:span><text:span text:style-name="T2361">­li</text:span><text:span text:style-name="T2362">­me pri</text:span><text:span text:style-name="T2363">­tar</text:span><text:span text:style-name="T2364">­ti? Ačiū. 6 straips</text:span><text:span text:style-name="T2365">­niui ga</text:span><text:span text:style-name="T2366">­li</text:span><text:span text:style-name="T2367">­me pri</text:span><text:span text:style-name="T2368">­tar</text:span><text:span text:style-name="T2369">­ti</text:span>? Pri­tar­ta. 7 straips­niui pri­tar­ta. 8 straips­niui pri­tar­ta. 9 straips­niui pri­tar­ta.<text:s/>11 straips­niui pri­tar­ta. 12 straips­niui pri­tar­ta. At­si­pra­šau, sa­ko, pra­lei­dau 10-ą. 10 straips­niui ga­li­me pri­tar­ti? Pri­tar­ta. 11 straips­niui pri­ta­ria­me. 12 straips­niui pri­ta­ria­me. 13 straips­niui pri­ta­ria­me. 14 straips­niui pri­ta­ria­me.<text:s/></text:p>
        <text:p text:style-name="Roman">Dėl vi­so A. Skar­džius no­rė­tų kal­bė­ti už. Pra­šau. A. Skar­džius.<text:s/></text:p>
        <text:p text:style-name="Roman"><text:span text:style-name="T2370">A. SKARDŽIUS</text:span><text:s/><text:span text:style-name="T2371">(</text:span><text:span text:style-name="T2372">LSDPF</text:span><text:span text:style-name="T2373">)</text:span>. Ačiū, ger­bia­ma­sis pir­mi­nin­ke. Mes kaž­kaip kar­tais su­si­smul­ki­na­me į la­bai, sa­ky­ki­me, to­kius… tam­pa­me skru­pu­lin­gi nag­ri­nė­da­mi vie­nus ar ki­tus įsta­ty­mus, bet kai gy­ny­bai ski­ria­mi 2 % BVP, iš­ties žen­kli su­ma, la­bai svar­bu, kaip efek­ty­viai mes iš­lei­džia­me šias lė­šas. To­dėl šiems pir­ki­mams tu­ri bū­ti ski­ria­mas ypa­tin­gas dė­me­sys, nes tai yra mū­sų ša­lies gy­ny­bi­nio pa­jė­gu­mo stip­ri­ni­mas. Jei­gu mes tuos pi­ni­gus iš­lei­džia­me ne­efek­ty­viai, mū­sų to­kia ir gy­ny­ba ar­ba toks su­pra­ti­mas apie gy­ny­bą.<text:s/></text:p>
        <text:p text:style-name="Roman">Rin­ki­mų kam­pa­ni­jos me­tu ma­tė­me įvai­riau­sių pa­svars­ty­mų, ar tai ge­rai, kad „No­ta Be­ne“ to­kiais įkai­niais tei­kia vir­tu­vi­nę įran­gą ka­ri­niams da­li­niams, ieš­ko­jo­me kal­tų, na, bet mes, žvelg­da­mi į at­sa­ky­mus,<text:s/>pavyzdžiui,<text:s/>Eu­ro­pos Ko­mi­si­jai dėl la­bai rim­tos gin­kluo­tės, dėl bok­se­rių pir­ki­mo, ma­to­me, kad Gy­ny­bos ta­ry­ba tuos pir­ki­mus įpa­rei­go­ja vyk­dy­ti slap­tai, per tar­pi­nin­kus, per, tar­ki­me, Lie­tu­vos Res­pub­li­kos or­ga­ni­za­ci­ją… pla­nuo­ja įsi­gy­ti per Jung­ti­nio ben­dra­dar­bia­vi­mo gin­kluo­tės sri­ty­je or­ga­ni­za­ci­ją, į ku­rią įsto­si­me po pu­sės me­tų, pa­gal jos tai­syk­les. Kai pa­žiū­ri­me re­zul­ta­tus, ma­to­me, kad tie bok­se­riai mums kai­na­vo mi­li­jo­nu Ame­ri­kos do­le­rių bran­giau, nei juos įsi­gi­jo tuo pa­čiu lai­ku ta pa­ti Vo­kie­ti­ja. Iš tie­sų ma­to­me, kad šio­je sri­ty­je tik­rai yra ką veik­ti ir mes tu­ri­me la­bai at­sa­kin­gai nau­do­ti tuos pi­ni­gus. Par­la­men­tui, kaip ir ki­tiems, tu­ri bū­ti su­teik­ta tei­sė. Ko­dėl Olan­di­jos ir Vo­kie­ti­jos par­la­men­tai, prieš įsi­gy­da­mi tuos bok­se­rius, svars­to, o mes ne?</text:p>
        <text:p text:style-name="Roman"><text:span text:style-name="T2374">PIRMININKAS.</text:span><text:s/>Lai­kas!<text:s/></text:p>
        <text:p text:style-name="Roman"><text:span text:style-name="T2375">A. SKARDŽIUS</text:span><text:s/><text:span text:style-name="T2376">(</text:span><text:span text:style-name="T2377">LSDPF</text:span><text:span text:style-name="T2378">)</text:span>. Aš at­krei­piu dė­me­sį! Ačiū, pir­mi­nin­ke.</text:p>
        <text:p text:style-name="Roman"><text:span text:style-name="T2379">PIRMININKAS.</text:span><text:s/>Bet pri­ta­ria­te, taip? Ačiū. Ko­le­gos, bal­suo­ja­me dėl Vie­šų­jų pir­ki­mų, at­lie­ka­mų gy­ny­bos ir sau­gu­mo sri­ty­je, įsta­ty­mo kai ku­rių straips­nių pa­kei­ti­mo ir įsta­ty­mo pa­pil­dy­mo nau­ju 64 straips­niu įsta­ty­mo pro­jek­to Nr. XIIP-3754(3). Kas už, bal­suo­ja už, kas tu­ri ki­tą nuo­mo­nę, bal­suo­ja prieš ar­ba su­si­lai­ko. Bal­sa­vi­mas pra­dė­tas. Ger­bia­mie­ji ko­le­gos, pra­šo­m sės­tis į sa­vo vie­tas ir bal­suo­ti. (<text:span text:style-name="T2380">Bal</text:span><text:span text:style-name="T2381">­sai sa</text:span><text:span text:style-name="T2382">­lė</text:span><text:span text:style-name="T2383">­je</text:span>) La­bai svar­bus įsta­ty­mo pro­jek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2 Sei­mo na­riai, vi­si vie­nin­gai už. Už – 82, prieš ir su­si­lai­kiu­sių nė­ra. Įsta­ty­mas (pro­jek­tas Nr. XIIP-3754(3) pri­im­tas. (<text:span text:style-name="T2384">Gon</text:span><text:span text:style-name="T2385">­gas</text:span>)<text:s/></text:p>
        <text:p text:style-name="Roman"/>
        <text:p text:style-name="Laikas">13.02 val.</text:p>
        <text:p text:style-name="Roman12"><text:span text:style-name="T2386">Pa</text:span><text:span text:style-name="T2387">­slau</text:span><text:span text:style-name="T2388">­gų įsta</text:span><text:span text:style-name="T2389">­ty</text:span><text:span text:style-name="T2390">­mo Nr. XI-570 3 prie</text:span><text:span text:style-name="T2391">­do pa</text:span><text:span text:style-name="T2392">­kei</text:span><text:span text:style-name="T2393">­ti</text:span><text:span text:style-name="T2394">­mo įsta</text:span><text:span text:style-name="T2395">­ty</text:span><text:span text:style-name="T2396">­mo pro</text:span><text:span text:style-name="T2397">­jek</text:span><text:span text:style-name="T2398">­tas Nr. XIIP-3755(4)</text:span><text:s/>(<text:span text:style-name="T2399">pri</text:span><text:span text:style-name="T2400">­ėmi</text:span><text:span text:style-name="T2401">­mas</text:span>)</text:p>
        <text:p text:style-name="Roman"/>
        <text:p text:style-name="Roman">Dar­bo­tvarkės 1-5e klau­si­mas – Pa­slau­gų įsta­ty­mo 3 prie­do pa­kei­ti­mo įsta­ty­mo pro­jek­tas Nr. XIIP-3755(4). Pa­sta­bų nė­ra. Ga­li­me pri­tar­ti 1 straips­niui ben­dru su­ta­ri­mu? Ačiū. 2 straips­niui ga­li­me pri­tar­ti? Ačiū. Nė­ra no­rin­čių kal­bė­ti. Ko­le­gos, ga­li­me bal­suo­ti?<text:s/></text:p>
        <text:p text:style-name="Roman">Bal­suo­ja­me dėl Pa­slau­gų įsta­ty­mo 3 prie­do pa­kei­ti­mo įsta­ty­mo pro­jek­to. Kas pri­ta­ria­te šiam įsta­ty­mo pro­jek­tui, bal­suo­ja­te už, kas tu­ri­te ki­tą nuo­mo­nę, bal­suo­ja­te prieš ar­ba su­si­laiko­te. Pra­šau ko­le­gų sės­tis ir bal­suo­ti. Pet­rai, ger­bia­mas Pet­rai! Ger­bia­ma­sis Pet­rai! Pet­rai, bal­suok!<text:s/></text:p>
        <text:p text:style-name="Roman"><text:span text:style-name="T2402">V. SINKEVIČIUS</text:span><text:s/><text:span text:style-name="T2403">(</text:span><text:span text:style-name="T2404">LVŽSF</text:span><text:span text:style-name="T2405">)</text:span>. Vis­kas ge­rai, net pa­sta­bų ne­bu­vo.<text:s/></text:p>
        <text:p text:style-name="Roman"><text:span text:style-name="T2406">PIRMININKAS.</text:span><text:s/>Pet­ras, bet ne Gra­žu­lis, Čim­ba­ras. (<text:span text:style-name="T2407">Bal</text:span><text:span text:style-name="T2408">­sai sa</text:span><text:span text:style-name="T2409">­lė</text:span><text:span text:style-name="T2410">­je</text:span>)<text:s/></text:p>
        <text:p text:style-name="Roman"/>
        <text:p text:style-name="Priemimas">Šio įsta­ty­mo pri­ėmi­mas</text:p>
        <text:p text:style-name="Roman"/>
        <text:p text:style-name="Roman">Ko­le­gos, bal­sa­vo 82 Sei­mo na­riai: už – 81, prieš nė­ra, su­si­lai­kė 1. Įsta­ty­mas (pro­jek­tas Nr. XIIP-3755(4) pri­im­tas. (<text:span text:style-name="T2411">Gon</text:span><text:span text:style-name="T2412">­gas</text:span>)<text:s/></text:p>
        <text:p text:style-name="Roman"/>
        <text:p text:style-name="Laikas">13.03 val.</text:p>
        <text:p text:style-name="Roman12"><text:span text:style-name="T2413">Vals</text:span><text:span text:style-name="T2414">­ty</text:span><text:span text:style-name="T2415">­bės ir sa</text:span><text:span text:style-name="T2416">­vi</text:span><text:span text:style-name="T2417">­val</text:span><text:span text:style-name="T2418">­dy</text:span><text:span text:style-name="T2419">­bės įmo</text:span><text:span text:style-name="T2420">­nių įsta</text:span><text:span text:style-name="T2421">­ty</text:span><text:span text:style-name="T2422">­mo Nr. I-722 17 straips</text:span><text:span text:style-name="T2423">­nio pa</text:span><text:span text:style-name="T2424">­kei</text:span><text:span text:style-name="T2425">­ti</text:span><text:span text:style-name="T2426">­mo įsta</text:span><text:span text:style-name="T2427">­ty</text:span><text:span text:style-name="T2428">­mo pro</text:span><text:span text:style-name="T2429">­jek</text:span><text:span text:style-name="T2430">­tas Nr. XIIP-3758(3)</text:span><text:s/>(<text:span text:style-name="T2431">pri</text:span><text:span text:style-name="T2432">­ėmi</text:span><text:span text:style-name="T2433">­mas</text:span>)</text:p>
        <text:p text:style-name="Roman"/>
        <text:p text:style-name="Roman">Dar­bo­tvarkės 1-5f klau­si­mas – Vals­ty­bės ir sa­vi­val­dy­bės įmo­nių įsta­ty­mo Nr. I-722 17 straips­nio pa­kei­ti­mo įsta­ty­mo pro­jek­tas Nr. XIIP-3758(3). Yra pa­tai­sų. Ger­bia­ma­sis pir­mi­nin­ke, pri­ėmi­mo fa­zė. 1 straips­nis. Yra Sei­mo kan­ce­lia­ri­jos Tei­sės de­par­ta­men­to pa­sta­ba. Ko­mi­te­tas pri­ta­rė. Pra­šo­m, pir­mi­nin­ke.<text:s/></text:p>
        <text:p text:style-name="Roman"><text:span text:style-name="T2434">V. SINKEVIČIUS</text:span><text:s/><text:span text:style-name="T2435">(</text:span><text:span text:style-name="T2436">LVŽSF</text:span><text:span text:style-name="T2437">)</text:span>. Tai re­dak­ci­nio po­bū­džio pa­sta­ba, kad bū­tų pa­tei­kia­ma be per­tek­li­nio žo­džių „Lie­tu­vos Res­pub­li­kos“. Ko­mi­te­tas pri­ta­rė vien­bal­siai.</text:p>
        <text:p text:style-name="Roman"><text:span text:style-name="T2438">PIRMININKAS.</text:span><text:s/>Ga­li­me pri­tar­ti pri­ta­ri­mui? Ačiū, pri­tar­ta. Ga­li­me ben­dru su­ta­ri­mu pri­tar­ti 1 straips­niui? Ga­li­me. Ačiū. 2 straips­niui ga­li­me pri­tar­ti? Ačiū. Nė­ra no­rin­čių kal­bė­ti. Bal­suo­ja­me. (<text:span text:style-name="T2439">Bal</text:span><text:span text:style-name="T2440">­sai sa</text:span><text:span text:style-name="T2441">­lė</text:span><text:span text:style-name="T2442">­je</text:span>) At­ro­do, bu­vo no­rin­čių kal­bė­ti. Ko­le­ga V. Rin­ke­vi­čius no­rė­jo kal­bė­ti. Pra­šau. Už.<text:s/></text:p>
        <text:p text:style-name="Roman"><text:span text:style-name="T2443">V. RINKEVIČIUS</text:span><text:s/><text:span text:style-name="T2444">(</text:span><text:span text:style-name="T2445">LVŽSF</text:span><text:span text:style-name="T2446">)</text:span>. Ačiū, pir­mi­nin­ke. No­riu pa­sa­ky­ti – pri­ta­riu įsta­ty­mo pro­jek­tui, bet no­riu grįž­ti prie vi­daus san­do­rio. Ko­le­ga J. Ja­ru­tis mi­nė­jo Ig­na­li­nos ir Bir­žų šil­dy­mo kai­nas. Ig­na­li­no­je šil­dy­mo pa­slau­gas gy­ven­to­jams tei­kia sa­vi­val­dy­bės cen­tri­nio šil­dy­mo įmo­nė, Bir­žuo­se – ver­slo sub­jek­tas. Bir­žuo­se šil­dy­mo kai­nos gy­ven­to­jams dvi­gu­bai di­des­nės nei Ig­na­li­no­je tei­kia­mos. Kū­re­na­ma pi­giau­siu ku­ru – bio­ku­ru. Gal opo­nen­tai, ku­rie dėl vi­daus san­do­rių taip prieš­ta­rau­ja, ga­lė­tų pa­sa­ky­ti, ko­dėl taip yra? Gal jie at­sa­ky­tų į ši­tą klau­si­mą? La­bai no­rė­čiau vi­siems už­duo­ti tą klau­si­mą.<text:s/></text:p>
        <text:p text:style-name="Roman"><text:span text:style-name="T2447">PIRMININKAS.</text:span><text:s/>Re­to­ri­nis klau­si­mas. Ko­le­gos, bal­suo­ja­me. Kas pri­ta­ria įsta­ty­mo pro­jek­tui Nr. XIIP-3758, bal­suo­ja už, kas tu­ri ki­tą nuo­mo­nę, bal­suo­ja prieš ar­ba su­si­lai­ko. Bal­sa­vi­mas pra­dė­tas.</text:p>
        <text:p text:style-name="Roman"/>
        <text:p text:style-name="Priemimas">Šio įsta­ty­mo pri­ėmi­mas</text:p>
        <text:p text:style-name="Roman"/>
        <text:p text:style-name="Roman">Ger­bia­mie­ji ko­le­gos, bal­sa­vo 80 Sei­mo na­rių: už – 77, prieš nė­ra, su­si­lai­kė 3. Įsta­ty­mas (pro­jek­tas Nr. XIIP-3758(3) pri­im­tas. (<text:span text:style-name="T2448">Gon</text:span><text:span text:style-name="T2449">­gas</text:span>)<text:s/></text:p>
        <text:p text:style-name="Roman"/>
        <text:p text:style-name="Laikas">13.05 val.</text:p>
        <text:p text:style-name="Roman12">Mo­kė­ji­mų, at­lie­ka­mų pa­gal ko­mer­ci­nes su­tar­tis, vė­la­vi­mo pre­ven­ci­jos įsta­ty­mo Nr. IX-1873 2 straips­nio pa­kei­ti­mo įsta­ty­mo pro­jek­tas Nr. XIIP-3759(3) (<text:span text:style-name="T2450">pri</text:span><text:span text:style-name="T2451">­ėmi</text:span><text:span text:style-name="T2452">­mas</text:span>)</text:p>
        <text:p text:style-name="Roman"/>
        <text:p text:style-name="Roman"><text:span text:style-name="T2453">Dar</text:span><text:span text:style-name="T2454">­bo</text:span><text:span text:style-name="T2455">­tvarkės 1-5g klau</text:span><text:span text:style-name="T2456">­si</text:span><text:span text:style-name="T2457">­mas – Mo</text:span><text:span text:style-name="T2458">­kė</text:span><text:span text:style-name="T2459">­ji</text:span><text:span text:style-name="T2460">­mų, at</text:span><text:span text:style-name="T2461">­lie</text:span><text:span text:style-name="T2462">­ka</text:span><text:span text:style-name="T2463">­mų pa</text:span><text:span text:style-name="T2464">­gal ko</text:span><text:span text:style-name="T2465">­mer</text:span><text:span text:style-name="T2466">­ci</text:span><text:span text:style-name="T2467">­nes su</text:span><text:span text:style-name="T2468">­tar</text:span><text:span text:style-name="T2469">­tis, vė</text:span><text:span text:style-name="T2470">­la</text:span><text:span text:style-name="T2471">­vi</text:span><text:span text:style-name="T2472">­mo</text:span><text:s/>pre­ven­ci­jos įsta­ty­mo Nr. IX-1873 2 straips­nio pa­kei­ti­mo įsta­ty­mo pro­jek­tas Nr. XIIP-3759(3). Pa­sta­bų nė­ra. Ga­li­me pa­straips­niui? Ga­li­me. Ga­li­me pri­tar­ti 1 straips­niui? Ačiū, pri­tar­ta. 2 straips­niui? Pri­tar­ta. Nė­ra no­rin­čių kal­bė­ti. Ga­li­me bal­suo­ti? Ačiū.<text:s/></text:p>
        <text:p text:style-name="Roman">Bal­suo­ja­me. Kas pri­ta­ria­te įsta­ty­mo pro­jek­tui Nr. XIIP-3759, bal­suo­ja­te už, kas tu­ri­te ki­tą nuo­mo­nę, bal­suo­ja­te prieš ar­ba su­si­lai­ko­te. Bal­sa­vi­mas pra­dė­tas. Kvie­čiu ko­le­gas bal­suo­ti.</text:p>
        <text:p text:style-name="Roman"/>
        <text:p text:style-name="Priemimas">Šio įsta­ty­mo pri­ėmi­mas</text:p>
        <text:p text:style-name="Roman"/>
        <text:p text:style-name="Roman">Ger­bia­mie­ji ko­le­gos, bal­sa­vo 80 Sei­mo na­rių: už – 79, prieš nė­ra, su­si­lai­kė 1. Įsta­ty­mas (pro­jek­tas Nr. XIIP-3759(3) pri­im­tas. (<text:span text:style-name="T2473">Gon</text:span><text:span text:style-name="T2474">­gas</text:span>)<text:s/></text:p>
        <text:p text:style-name="Roman"/>
        <text:p text:style-name="Laikas">13.06 val.</text:p>
        <text:p text:style-name="Roman12"><text:span text:style-name="T2475">In</text:span><text:span text:style-name="T2476">­ves</text:span><text:span text:style-name="T2477">­ti</text:span><text:span text:style-name="T2478">­ci</text:span><text:span text:style-name="T2479">­jų įsta</text:span><text:span text:style-name="T2480">­ty</text:span><text:span text:style-name="T2481">­mo Nr. VIII-1312 15</text:span><text:span text:style-name="T2482">1</text:span><text:span text:style-name="T2483"><text:s/>ir 15</text:span><text:span text:style-name="T2484">2</text:span><text:span text:style-name="T2485"><text:s/>straips</text:span><text:span text:style-name="T2486">­nių pa</text:span><text:span text:style-name="T2487">­kei</text:span><text:span text:style-name="T2488">­ti</text:span><text:span text:style-name="T2489">­mo įsta</text:span><text:span text:style-name="T2490">­ty</text:span><text:span text:style-name="T2491">­mo pro</text:span><text:span text:style-name="T2492">­jek</text:span><text:span text:style-name="T2493">­tas Nr. XIIP-3760(3)</text:span><text:s/>(<text:span text:style-name="T2494">pri</text:span><text:span text:style-name="T2495">­ėmi</text:span><text:span text:style-name="T2496">­mas</text:span>)</text:p>
        <text:p text:style-name="Roman"/>
        <text:p text:style-name="Roman">Dar­bo­tvarkės 1-5h klau­si­mas – In­ves­ti­ci­jų įsta­ty­mo kai ku­rių straips­nių pa­kei­ti­mo įsta­ty­mo pro­jek­tas Nr. XIIP-3760(3). Yra pa­sta­bų. Dėl 1 straips­nio nė­ra pa­sta­bų. Ga­li­me pri­tar­ti ben­dru su­ta­ri­mu? Su­ta­ria­me. Dėl 2 straips­nio yra Tei­sės de­par­ta­men­to pa­siū­ly­mas, ku­riam ko­mi­te­tas pri­ta­rė. Pra­šo­m, pir­mi­nin­ke.</text:p>
        <text:p text:style-name="Roman"><text:span text:style-name="T2497">V. SINKEVIČIUS</text:span><text:span text:style-name="T2498"><text:s/></text:span><text:span text:style-name="T2499">(</text:span><text:span text:style-name="T2500">LVŽSF</text:span><text:span text:style-name="T2501">)</text:span><text:span text:style-name="T2502">. Ko</text:span><text:span text:style-name="T2503">­mi</text:span><text:span text:style-name="T2504">­te</text:span><text:span text:style-name="T2505">­tas pri</text:span><text:span text:style-name="T2506">­ta</text:span><text:span text:style-name="T2507">­rė vien</text:span><text:span text:style-name="T2508">­bal</text:span><text:span text:style-name="T2509">­siai. Vėl</text:span><text:span text:style-name="T2510">­gi re</text:span><text:span text:style-name="T2511">­dak</text:span><text:span text:style-name="T2512">­ci</text:span><text:span text:style-name="T2513">­nio po</text:span><text:span text:style-name="T2514">­bū</text:span><text:span text:style-name="T2515">­džio pa</text:span><text:span text:style-name="T2516">sta</text:span><text:span text:style-name="T2517">­ba.</text:span></text:p>
        <text:p text:style-name="Roman"><text:span text:style-name="T2518">PIRMININKAS.</text:span><text:s/>Ga­li­me pri­tar­ti pri­ta­ri­mui? Ačiū. Re­dak­ci­nio po­bū­džio. Pri­ta­ria­me 2 straips­niui? Pri­ta­ria­me. 3 straips­niui ga­li­me pri­tar­ti? Pri­ta­ria­me.<text:s/></text:p>
        <text:p text:style-name="Roman">Bal­suo­ja­me. Nė­ra no­rin­čių kal­bė­ti. Bal­suo­ja­me dėl įsta­ty­mo pro­jek­to Nr. XIIP-3760. Kas pri­ta­ria įsta­ty­mo pro­jek­tui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e­ji ko­le­gos, bal­sa­vo 85 Sei­mo na­riai: už – 84, prieš nė­ra, su­si­lai­kė 1. Įsta­ty­mas (pro­jek­tas Nr. XIIP-3760(3) pri­im­tas. (<text:span text:style-name="T2519">Gon</text:span><text:span text:style-name="T2520">­gas</text:span>)<text:s/></text:p>
        <text:p text:style-name="Roman"/>
        <text:p text:style-name="Laikas">13.07 val.</text:p>
        <text:p text:style-name="Roman12">Šilu­mos ūkio įsta­ty­mo Nr. IX-1565 37 straips­nio pa­kei­ti­mo įsta­ty­mo pro­jek­tas Nr. XIIP-3761(3) (<text:span text:style-name="T2521">pri</text:span><text:span text:style-name="T2522">­ėmi</text:span><text:span text:style-name="T2523">­mas</text:span>)</text:p>
        <text:p text:style-name="Roman"/>
        <text:p text:style-name="Roman">Dar­bo­tvarkės 1-5i klau­si­mas – Šilu­mos ūkio įsta­ty­mo 37 straips­nio pa­kei­ti­mo įsta­ty­mo pro­jek­tas Nr. XIIP-3761(3). Pa­tai­sų nė­ra. Ga­li­me pri­tar­ti 1 straips­niui ben­dru su­ta­ri­mu? Ačiū, pri­tar­ta. 2 straips­niui? Ačiū, pri­tar­ta. No­rin­čių kal­bė­ti nė­ra.<text:s/></text:p>
        <text:p text:style-name="Roman">Bal­suo­ja­me dėl įsta­ty­mo pro­jek­to Nr. XIIP-3761. Kas pri­ta­ria įsta­ty­mo pro­jek­tui, bal­suo­ja už, kas tu­ri ki­tą nuo­mo­nę, bal­suo­ja prieš ar­ba su­si­lai­ko. Bal­sa­vi­mas pra­dė­tas.</text:p>
        <text:p text:style-name="Roman"/>
        <text:p text:style-name="Priemimas">Šio įsta­ty­mo pri­ėmi­mas</text:p>
        <text:p text:style-name="Roman"/>
        <text:p text:style-name="Roman">Ger­bia­mie­ji ko­le­gos, bal­sa­vo 79 Sei­mo na­riai: už – 78, prieš nė­ra, su­si­lai­kė 1. Įsta­ty­mas (pro­jek­tas Nr. XIIP-3761(3) pri­im­tas. (<text:span text:style-name="T2524">Gon</text:span><text:span text:style-name="T2525">­gas</text:span>)<text:s/></text:p>
        <text:p text:style-name="Roman"/>
        <text:p text:style-name="Laikas">13.08 val.</text:p>
        <text:p text:style-name="Roman12"><text:span text:style-name="T2526">At</text:span><text:span text:style-name="T2527">­si</text:span><text:span text:style-name="T2528">­skai</text:span><text:span text:style-name="T2529">­ty</text:span><text:span text:style-name="T2530">­mo už že</text:span><text:span text:style-name="T2531">­mės ūkio pro</text:span><text:span text:style-name="T2532">­duk</text:span><text:span text:style-name="T2533">­ci</text:span><text:span text:style-name="T2534">­ją įsta</text:span><text:span text:style-name="T2535">­ty</text:span><text:span text:style-name="T2536">­mo Nr. VIII-1422 2 straips</text:span><text:span text:style-name="T2537">­nio pa</text:span><text:span text:style-name="T2538">­kei</text:span><text:span text:style-name="T2539">­ti</text:span><text:span text:style-name="T2540">­mo įsta</text:span><text:span text:style-name="T2541">­ty</text:span><text:span text:style-name="T2542">­mo pro</text:span><text:span text:style-name="T2543">­jek</text:span><text:span text:style-name="T2544">­tas Nr. XIIP-3762(3)<text:s/></text:span>(<text:span text:style-name="T2545">pri</text:span><text:span text:style-name="T2546">­ėmi</text:span><text:span text:style-name="T2547">­mas</text:span>)</text:p>
        <text:p text:style-name="Roman"/>
        <text:p text:style-name="Roman">Dar­bo­tvarkės 1-5j klau­si­mas – At­si­skai­ty­mo už že­mės ūkio pro­duk­ci­ją įsta­ty­mo 2 strai­ps­nio pa­kei­ti­mo įsta­ty­mo pro­jek­tas Nr. XIIP-3762(3). Pri­ėmi­mas. Du straips­niai. Pa­tai­sų nė­ra. 1 straips­niui ga­li­me pri­tar­ti? (<text:span text:style-name="T2548">Bal</text:span><text:span text:style-name="T2549">­sai sa</text:span><text:span text:style-name="T2550">­lė</text:span><text:span text:style-name="T2551">­je</text:span>) Ačiū. 2 straips­niui ga­li­me pri­tar­ti? Ačiū, pri­tar­ta. No­rin­čių kal­bė­ti nė­ra. Kas pri­ta­ria įsta­ty­mo pro­jek­tui Nr. XIIP-3762, bal­suo­ja už, kas tu­ri ki­tą nuo­mo­nę, bal­suo­ja prieš ar­ba su­si­lai­ko. Bal­sa­vi­mas pra­dė­tas. Vi­si įsta­ty­mų pro­jek­tai su­si­ję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(pro­jek­tas Nr. XIIP-3762(3) pri­im­tas. (<text:span text:style-name="T2552">Gon</text:span><text:span text:style-name="T2553">­gas</text:span>)<text:s/></text:p>
        <text:p text:style-name="Roman"/>
        <text:p text:style-name="Laikas">13.09 val.</text:p>
        <text:p text:style-name="Roman12"><text:span text:style-name="T2554">Sta</text:span><text:span text:style-name="T2555">­ty</text:span><text:span text:style-name="T2556">­bos įsta</text:span><text:span text:style-name="T2557">­ty</text:span><text:span text:style-name="T2558">­mo Nr. I-1240 14 straips</text:span><text:span text:style-name="T2559">­nio pa</text:span><text:span text:style-name="T2560">­kei</text:span><text:span text:style-name="T2561">­ti</text:span><text:span text:style-name="T2562">­mo įsta</text:span><text:span text:style-name="T2563">­ty</text:span><text:span text:style-name="T2564">­mo pro</text:span><text:span text:style-name="T2565">­jek</text:span><text:span text:style-name="T2566">­tas Nr. XIIP-3763(3)</text:span><text:s/>(<text:span text:style-name="T2567">pri</text:span><text:span text:style-name="T2568">­ėmi</text:span><text:span text:style-name="T2569">­mas</text:span>)</text:p>
        <text:p text:style-name="Roman"/>
        <text:p text:style-name="Roman">Dar­bo­tvarkės 1-5k klau­si­mas – Sta­ty­bos įsta­ty­mo 14 straips­nio pa­kei­ti­mo įsta­ty­mo pro­jek­tas Nr. XIIP-3763(3). Yra pa­tai­sų. Dėl 1 straips­nio Sei­mo kan­ce­lia­ri­jos Tei­sės de­par­ta­men­to pa­sta­ba. Pra­šo­m, pir­mi­nin­ke. Ko­mi­te­tas pri­ta­rė.</text:p>
        <text:p text:style-name="Roman"><text:span text:style-name="T2570">V. SINKEVIČIUS</text:span><text:s/><text:span text:style-name="T2571">(</text:span><text:span text:style-name="T2572">LVŽSF</text:span><text:span text:style-name="T2573">)</text:span>. Ko­mi­te­tas pri­ta­rė vien­bal­siai. Re­dak­ci­nio po­bū­džio pa­sta­ba.</text:p>
        <text:p text:style-name="Roman"><text:span text:style-name="T2574">PIRMININKAS.</text:span><text:s/>Ga­li­me pri­tar­ti ben­dru su­ta­ri­mu to­kiai nuo­mo­nei? Ačiū. Ga­li­me pri­tar­ti 1 straips­niui? Pri­tar­ta. Ačiū. 2 straips­nis. Ačiū.<text:s/></text:p>
        <text:p text:style-name="Roman">Bal­suo­ja­me. Nė­ra no­rin­čių kal­bė­ti. Bal­suo­ja­me. Kas pri­ta­ria įsta­ty­mo pro­jek­tui Nr. XIIP-3763, bal­suo­ja už, kas tu­ri ki­tą nuo­mo­nę, bal­suo­ja prieš ar­ba su­si­lai­ko. Bal­sa­vi­mas pra­dė­tas. Kvie­čiu ga­le esan­čius ko­le­gas bal­suo­ti.<text:s/></text:p>
        <text:p text:style-name="Roman"/>
        <text:p text:style-name="Priemimas">Šio įsta­ty­mo pri­ėmi­mas</text:p>
        <text:p text:style-name="Roman"/>
        <text:p text:style-name="Roman">Ger­bia­mie­ji ko­le­gos, bal­sa­vo 81 Sei­mo na­rys: už – 80, prieš nė­ra, su­si­lai­kė 1. Įsta­ty­mas (pro­jek­tas Nr. XIIP-3763) pri­im­tas. (<text:span text:style-name="T2575">Gon</text:span><text:span text:style-name="T2576">­gas</text:span>)</text:p>
        <text:p text:style-name="Roman"/>
        <text:p text:style-name="Laikas">13.11 val.</text:p>
        <text:p text:style-name="Roman12">Sau­go­mų te­ri­to­ri­jų įsta­ty­mo Nr. I-301 28 straips­nio pa­kei­ti­mo įsta­ty­mo pro­jek­tas Nr. XIIP-3764(3) (<text:span text:style-name="T2577">pri</text:span><text:span text:style-name="T2578">­ėmi</text:span><text:span text:style-name="T2579">­mas</text:span>)</text:p>
        <text:p text:style-name="Roman"/>
        <text:p text:style-name="Roman">Ki­tas dar­bo­tvarkės 1-5l klau­si­mas – Sau­go­mų te­ri­to­ri­jų įsta­ty­mo 28 straips­nio pa­kei­ti­mo įsta­ty­mo pro­jek­tas Nr. XIIP-3764. Du straips­niai. Pa­tai­sų nė­ra. Ga­li­me pri­tar­ti 1 straips­niui? Pri­tar­ta. Ga­li­me pri­tar­ti 2 straips­niui? Pri­tar­ta. Ar yra no­rin­čių kal­bė­ti? Nė­ra. Ga­li­me bal­suo­ti? Bal­suo­ja­me.<text:s/></text:p>
        <text:p text:style-name="Roman">Kas pri­ta­ria­te įsta­ty­mo pro­jek­tui Nr. XIIP-3764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Ger­bia­mie­ji ko­le­gos, bal­sa­vo 82 Sei­mo na­riai: už – 81, prieš nė­ra, su­si­lai­kė 1. Įsta­ty­mas (pro­jek­tas Nr. XIIP-3764) pri­im­tas. (<text:span text:style-name="T2580">Gon</text:span><text:span text:style-name="T2581">­gas</text:span>)<text:s/></text:p>
        <text:p text:style-name="Roman"/>
        <text:p text:style-name="Laikas">13.12 val.</text:p>
        <text:p text:style-name="Roman12">Elek­tros ener­ge­ti­kos įsta­ty­mo Nr. VIII-1881 2, 75 straips­nių, dvy­lik­to­jo skir­snio pava­di­ni­mo pa­kei­ti­mo ir Įsta­ty­mo pa­pil­dy­mo 75<text:span text:style-name="T2582">1</text:span>, 75<text:span text:style-name="T2583">2</text:span><text:s/>straips­niais įsta­ty­mo pro­jek­tas Nr. XIIP-4550(3) (<text:span text:style-name="T2584">pri</text:span><text:span text:style-name="T2585">­ėmi</text:span><text:span text:style-name="T2586">­mas</text:span>)</text:p>
        <text:p text:style-name="Roman"/>
        <text:p text:style-name="Roman">Bai­gė­me vi­są blo­ką. Ger­bia­mie­ji ko­le­gos, per­ei­na­me prie ki­to dar­bo­tvarkės klau­si­mo. Siū­lo­me pra­dė­ti nuo 1-7 klau­si­mo – Elek­tros ener­ge­ti­kos įsta­ty­mo dvy­lik­to­jo skir­snio pa­va­di­ni­mo pa­kei­ti­mo įsta­ty­mo pro­jek­to<text:s/>Nr. XIIP-4550. Kvie­čiu V. Po­de­rį į tri­bū­ną. Pri­ėmi­mas. V. Po­de­rys. Ger­bia­ma­sis ko­le­ga, čia yra ke­le­tas pa­tai­sų. Pra­dė­siu nuo 1-ojo. 1 straips­nis. Ga­li­me pri­tar­ti? 2 straips­nis. Ga­li­me pri­tar­ti? Ga­li­me. 3 straips­nis. Ga­li­me pri­tar­ti?<text:s/></text:p>
        <text:p text:style-name="Roman">Dėl 4 straips­nio yra Tei­sės de­par­ta­men­to pa­sta­ba. Ko­mi­te­tas pri­ta­rė. Pra­šom, pir­mi­nin­ke.<text:s/></text:p>
        <text:p text:style-name="Roman"><text:span text:style-name="T2587">V. PODERYS</text:span><text:s/><text:span text:style-name="T2588">(</text:span><text:span text:style-name="T2589">LVŽSF</text:span><text:span text:style-name="T2590">)</text:span>. Ko­mi­te­tas pa­sta­bai pri­ta­rė.<text:s/></text:p>
        <text:p text:style-name="Roman"><text:span text:style-name="T2591">PIRMININKAS.</text:span><text:s/>Ga­li­me pri­tar­ti pri­ta­ri­mui? Pri­tar­ta ir dėl vi­so 4 straips­nio.<text:s/></text:p>
        <text:p text:style-name="Roman"><text:span text:style-name="T2592">V. PODERYS</text:span><text:s/><text:span text:style-name="T2593">(</text:span><text:span text:style-name="T2594">LVŽSF</text:span><text:span text:style-name="T2595">)</text:span>. Ant­rai pa­sta­bai pri­tar­ta.<text:s/></text:p>
        <text:p text:style-name="Roman"><text:span text:style-name="T2596">PIRMININKAS.</text:span><text:s/>At­si­pra­šau, yra an­tra pa­sta­ba. Ant­rai pri­ta­rė­te? Ga­li­me pri­tar­ti to­kiai nuo­mo­nei? Pri­ta­ria­me. Dėl vi­so 4 straips­nio ben­dru su­ta­ri­mu. Ačiū. Dėl 5 straips­nio taip pat yra Tei­sės de­par­ta­men­to pa­sta­ba. Pra­šau.<text:s/></text:p>
        <text:p text:style-name="Roman"><text:span text:style-name="T2597">V. PODERYS</text:span><text:s/><text:span text:style-name="T2598">(</text:span><text:span text:style-name="T2599">LVŽSF</text:span><text:span text:style-name="T2600">)</text:span>. Ko­mi­te­tas pri­ta­rė.<text:s/></text:p>
        <text:p text:style-name="Roman"><text:span text:style-name="T2601">PIRMININKAS.</text:span><text:s/>Ko­mi­te­tas pri­ta­rė. Pri­ta­ria­me to­kiai nuo­mo­nei? Pri­ta­ria­me. Pri­ta­ria­me ir vi­sam 5 straips­niui. Ačiū.</text:p>
        <text:p text:style-name="Roman">6 straips­nis.<text:s/></text:p>
        <text:p text:style-name="Roman"><text:span text:style-name="T2602">V. PODERYS</text:span><text:s/><text:span text:style-name="T2603">(</text:span><text:span text:style-name="T2604">LVŽSF</text:span><text:span text:style-name="T2605">)</text:span>. Abiem pa­sta­boms pri­ta­rė.<text:s/></text:p>
        <text:p text:style-name="Roman"><text:span text:style-name="T2606">PIRMININKAS.</text:span><text:s/>Abiem pa­sta­boms ko­mi­te­tas pri­ta­rė. Ga­lim pri­tar­ti to­kiai nuo­mo­nei? Pri­tar­ta. Pri­tar­ta vi­sam 6 straips­niui. Ačiū pra­ne­šė­jui. Ko­le­gos, nė­ra no­rin­čių kal­bė­ti. Ga­li­me bal­suo­ti dėl Elek­tros ener­ge­ti­kos įsta­ty­mo kai ku­rių straips­nių pa­kei­ti­mo įsta­ty­mo pro­jek­to<text:s/>Nr. XIIP-4550? Kas pa­lai­ko šį įsta­ty­mo pro­jek­tą, bal­suo­ja už, kas tu­ri ki­tą nuo­mo­nę, bal­suo­ja prieš ar­ba su­si­lai­ko. Pri­ėmi­mas.<text:s/></text:p>
        <text:p text:style-name="Roman"/>
        <text:p text:style-name="Priemimas">Šio įsta­ty­mo pri­ėmi­mas</text:p>
        <text:p text:style-name="Roman"/>
        <text:p text:style-name="Roman">Ger­bia­mie­ji ko­le­gos, bal­sa­vo 78 Sei­mo na­riai: už – 77, prieš nė­ra, su­si­lai­kė 1. Įsta­ty­mas (pro­jek­tas Nr. XIIP-4550) pri­im­tas. (<text:span text:style-name="T2607">Gon</text:span><text:span text:style-name="T2608">­gas</text:span>) Ačiū, pir­mi­nin­ke.</text:p>
        <text:p text:style-name="Roman"/>
        <text:p text:style-name="Laikas">13.14 val.</text:p>
        <text:p text:style-name="Roman12"><text:span text:style-name="T2609">Pa</text:span><text:span text:style-name="T2610">­ten</text:span><text:span text:style-name="T2611">­tų įsta</text:span><text:span text:style-name="T2612">­ty</text:span><text:span text:style-name="T2613">­mo Nr. I-372 29 straips</text:span><text:span text:style-name="T2614">­nio pa</text:span><text:span text:style-name="T2615">­kei</text:span><text:span text:style-name="T2616">­ti</text:span><text:span text:style-name="T2617">­mo įsta</text:span><text:span text:style-name="T2618">­ty</text:span><text:span text:style-name="T2619">­mo pro</text:span><text:span text:style-name="T2620">­jek</text:span><text:span text:style-name="T2621">­tas Nr. XIIP-4579(2)</text:span><text:s/>(<text:span text:style-name="T2622">pri</text:span><text:span text:style-name="T2623">­ėmi</text:span><text:span text:style-name="T2624">­mas</text:span>)</text:p>
        <text:p text:style-name="Roman"/>
        <text:p text:style-name="Roman">Kvie­čiu į tri­bū­ną K. Ma­siu­lį. Dar pa­kvie­si­me. At­si­pra­šau, mes šiek tiek šo­ki­nė­ja­me. K. Ma­siu­lį kvie­čiu į tri­bū­ną. 1-6 klau­si­mas – Pa­ten­tų įsta­ty­mo pa­kei­ti­mo įsta­ty­mo pro­jek­tas Nr. XIIP-4579. Pir­mi­nin­ke, pa­siū­ly­mų nė­ra.<text:s/></text:p>
        <text:p text:style-name="P2625"><text:span text:style-name="T2626">K. MASIULIS</text:span><text:s/><text:span text:style-name="T2627">(</text:span><text:span text:style-name="T2628">TS-LKDF</text:span><text:span text:style-name="T2629">)</text:span>. Ger­bia­mie­ji ko­le­gos, jo­kių pa­siū­ly­mų nė­ra.<text:s/></text:p>
        <text:p text:style-name="Roman"><text:span text:style-name="T2630">PIRMININKAS.</text:span><text:s/>Ga­li­me pri­tar­ti ben­dru su­ta­ri­mu 1<text:s/>straips­niui? Ga­li­ma. Ačiū. 2 strai­ps­nis. Ga­li­me pri­tar­ti? Bal­suo­ja­me dėl įsta­ty­mo pro­jek­to Nr. XIIP-4579. No­rin­čių kal­bė­ti nė­ra. Kas pri­ta­ria, bal­suo­ja už, kas tu­ri ki­tą nuo­mo­nę, bal­suo­ja prieš ar­ba su­si­lai­ko. Pri­ėmi­mas.</text:p>
        <text:p text:style-name="Roman"/>
        <text:p text:style-name="Priemimas">Šio įsta­ty­mo pri­ėmi­mas</text:p>
        <text:p text:style-name="Roman"/>
        <text:p text:style-name="Roman">Ger­bia­mie­ji ko­le­gos, bal­sa­vo 82 Sei­mo na­riai: už – 80, prieš nė­ra, su­si­lai­kė 2. Įsta­ty­mas (pro­jek­tas Nr. XIIIP-4579) pri­im­tas. (<text:span text:style-name="T2631">Gon</text:span><text:span text:style-name="T2632">­gas</text:span>)<text:s/></text:p>
        <text:p text:style-name="Roman"/>
        <text:p text:style-name="Laikas">13.15 val.</text:p>
        <text:p text:style-name="Roman12">Pre­kių žen­klų įsta­ty­mo Nr. VIII-1981 21 straips­nio pa­kei­ti­mo ir 22 straips­nio pripaži­ni­mo ne­te­ku­siu ga­lios įsta­ty­mo pro­jek­tas Nr. XIIP-4578(2) (<text:span text:style-name="T2633">pri</text:span><text:span text:style-name="T2634">­ėmi</text:span><text:span text:style-name="T2635">­mas</text:span>)</text:p>
        <text:p text:style-name="Roman"/>
        <text:p text:style-name="Roman">Ki­tas dar­bo­tvarkės 1-6b klau­si­mas. Kvie­čiu vėl K. Ma­siu­lį. Pa­tai­sų taip pat nė­ra. Nė­ra pa­tai­sų? Ačiū. Kiek ten straips­nių? Ačiū. Yra du straips­niai, ko­le­gos, trys straips­niai. Ga­li­me 1 straips­niui pri­tar­ti ben­dru su­ta­ri­mu? Ga­li­me. 2 straips­niui ga­li­me pri­tar­ti? Ga­li­me. 3 straips­niui? Pri­ta­ria­me. (<text:span text:style-name="T2636">Sa</text:span><text:span text:style-name="T2637">­lė</text:span><text:span text:style-name="T2638">­je kaž</text:span><text:span text:style-name="T2639">­kas čiau</text:span><text:span text:style-name="T2640">­do</text:span>) No­rin­čių kal­bė­ti (<text:span text:style-name="T2641">į svei</text:span><text:span text:style-name="T2642">­ka</text:span><text:span text:style-name="T2643">­tą</text:span>) nė­ra. Ga­li­me bal­suo­ti. Kas pri­ta­ria­te įsta­ty­mo pro­jek­tui – 1-6b klau­si­mui, pro­jek­to Nr. XIIP-4578, bal­suo­ja­te už, kas tu­ri­te ki­tą nuo­mo­nę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2 Sei­mo na­riai: už – 80, prieš nė­ra, su­si­lai­kė 2. Įsta­ty­mas (pro­jek­tas Nr. XIIIP-4578) pri­im­tas. (<text:span text:style-name="T2644">Gon</text:span><text:span text:style-name="T2645">­gas</text:span>)<text:s/></text:p>
        <text:p text:style-name="Roman"/>
        <text:p text:style-name="Laikas">13.16 val.</text:p>
        <text:p text:style-name="Roman12">Di­zai­no įsta­ty­mo Nr. IX-1181 26 straips­nio pa­kei­ti­mo ir 27 straips­nio pri­pa­ži­ni­mo ne­te­ku­siu ga­lios įsta­ty­mo pro­jek­tas Nr. XIIP-4580(2) (<text:span text:style-name="T2646">pri</text:span><text:span text:style-name="T2647">­ėmi</text:span><text:span text:style-name="T2648">­mas</text:span>)</text:p>
        <text:p text:style-name="Roman"/>
        <text:p text:style-name="Roman">Ki­tas dar­bo­tvarkės 1-6c klau­si­mas – Di­zai­no įsta­ty­mo kai ku­rių straips­nių įsta­ty­mo pro­jek­tas Nr. XIIP-4580. Pa­tai­sų nė­ra. Ko­le­gos, ga­li­me pa­straips­niui? Ga­li­me pri­tar­ti 1 straips­niui? Ga­li­me. 2 straips­niui? Ga­li­me. 3 straips­niui? Pri­tar­ta. Nė­ra no­rin­čių kal­bė­ti. Ga­li­me bal­suo­ti? Kas pri­ta­ria­te Di­zai­no įsta­ty­mo kai ku­rių straips­nių pa­kei­ti­mo įsta­ty­mo pro­jek­tui Nr. XIIP-4580, bal­suo­ja­te už, kas tu­ri­te ki­tą nuo­mo­nę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3 Sei­mo na­riai: už – 81, prieš nė­ra, su­si­lai­kė 2. Įsta­ty­mas (pro­jek­tas Nr. XIIIP-4580) pri­im­tas. (<text:span text:style-name="T2649">Gon</text:span><text:span text:style-name="T2650">­gas</text:span>)<text:s/></text:p>
        <text:p text:style-name="Roman"/>
        <text:p text:style-name="Laikas">13.17 val.<text:s/></text:p>
        <text:p text:style-name="Roman12">Pus­lai­di­nin­ki­nių ga­mi­nių to­po­gra­fijų tei­si­nės ap­sau­gos įsta­ty­mo Nr. VIII-791 13 straips­nio pa­kei­ti­mo įsta­ty­mo pro­jek­tas Nr. XIIP-4581(2) (<text:span text:style-name="T2651">pri</text:span><text:span text:style-name="T2652">­ėmi</text:span><text:span text:style-name="T2653">­mas</text:span>)</text:p>
        <text:p text:style-name="Roman"/>
        <text:p text:style-name="Roman">Ki­tas dar­bo­tvarkės 1-6d klau­si­mas – Pus­lai­di­nin­ki­nių ga­mi­nių to­po­gra­fijų tei­si­nės ap­sau­gos įsta­ty­mo kai ku­rių straips­nių pa­kei­ti­mo įsta­ty­mo pro­jek­tas Nr. XIIP-4581. Pa­sta­bų nė­ra. Ger­bia­mie­ji ko­le­gos, ga­li­me pri­tar­ti 1 straips­niui? Pri­tar­ta. 2 straips­niui ga­li­me pri­tar­ti? Pri­tar­ta. No­rin­čių kal­bė­ti nė­ra. Bal­suo­ja­me. Pri­ėmi­mas. Kas pri­ta­ria įsta­ty­mo pro­jek­tui Nr. XIIP-4581, bal­suo­ja už, kas tu­ri ki­tą nuo­mo­nę, bal­suo­ja prieš ar­ba su­si­lai­ko. Bal­sa­vi­mas pra­dė­tas.<text:s/></text:p>
        <text:p text:style-name="P2654">Šio įsta­ty­mo pri­ėmi­mas</text:p>
        <text:p text:style-name="Roman"/>
        <text:p text:style-name="Roman">Ger­bia­mie­ji ko­le­gos, bal­sa­vo 86 Sei­mo na­riai: už – 85, prieš nė­ra, su­si­lai­kė 1. Įsta­ty­mas (pro­jek­tas Nr. XIIIP-4581) pri­im­tas. (<text:span text:style-name="T2655">Gon</text:span><text:span text:style-name="T2656">­gas</text:span>)<text:s/></text:p>
        <text:p text:style-name="Roman"/>
        <text:p text:style-name="Laikas">13.18 val.</text:p>
        <text:p text:style-name="Roman12">Gam­ti­nių du­jų įsta­ty­mo Nr. VIII-1973 2, 13, 20 straips­nių pa­kei­ti­mo ir Įsta­ty­mo papil­dy­mo 13<text:span text:style-name="T2657">1</text:span>, 13<text:span text:style-name="T2658">2</text:span><text:s/>straips­niais įsta­ty­mo pro­jek­tas Nr. XIIP-4551(3) (<text:span text:style-name="T2659">pri</text:span><text:span text:style-name="T2660">­ėmi</text:span><text:span text:style-name="T2661">­mas</text:span>)</text:p>
        <text:p text:style-name="Roman"/>
        <text:p text:style-name="Roman">Ir vėl kvie­čia­me V. Po­de­rį į tri­bū­ną. Dar­bo­tvarkės 1-8 klau­si­mas – Gam­ti­nių du­jų įsta­ty­mo kai ku­rių straips­nių pa­kei­ti­mo įsta­ty­mo pro­jek­tas Nr. XIIP-4551. Ko­le­gos, pa­straips­niui. Ga­li­me pri­tar­ti 1 straips­niui? Pri­tar­ta. Dėl 2 straips­nio yra Tei­sės de­par­ta­men­to pa­sta­ba. Pra­šom, pir­mi­nin­ke.<text:s/></text:p>
        <text:p text:style-name="Roman"><text:span text:style-name="T2662">V. PODERYS</text:span><text:s/><text:span text:style-name="T2663">(</text:span><text:span text:style-name="T2664">LVŽSF</text:span><text:span text:style-name="T2665">)</text:span>. Ger­bia­ma­sis po­sė­džio pir­mi­nin­ke, ger­bia­mie­ji Sei­mo na­riai, į pa­sta­bą at­si­žvelg­ta. Bet į tą pa­čią pa­sta­bą tuo pa­čiu me­tu su­re­a­ga­vo ir Sei­mo na­riai J. Sa­ba­taus­kas ir P. Gra­žu­lis. Ko­mi­te­to nuo­mo­ne, ko­mi­te­to pa­teik­tas at­si­žvel­gi­mas yra ge­riau­sias, tam ir pri­tar­ta. Čia, man at­ro­do, ga­lė­tų bū­ti bal­sa­vi­mas, jei­gu mū­sų pri­ta­rė­me, tai ki­tiems dviem ne­pri­ta­rė­me, al­ter­na­ty­vus. Pir­mi­nin­ke, siū­lau bal­suo­ti taip, kad jei­gu bal­suo­ja­me už ko­mi­te­to pa­tai­są, kar­tu bal­suo­ja­me prieš dvi ki­tas pa­tai­sas, ku­rios yra ly­giai apie tą pa­tį, t. y.<text:s/>prieš J. Sa­ba­taus­ko ir P. Gra­žu­lio. Tai yra dėl to pa­ties rei­ka­lo. Siū­lau bal­suo­ti už ko­mi­te­to.<text:s/></text:p>
        <text:p text:style-name="Roman"><text:span text:style-name="T2666">PIRMININKAS.</text:span><text:s/>Ko­le­gos, bal­suo­ja­me dėl ko­mi­te­to va­rian­to. Siū­lau pri­tar­ti ko­mi­te­to va­rian­tui. Yra Sei­mo na­rio P. Gra­žu­lio, Sei­mo na­rio J. Sa­ba­taus­ko al­ter­na­ty­vūs pa­siū­ly­mai. Pra­džio­je bal­suo­ja­me dėl ko­mi­te­to. Jei­gu ko­mi­te­to pri­ta­ria­me, tai ki­tų ne­rei­kės svars­ty­ti. Pra­šom. Bal­suo­ja­me dėl ko­mi­te­to va­rian­to – 2 straips­nio 13 straips­nio pa­kei­ti­mo. Kas pri­ta­ria ko­mi­te­to nuo­mo­nei, bal­suo­ja­te už, kas tu­ri­te ki­tą nuo­mo­nę, bal­suo­ja­te prieš ar­ba su­si­lai­ko­te. (<text:span text:style-name="T2667">Bal</text:span><text:span text:style-name="T2668">­sai sa</text:span><text:span text:style-name="T2669">­lė</text:span><text:span text:style-name="T2670">­je</text:span>) Taip, dėl ko­mi­te­to nuo­mo­nės bal­suo­ja­me. Jei­gu nu­bal­suo­ja­me, tai ki­tų ne­svars­to­me.</text:p>
        <text:p text:style-name="Roman">Ko­le­gos, bal­sa­vo 82 Sei­mo na­riai: už – 77, prieš nė­ra, su­si­lai­kė 5. Pri­ta­ria­me ko­mi­te­to nuo­mo­nei. Va­di­na­si, da­bar 2 straips­nio pa­va­di­ni­mas bus 13<text:span text:style-name="T2671">1</text:span>, taip?<text:s/></text:p>
        <text:p text:style-name="Roman"><text:span text:style-name="T2672">V. PODERYS</text:span><text:s/><text:span text:style-name="T2673">(</text:span><text:span text:style-name="T2674">LVŽSF</text:span><text:span text:style-name="T2675">)</text:span>. Taip.<text:s/></text:p>
        <text:p text:style-name="Roman"><text:span text:style-name="T2676">PIRMININKAS.</text:span><text:s/>Ir 3 straips­nis.<text:s/></text:p>
        <text:p text:style-name="Roman"><text:span text:style-name="T2677">V. PODERYS</text:span><text:s/><text:span text:style-name="T2678">(</text:span><text:span text:style-name="T2679">LVŽSF</text:span><text:span text:style-name="T2680">)</text:span>. At­si­žvelg­ta.<text:s/></text:p>
        <text:p text:style-name="Roman"><text:span text:style-name="T2681">PIRMININKAS.</text:span><text:span text:style-name="T2682"><text:s/>Vi</text:span><text:span text:style-name="T2683">­sam 2 straips</text:span><text:span text:style-name="T2684">­niui, kaip nu</text:span><text:span text:style-name="T2685">­bal</text:span><text:span text:style-name="T2686">­sa</text:span><text:span text:style-name="T2687">­vo</text:span><text:span text:style-name="T2688">­me, ga</text:span><text:span text:style-name="T2689">­li</text:span><text:span text:style-name="T2690">­me pri</text:span><text:span text:style-name="T2691">­tar</text:span><text:span text:style-name="T2692">­ti ben</text:span><text:span text:style-name="T2693">­dru su</text:span><text:span text:style-name="T2694">­ta</text:span><text:span text:style-name="T2695">­ri</text:span><text:span text:style-name="T2696">­mu?<text:s/></text:span>Ačiū.<text:s/></text:p>
        <text:p text:style-name="Roman"><text:span text:style-name="T2697">3 straips</text:span><text:span text:style-name="T2698">­ni</text:span><text:span text:style-name="T2699">o</text:span><text:span text:style-name="T2700"><text:s/>da</text:span><text:span text:style-name="T2701">­bar<text:s/></text:span><text:span text:style-name="T2702">pa</text:span><text:span text:style-name="T2703">va</text:span><text:span text:style-name="T2704">­din</text:span><text:span text:style-name="T2705">­i</text:span><text:span text:style-name="T2706">ma</text:span><text:span text:style-name="T2707">s „Pa</text:span><text:span text:style-name="T2708">­pil</text:span><text:span text:style-name="T2709">­dy</text:span><text:span text:style-name="T2710">­mas…“ Tie</text:span><text:span text:style-name="T2711">­siog 3 straips</text:span><text:span text:style-name="T2712">­nis, taip, 131? Du, at</text:span><text:span text:style-name="T2713">­si</text:span><text:span text:style-name="T2714">­</text:span><text:span text:style-name="T2715">pra</text:span><text:span text:style-name="T2716">­šau, ne<text:s/></text:span><text:span text:style-name="T2717">prim</text:span><text:span text:style-name="T2718">, o du, 132. Yra Tei</text:span><text:span text:style-name="T2719">­sės de</text:span><text:span text:style-name="T2720">­par</text:span><text:span text:style-name="T2721">­ta</text:span><text:span text:style-name="T2722">­men</text:span><text:span text:style-name="T2723">­to pa</text:span><text:span text:style-name="T2724">­tai</text:span><text:span text:style-name="T2725">­sa. Pra</text:span><text:span text:style-name="T2726">­šom, pir</text:span><text:span text:style-name="T2727">­mi</text:span><text:span text:style-name="T2728">­nin</text:span><text:span text:style-name="T2729">­ke. Pir</text:span><text:span text:style-name="T2730">­mo</text:span><text:span text:style-name="T2731">­ji pa</text:span><text:span text:style-name="T2732">­tai</text:span><text:span text:style-name="T2733">­sa.</text:span></text:p>
        <text:p text:style-name="Roman"><text:span text:style-name="T2734">V. PODERYS</text:span><text:s/><text:span text:style-name="T2735">(</text:span><text:span text:style-name="T2736">LVŽSF</text:span><text:span text:style-name="T2737">)</text:span>. Dėl 3 straips­nio at­si­žvelg­ta.<text:s/></text:p>
        <text:p text:style-name="Roman"><text:span text:style-name="T2738">PIRMININKAS.</text:span><text:s/>At­si­žvelg­ta. Pri­ta­ria­te ko­mi­te­tui. Dar an­tra pa­sta­ba. Taip pat pri­ta­ria­te? Taip pat pri­ta­ria­te. Ko­le­gos, ga­li­me ši­tam pri­ta­ri­mui pri­tar­ti? Ačiū, pri­tar­ta.<text:s/></text:p>
        <text:p text:style-name="Roman">Da­bar ar ga­li­me pri­tar­ti vi­sam 3 straips­niui? Ga­li­me.</text:p>
        <text:p text:style-name="Roman">4 straips­niui ga­li­me pri­tar­ti? At­si­pra­šau, ne­ga­li­me. Yra Tei­sės de­par­ta­men­to pa­sta­ba, ku­riai ko­mi­te­tas…<text:s/></text:p>
        <text:p text:style-name="Roman"><text:span text:style-name="T2739">V. PODERYS</text:span><text:s/><text:span text:style-name="T2740">(</text:span><text:span text:style-name="T2741">LVŽSF</text:span><text:span text:style-name="T2742">)</text:span>. Ko­mi­te­tas at­si­žvel­gė ir pri­ta­rė.<text:s/></text:p>
        <text:p text:style-name="Roman"><text:span text:style-name="T2743">PIRMININKAS.</text:span><text:s/>Ko­mi­te­tas pri­ta­rė. Ga­li­me pri­tar­ti pri­ta­ri­mui? Pri­tar­ta. Ir vi­sam 4 straips­niui ga­li­me pri­tar­ti? Pri­tar­ta. Ga­li­me pri­tar­ti 5 straips­niui? Pri­tar­ta.<text:s/></text:p>
        <text:p text:style-name="Roman">Dėl 6 straips­nio yra<text:s/>Tei­sės…</text:p>
        <text:p text:style-name="Roman"><text:span text:style-name="T2744">V. PODERYS</text:span><text:s/><text:span text:style-name="T2745">(</text:span><text:span text:style-name="T2746">LVŽSF</text:span><text:span text:style-name="T2747">)</text:span>. Į abi pa­sta­bas at­si­žvel­gė ir pri­ta­rė.</text:p>
        <text:p text:style-name="Roman"><text:span text:style-name="T2748">PIRMININKAS.</text:span><text:s/>Į abi pa­sta­bas at­si­žvel­gė. Ga­li­me pri­tar­ti? Pri­tar­ta. Vi­sam 6 straips­niui ga­li­me pri­tar­ti? Pri­tar­ta.<text:s/></text:p>
        <text:p text:style-name="P2749">Ar yra no­rin­čių kal­bė­ti? Už – V. Rin­ke­vi­čius. Pra­šom.</text:p>
        <text:p text:style-name="P2750"><text:span text:style-name="T2751">V. RINKEVIČIUS</text:span><text:s/><text:span text:style-name="T2752">(</text:span><text:span text:style-name="T2753">LVŽSF</text:span><text:span text:style-name="T2754">)</text:span>. At­si­sa­kau žo­džio.</text:p>
        <text:p text:style-name="P2755"><text:span text:style-name="T2756">PIRMININKAS.</text:span><text:s/>At­si­sa­ko. Bal­suo­ja­me. Ger­bia­mie­ji ko­le­gos, kas pri­ta­ria­te įsta­ty­mo pro­jek­tui Nr. XIIP-4551, bal­suo­ja­te už, kas tu­ri­te ki­tą nuo­mo­nę, bal­suo­ja­te prieš ar­ba su­si­lai­ko­te. Ačiū, pir­mi­nin­ke.<text:s/></text:p>
        <text:p text:style-name="Roman"/>
        <text:p text:style-name="Priemimas">Šio įsta­ty­mo pri­ėmi­mas</text:p>
        <text:p text:style-name="Roman"/>
        <text:p text:style-name="Roman">Ger­bia­mie­ji ko­le­gos, bal­sa­vo 80 Sei­mo na­rių: už – 76, prieš nė­ra, su­si­lai­kė 4. Įsta­ty­mui (pro­jek­tas Nr. XIIP-4551(3) pri­tar­ta. (<text:span text:style-name="T2757">Gon</text:span><text:span text:style-name="T2758">­gas</text:span>)<text:s/></text:p>
        <text:p text:style-name="Roman"/>
        <text:p text:style-name="Laikas">13.23 val.</text:p>
        <text:p text:style-name="Roman12">Ge­le­žin­ke­lių trans­por­to ko­dek­so pa­tvir­ti­ni­mo, įsi­ga­lio­ji­mo ir tai­ky­mo įsta­ty­mo<text:s/>Nr. IX-2152<text:s/>4 straips­nio pa­kei­ti­mo įsta­ty­mo pro­jek­tas Nr. XIIP-4552(3) (<text:span text:style-name="T2759">pri</text:span><text:span text:style-name="T2760">­ėmi</text:span><text:span text:style-name="T2761">­mas</text:span>)</text:p>
        <text:p text:style-name="Roman"/>
        <text:p text:style-name="Roman">Dar­bo­tvarkės 1-9 klau­si­mas – Ge­le­žin­ke­lių trans­por­to ko­dek­so kai ku­rių straips­nių pa­kei­ti­mo įsta­ty­mo pro­jek­tas Nr. XIIP-4552. Kvie­čiu A. Skar­džių. Nė­ra pa­tai­sų.<text:s/></text:p>
        <text:p text:style-name="Roman">Ga­li­me pri­tar­ti 1 straips­niui? Pri­tar­ta. Ar yra no­rin­čių kal­bė­ti? Nė­ra. Bal­suo­ja­me dėl Ge­le­žin­ke­lių trans­por­to ko­dek­so kai ku­rių straips­nių pa­kei­ti­mo įsta­ty­mo pro­jek­to Nr. XIIP-4552. Kas pri­ta­ria­te, bal­suo­ja­te už, kas tu­ri­te ki­tą nuo­mo­nę, bal­suo­ja­te prieš ar­ba su­si­lai­ko­te. (<text:span text:style-name="T2762">Triukš</text:span><text:span text:style-name="T2763">­mas sa</text:span><text:span text:style-name="T2764">­lė</text:span><text:span text:style-name="T2765">­je</text:span>) La­bai daug triukš­mo! Ger­bia­ma­sis ko­le­ga Aud­ro­ni, la­bai jau gar­siai kal­ba­te! Bal­suo­ki­te.<text:s/></text:p>
        <text:p text:style-name="Roman"/>
        <text:p text:style-name="Priemimas">Šio įsta­ty­mo pri­ėmi­mas</text:p>
        <text:p text:style-name="Roman"/>
        <text:p text:style-name="Roman">Ger­bia­mie­ji ko­le­gos, bal­sa­vo 80 Sei­mo na­rių. Už – 79, prieš nė­ra, su­si­lai­kė 1. Įsta­ty­mui (pro­jek­tas Nr. XIIP-4552(3) pri­ta­rė­me. (<text:span text:style-name="T2766">Gon</text:span><text:span text:style-name="T2767">­gas</text:span>)<text:s/></text:p>
        <text:p text:style-name="Roman"/>
        <text:p text:style-name="Laikas">13.24 val.</text:p>
        <text:p text:style-name="Roman12">Sei­mo nu­ta­ri­mo „Dėl vals­ty­bės pri­pa­ži­ni­mo su­tei­ki­mo Lie­tu­vos nau­ja­jai apaš­ta­lų baž­ny­čiai“ pro­jek­tas Nr. XIP-2412(2) (<text:span text:style-name="T2768">pri</text:span><text:span text:style-name="T2769">­ėmi</text:span><text:span text:style-name="T2770">­mas</text:span>)</text:p>
        <text:p text:style-name="Roman"/>
        <text:p text:style-name="Roman">Ger­bia­mie­ji ko­le­gos, dar­bo­tvarkės 1-10 klau­si­mas. La­bai gar­siai kal­ba­te, ger­bia­mas An­ta­nai Ma­tu­lai! Jūs la­bai gar­siai kal­ba­te. Sei­mo nu­ta­ri­mo „Dėl vals­ty­bės pri­pa­ži­ni­mo su­tei­ki­mo Lie­tu­vos nau­ja­jai apaš­ta­lų baž­ny­čiai“ pro­jek­tas Nr. XIP-2412. Kvie­čiu V. Si­mu­li­ką į tri­bū­ną. Pra­šom. Pri­ėmi­mas.<text:s/></text:p>
        <text:p text:style-name="Roman">Ger­bia­ma­sis Gab­rie­liau Land­sber­gi! At­si­pra­šau! Ko­le­gos kon­ser­va­to­riai, tru­pu­čiu­ką tą to­ną že­miau! O, ge­rai,<text:s/><text:span text:style-name="T2771">fain</text:span>. Čia kaip tik apie baž­ny­čias, tai krik­de­mai tu­ri klau­sy­ti. Pra­šom.</text:p>
        <text:p text:style-name="Roman"><text:span text:style-name="T2772">V. SIMULIK</text:span><text:s/><text:span text:style-name="T2773">(</text:span><text:span text:style-name="T2774">MSNG</text:span><text:span text:style-name="T2775">)</text:span>. Ger­bia­ma­sis pir­mi­nin­ke, mie­lie­ji ko­le­gos, Žmo­gaus tei­sių ko­mi­te­tas tei­kia Sei­mui nu­ta­ri­mą „Dėl vals­ty­bės pri­pa­ži­ni­mo su­tei­ki­mo Lie­tu­vos nau­ja­jai apaš­ta­lų baž­ny­čiai“ Lie­tu­vos Res­pub­li­kos Kon­sti­tu­ci­jos 43 straips­nio pa­grin­du:<text:s/>„Vals­ty­bė pri­pa­žįs­ta tra­di­ci­nes Lie­tu­vo­je baž­ny­čias bei re­li­gi­nes or­ga­ni­za­ci­jas, o ki­tas baž­ny­čias ir re­li­gi­nes or­ga­ni­za­ci­jas – jei­gu jos tu­ri at­ra­mą vi­suo­me­nė­je ir jų mo­ky­mas bei apei­gos ne­pri­eš­ta­rau­ja įsta­ty­mui ir do­rai.“<text:s/></text:p>
        <text:p text:style-name="Roman">Spren­di­mą pri­ima Sei­mas, bet pri­ima Tei­sin­gu­mo mi­nis­te­ri­jos re­ko­men­da­ci­jos pa­grin­du. Tei­sin­gu­mo mi­nis­te­ri­ja yra pri­pa­ži­nu­si, kad ši baž­ny­čia ati­tin­ka vi­sus rei­ka­la­vi­mus. San­ty­kis su ki­to­mis baž­ny­čio­mis. Is­to­ri­ko A. Strei­kaus pa­žy­mo­je nu­ro­do­ma, kad ga­nė­ti­nai ge­ra­no­riš­kas Ka­ta­li­kų baž­ny­čios san­ty­kis su Nau­ją­ja apaš­ta­lų baž­ny­čia. Tei­sin­gu­mo mi­nis­te­ri­jos iš­va­do­je pa­žy­mi­ma, kad ši baž­ny­čia pri­pa­žįs­ta ka­ta­li­kiš­ko ka­no­no Bib­li­ją ir puo­se­lė­ja pa­gar­bų san­ty­kį su ki­tų kon­fe­si­jų at­sto­vais. Lie­tu­vo­je vei­kia 45 baž­ny­čios. Su­ra­šy­mo duo­me­ni­mis, šiai baž­ny­čiai sa­ve pri­ski­ria dau­giau nei 3 tūkst. ti­kin­čių­jų.<text:s/></text:p>
        <text:p text:style-name="Roman"><text:span text:style-name="T2776">PIRMININKAS.</text:span><text:s/>Ko­le­gos, dė­me­sio!</text:p>
        <text:p text:style-name="Roman"><text:span text:style-name="T2777">V. SIMULIK</text:span><text:s/><text:span text:style-name="T2778">(</text:span><text:span text:style-name="T2779">MSNG</text:span><text:span text:style-name="T2780">)</text:span>. Jei­gu rei­kia dar pa­pil­do­mos in­for­ma­ci­jos apie baž­ny­čios re­li­gi­jas, ku­rios yra pri­pa­žin­tos kaip tra­di­ci­nės, tai yra de­vy­nios. Iki šiol yra vals­ty­bės pri­pa­žin­tos dar trys pa­pil­do­mos. Siū­lo­ma pri­tar­ti ir ket­vir­ta­jai. La­bai ačiū, ko­le­gos.<text:s/></text:p>
        <text:p text:style-name="Roman"><text:span text:style-name="T2781">PIRMININKAS.</text:span><text:s/>Ačiū. Čia yra pri­ėmi­mas. Nė­ra no­rin­čių kal­bė­ti. Ger­bia­mie­ji ko­le­gos, ga­li­me bal­suo­ti? Bal­suo­ja­me dėl Sei­mo nu­ta­ri­mo „Dėl vals­ty­bės pri­pa­ži­ni­mo su­tei­ki­mo Lie­tu­vos nau­ja­jai apaš­ta­lų baž­ny­čiai“ pro­jek­to Nr. XIP-2412.</text:p>
        <text:p text:style-name="Roman">Pri­ėmi­mas. Kas pri­ta­ria­te pro­jek­tui, bal­suo­ja­te už, kas tu­ri­te ki­tą nuo­mo­nę, bal­suo­ja­te prieš ar­ba su­si­lai­ko­te. Bal­sa­vi­mas pra­dė­tas. (<text:span text:style-name="T2782">Triukš</text:span><text:span text:style-name="T2783">­mas sa</text:span><text:span text:style-name="T2784">­lė</text:span><text:span text:style-name="T2785">­je</text:span>) Ko­le­gos, la­bai daug triukš­mo! Lau­ry­nai, la­bai gar­siai kal­ba­te. Bal­sa­vi­mas pra­dė­tas.<text:s/></text:p>
        <text:p text:style-name="Roman"/>
        <text:p text:style-name="Priemimas">Šio nu­ta­ri­mo pri­ėmi­mas</text:p>
        <text:p text:style-name="Roman"/>
        <text:p text:style-name="Roman">Ger­bia­mie­ji ko­le­gos, bal­sa­vo 75 Sei­mo na­riai: už – 67, prieš nė­ra, su­si­lai­kė 8. Nu­ta­ri­mas (pro­jek­tas Nr. XIP-2412) pri­im­tas. (<text:span text:style-name="T2786">Gon</text:span><text:span text:style-name="T2787">­gas</text:span>) Svei­ki­na­me.<text:s/></text:p>
        <text:p text:style-name="Roman"/>
        <text:p text:style-name="Laikas">13.27 val.</text:p>
        <text:p text:style-name="Roman12">Sei­mo nu­ta­ri­mo „Dėl Lie­tu­vos Res­pub­li­kos Sei­mo lai­ki­no­sios ty­ri­mo ko­mi­si­jos dėl su­ti­ki­mo Lie­tu­vos Res­pub­li­kos Sei­mo na­rį Man­tą Ado­mė­ną pa­trauk­ti bau­džia­mo­jon<text:s/><text:span text:style-name="T2788">atsa</text:span><text:span text:style-name="T2789">­ko</text:span><text:span text:style-name="T2790">­my</text:span><text:span text:style-name="T2791">­bėn ar ki</text:span><text:span text:style-name="T2792">­taip su</text:span><text:span text:style-name="T2793">­var</text:span><text:span text:style-name="T2794">­žy</text:span><text:span text:style-name="T2795">­ti jo lais</text:span><text:span text:style-name="T2796">­vę su</text:span><text:span text:style-name="T2797">­da</text:span><text:span text:style-name="T2798">­ry</text:span><text:span text:style-name="T2799">­mo“ pro</text:span><text:span text:style-name="T2800">­jek</text:span><text:span text:style-name="T2801">­tas Nr. XIIIP-515<text:s/></text:span>(<text:span text:style-name="T2802">pa</text:span><text:span text:style-name="T2803">­tei</text:span><text:span text:style-name="T2804">­ki</text:span><text:span text:style-name="T2805">­mas, svars</text:span><text:span text:style-name="T2806">­ty</text:span><text:span text:style-name="T2807">­mas ir pri</text:span><text:span text:style-name="T2808">­ėmi</text:span><text:span text:style-name="T2809">­mas</text:span>)</text:p>
        <text:p text:style-name="Roman"/>
        <text:p text:style-name="Roman">Ko­le­gos, da­bar tu­ri­me re­zer­vi­nį pir­mą klau­si­mą. Mi­nist­rės dar nė­ra, ji tuoj at­eis. Jau yra? Ko­le­gos, čia yra pri­ėmi­mas, ten jau pra­si­dės pa­tei­ki­mai. Gal ga­li­me pa­kvies­ti R. Ta­ma­šu­nie­nę dėl Sei­mo nu­ta­ri­mo dėl lai­ki­no­sios ty­ri­mo ko­mi­si­jos dėl M. Ado­mė­no? Pra­šom. Eti­kos ir pro­ce­dū­rų ko­mi­si­jos pir­mi­nin­kė R. Ta­ma­šu­nie­nė. Pri­ėmi­mas. At­si­pra­šau, pa­tei­ki­mas, svars­ty­mas ir pri­ėmi­mas.</text:p>
        <text:p text:style-name="Roman"><text:span text:style-name="T2810">R. TAMAŠUNIENĖ</text:span><text:s/><text:span text:style-name="T2811">(</text:span><text:span text:style-name="T2812">LLRA-KŠSF</text:span><text:span text:style-name="T2813">)</text:span>. Nu­ta­ri­mas „Dėl Lie­tu­vos Res­pub­li­kos Sei­mo lai­ki­no­sios ty­ri­mo ko­mi­si­jos dėl su­ti­ki­mo Lie­tu­vos Res­pub­li­kos Sei­mo na­rį Man­tą Ado­mė­ną pa­trauk­ti bau­džia­mo­jon at­sa­ko­my­bėn ar ki­taip su­var­žy­ti jo lais­vę su­da­ry­mo“. Lie­tu­vos Res­pub­li­kos Sei­mas, at­si­žvelg­da­mas į 2017 m. ko­vo 28 d. Sei­mo Eti­kos ir pro­ce­dū­rų ko­mi­si­jos iš­va­dą dėl Sei­mo re­zo­liu­ci­jos pro­jek­to svars­ty­mo pro­ce­dū­rų, nu­ta­ria:<text:s/></text:p>
        <text:p text:style-name="Roman">1 straips­nis. Su­da­ry­ti Lie­tu­vos Res­pub­li­kos Sei­mo lai­ki­ną­ją ty­ri­mo ko­mi­si­ją dėl su­ti­ki­mo Lie­tu­vos Res­pub­li­kos Sei­mo na­rį M. Ado­mė­ną pa­trauk­ti bau­džia­mo­jon at­sa­ko­my­bėn ar ki­taip su­var­žy­ti jo lais­vę iš 12 Sei­mo na­rių.<text:s/></text:p>
        <text:p text:style-name="Roman">2 straips­nis. Pa­tvir­tin­ti šios su­dė­ties ko­mi­si­ją: R. An­dri­kis, A. Ažu­ba­lis, G. Bu­ro­kie­nė, T. Lan­gai­tis, A. Ne­kro­šius, A. Nor­kie­nė, A. Pa­lio­nis, G. Skais­tė, A. Ši­rins­kie­nė, P. Urb­šys, G. Vai­če­kaus­kas, L. Tal­mon­tas.<text:s/></text:p>
        <text:p text:style-name="Roman">3 straips­nis. Pir­mi­nin­ku pa­skir­ti… ko­mi­si­ja iš­si­rinks.<text:s/></text:p>
        <text:p text:style-name="Roman">4 straips­nis. Pa­ves­ti ko­mi­si­jos ty­ri­mą at­lik­ti iki… ko­mi­si­ja nu­sta­tys.<text:s/></text:p>
        <text:p text:style-name="Roman"><text:span text:style-name="T2814">PIRMININKAS.</text:span><text:s/>Klau­si­mai. R. Že­mai­tai­tis – pir­ma­sis.<text:s/></text:p>
        <text:p text:style-name="Roman"><text:span text:style-name="T2815">R. ŽEMAITAITIS</text:span><text:s/><text:span text:style-name="T2816">(</text:span><text:span text:style-name="T2817">TTF</text:span><text:span text:style-name="T2818">)</text:span>. Ačiū, ger­bia­mas pir­mi­nin­ke. Ger­bia­mo­ji pra­ne­šė­ja, ką aš klau­siau ry­te, tai dar kar­tą aš jū­sų pa­klau­siu. Da­bar ko­mi­si­ja su­si­ren­ka ir nu­spren­džia ly­giai to­kiu pa­čiu bal­sa­vi­mu, pa­vyz­džiui, 6:4 ar 3:7. Jūs, kaip Eti­kos ir pro­ce­dū­rų ko­mi­si­jos pir­mi­nin­kė…<text:s/>kiek tą cir­ką mes tęs­tu­me to­kiu at­ve­ju? Be pa­bai­gos mes da­ry­si­me? Ar tol, kol pa­ten­kin­si­me kaž­kie­no no­rus?<text:s/></text:p>
        <text:p text:style-name="Roman"><text:span text:style-name="T2819">R. TAMAŠUNIENĖ</text:span><text:s/><text:span text:style-name="T2820">(</text:span><text:span text:style-name="T2821">LLRA-KŠSF</text:span><text:span text:style-name="T2822">)</text:span>. Ačiū už klau­si­mą. Aš ma­nau, kad Sei­mas pa­si­elgs at­sa­kin­gai ir bal­suo­da­mas už lai­ki­no­sios ko­mi­si­jos pa­teik­tą re­zo­liu­ci­ją da­ly­vaus Sei­mo po­sė­dy­je ir pa­reikš sa­vo nuo­mo­nę pri­tar­da­mas ar ne­pri­tar­da­mas re­zo­liu­ci­jai. Šiuo me­tu pa­gal Sta­tu­tą yra taip. Mes ki­taip pa­si­elg­ti ne­ga­lė­jo­me, nes bu­vu­si re­zo­liu­ci­ja dėl M. Ado­mė­no bu­vo at­mes­ta ir pa­si­rink­ti al­ter­na­ty­vų bal­sa­vi­mą nė­ra ob­jek­to, dėl ko mes tu­rė­tu­me bal­suo­ti. To­dėl bu­vo toks mū­sų ko­mi­si­jos spren­di­mas.</text:p>
        <text:p text:style-name="Roman"><text:span text:style-name="T2823">PIRMININKAS.</text:span><text:s/>Ačiū, ko­le­ge. P. Čim­ba­ras.</text:p>
        <text:p text:style-name="Roman"><text:span text:style-name="T2824">P. ČIMBARAS</text:span><text:s/><text:span text:style-name="T2825">(</text:span><text:span text:style-name="T2826">LSDPF</text:span><text:span text:style-name="T2827">)</text:span>.<text:span text:style-name="T2828"><text:s/>Ačiū, pir</text:span><text:span text:style-name="T2829">­mi</text:span><text:span text:style-name="T2830">­nin</text:span><text:span text:style-name="T2831">­ke. Ma</text:span><text:span text:style-name="T2832">­no klau</text:span><text:span text:style-name="T2833">­si</text:span><text:span text:style-name="T2834">­mą jau už</text:span><text:span text:style-name="T2835">­da</text:span><text:span text:style-name="T2836">­vė R. Že</text:span><text:span text:style-name="T2837">­mai</text:span><text:span text:style-name="T2838">­tai</text:span><text:span text:style-name="T2839">­tis, bet man…</text:span></text:p>
        <text:p text:style-name="Roman"><text:span text:style-name="T2840">PIRMININKAS.</text:span><text:s/>Ačiū, kad su­tau­pė­te lai­ką. E. Pu­pi­nis.<text:s/></text:p>
        <text:p text:style-name="Roman"><text:span text:style-name="T2841">P. ČIMBARAS</text:span><text:s/><text:span text:style-name="T2842">(</text:span><text:span text:style-name="T2843">LSDPF</text:span><text:span text:style-name="T2844">)</text:span>. Pa­lau­ki­te, pa­lau­ki­te, plau­ki­te, pa­lau­ki­te!</text:p>
        <text:p text:style-name="Roman"><text:span text:style-name="T2845">PIRMININKAS.</text:span><text:s/>Tai pra­dė­ki­te be di­de­lių įžan­gų. Pra­šom.</text:p>
        <text:p text:style-name="Roman"><text:span text:style-name="T2846">P. ČIMBARAS</text:span><text:s/><text:span text:style-name="T2847">(</text:span><text:span text:style-name="T2848">LSDPF</text:span><text:span text:style-name="T2849">)</text:span>. Aš tu­riu sa­vo lai­ką ir ga­liu su įžan­ga ar be įžan­gos kal­bė­ti, ger­bia­mas pir­mi­nin­ke. Man jau tik­rai pra­šo­m ne­nu­ro­di­nė­ti.</text:p>
        <text:p text:style-name="Roman"><text:span text:style-name="T2850">PIRMININKAS.</text:span><text:s/>Pra­šau.</text:p>
        <text:p text:style-name="Roman"><text:span text:style-name="T2851">P. ČIMBARAS</text:span><text:s/><text:span text:style-name="T2852">(</text:span><text:span text:style-name="T2853">LSDPF</text:span><text:span text:style-name="T2854">)</text:span>. Šiuo at­ve­ju man tik­rai keis­ta, nes pa­gal jū­sų iš­va­dą su­pra­tau, kad Sei­mas pa­si­el­gė ne­at­sa­kin­gai prieš tai bal­suo­da­mas. Ne­at­sa­kin­gai. Va­di­na­si…</text:p>
        <text:p text:style-name="Roman"><text:span text:style-name="T2855">R. TAMAŠUNIENĖ</text:span><text:s/><text:span text:style-name="T2856">(</text:span><text:span text:style-name="T2857">LLRA-KŠSF</text:span><text:span text:style-name="T2858">)</text:span>. Sei­mas ne­pri­ta­rė…</text:p>
        <text:p text:style-name="Roman"><text:span text:style-name="T2859">PIRMININKAS.</text:span><text:s/>Klaus­ki­te!</text:p>
        <text:p text:style-name="Roman"><text:span text:style-name="T2860">P. ČIMBARAS</text:span><text:s/><text:span text:style-name="T2861">(</text:span><text:span text:style-name="T2862">LSDPF</text:span><text:span text:style-name="T2863">)</text:span>. Va­di­na­si, ne­at­sa­kin­gai. Ir ko­mi­si­ja pa­si­el­gė ne­at­sa­kin­gai. Tai gal juos ta­da rei­kia per­duo­ti Eti­kos ir pro­ce­dū­rų ko­mi­si­jai, kad Sei­mas pa­si­el­gė ne­at­sa­kin­gai, ko­mi­si­ja pa­si­el­gė ne­at­sa­kin­gai. Pa­gal idė­ją dar kar­tą tu­rė­tų at­ei­ti pro­ku­ro­ras, pri­sta­ty­ti, pa­aiš­kin­ti, nes, ko ge­ro, ir jis ne­at­sa­kin­gai pa­si­el­gė. At­ei­tų ir pra­šy­tų ne­lie­čia­my­bės.</text:p>
        <text:p text:style-name="Roman"><text:span text:style-name="T2864">PIRMININKAS.</text:span><text:s/>Ge­rai. Klau­si­mas, ar pa­si­el­gė at­sa­kin­gai. Pra­šau, ko­le­ge.</text:p>
        <text:p text:style-name="Roman"><text:span text:style-name="T2865">R. TAMAŠUNIENĖ</text:span><text:s/><text:span text:style-name="T2866">(</text:span><text:span text:style-name="T2867">LLRA-KŠSF</text:span><text:span text:style-name="T2868">)</text:span>. Ačiū. Dėl at­sa­kin­gu­mo čia jū­sų fan­ta­zi­ja. Ko­mi­si­ja pri­ėmė spren­di­mą, ir ko­mi­si­jos spren­di­mas dėl re­zo­liu­ci­jos teks­to bu­vo toks, koks bu­vo ko­mi­si­jos spren­di­mas. Re­zo­liu­ci­ja bu­vo tin­ka­ma ir bu­vo pa­teik­ta Sei­mui bal­suo­ti. Sta­tu­to 73 straips­nis ne­nu­ma­to, kas įvyks­ta, jei­gu 71 Sei­mo na­rys ne­pa­reiš­kia sa­vo nuo­mo­nės nei už re­zo­liu­ci­jos teks­tą, nei prieš. Bet pa­čiai re­zo­liu­ci­jai už­ten­ka pa­pras­to­sios Sei­mo dau­gu­mos ir jai bu­vo ne­pri­tar­ta.</text:p>
        <text:p text:style-name="Roman"><text:span text:style-name="T2869">PIRMININKAS.</text:span><text:s/>Ačiū, ko­le­ge. Pra­šau. E. Pu­pi­nis.</text:p>
        <text:p text:style-name="Roman"><text:span text:style-name="T2870">E. PUPINIS</text:span><text:s/><text:span text:style-name="T2871">(</text:span><text:span text:style-name="T2872">TS-LKDF</text:span><text:span text:style-name="T2873">)</text:span>. Ačiū. Iš tie­sų ar ne­ma­no­te, kad to­kiais spren­di­mais jūs no­ri­te da­ry­ti įta­ką lais­vam Sei­mo na­rio ap­si­spren­di­mui ir su­var­žy­ti jo tei­ses ar­ba bal­suo­ti, ar­ba ne­bal­suo­ti, ar­ba iš vi­so ne­da­ly­vau­ti bal­sa­vi­me, taip ar taip bal­suo­ti? Iš tik­rų­jų ar ne­ma­no­te, kad reikė­tų da­ry­ti per­trau­ką ir da­ry­ti pa­tai­sas mū­sų Sta­tu­to<text:s/>tam, kad ga­lų ga­le ga­lė­tu­me pri­im­ti spren­di­mą? Ačiū.</text:p>
        <text:p text:style-name="Roman"><text:span text:style-name="T2874">R. TAMAŠUNIENĖ</text:span><text:s/><text:span text:style-name="T2875">(</text:span><text:span text:style-name="T2876">LLRA-KŠSF</text:span><text:span text:style-name="T2877">)</text:span>. Ačiū už klau­si­mą. Jū­sų pa­sta­ba yra la­bai tei­sin­ga. Pir­mo­ji Sei­mo Pir­mi­nin­ko pa­va­duo­to­ja R. Baš­kie­nė taip pat iš ry­to pa­ti­ki­no, kad Sta­tu­te tu­rė­tų at­si­ras­ti nuo­sta­ta, straips­nis, su­re­gu­liuo­jan­tis to­kius at­ve­jus, nes tai jau ant­ra­sis mū­sų ko­mi­si­jo­je ži­no­mas toks įvy­kęs at­ve­jis.</text:p>
        <text:p text:style-name="Roman"><text:span text:style-name="T2878">PIRMININKAS.</text:span><text:s/>Ačiū, ger­bia­ma pir­mi­nin­ke. Nė­ra no­rin­čių kal­bė­ti. Ga­li­me pri­tar­ti ben­d­ru su­ta­ri­mu po pa­tei­ki­mo? Ačiū. Pri­tar­ta.</text:p>
        <text:p text:style-name="Roman">Svars­ty­mas. (<text:span text:style-name="T2879">Bal</text:span><text:span text:style-name="T2880">­sai sa</text:span><text:span text:style-name="T2881">­lė</text:span><text:span text:style-name="T2882">­je</text:span>) Ačiū, pir­mi­nin­ke. Nė­ra no­rin­čių kal­bė­ti. Ga­li­me pri­tar­ti ben­d­ru su­ta­ri­mu?<text:s/></text:p>
        <text:p text:style-name="Roman"><text:span text:style-name="T2883">Pa</text:span><text:span text:style-name="T2884">­straips</text:span><text:span text:style-name="T2885">­niui. Ga</text:span><text:span text:style-name="T2886">­li</text:span><text:span text:style-name="T2887">­me pri</text:span><text:span text:style-name="T2888">­tar</text:span><text:span text:style-name="T2889">­ti 1 straips</text:span><text:span text:style-name="T2890">­niui? Pri</text:span><text:span text:style-name="T2891">­tar</text:span><text:span text:style-name="T2892">­ta. 2 straips</text:span><text:span text:style-name="T2893">­niui ga</text:span><text:span text:style-name="T2894">­li</text:span><text:span text:style-name="T2895">­me pri</text:span><text:span text:style-name="T2896">­tar</text:span><text:span text:style-name="T2897">­ti? Ko</text:span><text:span text:style-name="T2898">­le</text:span><text:span text:style-name="T2899">­gos, jei</text:span><text:span text:style-name="T2900">­gu bū</text:span><text:span text:style-name="T2901">­tų ga</text:span><text:span text:style-name="T2902">­li</text:span><text:span text:style-name="T2903">­ma, no</text:span><text:span text:style-name="T2904">­rė</text:span><text:span text:style-name="T2905">­čiau pa</text:span><text:span text:style-name="T2906">­da</text:span><text:span text:style-name="T2907">­ry</text:span><text:span text:style-name="T2908">­ti tech</text:span><text:span text:style-name="T2909">­ni</text:span><text:span text:style-name="T2910">­nę per</text:span><text:span text:style-name="T2911">­trau</text:span><text:span text:style-name="T2912">­ką, kad grei</text:span><text:span text:style-name="T2913">­tai su</text:span><text:span text:style-name="T2914">­si</text:span><text:span text:style-name="T2915">­rink</text:span><text:span text:style-name="T2916">­tų ir iš</text:span><text:span text:style-name="T2917">­si</text:span><text:span text:style-name="T2918">­rink</text:span><text:span text:style-name="T2919">­tų pir</text:span><text:span text:style-name="T2920">­mi</text:span><text:span text:style-name="T2921">­nin</text:span><text:span text:style-name="T2922">­ką ko</text:span><text:span text:style-name="T2923">­mi</text:span><text:span text:style-name="T2924">­si</text:span><text:span text:style-name="T2925">­ja, ku</text:span><text:span text:style-name="T2926">­rios su</text:span><text:span text:style-name="T2927">­dė</text:span><text:span text:style-name="T2928">­tis yra to</text:span><text:span text:style-name="T2929">­kia: R. An</text:span><text:span text:style-name="T2930">­dri</text:span><text:span text:style-name="T2931">­kis, A. Ažu</text:span><text:span text:style-name="T2932">­ba</text:span><text:span text:style-name="T2933">­lis (pra</text:span><text:span text:style-name="T2934">­šau čia, prie tri</text:span><text:span text:style-name="T2935">­bū</text:span><text:span text:style-name="T2936">­nos) G. Bu</text:span><text:span text:style-name="T2937">­ro</text:span><text:span text:style-name="T2938">­kie</text:span><text:span text:style-name="T2939">­nė, T. Lan</text:span><text:span text:style-name="T2940">­gai</text:span><text:span text:style-name="T2941">­tis, A. Ne</text:span><text:span text:style-name="T2942">­kro</text:span><text:span text:style-name="T2943">­šius, A. Nor</text:span><text:span text:style-name="T2944">­kie</text:span><text:span text:style-name="T2945">­nė, A. Pa</text:span><text:span text:style-name="T2946">­lio</text:span><text:span text:style-name="T2947">­nis, G. Skais</text:span><text:span text:style-name="T2948">­tė, A. Ši</text:span><text:span text:style-name="T2949">­rin</text:span><text:span text:style-name="T2950">­</text:span><text:span text:style-name="T2951">s</text:span><text:span text:style-name="T2952">­</text:span><text:span text:style-name="T2953">­kie</text:span><text:span text:style-name="T2954">­nė, P. Urb</text:span><text:span text:style-name="T2955">­šys, G. Vai</text:span><text:span text:style-name="T2956">­če</text:span><text:span text:style-name="T2957">­kaus</text:span><text:span text:style-name="T2958">­kas, L. Tal</text:span><text:span text:style-name="T2959">­mon</text:span><text:span text:style-name="T2960">­tas.<text:s/></text:span>Le­o­nar­dai, pra­šom kuo grei­čiau. Pra­šom, pra­šom grei­tai at­ei­na­te čia prie tri­bū­nos ir iš­si­ren­ka­te pir­mi­nin­ką ir da­tą. (<text:span text:style-name="T2961">Bal</text:span><text:span text:style-name="T2962">­sai sa</text:span><text:span text:style-name="T2963">­lė</text:span><text:span text:style-name="T2964">­je</text:span>) Tie, kas da­ly­vau­ja, at­ei­ti<text:s/>ir iš­si­rin­k­ti<text:s/>pir­mi­nin­ką. La­bai daug gar­bin­gų vy­rų ir mo­te­rų tu­ri­me ko­mi­si­jo­je.</text:p>
        <text:p text:style-name="Roman"/>
        <text:p text:style-name="P2965">Per­trau­ka</text:p>
        <text:p text:style-name="P2966"/>
        <text:p text:style-name="P2967"><text:span text:style-name="T2968">PIRMININKAS.</text:span><text:s/>Ačiū, ko­le­gos, per­trau­ka baig­ta.<text:s/></text:p>
        <text:p text:style-name="Roman">Ger­bia­mi ko­le­gos, 3 straips­nis. Ko­mi­si­jos pir­mi­nin­ku ko­mi­si­ja iš­rin­ko A. Ši­rins­kie­nę. Ga­li­me pri­tar­ti? Pri­tar­ta. Ir ko­mi­si­jai pa­ves­ta ty­ri­mą at­lik­ti iki ba­lan­džio 6 die­nos. Ga­li­me pri­tar­ti? Ga­li­me. Nė­ra no­rin­čių kal­bė­ti. Dėl vi­so yra? At­si­pra­šau.</text:p>
        <text:p text:style-name="Roman">R. Že­mai­tai­tis – prieš.</text:p>
        <text:p text:style-name="Roman"><text:span text:style-name="T2969">R. ŽEMAITAITIS</text:span><text:s/><text:span text:style-name="T2970">(</text:span><text:span text:style-name="T2971">TTF</text:span><text:span text:style-name="T2972">)</text:span>. Aš iš es­mės esu prieš. Mie­li ko­le­gos, čia yra tei­si­niai da­ly­kai, ir ne­svar­bu, ko­kiai po­li­ti­nei gru­pei ar po­li­ti­nei par­ti­jai mes pri­klau­so­me, ar frak­ci­jai, toks nu­ro­dy­mas su­si­rink­ti nau­jai ir jai svars­ty­ti… O jei­gu ir po­sė­džio sa­lė­je bus skir­tin­gas bal­sa­vi­mas, tai ga­li bū­ti su­pran­ta­ma kaip Sei­mo na­rio lais­vo man­da­to su­var­žy­mas. Ma­nau, tik­rai at­si­ras Sei­mo na­rių, ku­rie su­rink­si­me 29 pa­ra­šus dėl krei­pi­mo­si į Kon­sti­tu­ci­nį Teis­mą. Ką mes kal­bė­jo­me su pir­mą­ja Sei­mo vi­ce­pir­mi­nin­ke, tai iš tik­rų­jų rei­kia keis­ti Sta­tu­tą, bet pro­ce­dū­ra yra baig­ta. O šiaip tai yra tie­sio­gi­nis Sei­mo na­rio man­da­to su­var­žy­mas, įpa­rei­go­ji­mas pri­im­ti ki­to­kį spren­di­mą, ne­gu pri­ėmė prieš tai bu­vu­si ko­mi­si­ja.<text:s/></text:p>
        <text:p text:style-name="Roman"><text:span text:style-name="T2973">PIRMININKAS.</text:span><text:s/><text:span text:style-name="T2974">Ačiū už nuo</text:span><text:span text:style-name="T2975">­mo</text:span><text:span text:style-name="T2976">­nę. Ko</text:span><text:span text:style-name="T2977">­le</text:span><text:span text:style-name="T2978">­gos, bal</text:span><text:span text:style-name="T2979">­suo</text:span><text:span text:style-name="T2980">­ja</text:span><text:span text:style-name="T2981">­me. Kas pri</text:span><text:span text:style-name="T2982">­ta</text:span><text:span text:style-name="T2983">­ria nu</text:span><text:span text:style-name="T2984">­ta</text:span><text:span text:style-name="T2985">­ri</text:span><text:span text:style-name="T2986">­mo pro</text:span><text:span text:style-name="T2987">­jek</text:span><text:span text:style-name="T2988">­tui Nr. XIIIP-515, bal</text:span><text:span text:style-name="T2989">­suo</text:span><text:span text:style-name="T2990">­ja už, kas tu</text:span><text:span text:style-name="T2991">­ri ki</text:span><text:span text:style-name="T2992">­tą nuo</text:span><text:span text:style-name="T2993">­mo</text:span><text:span text:style-name="T2994">­nę, bal</text:span><text:span text:style-name="T2995">­suo</text:span><text:span text:style-name="T2996">­ja prieš ar</text:span><text:span text:style-name="T2997">­ba su</text:span><text:span text:style-name="T2998">­si</text:span><text:span text:style-name="T2999">­lai</text:span><text:span text:style-name="T3000">­ko. Bal</text:span><text:span text:style-name="T3001">­sa</text:span><text:span text:style-name="T3002">­vi</text:span><text:span text:style-name="T3003">­mas pra</text:span><text:span text:style-name="T3004">­dė</text:span><text:span text:style-name="T3005">­tas.<text:s/></text:span></text:p>
        <text:p text:style-name="Roman"/>
        <text:p text:style-name="Priemimas">Šio nu­ta­ri­mo pri­ėmi­mas</text:p>
        <text:p text:style-name="Roman"/>
        <text:p text:style-name="Roman">Ger­bia­mi ko­le­gos, bal­sa­vo 83 Sei­mo na­riai: už – 62, prieš – 2, su­si­lai­kė 19. Pri­tar­ta.<text:s/></text:p>
        <text:p text:style-name="Roman"/>
        <text:p text:style-name="Laikas">13.36 val.</text:p>
        <text:p text:style-name="Roman12"><text:span text:style-name="T3006">Pa</text:span><text:span text:style-name="T3007">­ten</text:span><text:span text:style-name="T3008">­ti</text:span><text:span text:style-name="T3009">­nių pa</text:span><text:span text:style-name="T3010">­ti</text:span><text:span text:style-name="T3011">­kė</text:span><text:span text:style-name="T3012">­ti</text:span><text:span text:style-name="T3013">­nių įsta</text:span><text:span text:style-name="T3014">­ty</text:span><text:span text:style-name="T3015">­mo pro</text:span><text:span text:style-name="T3016">­jek</text:span><text:span text:style-name="T3017">­tas Nr. XIIP-4628, Di</text:span><text:span text:style-name="T3018">­zai</text:span><text:span text:style-name="T3019">­no įsta</text:span><text:span text:style-name="T3020">­ty</text:span><text:span text:style-name="T3021">­mo Nr. IX-1181</text:span><text:s/>2, 16 ir 51<text:span text:style-name="T3022">1</text:span><text:s/>straips­nių pa­kei­ti­mo įsta­ty­mo pro­jek­tas Nr. XIIP-4629, Pa­ten­tų įsta­ty­mo Nr. I-372 2 ir 14 straips­nių pa­kei­ti­mo įsta­ty­mo pro­jek­tas Nr. XIIP-4630, Pre­kių žen­klų<text:s/><text:span text:style-name="T3023">įsta</text:span><text:span text:style-name="T3024">­ty</text:span><text:span text:style-name="T3025">­mo Nr. VIII-1981 2, 11 ir 55</text:span><text:span text:style-name="T3026">1</text:span><text:span text:style-name="T3027"><text:s/>straips</text:span><text:span text:style-name="T3028">­nių pa</text:span><text:span text:style-name="T3029">­kei</text:span><text:span text:style-name="T3030">­ti</text:span><text:span text:style-name="T3031">­mo įsta</text:span><text:span text:style-name="T3032">­ty</text:span><text:span text:style-name="T3033">­mo pro</text:span><text:span text:style-name="T3034">­jek</text:span><text:span text:style-name="T3035">­tas Nr. XIIP-4631,</text:span><text:s/>Mo­kes­čių už pra­mo­ni­nės nuo­sa­vy­bės ob­jek­tų re­gist­ra­vi­mą įsta­ty­mo Nr. IX-352 1, 3,<text:s/>4, 5, 6, 7 straips­nių pa­kei­ti­mo ir 2 straips­nio bei 6 prie­dė­lio pri­pa­ži­ni­mo ne­te­ku­siu ga­lios įsta­ty­mo pro­jek­tas Nr. XIIP-4632 (<text:span text:style-name="T3036">pa</text:span><text:span text:style-name="T3037">­tei</text:span><text:span text:style-name="T3038">­ki</text:span><text:span text:style-name="T3039">­mas</text:span>)</text:p>
        <text:p text:style-name="Roman"/>
        <text:p text:style-name="Roman">Ko­le­gos, grįž­ta­me prie dar­bo­tvarkės. 1-11a ir vi­sas blo­kas iki c. Kvie­čiu tei­sin­gu­mo mi­nis­t­rę M. Vai­niu­tę.<text:s/></text:p>
        <text:p text:style-name="Roman">Pir­ma­sis – Pa­ten­ti­nių pa­ti­kė­ti­nių įsta­ty­mo pro­jek­tas Nr. XIIP-4628. Pa­tei­ki­mas. Pra­šom, mi­nist­re.<text:s/></text:p>
        <text:p text:style-name="Roman"><text:span text:style-name="T3040">M. VAINIUTĖ.</text:span><text:s/>Kaip tik bu­vo pa­mi­nė­ta, iš es­mės pa­tei­kia­me vie­nu ypu, vie­nu kar­tu net pen­kis įsta­ty­mų pro­jek­tus. Jie iš tik­rų­jų vi­si yra su­si­ję.</text:p>
        <text:p text:style-name="Roman">Pra­dė­čiau nuo pir­mo­jo, ku­ris ir lė­mė tą prie­žas­tį, ko­dėl rei­kia keis­ti ir ki­tus dar­bo­tvarkėje pa­mi­nė­tus ke­tu­ris įsta­ty­mus. Tai­gi pir­ma­sis pro­jek­tas yra Pa­ten­ti­nių pa­ti­kė­ti­nių įsta­ty­mo pro­jek­tas. Pa­ti są­vo­ka „pa­ten­ti­niai pa­ti­kė­ti­niai“, ko ge­ro, ga­li bū­ti mums, bent jau man pa­čiai, pra­dė­jus do­mė­tis šia te­ma, bu­vo šiek tiek ir nau­jo­vė. Ga­li bū­ti taip, kad es­mi­nė prie­žas­tis yra ta, kad pa­gal da­bar­ti­nį re­gu­lia­vi­mą bū­tent ši­tą ins­ti­tu­tą, ši­tą pro­fe­si­ją, ga­li­ma taip sa­ky­ti „pa­ten­ti­nis pa­ti­kė­ti­nis“ reg­la­men­tuo­ja ga­na se­niai, 1992 me­tais, pri­im­tas Vy­riau­sy­bės nu­ta­ri­mas. Aiš­ku, yra jo ir nau­jes­nė ver­si­ja, nau­ja re­dak­ci­ja yra nuo 2004 me­tų. Kaip mes vi­si ge­rai su­pran­ta­me, prak­ti­ka yra ydin­ga, nes dar­bo są­ly­gos ir su dar­bo są­ly­go­mis su­si­ję tei­si­niai san­ty­kiai, be abe­jo­nės, ne­ga­li bū­ti reg­la­men­tuo­ja­mi įgy­ven­di­na­muo­ju tei­sės ak­tu. Tam tu­rė­tų bū­ti įsta­ty­mo for­ma. Tei­si­niai san­ty­kiai tu­ri bū­ti įtvir­tin­ti įsta­ty­mu, ki­taip sa­kant. Bū­tent dėl šios prie­žas­ties, sie­kiant eli­mi­nuo­ti to­kią ydin­gą prak­ti­ką, šiuo at­ve­ju kon­kre­tų at­ve­jį, ir yra pa­reng­tas Pa­ten­ti­nių pa­ti­kė­ti­nių įsta­ty­mas.<text:s/></text:p>
        <text:p text:style-name="Roman">Da­bar trum­pai apie šį įsta­ty­mą. Tai­gi, vi­si su­pran­ta­me, ši­tas įsta­ty­mas reg­la­men­tuos tam tik­rus, pa­vyz­džiui, trum­pai pa­ci­tuo­jant pa­skir­tį: „reg­la­men­tuo­ja rei­ka­la­vi­mus as­me­nims, sie­kian­tiems tap­ti pa­ten­ti­niais pa­ti­kė­ti­niais, pa­ten­ti­nių pa­ti­kė­ti­nių veik­los pra­džią, su­stab­dy­mą ir nu­trau­ki­mą, pa­ten­ti­nių pa­ti­kė­ti­nių pro­fe­si­nės veik­los ir sa­vi­val­dos są­ly­gas, pa­ten­ti­nių pa­ti­kė­tinių pro­fe­si­nes tei­ses ir pa­rei­gas“. Iš es­mės ši­ta pa­skir­tis, kaip ir su­pran­ta­me, le­mia ir pa­ties įsta­ty­mo struk­tū­rą.</text:p>
        <text:p text:style-name="Roman">Pa­grin­di­nės są­vo­kos bū­tų „pa­ten­ti­nis pa­ti­kė­ti­nis“. Čia kal­ba­ma apie fi­zi­nį as­me­nį, ku­ris teiks tam tik­ras pa­slau­gas. Ir ki­ta są­vo­ka bū­tų „pa­ten­ti­nio pa­ti­kė­ti­nio ins­ti­tu­tas“, ku­ris iš es­mės pa­keis­tų da­bar pa­gal mi­nė­tą Vy­riau­sy­bės nu­ta­ri­mą vei­kian­čią Pa­ten­ti­nių pa­ti­kė­ti­nių aso­cia­ci­ją. Ga­li­me sa­ky­ti, kad, pri­ėmus ši­tą įsta­ty­mą, bū­tų žy­miai di­des­nis aiš­ku­mas, o tai yra su­si­ję, tie vi­suo­me­ni­niai san­ty­kiai su­si­ję bū­tent su ši­ta pro­fe­si­ja. Žiū­rint ap­skri­tai į ši­tą įsta­ty­mą, tai to­kia ben­dra cha­rak­te­ris­ti­ka. Gal­būt jis iš tik­rų­jų yra la­bai pa­na­šus į ki­tas tei­si­nes pro­fe­si­jas reg­la­men­tuo­jan­čius tei­sės ak­tus. Tai čia ap­žvel­giant ben­drai. Čia bū­tų ir jų veik­los prin­ci­pai, ko­kie bū­tų ke­lia­mi rei­ka­la­vi­mai kan­di­da­tams, ku­rie pre­ten­duo­tų tap­ti pa­ten­ti­niais pa­ti­kė­ti­niais. Ly­gi­nant su da­bar­ti­niu reg­la­men­ta­vi­mu, ku­ris, kaip aš mi­nė­jau, nu­sta­ty­tas nu­ta­ri­mu, tai bū­tų su­trum­pin­tas prak­ti­nis dar­bo sta­žas, nes da­bar yra reg­la­men­tuo­ja­ma, kad rei­kia pen­ke­rių me­tų, da­bar už­tek­tų dve­jų me­tų.<text:s/></text:p>
        <text:p text:style-name="Roman">Dėl pa­ties eg­za­mi­no, eg­za­mi­no ko­mi­si­jos, ka­da veik­la bū­tų pra­de­da­ma, ka­da ji bai­gia­ma. Čia gal­būt no­rė­čiau at­kreip­ti dė­me­sį į tai, kad veik­la bū­tų pra­de­da­ma ta­da, kai bū­tų iš­duo­da­ma li­cen­ci­ja. Ki­taip sa­kant, va­di­na­mo­ji D li­cen­ci­ja, kai as­muo jau de­kla­ruo­ja ši­tą veik­lą, jis ga­lė­tų pra­dė­ti veik­ti. Aiš­ku, čia rei­kė­tų tą li­cen­ci­ją su­de­rin­ti su Vals­ty­bi­niu pa­ten­tų biu­ru.<text:s/></text:p>
        <text:p text:style-name="Roman">To­liau įsta­ty­me, aiš­ku, de­ta­liai reg­la­men­tuo­ja­mos vi­sos pro­ce­dū­ros, kaip ši­ta veik­la vyk­tų, kaip ta li­cen­ci­ja bū­tų su­da­ro­ma kaip są­ra­šas, kaip aš jau mi­nė­jau, jų vi­sa veik­la. Čia gal ir­gi no­rė­čiau stab­telė­ti ir dėl ci­vi­li­nės at­sa­ko­my­bės pri­va­lo­mo­jo drau­di­mo. To­kiu at­ve­ju rei­kė­tų draus­tis, nes ga­li tei­kiant tam tik­ras pa­slau­gas at­si­ras­ti ir tam tik­ra ža­la. Pa­ten­ti­niai pa­ti­kė­ti­niai ga­lė­tų veik­ti įvai­rio­mis for­mo­mis: in­di­vi­du­a­liai, su­da­rę dar­bo su­tar­tis. Ka­da ta pa­ten­ti­nio pa­ti­kė­ti­nio veik­la bū­tų nu­trau­kia­ma, ki­tos tei­sės ir pa­rei­gos, tie­siog tau­py­da­ma lai­ką de­ta­liau prie jų ne­su­sto­siu. Draus­mi­nė at­sa­ko­my­bė, sa­vi­val­dos or­ga­nai – čia vi­suo­ti­nis su­si­rin­ki­mas. Iš es­mės, sa­kau, la­bai pa­na­šu, kaip aš ir mi­nė­jau, kaip ir su teis­mų re­gu­lia­vi­mu. To­kia bū­tų ben­dra cha­rak­te­ris­ti­ka.</text:p>
        <text:p text:style-name="Roman">Da­bar, žiū­rint į pa­sau­lį, kaip yra pa­sau­ly­je, tai iš tik­rų­jų yra daug ša­lių – Es­ti­ja, Len­ki­ja, Če­ki­ja, Slo­va­ki­ja, Veng­ri­ja, Šve­di­ja ir taip pat ki­tos vals­ty­bės tu­ri to­kius spe­cia­lius įsta­ty­mus, bū­tent reg­la­men­tuo­jan­čius pa­ten­ti­nių pa­ti­kė­ti­nių veik­lą. Aiš­ku, rei­kė­tų dar la­bai daug pri­im­ti ir įgy­ven­di­na­mų­jų tei­sės ak­tų. Čia, aiš­ku, di­de­lė už­duo­tis bū­tų ir Tei­sin­gu­mo mi­nis­te­ri­jai, nes ji nu­sta­ty­tų ir eg­za­mi­nų tvar­ką, ir ko­mi­si­ją nu­sta­ty­tų, ku­rios struk­tū­ra iš es­mės yra nu­sta­ty­ta pa­čia­me įsta­ty­me, aiš­ku, pats Pa­ten­tų biu­ras. Ir, kaip aš mi­nė­jau, Pa­ten­ti­nių pa­ti­kė­ti­nių ins­ti­tu­tas, ku­ris bū­tų tas vie­ša­sis ju­ri­di­nis as­muo, ku­ris vie­ny­tų bū­tent pa­ten­ti­nius pa­ti­kė­ti­nius, ir įgy­ven­din­tų jų pro­fe­si­nę sa­vi­val­dą.<text:s/></text:p>
        <text:p text:style-name="Roman">Da­bar dėl pa­sta­bų. Iš­nag­ri­nė­jo­me, Tei­sės de­par­ta­men­tas tei­kia kai ku­rias pa­sta­bas. Į dau­ge­lį jų yra at­si­žvelg­ta, bet iš tik­rų­jų ga­lė­tu­me api­ben­drin­tai pa­sa­ky­ti taip dėl Tei­sės de­par­ta­men­to, kad juo ne­bu­vo siek­ta la­bai de­ta­liai reg­la­men­tuo­ti tam, kad pas­kui ne­rei­kė­tų keis­ti.<text:s/></text:p>
        <text:p text:style-name="Roman">Tie­sa, čia dar bu­vo pa­sta­ba dėl li­cen­ci­ja­vi­mo mo­de­lio. Iš es­mės aš tru­pu­tė­lį jau pa­mi­nė­jau. Mo­de­lis bū­tų ne tas griež­ta­sis, o nuo de­kla­ra­vi­mo mo­men­to pra­dė­tų veik­ti. Tai­gi iš es­mės tik­rai bū­tų žy­miai dau­giau aiš­ku­mo. Jei­gu žiū­rė­tu­me į at­ei­tį, ko ge­ro, ir dau­giau žmo­nių rink­tų­si ši­tą pro­fe­si­ją, nes pa­gal da­bar­ti­nį re­gist­rą (pa­si­do­mė­jau) jų tik­rai nė­ra daug – apie 150, bet re­a­liai vei­kian­čių yra tik­rai žy­miai ma­žiau. Žo­džiu, da­bar­ti­nia­me pa­sau­ly­je, kai vei­kia tos ten­den­ci­jos, at­si­ras­tų po­rei­kis. Ko ge­ro, ga­li­me sa­ky­ti, kad bū­tų to­kių as­me­nų, pa­si­ren­kan­čių ši­tą pro­fe­si­ją ir dau­giau. Ga­lė­tu­me tai prog­no­zuo­ti. Trum­pai bū­tų apie tai.</text:p>
        <text:p text:style-name="Roman">Da­bar ki­ti ke­tu­ri įsta­ty­mai. Iš es­mės tie ke­tu­ri įsta­ty­mai… Pa­grin­di­nė prie­žas­tis, dėl ko mes juos kei­čia­me, yra to­dėl kad, kaip jūs ma­to­te dar­bo­tvarkėje, yra pa­mi­nė­ti įsta­ty­mai: Di­zai­no įsta­ty­mo pro­jek­tas (kai ku­rių straips­nių ne­ci­tuo­ju), Pa­ten­tų įsta­ty­mas, Pre­kių žen­klų ir Mo­kes­čių už pra­mo­ni­nės nuo­sa­vy­bės ob­jek­tų re­gist­ra­vi­mą įsta­ty­mai. Pa­grin­di­nė prie­žas­tis,<text:s/><text:span text:style-name="T3041">ko</text:span><text:span text:style-name="T3042">­dėl mes juos kei</text:span><text:span text:style-name="T3043">­čia</text:span><text:span text:style-name="T3044">­me</text:span><text:span text:style-name="T3045">,</text:span><text:span text:style-name="T3046"><text:s/>yra ta, kad juo</text:span><text:span text:style-name="T3047">­se bu</text:span><text:span text:style-name="T3048">­vo įtvir</text:span><text:span text:style-name="T3049">­tin</text:span><text:span text:style-name="T3050">­ta<text:s/></text:span><text:span text:style-name="T3051">„</text:span><text:span text:style-name="T3052">pa</text:span><text:span text:style-name="T3053">­ten</text:span><text:span text:style-name="T3054">­ti</text:span><text:span text:style-name="T3055">­nio pa</text:span><text:span text:style-name="T3056">­ti</text:span><text:span text:style-name="T3057">­kė</text:span><text:span text:style-name="T3058">­ti</text:span><text:span text:style-name="T3059">­nio</text:span><text:span text:style-name="T3060">“</text:span><text:span text:style-name="T3061"><text:s/>są</text:span><text:span text:style-name="T3062">­vo</text:span><text:span text:style-name="T3063">­ka. Tam, kad bū</text:span><text:span text:style-name="T3064">­tų vie</text:span><text:span text:style-name="T3065">­na</text:span><text:span text:style-name="T3066">­me tei</text:span><text:span text:style-name="T3067">­sės ak</text:span><text:span text:style-name="T3068">­te ši</text:span><text:span text:style-name="T3069">­ta są</text:span><text:span text:style-name="T3070">­vo</text:span><text:span text:style-name="T3071">­ka api</text:span><text:span text:style-name="T3072">­brėž</text:span><text:span text:style-name="T3073">­ta, tie</text:span><text:span text:style-name="T3074">­siog iš ten yra ta nuo</text:span><text:span text:style-name="T3075">­sta</text:span><text:span text:style-name="T3076">­ta iš</text:span><text:span text:style-name="T3077">­brau</text:span><text:span text:style-name="T3078">­kia</text:span><text:span text:style-name="T3079">­ma.<text:s/></text:span></text:p>
        <text:p text:style-name="Roman">Da­bar dar vie­na prie­žas­tis, dėl ko tie įsta­ty­mai yra kei­čia­mi, yra ta, kad yra įgy­ven­di­na­mi du Eu­ro­pos Ta­ry­bos reg­la­men­tai dėl ap­skun­di­mo. Gal tie­siog aš pa­ci­tuo­siu, ko­kie tai bū­tų: „Įgy­ven­di­na­mas reg­la­men­tas dėl Ben­dri­jos pre­kių žen­klo ir reg­la­men­tas dėl Ben­dri­jos di­zai­nų, ku­riuo­se yra nu­sta­ty­ta, kad Lie­tu­vos ape­lia­ci­nis teis­mas su­in­te­re­suo­tos ša­lies pra­šy­mu ne vė­liau kaip per pen­kias dar­bo die­nas Ci­vi­li­nio pro­ce­so ko­dek­se nu­sta­ty­ta tvar­ka pa­tik­ri­na įsi­tei­sė­ju­sių vi­daus rin­kos de­ri­ni­mo tar­ny­bos spren­di­mo au­ten­tiš­ku­mą ir iš­duo­da vyk­do­mą­jį raš­tą.“ Ta nuo­sta­ta yra įtvir­tin­ta ir tik­rai dau­giau tų mo­men­tų nė­ra.</text:p>
        <text:p text:style-name="Roman">Dar vie­nas svar­bus mo­men­tas dėl vie­no įsta­ty­mo, ku­ris yra pa­mi­nė­tas. (<text:span text:style-name="T3080">Šur</text:span><text:span text:style-name="T3081">­mu</text:span><text:span text:style-name="T3082">­lys sa</text:span><text:span text:style-name="T3083">­lė</text:span><text:span text:style-name="T3084">­je</text:span>)<text:s/></text:p>
        <text:p text:style-name="Roman"><text:span text:style-name="T3085">PIRMININKAS.</text:span><text:s/>Ko­le­gos, dė­me­sio!</text:p>
        <text:p text:style-name="Roman"><text:span text:style-name="T3086">M. VAINIUTĖ.</text:span><text:s/>Mo­kes­čių už pra­mo­ni­nės nuo­sa­vy­bės ob­jek­tų re­gist­ra­vi­mą<text:s/>įsta­ty­mo pa­kei­ti­mai. Tai yra tai, kad at­si­sa­ko­ma im­ti mo­kes­tį už re­gist­ra­vi­mą. Aiš­ku, gal­būt čia ir ki­tų klau­si­mas. Da­bar­ti­nia­me kon­teks­te tai gal­būt ir peik­ti­na, bet ka­dan­gi tai tu­rė­tų iš tik­rų­jų biu­dže­tui la­bai ma­žą įta­ką ir, kaip aš mi­nė­jau, pa­ten­ti­nių pa­ti­kė­ti­nių nė­ra daug, tai tik­rai di­de­lės ža­los biu­dže­tas<text:s/>ne­tu­rė­tų, bet, ki­ta<text:s/>vertus, sa­ky­kim, tas mo­kes­tis su­grįž­tų ki­ta for­ma, t. y.<text:s/>lai­kant kva­li­fi­ka­ci­nį eg­za­mi­ną ir įtrau­kiant juos į są­ra­šą,<text:s/>tai, kaip aš jau mi­nė­jau pra­džio­je, da­ry­tų Tei­sin­gu­mo mi­nis­te­ri­ja. Es­mė to­kia.<text:s/></text:p>
        <text:p text:style-name="Roman">Dar kar­tą api­ben­drin­tai sa­kau, tai yra nau­jas įsta­ty­mas, kei­čia Vy­riau­sy­bės nu­ta­ri­mą, be abe­jo­nės, pa­žan­gus ir rei­ka­lin­gas įsta­ty­mas, kaip ir mi­nė­jau, ko ge­ro, ga­li­ma sa­ky­ti, ir lau­kia­mas, ir gal­būt iš­plė­to­tų moks­li­nius ty­ri­mus, ir da­ry­tų ki­tus tei­gia­mus da­ly­kus. Ki­tus mo­men­tus aš taip pat pa­mi­nė­jau.<text:s/></text:p>
        <text:p text:style-name="Roman"><text:span text:style-name="T3087">PIRMININKAS.</text:span><text:s/>Ačiū, mi­nist­re. Jū­sų no­ri pa­klaus­ti I. Ši­mo­ny­tė. Pra­šau.</text:p>
        <text:p text:style-name="Roman"><text:span text:style-name="T3088">I. ŠIMONYTĖ</text:span><text:s/><text:span text:style-name="T3089">(</text:span><text:span text:style-name="T3090">TS-LKDF</text:span><text:span text:style-name="T3091">)</text:span>. Dė­ko­ju, ger­bia­mas po­sė­džio pir­mi­nin­ke. Ger­bia­ma mi­nist­re, ma­no klau­si­mas yra ne tiek apie ši­tą kon­kre­tų pa­ke­tą, bet vis dėl­to apie mo­kes­čių už pra­mo­ni­nės nuo­sa­vy­bės ob­jek­tų įre­gist­ra­vi­mo kai ku­riuos niu­an­sus. Šian­dien yra nu­sta­ty­ta to­kia tvar­ka, kad jei­gu kaž­kas pa­vė­luo­ja pra­tęs­ti iš­ra­di­mo re­gist­ra­ci­ją, ga­li­ma tai pa­da­ry­ti pa­vė­la­vus iki še­šių mė­ne­sių, bet iš kar­to to­kiu at­ve­ju yra tai­ko­ma 50 % bau­da. Tai yra mo­kes­tis yra di­di­na­mas 50 %. Bet ko­kiais ki­tais at­ve­jais, pa­vė­la­vus su­mo­kė­ti mo­kes­čius, yra skai­čiuo­ja­mi dels­pi­ni­giai ir tik­rai ne to­kios žiau­rios sank­ci­jos yra tai­ko­mos. Tu­rint min­ty, kad yra ska­ti­ni­mas vis dėl­to iš­ra­di­mų, ino­va­ci­jų ir jų pa­ten­ta­vi­mo Lie­tu­vo­je, ar jūs ne­gal­vo­ja­te ap­skri­tai per­žiū­rė­ti ši­tų mo­kes­čių sis­te­mos ir struk­tū­ros ir to­kius ne­la­bai lo­giš­kus da­ly­kus gal­būt pa­keis­ti į ką nors la­biau lo­giš­ko ir ati­tin­kan­čio ben­drą mo­kes­čių ad­mi­nist­ra­vi­mo prak­ti­ką? Ačiū.</text:p>
        <text:p text:style-name="Roman"><text:span text:style-name="T3092">M. VAINIUTĖ.</text:span><text:s/>La­bai ačiū jums už klau­si­mą.</text:p>
        <text:p text:style-name="Roman"><text:span text:style-name="T3093">PIRMININKAS.</text:span><text:s/>Pra­šau.<text:s/></text:p>
        <text:p text:style-name="Roman"><text:span text:style-name="T3094">M. VAINIUTĖ.</text:span><text:s/>Iš tie­sų, kaip aš ir pa­mi­nė­jau, ši­ta­me pro­jek­te ši­tas klau­si­mas, ku­rį jūs da­bar iš­kė­lė­te, nė­ra ap­tar­tas, bet, be abe­jo­nės, mes da­bar žy­mi­mės ir kon­spek­tuo­jam ir tik­rai su­grį­žę na­mo tu­ri­me už­duo­tį tai pa­da­ry­ti. Tik­rai la­bai ačiū už la­bai svar­bią pa­sta­bą.</text:p>
        <text:p text:style-name="Roman"><text:span text:style-name="T3095">PIRMININKAS.</text:span><text:s/>Ko­le­ga S. Jo­vai­ša.<text:s/></text:p>
        <text:p text:style-name="Roman"><text:span text:style-name="T3096">S. JOVAIŠA</text:span><text:s/><text:span text:style-name="T3097">(</text:span><text:span text:style-name="T3098">TS-LKDF</text:span><text:span text:style-name="T3099">)</text:span>. Ačiū, ger­bia­mas pir­mi­nin­ke. Ger­bia­ma mi­nist­re, pa­dė­ki­te su­sio­rien­tuo­ti, kas čia per vie­ni to­kie yra tie pa­ten­ti­nin­kų pa­ti­kė­ti­niai ir ko­dėl mes to­kiu dvi­gu­bu var­du juos va­di­na­me, o ne tik pa­ten­ti­nin­kais? Kaip jie vei­kia? Nes jūs daug kal­bė­jo­te apie jų veik­lą, bet aš to kon­kre­tu­mo ne­iš­gir­dau. Ar jie yra bū­ti­ni, ar šiuo me­tu ga­li kas nors ki­tas juos pa­keis­ti Lie­tu­vo­je? Ačiū.</text:p>
        <text:p text:style-name="Roman"><text:span text:style-name="T3100">M. VAINIUTĖ.</text:span><text:s/>Ačiū už klau­si­mą. Pa­čio­je pra­džio­je aš jums ir­gi mi­nė­jau. Iš es­mės ta są­vo­ka „pa­ten­ti­nis pa­ti­kė­ti­nis“ tik­rai fak­tiš­kai la­bai re­tai gir­di­ma. Pa­ten­ti­nin­kas ar pa­na­šiai, kaip jūs sa­ko­te, gal­būt šne­ka­mo­je kal­bo­je yra var­to­ja­ma to­kia są­vo­ka. Sa­kau, ko ge­ro, ga­li bū­ti prie­žas­tis (jau kar­to­ju), kad iš tik­rų­jų tas re­gu­lia­vi­mas yra pras­tas, ydin­gas ši­tuo at­ve­ju, kaip aš mi­nė­jau, nu­ta­ri­mu. Ga­li bū­ti vie­na iš tų prie­žas­čių.<text:s/></text:p>
        <text:p text:style-name="Roman">Ki­tas da­ly­kas. Trum­pai kal­bant, aš ir­gi su spe­cia­lis­tais ren­giau­si ši­tam pri­sta­ty­mui ir kal­bė­jau su tais, ku­rie ren­gė ši­tą įsta­ty­mą, jie taip api­brė­žia, ki­taip sa­kant, tai yra Pa­ten­tų biu­ro ad­vo­ka­tai. Taip api­bū­di­no tam, kad bū­tų aiš­kiau. Ko­kios tos tei­sės? Iš es­mės jų funk­ci­jos iš­aiš­kė­ja iš 18 straips­nio, ku­ria­me įtvir­tin­tos pa­ten­ti­nio pa­ti­kė­ti­nio pro­fe­si­nės tei­sės. Pa­sa­ky­siu, gal ke­le­tą pa­ci­tuo­siu ir ta­da gal­būt bus di­des­nis aiš­ku­mas. Pa­vyz­džiui, ką jie veik­tų Vals­ty­bi­nia­me pa­ten­tų biu­re?<text:s/></text:p>
        <text:p text:style-name="Roman">Pir­mas punk­tas. Jie tu­rė­tų to­kią tei­sę: reng­ti ir įteik­ti pa­ten­to, pre­kės<text:s/>žen­klo, di­zai­no, pus­lai­di­nin­kių ga­mi­nių, to­po­gra­fijos ir ki­tų pra­mo­ni­nės nuo­sa­vy­bės ob­jek­tų re­gist­ra­ci­jos pa­raiš­kas, pra­šy­mus, ape­lia­ci­jas, pro­tes­tus ir ki­tus do­ku­men­tus,<text:s/>pa­vyz­džiui, vie­na jų funk­ci­ja. Ar­ba, pa­vyz­džiui, at­sto­vau­ti klien­tams gau­nant iš­ra­di­mų, pre­kės<text:s/>žen­klo, di­zai­no ir ki­tus da­ly­kus, at­sto­vau­ti klien­to in­te­re­sams su­da­rant, įre­gist­ruo­jant li­cen­ci­jas. Žo­džiu, to­kie mo­men­tai. Čia aš tuos pa­čius pir­muo­sius pa­mi­nė­jau. Pra­šy­ti iš fi­zi­nių, ju­ri­di­nių as­me­nų do­ku­men­tų… Ki­taip sa­kant, gal bū­tų ta­da aiš­kiau iš tie­sų, nes iš es­mės kaž­kaip tik­rai iš pa­ties api­brė­ži­mo, bet kai at­sklei­džia­te vi­sas jo pro­fe­si­nes tei­ses, pa­rei­gas, ta­da gal­būt tos funk­ci­jos da­ro­si aiš­kes­nės.<text:s/></text:p>
        <text:p text:style-name="Roman"><text:span text:style-name="T3101">PIRMININKAS.</text:span><text:s/>Ačiū, mi­nist­re.</text:p>
        <text:p text:style-name="Roman">Ko­le­gos, nė­ra no­rin­čių kal­bė­ti. Ar rei­kia bal­suo­ti, ar pri­tar­si­me ben­dru su­ta­ri­mu?</text:p>
        <text:p text:style-name="Roman"><text:span text:style-name="T3102">Bal</text:span><text:span text:style-name="T3103">­suo</text:span><text:span text:style-name="T3104">­ja</text:span><text:span text:style-name="T3105">­me. Kas pri</text:span><text:span text:style-name="T3106">­ta</text:span><text:span text:style-name="T3107">­ria</text:span><text:span text:style-name="T3108">­te mi</text:span><text:span text:style-name="T3109">­nė</text:span><text:span text:style-name="T3110">­tiems įsta</text:span><text:span text:style-name="T3111">­ty</text:span><text:span text:style-name="T3112">­mų pro</text:span><text:span text:style-name="T3113">­jek</text:span><text:span text:style-name="T3114">­tams Nr. XIIP-4628, Nr. XIIP-4629,</text:span><text:s/>Nr. XIIP-4630, Nr. XIIP-4631, Nr. XIIP-4632, bal­suo­ja­te už, kas tu­ri­te ki­tą nuo­mo­nę, bal­suo­ja­te prieš ar­ba su­si­lai­ko­te. (<text:span text:style-name="T3115">Bal</text:span><text:span text:style-name="T3116">­sai sa</text:span><text:span text:style-name="T3117">­lė</text:span><text:span text:style-name="T3118">­je</text:span>) Bal­sa­vi­mas pra­dė­tas. Ger­bia­mie­ji ko­le­gos, pra­šo­m sės­tis į vie­tas. Bal­sa­vi­mas po pa­tei­ki­mo dėl šių pen­kių įsta­ty­mų pro­jek­tų.<text:s/></text:p>
        <text:p text:style-name="Roman"><text:span text:style-name="T3119">M. VAINIUTĖ.</text:span><text:s/>La­bai ačiū.<text:s/></text:p>
        <text:p text:style-name="Roman"><text:span text:style-name="T3120">PIRMININKAS.</text:span><text:s/>Ger­bia­mie­ji ko­le­gos, bal­sa­vo 79 Sei­mo na­riai: už – 72, prieš nė­ra, su­si­lai­kė 7. Pri­ta­ria­me po pa­tei­ki­mo. Siū­lo­mas kaip pa­grin­di­nis ko­mi­te­tas, su­pran­ta­ma, Tei­sės ir tei­sėt­var­kos ko­mi­te­tas. Dėl įsta­ty­mo pro­jek­to Nr. XIIP-4632 dar pa­pil­do­mas, nes čia mo­kes­čiai, Biu­dže­to ir fi­nan­sų ko­mi­te­tas. Ga­li­me su tuo su­tik­ti? Ga­li­me su­tik­ti. Siū­lo­ma svars­ty­ti bir­že­lio 27 die­ną. Ga­li­me? Pri­ta­ria­me. Ačiū.</text:p>
        <text:p text:style-name="Roman"/>
        <text:p text:style-name="Laikas">13.51 val.</text:p>
        <text:p text:style-name="Roman12">Seimo sa­vai­tės (2017-04-03–2017-04-07) – 2017 m. ba­lan­džio 4 d. (ant­ra­die­nio) ir 6 d. (ket­vir­ta­die­nio) po­sė­džių dar­bo­tvarkės pa­tei­ki­mas ir tvir­ti­ni­mas</text:p>
        <text:p text:style-name="Roman"><text:s/></text:p>
        <text:p text:style-name="Roman">Ko­le­gos, kvie­čiu į tri­bū­ną Sei­mo Pir­mi­nin­ko pir­mą­ją pa­va­duo­to­ją R. Baš­kie­nę pa­teik­ti ki­tos sa­vai­tės dar­bo­tvarkę. Pra­šau, pir­mi­nin­ke.</text:p>
        <text:p text:style-name="Roman"><text:span text:style-name="T3121">R. BAŠKIENĖ</text:span><text:s/><text:span text:style-name="T3122">(</text:span><text:span text:style-name="T3123">LVŽSF</text:span><text:span text:style-name="T3124">)</text:span>. Ačiū, ger­bia­ma­sis pir­mi­nin­ke. Mie­lie­ji ko­le­gos, iš­ties ki­tą sa­vai­tę mes tu­rė­si­me dis­ku­si­ją, ku­rią ska­ti­na mus reng­ti mū­sų vi­suo­me­nė. La­bai ti­ki­mės iš­sa­mios Vy­riau­sy­bės nuo­mo­nės ir po­zi­ci­jos šiuo klau­si­mu. Ti­ki­mės eks­per­tų at­sa­kin­gų ir la­bai rim­tų pra­ne­ši­mų ir, aiš­ku, jū­sų, ger­bia­mie­ji ko­le­gos, frak­ci­jų at­sto­vų ir Sei­mo na­rių da­ly­va­vi­mo šio­je dis­ku­si­jo­je, o po to at­krei­piu dė­me­sį, kad Sei­mo nu­ta­ri­mas, ku­rį mes vi­si kar­tu pri­im­si­me ir ku­rį kvie­čiu to­bu­lin­ti, svars­ty­mo sta­di­jo­je bū­tų iš­ties la­bai la­bai at­sa­kin­gas.<text:s/></text:p>
        <text:p text:style-name="Roman">Daug įsta­ty­mo pro­jek­tų, su­si­ju­sių su kul­tū­ra, tu­riu ome­ny­je Vil­niaus pi­lių vals­ty­bi­nio kul­tū­ri­nio re­zer­va­to, vals­ty­bės kul­tū­ros pa­vel­do pa­tei­ki­mai ir svars­ty­mai. Ir, aiš­ku, to, ko tik­riau­siai se­niai lau­kė­me, tai Kon­sti­tu­ci­jos straips­nio pa­kei­ti­mo įsta­ty­mas. Kon­sti­tu­ci­nis įsta­ty­mas, kad kiek­vie­nas as­muo ga­lė­tų kreip­tis į Kon­sti­tu­ci­nį Teis­mą. Apie tai įsta­ty­mo pro­jek­tas, ku­rį pa­teiks J. Sa­ba­taus­kas.<text:s/></text:p>
        <text:p text:style-name="Roman">Vėl­gi Ad­mi­nist­ra­ci­nių by­lų tei­se­nos įsta­ty­mas, Kri­mi­na­li­nės žval­gy­bos, tu­rė­čiau at­kreip­ti dė­me­sį į iš­ties la­bai di­de­lį tiks­lą – ko­vo­ti su kon­tra­ban­da, su nu­si­kals­ta­mu­mu. Ir Ci­vi­li­nio pro­ce­so ko­dek­so pa­tei­ki­mai.<text:s/></text:p>
        <text:p text:style-name="Roman">Ket­vir­ta­die­nį vėl­gi ne­ma­žai įsta­ty­mo pro­jek­tų: Rin­klia­vų, Re­kla­mos, At­si­nau­ji­nan­čių iš­tek­lių. Kar­tu ir Eu­ro­pos Są­jun­gos di­rek­ty­va, ben­zi­no ko­ky­bė ir ska­ti­ni­mas nau­do­ti at­si­nau­ji­nan­čius iš­tek­lius, Vie­šų­jų ir pri­va­čių in­te­re­sų de­ri­ni­mo vals­ty­bės tar­ny­bo­je įsta­ty­mo pro­jek­tai ple­čiant ra­tą. Džiau­giuo­si ma­ty­da­ma ne­ma­žai far­ma­ci­jos įsta­ty­mų, ku­riuos tei­kia ko­le­gos Sei­mo na­riai: ir A. Ma­tu­las, ir R. Že­mai­tai­tis, ir A. Ši­rins­kie­nė, ir E. Gent­vi­las. Jie ati­tin­ka­mai su­si­ję su far­ma­ci­ja.<text:s/></text:p>
        <text:p text:style-name="Roman">Ma­nau, kad Se­niū­nų su­ei­go­je su­tar­si­me ir dėl to, ką pla­na­vo­me, kad sku­bios Sta­tu­to pa­tai­sos taip pat tu­rė­tų pa­pil­dy­ti dar­bo­tvarkę, o gal­būt ir ki­ti įsta­ty­mų pro­jek­tai.<text:s/></text:p>
        <text:p text:style-name="Roman"><text:span text:style-name="T3125">PIRMININKAS.</text:span><text:s/>Ačiū. Jū­sų kaip tik A. Ma­tu­las ir no­ri pa­klaus­ti. Pra­šau, ko­le­ga.</text:p>
        <text:p text:style-name="Roman"><text:span text:style-name="T3126">A. MATULAS</text:span><text:s/><text:span text:style-name="T3127">(</text:span><text:span text:style-name="T3128">TS-LKDF</text:span><text:span text:style-name="T3129">)</text:span>. Ačiū. Ger­bia­mo­ji pa­va­duo­to­ja, no­riu pa­pra­šy­ti, gal ki­tą sa­vai­tę ga­li­te įtrauk­ti Ci­vi­li­nio ko­dek­so tam tik­ras pa­tai­sas, ku­rio­mis sie­kia­ma iš­brauk­ti nuo­sta­tą, kad Lie­tu­vos Res­pub­li­ko­je at­lie­ka­mos ly­ties kei­ti­mo ope­ra­ci­jos. Kiek ži­nau, Vy­riau­sy­bei duo­tas ki­tas pa­ve­di­mas. Ne­įsi­vaiz­duo­ju, kaip jūs as­me­niš­kai ar A. Ve­ry­ga ga­lė­tų jas re­a­li­zuo­ti. Ar­ba jūs ei­si­te prieš sa­vo va­lią. Gal­būt, nes ži­nau, kad Ci­vi­li­nio ko­dek­so pa­tai­sos ki­tą sa­vai­tę bus svars­to­mos,<text:s/>reikia<text:s/>pri­dė­ti kom­plek­siš­kai ir ban­dy­ki­me svars­ty­ti ir tą pa­tai­są, ku­ri jau an­trą ka­den­ci­ją kaž­ko­dėl ne­svars­to­ma, nes tai ir­gi yra ke­lias. Jei­gu mes pa­sa­ky­tu­me, kad to­kios pro­ce­dū­ros įsta­ty­mas ne­nu­ma­to, mes ne­tu­rė­tu­me pro­ble­mos.</text:p>
        <text:p text:style-name="Roman"><text:span text:style-name="T3130">R. BAŠKIENĖ</text:span><text:s/><text:span text:style-name="T3131">(</text:span><text:span text:style-name="T3132">LVŽSF</text:span><text:span text:style-name="T3133">)</text:span>. Taip, jūs la­bai įžval­gus. Ma­no nuo­mo­nė tuo klau­si­mu to­kia, kad mes svars­ty­tu­me šį jū­sų pa­siū­ly­tą įsta­ty­mo pro­jek­tą. Ma­nau, kad tik­rai ga­li­me. Jei­gu Tei­sės de­par­ta­men­to iš­va­dos yra, įra­šy­si­me į dar­bo­tvarkę. Ma­nau, Sei­mo na­riai tam ne­pri­eš­ta­raus.</text:p>
        <text:p text:style-name="Roman"><text:span text:style-name="T3134">PIRMININKAS.</text:span><text:s/>Ačiū, ger­bia­mo­ji pir­mi­nin­ke. Nė­ra no­rin­čių kal­bė­ti. Ga­li­me pri­tar­ti ben­dru su­ta­ri­mu? (<text:span text:style-name="T3135">Bal</text:span><text:span text:style-name="T3136">­sai sa</text:span><text:span text:style-name="T3137">­lė</text:span><text:span text:style-name="T3138">­je</text:span>) Ačiū.<text:s/></text:p>
        <text:p text:style-name="Roman">Kvie­čiu į tri­bū­ną…<text:s/></text:p>
        <text:p text:style-name="Roman"/>
        <text:p text:style-name="Laikas">13.55 val.</text:p>
        <text:p text:style-name="Roman12"><text:span text:style-name="T3139">Sei</text:span><text:span text:style-name="T3140">­mo nu</text:span><text:span text:style-name="T3141">­ta</text:span><text:span text:style-name="T3142">­ri</text:span><text:span text:style-name="T3143">­mo „Dėl 2018 me</text:span><text:span text:style-name="T3144">­tų pa</text:span><text:span text:style-name="T3145">­skel</text:span><text:span text:style-name="T3146">­bi</text:span><text:span text:style-name="T3147">­mo Tra</text:span><text:span text:style-name="T3148">­kų Die</text:span><text:span text:style-name="T3149">­vo Mo</text:span><text:span text:style-name="T3150">­ti</text:span><text:span text:style-name="T3151">­nos, Lie</text:span><text:span text:style-name="T3152">­tu</text:span><text:span text:style-name="T3153">­vos Glo</text:span><text:span text:style-name="T3154">­bė</text:span><text:span text:style-name="T3155">­jos, pa</text:span><text:span text:style-name="T3156">­veiks</text:span><text:span text:style-name="T3157">­lo ka</text:span><text:span text:style-name="T3158">­rū</text:span><text:span text:style-name="T3159">­na</text:span><text:span text:style-name="T3160">­vi</text:span><text:span text:style-name="T3161">­mo 300 me</text:span><text:span text:style-name="T3162">­tų ju</text:span><text:span text:style-name="T3163">­bi</text:span><text:span text:style-name="T3164">­lie</text:span><text:span text:style-name="T3165">­jaus mi</text:span><text:span text:style-name="T3166">­nė</text:span><text:span text:style-name="T3167">­ji</text:span><text:span text:style-name="T3168">­mo me</text:span><text:span text:style-name="T3169">­tais“ pro</text:span><text:span text:style-name="T3170">­jek</text:span><text:span text:style-name="T3171">­tas Nr. XIIIP-371(2)</text:span><text:s/>(<text:span text:style-name="T3172">pa</text:span><text:span text:style-name="T3173">­tei</text:span><text:span text:style-name="T3174">­ki</text:span><text:span text:style-name="T3175">­mas</text:span>)</text:p>
        <text:p text:style-name="Roman"/>
        <text:p text:style-name="Roman">Dar­bo­tvarkės 1-12 klau­si­mas – Sei­mo nu­ta­ri­mo „Dėl 2018 me­tų pa­skel­bi­mo Tra­kų Die­vo Mo­ti­nos, Lie­tu­vos Glo­bė­jos, pa­veiks­lo ka­rū­na­vi­mo 300 me­tų ju­bi­lie­jaus mi­nė­ji­mo me­tais“ pro­jek­tas Nr. XIIIP-371(2). Kvie­čiu J. Nar­ke­vi­čių pri­sta­ty­ti. Ko­le­gos, pa­tei­ki­mas.</text:p>
        <text:p text:style-name="Roman"><text:span text:style-name="T3176">J. NARKEVIČ</text:span><text:s/><text:span text:style-name="T3177">(</text:span><text:span text:style-name="T3178">LLRA-KŠSF</text:span><text:span text:style-name="T3179">)</text:span>. La­ba die­na. Ačiū, ger­bia­ma­sis pir­mi­nin­ke. Tei­kiu jums Sei­mo nu­ta­ri­mo „Dėl 2018 me­tų pa­skel­bi­mo Tra­kų Die­vo Mo­ti­nos, Lie­tu­vos Glo­bė­jos, pa­veiks­lo ka­rū­na­vi­mo 300 me­tų ju­bi­lie­jaus mi­nė­ji­mo me­tais“ pro­jek­tą. Pa­mi­nė­siu, kad 2018 me­tais Lie­tu­va mi­nės ne­pri­klau­so­mos vals­ty­bės<text:s/>100-ą­jį gim­ta­die­nį, ta­čiau mes tu­ri­me su­pras­ti ir su­pran­ta­me, kad mo­der­nios Lie­tu­vos is­to­ri­jos ne­bū­tų be da­tų, įvy­kių, žmo­nių, ku­rie nu­lė­mė mū­sų ša­lies vals­ty­bin­gu­mo rai­dą, ku­rie nu­spren­dė (…) vals­ty­bės gy­ve­ni­mą. Bū­tent 2018 me­tais Tra­kų Die­vo Mo­ti­nos pa­veiks­lo ka­rū­na­vi­mo 300 me­tų ju­bi­lie­jaus mi­nė­ji­mas – tai kvie­ti­mas at­ras­ti vi­sa tai iš nau­jo ir įver­tin­ti mū­sų sa­vi­ver­tę ir mū­sų lais­vę.<text:s/></text:p>
        <text:p text:style-name="Roman">Pa­mi­nė­siu tik tiek, kad Tra­kų Die­vo Mo­ti­nos, Lie­tu­vos Glo­bė­jos, pa­veiks­las – se­niau­sias Die­vo Mo­ti­nos pa­veiks­las Lie­tu­vo­je. Pir­ma­sis Ro­mos Po­pie­žiaus ka­rū­nuo­tas Lie­tu­vo­je, Lie­tu­vos Di­džio­jo­je Ku­ni­gaikš­tys­tė­je,<text:s/>ir ant­rasis<text:s/>Abie­jų Tau­tų Res­pub­li­ko­je. Pa­veiks­lo ka­rū­na­vi­mas at­spin­di Lie­tu­vos svar­bos pri­pa­ži­ni­mą, taip pat at­me­na, kad Tra­kų šven­to­vė­je mi­ni­mi Šven­čiau­sio­sios Mer­ge­lės Gi­mi­mo at­lai­dai yra Lie­tu­vos se­niau­si ir iš­ki­liau­si pa­gar­bos Die­vo Mo­ti­nai žen­klai. Ma­nau, kad ver­ta šį nu­ta­ri­mą pri­im­ti.<text:s/></text:p>
        <text:p text:style-name="Roman">Be to, sie­kia­ma puo­se­lė­ti Lie­tu­vos ir Eu­ro­pos kul­tū­ros pa­vel­dą per Tra­kų Die­vo Mo­ti­nos, Glo­bė­jos, pa­veiks­lo ka­rū­na­vi­mo iš­kil­mes, šį iš­ki­lios ir reikš­min­gos su­kak­ties mi­nė­ji­mą pri­tai­kant pa­žin­ti­nei, kul­tū­ri­nei, edu­ka­ci­nei, pi­lig­ri­mi­nei ir tu­ris­ti­nei veik­lai.<text:s/></text:p>
        <text:p text:style-name="Roman">Taip trum­pai pri­sta­ty­da­mas, gerb­da­mas mū­sų vi­sų lai­ką, siū­lau pri­tar­ti.</text:p>
        <text:p text:style-name="Roman"><text:span text:style-name="T3180">PIRMININKAS.</text:span><text:s/>Ačiū, ko­le­ga. Jū­sų no­ri pa­klaus­ti S. Gent­vi­las. Pra­šau, ko­le­ga.<text:s/></text:p>
        <text:p text:style-name="Roman"><text:span text:style-name="T3181">S. GENTVILAS</text:span><text:s/><text:span text:style-name="T3182">(</text:span><text:span text:style-name="T3183">LSF</text:span><text:span text:style-name="T3184">)</text:span>. Dė­ko­ju, ger­bia­ma­sis ko­le­ga, už to­kią ini­cia­ty­vą. Šie­met Lie­tu­vo­je mi­ni­mos Re­for­ma­ci­jos 500-osios me­ti­nės ir, ma­nau, prie mo­der­nė­ji­mo re­li­gi­niu as­pek­tu pri­si­dė­jo bū­tent ši­ta pro­ga. No­rė­čiau jū­sų pa­klaus­ti ke­le­to klau­si­mų tam, kad įti­kin­tu­mė­te.<text:s/></text:p>
        <text:p text:style-name="Roman">Vi­sų pir­ma, čia yra vie­no pa­veiks­lo ka­rū­na­vi­mo 300 me­tų ju­bi­lie­jus. Gal ga­lė­tu­mė­te pri­min­ti mums, kiek ta­me pa­veiks­lo ka­rū­na­vi­me da­ly­va­vo žmo­nių prieš 300 me­tų?<text:s/></text:p>
        <text:p text:style-name="Roman">Ant­ras klau­si­mas bū­tų toks. Ar su­tik­tu­mė­te, kad vis dėl­to vals­ty­bė ne­pri­si­dė­tų prie šios da­tos mi­nė­ji­mo, bet tie­siog pa­mi­nė­tų me­tus? Nes re­li­gi­ja ir vals­ty­bė šiuo me­tu yra at­skir­tos ir pa­sau­lie­ti­nis Sei­mas tu­rė­tų lyg ir ne­da­lin­ti vals­ty­bi­nių pi­ni­gų re­li­gi­nė­mis or­ga­ni­za­ci­joms ar­ba re­li­gi­nė­mis pro­go­mis? Dė­kui.</text:p>
        <text:p text:style-name="Roman"><text:span text:style-name="T3185">PIRMININKAS.</text:span><text:s/>Pra­šau.</text:p>
        <text:p text:style-name="Roman"><text:span text:style-name="T3186">J. NARKEVIČ</text:span><text:s/><text:span text:style-name="T3187">(</text:span><text:span text:style-name="T3188">LLRA-KŠSF</text:span><text:span text:style-name="T3189">)</text:span>. Ačiū. At­sa­ky­siu nuo an­tro klau­si­mo. Aš pa­mi­nė­jau, kad bū­tent ši­tas įvy­kis yra vals­ty­bin­gu­mo at­spin­dys, ir, be to, tas įvy­kis, ku­ris bus 2018 me­tais šven­čia­mas, 300 me­tų, tai ve­dė vi­so vals­ty­bin­gu­mo rai­dą.<text:s/><text:span text:style-name="T3190">Tik pa</text:span><text:span text:style-name="T3191">­mi</text:span><text:span text:style-name="T3192">­nė</text:span><text:span text:style-name="T3193">­siu, kad Tra</text:span><text:span text:style-name="T3194">­kų baž</text:span><text:span text:style-name="T3195">­ny</text:span><text:span text:style-name="T3196">­čios pa</text:span><text:span text:style-name="T3197">­ti</text:span><text:s/>is­to­ri­ja glau­džiai su­si­ju­si su vals­ty­bin­gu­mu, ją glo­bo­jo žy­miau­si Lie­tu­vos Di­džio­sios Ku­ni­gai­kš­tys­tės di­di­kai ir dva­si­nin­kai, ne­ma­žai jų sa­vo am­ži­ną­ja vie­ta pa­si­rin­ko bū­tent tą šven­to­vę. Nuo to lai­ko, ap­si­lan­ky­mo to­je baž­ny­čio­je… ta­po vie­na svar­biau­sių Ma­ri­jos šven­to­vių Lie­tu­vo­je. Ta­čiau Lie­tu­vos Di­dy­sis Ku­ni­gaikš­tis Vy­tau­tas…</text:p>
        <text:p text:style-name="Roman"><text:span text:style-name="T3198">PIRMININKAS.</text:span><text:s/>Ger­bia­mie­ji ko­le­gos kon­ser­va­to­riai, la­bai gar­siai!<text:s/></text:p>
        <text:p text:style-name="Roman"><text:span text:style-name="T3199">J. NARKEVIČ</text:span><text:s/><text:span text:style-name="T3200">(</text:span><text:span text:style-name="T3201">LLRA-KŠSF</text:span><text:span text:style-name="T3202">)</text:span>. …taip ir ne­su­lau­kė sa­vo­sios ka­rū­nos, ta­čiau bū­tent tais me­tais, 1718 m. rug­sė­jo 4 d., bu­vo vai­ni­kuo­tas su jo var­du su­si­jęs pir­ma­sis Die­vo Mo­ti­nos pa­veiks­las, o iš­kil­mės bu­vo aš­tuo­nių die­nų vai­ni­ka­vi­mo šven­ti­ni­mas, tai yra di­džiau­si Lie­tu­vo­je at­lai­dai, ku­rie iki šiol yra mi­ni­mi. Tai­gi tas įvy­kis tik­rai yra iš­skir­ti­nis ir ne vien tik re­li­gi­nis, nes tą pa­veiks­lą gar­bi­na iki šiol įvai­rių ti­ky­bų as­me­nys, tai yra tik­rai iš­skir­ti­nis at­ve­jis. Per tą mi­nė­ji­mą mes ga­lė­tu­me pa­žvelg­ti ir at­švęs­ti, sa­vo kul­tū­rą ir sa­vo is­to­ri­ją, tuos įvy­kius pri­min­ti nau­jai kar­tai.<text:s/></text:p>
        <text:p text:style-name="Roman"><text:span text:style-name="T3203">PIRMININKAS.</text:span><text:s/>Ačiū. Ko­le­gos, už no­rė­tų kal­bė­ti R. J. Da­gys. Pra­šom. Ačiū pra­ne­šė­jui.<text:s/></text:p>
        <text:p text:style-name="Roman"><text:span text:style-name="T3204">R. J. DAGYS</text:span><text:s/><text:span text:style-name="T3205">(</text:span><text:span text:style-name="T3206">TS-LKDF</text:span><text:span text:style-name="T3207">)</text:span>. Aš ma­nau, kad po pa­tei­ki­mo to­kiu klau­si­mu tik­rai bū­tų ga­li­ma pri­tar­ti. Ko­kiu as­pek­tu, kaip tą da­ry­ti, kaip mi­nė­ji­mą at­lik­ti, čia yra ki­tas klau­si­mas. Tur­būt, aiš­ku, tam tik­ra­me kon­teks­te per ki­tų me­tų įvy­kių mi­nė­ji­mą, bet ko­le­gai ga­liu pa­sa­ky­ti, li­be­ra­liam ko­le­gai ga­liu pa­sa­ky­ti, kad jei­gu ge­rai iš­ma­ny­tų is­to­ri­ją, tai ir mo­kyk­los, ir uni­ver­si­te­tas yra sie­ja­mi ne tiek su Re­for­ma­ci­ja, bet su Ka­ta­li­kų<text:s/>baž­ny­čia, su jų in­dė­liu švie­čiant mū­sų tau­tą. Ne­nei­giu tik­rai Re­for­ma­ci­jos įta­kos ir reikš­mės, bet is­to­ri­ja yra to­kia ir šiuo at­ve­ju mes tu­ri­me žiū­rė­ti su­pras­da­mi to me­to tra­di­ci­jas ir su­pra­ti­mą, kad tai yra vie­nas iš tam tik­rų Lie­tu­vos pri­pa­ži­ni­mo sim­bo­lių ir tai tik­rai yra svar­bus as­pek­tas. Koks svar­bu­mas vi­sa­me kon­teks­te, čia is­to­ri­kų tur­būt dau­giau gin­čas, bet tai bu­vo vie­nas iš tų eta­pų, kai Lie­tu­va įsi­lie­jo į vi­sos to me­to ka­ta­li­kiš­kos Eu­ro­pos kon­teks­tą.<text:s/></text:p>
        <text:p text:style-name="Roman"><text:span text:style-name="T3208">PIRMININKAS.</text:span><text:s/>Ačiū. S. Gent­vi­las – prieš. Iš­si­try­nė. Nė­ra prieš. Bal­suo­ja­me, ger­bia­mie­ji ko­le­gos, dėl Sei­mo nu­ta­ri­mo pro­jek­to Nr. XIIIP-371. Kas pri­ta­ria­te šiam nu­ta­ri­mo pro­jek­tui, bal­suo­ja­te už – ko­le­gos, ne­triukš­mau­ki­te iš vie­tos! – kas tu­ri­te ki­tą nuo­mo­nę, bal­suo­ja­te prieš ar­ba su­si­lai­ko­te. (<text:span text:style-name="T3209">Bal</text:span><text:span text:style-name="T3210">­sai sa</text:span><text:span text:style-name="T3211">­lė</text:span><text:span text:style-name="T3212">­je</text:span>) Ko­le­gos, čia bal­suo­ja­me po pa­tei­ki­mo. Ko­mi­te­tuo­se tu­rė­si­te ga­li­my­bę iš­si­aiš­kin­ti.<text:s/></text:p>
        <text:p text:style-name="Roman">Ger­bia­mie­ji ko­le­gos, bal­sa­vo 61 Sei­mo na­rys: už – 53, prieš – 1, su­si­lai­kė 7. Pri­tar­ta po pa­tei­ki­mo. Siū­lo­mas Švie­ti­mo ir moks­lo ko­mi­te­tas. Ne­ži­nau, žiū­riu į pra­ne­šė­ją Ja­ros­la­vą, gal ir Kul­tū­ros ko­mi­te­tas tu­rė­tų? Ne? Kul­tū­ros ko­mi­te­tas tu­rė­tų bū­ti taip pat. (<text:span text:style-name="T3213">Bal</text:span><text:span text:style-name="T3214">­sai sa</text:span><text:span text:style-name="T3215">­lė</text:span><text:span text:style-name="T3216">­je</text:span>) Švie­ti­mo ir moks­lo jau yra, aš jau pa­sa­kiau. Švie­ti­mo ir moks­lo – pa­grin­di­nis, Kul­tū­ros – pa­pil­do­mas. Ga­li­te, pir­mi­nin­ke? Su­tin­ka­te? Ačiū.<text:s/></text:p>
        <text:p text:style-name="Roman">Ko­le­gos, siū­lo­ma svars­ty­ti ba­lan­džio 27 die­ną. Anks­čiau? Ka­da? Ket­vir­ta­die­nį. Ge­rai. Ku­rį ket­vir­ta­die­nį? Ba­lan­džio 6 die­ną. Tvar­ka.<text:s/></text:p>
        <text:p text:style-name="Roman">Ger­bia­mie­ji ko­le­gos, tuo mes ry­ti­nę dar­bo­tvarkę bai­gia­me. Re­gist­ruo­ja­mės. Re­gist­ra­ci­ja.<text:s/></text:p>
        <text:p text:style-name="Roman">Ger­bia­mie­ji ko­le­gos, už­si­re­gist­ra­vo 58 Sei­mo na­riai. Va­ka­ri­nis po­sė­dis 15 va­lan­dą. Ry­ti­nis po­sė­dis baig­tas. (<text:span text:style-name="T3217">Gon</text:span><text:span text:style-name="T321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1</text:span></text:p>
        <text:p text:style-name="P9"><text:tab/><text:tab/></text:p>
      </style:header>
      <style:header-left>
        <text:p text:style-name="P10"><text:span text:style-name="T11">2017 m. kovo 30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6:00Z</meta:creation-date>
    <dc:date>2018-03-13T11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787" meta:word-count="30240" meta:character-count="218151" meta:row-count="2816" meta:non-whitespace-character-count="188698"/>
  </office:meta>
</office:document-meta>
</file>