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4in" fo:text-indent="0.7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2" style:parent-style-name="Normal" style:family="paragraph">
      <style:paragraph-properties fo:margin-bottom="0in" fo:line-height="100%" fo:margin-left="4.225in" fo:text-inden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3" style:parent-style-name="Normal" style:family="paragraph">
      <style:paragraph-properties fo:text-align="center" fo:margin-bottom="0in" fo:line-height="100%" fo:margin-left="4in" fo:text-inden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4" style:parent-style-name="Normal" style:family="paragraph">
      <style:paragraph-properties fo:text-align="center" fo:margin-bottom="0in" fo:line-height="100%" fo:margin-left="4in" fo:text-inden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text-align="center" fo:line-height="100%"/>
      <style:text-properties fo:font-weight="bold" style:font-weight-asian="bold" style:font-weight-complex="bold" fo:text-transform="uppercase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 fo:margin-left="4in" fo:text-inden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text-indent="0.5in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letter-spacing="0.0416i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text-indent="0.5in"/>
    </style:style>
    <style:style style:name="T2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50%" fo:text-indent="0.5in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text-indent="0.5in"/>
    </style:style>
    <style:style style:name="T4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50%" fo:text-indent="0.5in"/>
    </style:style>
    <style:style style:name="T53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50%" fo:text-indent="0.5in"/>
    </style:style>
    <style:style style:name="T59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67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margin-bottom="0in" fo:line-height="100%">
        <style:tab-stops>
          <style:tab-stop style:type="right" style:position="6.1034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7" style:parent-style-name="DefaultParagraphFont" style:family="text">
      <style:text-properties style:font-name-asian="Times New Roman" style:font-name-complex="Times New Roman" fo:color="#FFFFFF" fo:font-size="12pt" style:font-size-asian="12pt" style:font-size-complex="10pt"/>
    </style:style>
    <style:style style:name="T7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</office:automatic-styles>
  <office:body>
    <office:text text:use-soft-page-breaks="true">
      <text:p text:style-name="P1">Projekto</text:p>
      <text:p text:style-name="P2">lyginamasis variantas<text:s/></text:p>
      <text:p text:style-name="P3"/>
      <text:p text:style-name="P4"/>
      <text:p text:style-name="P5">LIETUVOS RESPUBLIKOS SEIMAS</text:p>
      <text:p text:style-name="P6"/>
      <text:p text:style-name="P7"/>
      <text:p text:style-name="P8"><text:span text:style-name="T9">NUTARIMAS</text:span></text:p>
      <text:p text:style-name="P10">DĖL LIETUVOS RESPUBLIKOS SEIMO 2021 M. KOVO 10 D. NUTARIMO<text:s/><text:line-break/>NR. XIV-186 „DĖL LIETUVOS RESPUBLIKOS SEIMO ALEKSANDRO STULGINSKIO ŽVAIGŽDĖS SKYRIMO KOMISIJOS SUDARYMO“ PAKEITIMO</text:p>
      <text:p text:style-name="P11"/>
      <text:p text:style-name="P12"><text:span text:style-name="T13">2024</text:span><text:span text:style-name="T14"><text:s/>m.<text:s/></text:span><text:span text:style-name="T15"><text:s text:c="5"/></text:span><text:span text:style-name="T16"><text:s/>d. Nr.<text:s/></text:span><text:span text:style-name="T17">XIV-</text:span></text:p>
      <text:p text:style-name="P18">Vilnius</text:p>
      <text:p text:style-name="P19"/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1 straipsnis.</text:p>
      <text:p text:style-name="P27">Pakeisti<text:s/>1<text:s/>straipsnį ir jį išdėstyti taip:</text:p>
      <text:p text:style-name="P28"><text:span text:style-name="T29">„</text:span><text:span text:style-name="T30">1 straipsnis.</text:span></text:p>
      <text:soft-page-break/>
      <text:p text:style-name="P31"><text:span text:style-name="T32">Sudaryti Lietuvos Respublikos Seimo Aleksandro Stulginskio žvaigždės skyrimo komisiją iš<text:s/></text:span><text:span text:style-name="T33">8</text:span><text:span text:style-name="T34"><text:s/></text:span><text:span text:style-name="T35">7</text:span><text:span text:style-name="T36"><text:s/></text:span><text:span text:style-name="T37">narių.</text:span><text:span text:style-name="T38">“</text:span></text:p>
      <text:p text:style-name="P39"/>
      <text:p text:style-name="P40">2<text:s/>straipsnis.</text:p>
      <text:p text:style-name="P41">Pakeisti<text:s/>2<text:s/>straipsnį ir jį išdėstyti taip:</text:p>
      <text:p text:style-name="P42"><text:span text:style-name="T43">„</text:span><text:span text:style-name="T44">2 straipsnis.</text:span></text:p>
      <text:p text:style-name="P45">Patvirtinti šios sudėties Lietuvos Respublikos Seimo Aleksandro Stulginskio žvaigždės skyrimo komisiją:</text:p>
      <text:p text:style-name="P46">1) Liudas Jonaitis;<text:s/></text:p>
      <text:p text:style-name="P47">2) Vigilijus Jukna;</text:p>
      <text:p text:style-name="P48">3) Vytautas Mitalas;</text:p>
      <text:p text:style-name="P49">4) Arvydas Pocius;</text:p>
      <text:p text:style-name="P50">5) Viktoras Pranckietis;</text:p>
      <text:p text:style-name="P51">6) Paulius Saudargas;</text:p>
      <text:p text:style-name="P52"><text:span text:style-name="T53">7)</text:span><text:span text:style-name="T54"><text:s/></text:span><text:span text:style-name="T55">6)</text:span><text:span text:style-name="T56"><text:s/></text:span><text:span text:style-name="T57">Zenonas Streikus;</text:span></text:p>
      <text:p text:style-name="P58"><text:span text:style-name="T59">8)</text:span><text:span text:style-name="T60"><text:s/></text:span><text:span text:style-name="T61">7)</text:span><text:span text:style-name="T62"><text:s/></text:span><text:span text:style-name="T63">Antanas Vinkus</text:span><text:span text:style-name="T64">.“</text:span></text:p>
      <text:p text:style-name="P65"/>
      <text:p text:style-name="P66"/>
      <text:p text:style-name="P67">3<text:s/>straipsnis.</text:p>
      <text:p text:style-name="P68"><text:span text:style-name="T69">Nustatyti, kad šis nutarimas įsigalioja nuo jo oficialaus paskelbimo.</text:span></text:p>
      <text:p text:style-name="Normal"/>
      <text:p text:style-name="Normal"/>
      <text:p text:style-name="Normal"/>
      <text:p text:style-name="Normal"/>
      <text:p text:style-name="P70">Seimo Pirmininkas</text:p>
      <text:p text:style-name="P71"/>
      <text:p text:style-name="P72">Teikia</text:p>
      <text:p text:style-name="P73"><text:span text:style-name="T74">Seimo Pirmininko pirmasis pavaduotojas</text:span><text:span text:style-name="T75"><text:tab/></text:span><text:span text:style-name="T76"><text:tab/></text:span><text:span text:style-name="T77">(Parašas <text:s text:c="7"/></text:span><text:span text:style-name="T78"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RTAUTAS Alius</meta:initial-creator>
    <dc:creator>adlibuser</dc:creator>
    <meta:creation-date>2024-07-18T06:50:00Z</meta:creation-date>
    <dc:date>2024-07-18T06:50:00Z</dc:date>
    <meta:template xlink:href="Normal.dotm" xlink:type="simple"/>
    <meta:editing-cycles>2</meta:editing-cycles>
    <meta:editing-duration>PT0S</meta:editing-duration>
    <meta:document-statistic meta:page-count="3" meta:paragraph-count="34" meta:word-count="137" meta:character-count="1000" meta:row-count="52" meta:non-whitespace-character-count="897"/>
  </office:meta>
</office:document-meta>
</file>