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text-align="center" fo:margin-bottom="0in" fo:line-height="150%" fo:text-indent="0.9in"/>
      <style:text-properties style:font-name="Times New Roman" style:font-name-complex="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text-align="end" fo:margin-bottom="0in" fo:line-height="150%" fo:text-indent="0.9in"/>
      <style:text-properties style:font-name="Times New Roman" style:font-name-complex="Times New Roman" fo:font-weight="bold" style:font-weight-asian="bold" style:font-weight-complex="bold" fo:font-size="12pt" style:font-size-asian="12pt" style:font-size-complex="12pt" fo:language="lt" fo:country="LT"/>
    </style:style>
    <style:style style:name="P6"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7"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50%"/>
      <style:text-properties style:font-name="Times New Roman" style:font-name-complex="Times New Roman"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50%"/>
      <style:text-properties style:font-name="Times New Roman" style:font-name-complex="Times New Roman" fo:font-size="12pt" style:font-size-asian="12pt" style:font-size-complex="12pt" fo:language="lt" fo:country="LT" style:language-asian="lt" style:country-asian="LT"/>
    </style:style>
    <style:style style:name="P14" style:parent-style-name="Normal" style:family="paragraph">
      <style:paragraph-properties fo:text-align="center" fo:margin-bottom="0in" fo:line-height="150%"/>
      <style:text-properties style:font-name="Times New Roman" style:font-name-complex="Times New Roman" fo:font-size="12pt" style:font-size-asian="12pt" style:font-size-complex="12pt" fo:language="lt" fo:country="LT" style:language-asian="lt" style:country-asian="LT"/>
    </style:style>
    <style:style style:name="P15" style:parent-style-name="Normal" style:family="paragraph">
      <style:paragraph-properties fo:text-align="center" fo:margin-bottom="0in" fo:line-height="150%"/>
      <style:text-properties style:font-name="Times New Roman" style:font-name-complex="Times New Roman" fo:font-size="12pt" style:font-size-asian="12pt" style:font-size-complex="12pt" fo:language="lt" fo:country="LT" style:language-asian="lt" style:country-asian="LT"/>
    </style:style>
    <style:style style:name="P16" style:parent-style-name="Normal" style:family="paragraph">
      <style:paragraph-properties fo:text-align="center" fo:margin-bottom="0in" fo:line-height="150%"/>
      <style:text-properties style:font-name="Times New Roman" style:font-name-complex="Times New Roman" fo:font-size="12pt" style:font-size-asian="12pt" style:font-size-complex="12pt" fo:language="lt" fo:country="LT" style:language-asian="lt" style:country-asian="LT"/>
    </style:style>
    <style:style style:name="P1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9" style:parent-style-name="Normal" style:family="paragraph">
      <style:paragraph-properties fo:widows="0" fo:orphans="0" fo:text-align="justify" fo:margin-bottom="0in" fo:line-height="150%" fo:text-indent="0.5in"/>
      <style:text-properties fo:hyphenate="false"/>
    </style:style>
    <style:style style:name="T2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8" style:parent-style-name="Normal" style:family="paragraph">
      <style:paragraph-properties fo:widows="0" fo:orphans="0" fo:text-align="justify" fo:margin-bottom="0in" fo:line-height="150%" fo:text-indent="0.5in"/>
      <style:text-properties fo:hyphenate="false"/>
    </style:style>
    <style:style style:name="T2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3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3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38" style:parent-style-name="Normal" style:family="paragraph">
      <style:paragraph-properties fo:widows="0" fo:orphans="0" fo:text-align="justify" fo:margin-bottom="0in" fo:line-height="150%" fo:text-indent="0.5in"/>
      <style:text-properties fo:hyphenate="false"/>
    </style:style>
    <style:style style:name="T3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2"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4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9"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5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5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53" style:parent-style-name="Normal" style:family="paragraph">
      <style:paragraph-properties fo:widows="0" fo:orphans="0" fo:text-align="justify" fo:margin-bottom="0in" fo:line-height="150%" fo:text-indent="0.5in"/>
      <style:text-properties fo:hyphenate="false"/>
    </style:style>
    <style:style style:name="T5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6"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5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6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6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64" style:parent-style-name="Normal" style:family="paragraph">
      <style:paragraph-properties fo:widows="0" fo:orphans="0" fo:text-align="justify" fo:margin-bottom="0in" fo:line-height="150%" fo:text-indent="0.5in"/>
      <style:text-properties fo:hyphenate="false"/>
    </style:style>
    <style:style style:name="T6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7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7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5"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76"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77"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7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8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8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8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8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8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85" style:parent-style-name="Normal" style:family="paragraph">
      <style:paragraph-properties fo:widows="0" fo:orphans="0" fo:text-align="justify" fo:margin-bottom="0in" fo:line-height="150%" fo:text-indent="0.5in"/>
      <style:text-properties fo:hyphenate="false"/>
    </style:style>
    <style:style style:name="T8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8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88"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8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9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9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9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9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9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95" style:parent-style-name="Normal" style:family="paragraph">
      <style:paragraph-properties fo:widows="0" fo:orphans="0" fo:text-align="justify" fo:margin-bottom="0in" fo:line-height="150%" fo:text-indent="0.5in"/>
      <style:text-properties fo:hyphenate="false"/>
    </style:style>
    <style:style style:name="T9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9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9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9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0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0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0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1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1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1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1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14" style:parent-style-name="Normal" style:family="paragraph">
      <style:paragraph-properties fo:widows="0" fo:orphans="0" fo:text-align="justify" fo:margin-bottom="0in" fo:line-height="150%" fo:text-indent="0.5in"/>
      <style:text-properties fo:hyphenate="false"/>
    </style:style>
    <style:style style:name="T11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1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1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1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19"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2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2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22" style:parent-style-name="Normal" style:family="paragraph">
      <style:paragraph-properties fo:widows="0" fo:orphans="0" fo:text-align="justify" fo:margin-bottom="0in" fo:line-height="150%" fo:text-indent="0.5in"/>
      <style:text-properties fo:hyphenate="false"/>
    </style:style>
    <style:style style:name="T12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2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2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2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27" style:parent-style-name="DefaultParagraphFont" style:family="text">
      <style:text-properties style:font-name="Times New Roman" style:font-name-asian="Andale Sans UI" style:font-name-complex="Times New Roman" style:font-weight-complex="bold" style:text-position="super 68.1%" style:font-size-complex="12pt" fo:language="lt" fo:country="LT" style:language-asian="lt" style:country-asian="LT" style:language-complex="en" style:country-complex="US"/>
    </style:style>
    <style:style style:name="T12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29" style:parent-style-name="Normal" style:family="paragraph">
      <style:paragraph-properties fo:widows="0" fo:orphans="0" fo:text-align="justify" fo:margin-bottom="0in" fo:line-height="150%" fo:text-indent="0.5in"/>
      <style:text-properties fo:hyphenate="false"/>
    </style:style>
    <style:style style:name="T13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3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3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3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4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42" style:parent-style-name="Normal" style:family="paragraph">
      <style:paragraph-properties fo:widows="0" fo:orphans="0" fo:text-align="justify" fo:margin-bottom="0in" fo:line-height="150%" fo:text-indent="0.5in"/>
      <style:text-properties fo:hyphenate="false"/>
    </style:style>
    <style:style style:name="T14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4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4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6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6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6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63" style:parent-style-name="Normal" style:family="paragraph">
      <style:paragraph-properties fo:widows="0" fo:orphans="0" fo:text-align="justify" fo:margin-bottom="0in" fo:line-height="150%" fo:text-indent="0.5in"/>
      <style:text-properties fo:hyphenate="false"/>
    </style:style>
    <style:style style:name="T16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7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77" style:parent-style-name="Normal" style:family="paragraph">
      <style:paragraph-properties fo:widows="0" fo:orphans="0" fo:text-align="justify" fo:margin-bottom="0in" fo:line-height="150%" fo:text-indent="0.5in"/>
      <style:text-properties fo:hyphenate="false"/>
    </style:style>
    <style:style style:name="T17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8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86" style:parent-style-name="Normal" style:family="paragraph">
      <style:paragraph-properties fo:widows="0" fo:orphans="0" fo:text-align="justify" fo:margin-bottom="0in" fo:line-height="150%" fo:text-indent="0.5in"/>
      <style:text-properties fo:hyphenate="false"/>
    </style:style>
    <style:style style:name="T18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9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9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9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97" style:parent-style-name="Normal" style:family="paragraph">
      <style:paragraph-properties fo:widows="0" fo:orphans="0" fo:text-align="justify" fo:margin-bottom="0in" fo:line-height="150%" fo:text-indent="0.5in"/>
      <style:text-properties fo:hyphenate="false"/>
    </style:style>
    <style:style style:name="T19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0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0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0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0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0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06" style:parent-style-name="Normal" style:family="paragraph">
      <style:paragraph-properties fo:widows="0" fo:orphans="0" fo:text-align="justify" fo:margin-bottom="0in" fo:line-height="150%" fo:text-indent="0.5in"/>
      <style:text-properties fo:hyphenate="false"/>
    </style:style>
    <style:style style:name="T20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0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1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1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1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19" style:parent-style-name="Normal" style:family="paragraph">
      <style:paragraph-properties fo:widows="0" fo:orphans="0" fo:text-align="justify" fo:margin-bottom="0in" fo:line-height="150%" fo:text-indent="0.5in"/>
      <style:text-properties fo:hyphenate="false"/>
    </style:style>
    <style:style style:name="T22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7"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2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3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language-asian="lt" style:country-asian="LT" style:language-complex="en" style:country-complex="US"/>
    </style:style>
    <style:style style:name="T23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4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4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4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4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4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4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4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4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4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4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5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51" style:parent-style-name="Normal" style:family="paragraph">
      <style:paragraph-properties fo:widows="0" fo:orphans="0" fo:text-align="justify" fo:margin-bottom="0in" fo:line-height="150%" fo:text-indent="0.5in"/>
      <style:text-properties fo:hyphenate="false"/>
    </style:style>
    <style:style style:name="T25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5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5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5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5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5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5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5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6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6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6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6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6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6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6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26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68" style:parent-style-name="Normal" style:family="paragraph">
      <style:paragraph-properties fo:widows="0" fo:orphans="0" fo:text-align="justify" fo:margin-bottom="0in" fo:line-height="150%" fo:text-indent="0.5in"/>
      <style:text-properties fo:hyphenate="false"/>
    </style:style>
    <style:style style:name="T26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7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7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72"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7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7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7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7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7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7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7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8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81" style:parent-style-name="Normal" style:family="paragraph">
      <style:paragraph-properties fo:widows="0" fo:orphans="0" fo:text-align="justify" fo:margin-bottom="0in" fo:line-height="150%" fo:text-indent="0.5in"/>
      <style:text-properties fo:hyphenate="false"/>
    </style:style>
    <style:style style:name="T28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8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8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8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8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8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8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8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9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9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9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9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9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9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9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9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9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9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30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30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30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303" style:parent-style-name="Normal" style:family="paragraph">
      <style:paragraph-properties fo:widows="0" fo:orphans="0" fo:text-align="justify" fo:margin-bottom="0in" fo:line-height="150%" fo:text-indent="0.5in"/>
      <style:text-properties fo:hyphenate="false"/>
    </style:style>
    <style:style style:name="T304" style:parent-style-name="DefaultParagraphFont" style:family="text">
      <style:text-properties style:font-name="Times New Roman" style:font-name-asian="Andale Sans UI" style:font-name-complex="Times New Roman" fo:font-size="12pt" style:font-size-asian="12pt" style:font-size-complex="12pt" fo:language="lt" fo:country="LT" style:language-asian="lt" style:country-asian="LT" style:language-complex="en" style:country-complex="US"/>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06" style:parent-style-name="DefaultParagraphFont" style:family="text">
      <style:text-properties style:font-name="Times New Roman" style:font-name-complex="Times New Roman" fo:color="#000000" fo:font-size="12pt" style:font-size-asian="12pt" style:font-size-complex="12pt" fo:language="lt" fo:country="LT"/>
    </style:style>
    <style:style style:name="T3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08" style:parent-style-name="DefaultParagraphFont" style:family="text">
      <style:text-properties style:font-name="Times New Roman" style:font-name-complex="Times New Roman" fo:color="#000000" fo:font-size="12pt" style:font-size-asian="12pt" style:font-size-complex="12pt" fo:language="lt" fo:country="LT"/>
    </style:style>
    <style:style style:name="T30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10" style:parent-style-name="DefaultParagraphFont" style:family="text">
      <style:text-properties style:font-name="Times New Roman" style:font-name-complex="Times New Roman" fo:color="#000000" fo:font-size="12pt" style:font-size-asian="12pt" style:font-size-complex="12pt" fo:language="lt" fo:country="LT"/>
    </style:style>
    <style:style style:name="T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12" style:parent-style-name="DefaultParagraphFont" style:family="text">
      <style:text-properties style:font-name="Times New Roman" style:font-name-complex="Times New Roman" fo:color="#000000" fo:font-size="12pt" style:font-size-asian="12pt" style:font-size-complex="12pt" fo:language="lt" fo:country="LT"/>
    </style:style>
    <style:style style:name="T31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14" style:parent-style-name="DefaultParagraphFont" style:family="text">
      <style:text-properties style:font-name="Times New Roman" style:font-name-complex="Times New Roman" fo:color="#000000" fo:font-size="12pt" style:font-size-asian="12pt" style:font-size-complex="12pt" fo:language="lt" fo:country="LT"/>
    </style:style>
    <style:style style:name="T315" style:parent-style-name="DefaultParagraphFont" style:family="text">
      <style:text-properties style:font-name="Times New Roman" style:font-name-complex="Times New Roman" fo:color="#000000" fo:font-size="12pt" style:font-size-asian="12pt" style:font-size-complex="12pt" fo:language="lt" fo:country="LT"/>
    </style:style>
    <style:style style:name="T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17" style:parent-style-name="DefaultParagraphFont" style:family="text">
      <style:text-properties style:font-name="Times New Roman" style:font-name-complex="Times New Roman" fo:color="#000000" fo:font-size="12pt" style:font-size-asian="12pt" style:font-size-complex="12pt" fo:language="lt" fo:country="LT"/>
    </style:style>
    <style:style style:name="T31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19" style:parent-style-name="DefaultParagraphFont" style:family="text">
      <style:text-properties style:font-name="Times New Roman" style:font-name-complex="Times New Roman" fo:color="#000000" fo:font-size="12pt" style:font-size-asian="12pt" style:font-size-complex="12pt" fo:language="lt" fo:country="LT"/>
    </style:style>
    <style:style style:name="T3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21" style:parent-style-name="DefaultParagraphFont" style:family="text">
      <style:text-properties style:font-name="Times New Roman" style:font-name-complex="Times New Roman" fo:color="#000000" fo:font-size="12pt" style:font-size-asian="12pt" style:font-size-complex="12pt" fo:language="lt" fo:country="LT"/>
    </style:style>
    <style:style style:name="P32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323" style:parent-style-name="Normal" style:family="paragraph">
      <style:paragraph-properties fo:widows="0" fo:orphans="0" fo:text-align="justify" fo:margin-bottom="0in" fo:line-height="150%" fo:text-indent="0.5in"/>
      <style:text-properties fo:hyphenate="false"/>
    </style:style>
    <style:style style:name="T32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2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26"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32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2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2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3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3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32"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33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3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3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3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3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3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3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34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34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342" style:parent-style-name="Normal" style:family="paragraph">
      <style:paragraph-properties fo:widows="0" fo:orphans="0" fo:text-align="justify" fo:margin-bottom="0in" fo:line-height="150%" fo:text-indent="0.5in"/>
      <style:text-properties fo:hyphenate="false"/>
    </style:style>
    <style:style style:name="T343" style:parent-style-name="DefaultParagraphFont" style:family="text">
      <style:text-properties style:font-name="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complex="Times New Roman" fo:color="#000000" fo:font-size="12pt" style:font-size-asian="12pt" style:font-size-complex="12pt" fo:language="lt" fo:country="LT"/>
    </style:style>
    <style:style style:name="T345" style:parent-style-name="DefaultParagraphFont" style:family="text">
      <style:text-properties style:font-name="Times New Roman" style:font-name-complex="Times New Roman" fo:color="#000000" fo:font-size="12pt" style:font-size-asian="12pt" style:font-size-complex="12pt" fo:language="lt" fo:country="LT"/>
    </style:style>
    <style:style style:name="T34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4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4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49" style:parent-style-name="DefaultParagraphFont" style:family="text">
      <style:text-properties style:font-name="Times New Roman" style:font-name-complex="Times New Roman" fo:color="#000000" fo:font-size="12pt" style:font-size-asian="12pt" style:font-size-complex="12pt" fo:language="lt" fo:country="LT"/>
    </style:style>
    <style:style style:name="T350" style:parent-style-name="DefaultParagraphFont" style:family="text">
      <style:text-properties style:font-name="Times New Roman" style:font-name-complex="Times New Roman" fo:color="#000000" fo:font-size="12pt" style:font-size-asian="12pt" style:font-size-complex="12pt" fo:language="lt" fo:country="LT"/>
    </style:style>
    <style:style style:name="P35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352" style:parent-style-name="Normal" style:family="paragraph">
      <style:paragraph-properties fo:widows="0" fo:orphans="0" fo:text-align="justify" fo:margin-bottom="0in" fo:line-height="150%" fo:text-indent="0.5in"/>
      <style:text-properties fo:hyphenate="false"/>
    </style:style>
    <style:style style:name="T353" style:parent-style-name="DefaultParagraphFont" style:family="text">
      <style:text-properties style:font-name="Times New Roman" style:font-name-complex="Times New Roman" fo:color="#000000" fo:font-size="12pt" style:font-size-asian="12pt" style:font-size-complex="12pt" fo:language="lt" fo:country="LT"/>
    </style:style>
    <style:style style:name="T354" style:parent-style-name="DefaultParagraphFont" style:family="text">
      <style:text-properties style:font-name="Times New Roman" style:font-name-complex="Times New Roman" fo:color="#000000" fo:font-size="12pt" style:font-size-asian="12pt" style:font-size-complex="12pt" fo:language="lt" fo:country="LT"/>
    </style:style>
    <style:style style:name="T3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56" style:parent-style-name="DefaultParagraphFont" style:family="text">
      <style:text-properties style:font-name="Times New Roman" style:font-name-complex="Times New Roman" fo:color="#000000" fo:font-size="12pt" style:font-size-asian="12pt" style:font-size-complex="12pt" fo:language="lt" fo:country="LT"/>
    </style:style>
    <style:style style:name="T35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58" style:parent-style-name="DefaultParagraphFont" style:family="text">
      <style:text-properties style:font-name="Times New Roman" style:font-name-complex="Times New Roman" fo:color="#000000" fo:font-size="12pt" style:font-size-asian="12pt" style:font-size-complex="12pt" fo:language="lt" fo:country="LT"/>
    </style:style>
    <style:style style:name="T35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60" style:parent-style-name="DefaultParagraphFont" style:family="text">
      <style:text-properties style:font-name="Times New Roman" style:font-name-complex="Times New Roman" fo:color="#000000" fo:font-size="12pt" style:font-size-asian="12pt" style:font-size-complex="12pt" fo:language="lt" fo:country="LT"/>
    </style:style>
    <style:style style:name="T3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6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6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6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6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6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67" style:parent-style-name="DefaultParagraphFont" style:family="text">
      <style:text-properties style:font-name="Times New Roman" style:font-name-complex="Times New Roman" fo:color="#000000" fo:font-size="12pt" style:font-size-asian="12pt" style:font-size-complex="12pt" fo:language="lt" fo:country="LT"/>
    </style:style>
    <style:style style:name="T368" style:parent-style-name="DefaultParagraphFont" style:family="text">
      <style:text-properties style:font-name="Times New Roman" style:font-name-complex="Times New Roman" fo:color="#000000" fo:font-size="12pt" style:font-size-asian="12pt" style:font-size-complex="12pt" fo:language="lt" fo:country="LT"/>
    </style:style>
    <style:style style:name="P36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370" style:parent-style-name="Normal" style:family="paragraph">
      <style:paragraph-properties fo:widows="0" fo:orphans="0" fo:text-align="justify" fo:margin-bottom="0in" fo:line-height="150%" fo:text-indent="0.5in"/>
      <style:text-properties fo:hyphenate="false"/>
    </style:style>
    <style:style style:name="T371" style:parent-style-name="DefaultParagraphFont" style:family="text">
      <style:text-properties style:font-name="Times New Roman" style:font-name-complex="Times New Roman" fo:color="#000000" fo:font-size="12pt" style:font-size-asian="12pt" style:font-size-complex="12pt" fo:language="lt" fo:country="LT"/>
    </style:style>
    <style:style style:name="T372" style:parent-style-name="DefaultParagraphFont" style:family="text">
      <style:text-properties style:font-name="Times New Roman" style:font-name-complex="Times New Roman" fo:color="#000000" fo:font-size="12pt" style:font-size-asian="12pt" style:font-size-complex="12pt" fo:language="lt" fo:country="LT"/>
    </style:style>
    <style:style style:name="T373" style:parent-style-name="DefaultParagraphFont" style:family="text">
      <style:text-properties style:font-name="Times New Roman" style:font-name-complex="Times New Roman" fo:color="#000000" fo:font-size="12pt" style:font-size-asian="12pt" style:font-size-complex="12pt" fo:language="lt" fo:country="LT"/>
    </style:style>
    <style:style style:name="T37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5" style:parent-style-name="DefaultParagraphFont" style:family="text">
      <style:text-properties style:font-name="Times New Roman" style:font-name-complex="Times New Roman" fo:color="#000000" fo:font-size="12pt" style:font-size-asian="12pt" style:font-size-complex="12pt" fo:language="lt" fo:country="LT"/>
    </style:style>
    <style:style style:name="T376" style:parent-style-name="DefaultParagraphFont" style:family="text">
      <style:text-properties style:font-name="Times New Roman" style:font-name-complex="Times New Roman" fo:color="#000000" fo:font-size="12pt" style:font-size-asian="12pt" style:font-size-complex="12pt" fo:language="lt" fo:country="LT"/>
    </style:style>
    <style:style style:name="T37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8" style:parent-style-name="DefaultParagraphFont" style:family="text">
      <style:text-properties style:font-name="Times New Roman" style:font-name-complex="Times New Roman" fo:color="#000000" fo:font-size="12pt" style:font-size-asian="12pt" style:font-size-complex="12pt" fo:language="lt" fo:country="LT"/>
    </style:style>
    <style:style style:name="T379" style:parent-style-name="DefaultParagraphFont" style:family="text">
      <style:text-properties style:font-name="Times New Roman" style:font-name-complex="Times New Roman" fo:color="#000000" fo:font-size="12pt" style:font-size-asian="12pt" style:font-size-complex="12pt" fo:language="lt" fo:country="LT"/>
    </style:style>
    <style:style style:name="T38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8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8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83" style:parent-style-name="DefaultParagraphFont" style:family="text">
      <style:text-properties style:font-name="Times New Roman" style:font-name-complex="Times New Roman" fo:color="#000000" fo:font-size="12pt" style:font-size-asian="12pt" style:font-size-complex="12pt" fo:language="lt" fo:country="LT"/>
    </style:style>
    <style:style style:name="T384" style:parent-style-name="DefaultParagraphFont" style:family="text">
      <style:text-properties style:font-name="Times New Roman" style:font-name-complex="Times New Roman" fo:color="#000000" fo:font-size="12pt" style:font-size-asian="12pt" style:font-size-complex="12pt" fo:language="lt" fo:country="LT"/>
    </style:style>
    <style:style style:name="P385"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38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387"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388" style:parent-style-name="Normal" style:family="paragraph">
      <style:paragraph-properties fo:widows="0" fo:orphans="0" fo:text-align="justify" fo:margin-bottom="0in" fo:line-height="150%" fo:text-indent="0.5in"/>
      <style:text-properties fo:hyphenate="false"/>
    </style:style>
    <style:style style:name="T389" style:parent-style-name="DefaultParagraphFont" style:family="text">
      <style:text-properties style:font-name="Times New Roman" style:font-name-complex="Times New Roman" fo:color="#000000" fo:font-size="12pt" style:font-size-asian="12pt" style:font-size-complex="12pt" fo:language="lt" fo:country="LT"/>
    </style:style>
    <style:style style:name="T390" style:parent-style-name="DefaultParagraphFont" style:family="text">
      <style:text-properties style:font-name="Times New Roman" style:font-name-complex="Times New Roman" fo:color="#000000" fo:font-size="12pt" style:font-size-asian="12pt" style:font-size-complex="12pt" fo:language="lt" fo:country="LT"/>
    </style:style>
    <style:style style:name="T391" style:parent-style-name="DefaultParagraphFont" style:family="text">
      <style:text-properties style:font-name="Times New Roman" style:font-name-complex="Times New Roman" fo:color="#000000" fo:font-size="12pt" style:font-size-asian="12pt" style:font-size-complex="12pt" fo:language="lt" fo:country="LT"/>
    </style:style>
    <style:style style:name="T39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9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9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9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9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9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9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39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0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01" style:parent-style-name="DefaultParagraphFont" style:family="text">
      <style:text-properties style:font-name="Times New Roman" style:font-name-complex="Times New Roman" fo:color="#000000" fo:font-size="12pt" style:font-size-asian="12pt" style:font-size-complex="12pt" fo:language="lt" fo:country="LT"/>
    </style:style>
    <style:style style:name="P402"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40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40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405" style:parent-style-name="Normal" style:family="paragraph">
      <style:paragraph-properties fo:widows="0" fo:orphans="0" fo:text-align="justify" fo:margin-bottom="0in" fo:line-height="150%" fo:text-indent="0.5in"/>
      <style:text-properties fo:hyphenate="false"/>
    </style:style>
    <style:style style:name="T406" style:parent-style-name="DefaultParagraphFont" style:family="text">
      <style:text-properties style:font-name="Times New Roman" style:font-name-complex="Times New Roman" fo:color="#000000" fo:font-size="12pt" style:font-size-asian="12pt" style:font-size-complex="12pt" fo:language="lt" fo:country="LT"/>
    </style:style>
    <style:style style:name="T407" style:parent-style-name="DefaultParagraphFont" style:family="text">
      <style:text-properties style:font-name="Times New Roman" style:font-name-complex="Times New Roman" fo:color="#000000" fo:font-size="12pt" style:font-size-asian="12pt" style:font-size-complex="12pt" fo:language="lt" fo:country="LT"/>
    </style:style>
    <style:style style:name="T408" style:parent-style-name="DefaultParagraphFont" style:family="text">
      <style:text-properties style:font-name="Times New Roman" style:font-name-complex="Times New Roman" fo:color="#000000" fo:font-size="12pt" style:font-size-asian="12pt" style:font-size-complex="12pt" fo:language="lt" fo:country="LT"/>
    </style:style>
    <style:style style:name="T409" style:parent-style-name="DefaultParagraphFont" style:family="text">
      <style:text-properties style:font-name="Times New Roman" style:font-name-complex="Times New Roman" fo:color="#000000" fo:font-size="12pt" style:font-size-asian="12pt" style:font-size-complex="12pt" fo:language="lt" fo:country="LT"/>
    </style:style>
    <style:style style:name="T410" style:parent-style-name="DefaultParagraphFont" style:family="text">
      <style:text-properties style:font-name="Times New Roman" style:font-name-complex="Times New Roman" fo:color="#000000" fo:font-size="12pt" style:font-size-asian="12pt" style:font-size-complex="12pt" fo:language="lt" fo:country="LT"/>
    </style:style>
    <style:style style:name="T41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12" style:parent-style-name="DefaultParagraphFont" style:family="text">
      <style:text-properties style:font-name="Times New Roman" style:font-name-complex="Times New Roman" fo:color="#000000" fo:font-size="12pt" style:font-size-asian="12pt" style:font-size-complex="12pt" fo:language="lt" fo:country="LT"/>
    </style:style>
    <style:style style:name="T41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14" style:parent-style-name="DefaultParagraphFont" style:family="text">
      <style:text-properties style:font-name="Times New Roman" style:font-name-complex="Times New Roman" fo:color="#000000" fo:font-size="12pt" style:font-size-asian="12pt" style:font-size-complex="12pt" fo:language="lt" fo:country="LT"/>
    </style:style>
    <style:style style:name="T41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16" style:parent-style-name="DefaultParagraphFont" style:family="text">
      <style:text-properties style:font-name="Times New Roman" style:font-name-complex="Times New Roman" fo:color="#000000" fo:font-size="12pt" style:font-size-asian="12pt" style:font-size-complex="12pt" fo:language="lt" fo:country="LT"/>
    </style:style>
    <style:style style:name="T4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18" style:parent-style-name="DefaultParagraphFont" style:family="text">
      <style:text-properties style:font-name="Times New Roman" style:font-name-complex="Times New Roman" fo:color="#000000" fo:font-size="12pt" style:font-size-asian="12pt" style:font-size-complex="12pt" fo:language="lt" fo:country="LT"/>
    </style:style>
    <style:style style:name="T41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2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2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23" style:parent-style-name="DefaultParagraphFont" style:family="text">
      <style:text-properties style:font-name="Times New Roman" style:font-name-complex="Times New Roman" fo:color="#000000" fo:font-size="12pt" style:font-size-asian="12pt" style:font-size-complex="12pt" fo:language="lt" fo:country="LT"/>
    </style:style>
    <style:style style:name="T424" style:parent-style-name="DefaultParagraphFont" style:family="text">
      <style:text-properties style:font-name="Times New Roman" style:font-name-complex="Times New Roman" fo:color="#000000" fo:font-size="12pt" style:font-size-asian="12pt" style:font-size-complex="12pt" fo:language="lt" fo:country="LT"/>
    </style:style>
    <style:style style:name="P42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426" style:parent-style-name="Normal" style:family="paragraph">
      <style:paragraph-properties fo:widows="0" fo:orphans="0" fo:text-align="justify" fo:margin-bottom="0in" fo:line-height="150%" fo:text-indent="0.5in"/>
      <style:text-properties fo:hyphenate="false"/>
    </style:style>
    <style:style style:name="T427" style:parent-style-name="DefaultParagraphFont" style:family="text">
      <style:text-properties style:font-name="Times New Roman" style:font-name-complex="Times New Roman" fo:color="#000000" fo:font-size="12pt" style:font-size-asian="12pt" style:font-size-complex="12pt" fo:language="lt" fo:country="LT"/>
    </style:style>
    <style:style style:name="T428" style:parent-style-name="DefaultParagraphFont" style:family="text">
      <style:text-properties style:font-name="Times New Roman" style:font-name-complex="Times New Roman" fo:color="#000000" fo:font-size="12pt" style:font-size-asian="12pt" style:font-size-complex="12pt" fo:language="lt" fo:country="LT"/>
    </style:style>
    <style:style style:name="T429" style:parent-style-name="DefaultParagraphFont" style:family="text">
      <style:text-properties style:font-name="Times New Roman" style:font-name-complex="Times New Roman" fo:color="#000000" fo:font-size="12pt" style:font-size-asian="12pt" style:font-size-complex="12pt" fo:language="lt" fo:country="LT"/>
    </style:style>
    <style:style style:name="T43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31" style:parent-style-name="DefaultParagraphFont" style:family="text">
      <style:text-properties style:font-name="Times New Roman" style:font-name-complex="Times New Roman" fo:color="#000000" fo:font-size="12pt" style:font-size-asian="12pt" style:font-size-complex="12pt" fo:language="lt" fo:country="LT"/>
    </style:style>
    <style:style style:name="T432" style:parent-style-name="DefaultParagraphFont" style:family="text">
      <style:text-properties style:font-name="Times New Roman" style:font-name-complex="Times New Roman" fo:color="#000000" fo:font-size="12pt" style:font-size-asian="12pt" style:font-size-complex="12pt" fo:language="lt" fo:country="LT"/>
    </style:style>
    <style:style style:name="T433" style:parent-style-name="DefaultParagraphFont" style:family="text">
      <style:text-properties style:font-name="Times New Roman" style:font-name-complex="Times New Roman" fo:color="#000000" fo:font-size="12pt" style:font-size-asian="12pt" style:font-size-complex="12pt" fo:language="lt" fo:country="LT"/>
    </style:style>
    <style:style style:name="T43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35" style:parent-style-name="DefaultParagraphFont" style:family="text">
      <style:text-properties style:font-name="Times New Roman" style:font-name-complex="Times New Roman" fo:color="#000000" fo:font-size="12pt" style:font-size-asian="12pt" style:font-size-complex="12pt" fo:language="lt" fo:country="LT"/>
    </style:style>
    <style:style style:name="T436" style:parent-style-name="DefaultParagraphFont" style:family="text">
      <style:text-properties style:font-name="Times New Roman" style:font-name-complex="Times New Roman" fo:color="#000000" fo:font-size="12pt" style:font-size-asian="12pt" style:font-size-complex="12pt" fo:language="lt" fo:country="LT"/>
    </style:style>
    <style:style style:name="T437" style:parent-style-name="DefaultParagraphFont" style:family="text">
      <style:text-properties style:font-name="Times New Roman" style:font-name-complex="Times New Roman" fo:color="#000000" fo:font-size="12pt" style:font-size-asian="12pt" style:font-size-complex="12pt" fo:language="lt" fo:country="LT"/>
    </style:style>
    <style:style style:name="T438" style:parent-style-name="DefaultParagraphFont" style:family="text">
      <style:text-properties style:font-name="Times New Roman" style:font-name-complex="Times New Roman" fo:color="#000000" fo:font-size="12pt" style:font-size-asian="12pt" style:font-size-complex="12pt" fo:language="lt" fo:country="LT"/>
    </style:style>
    <style:style style:name="T439" style:parent-style-name="DefaultParagraphFont" style:family="text">
      <style:text-properties style:font-name="Times New Roman" style:font-name-complex="Times New Roman" fo:color="#000000" fo:font-size="12pt" style:font-size-asian="12pt" style:font-size-complex="12pt" fo:language="lt" fo:country="LT"/>
    </style:style>
    <style:style style:name="T440" style:parent-style-name="DefaultParagraphFont" style:family="text">
      <style:text-properties style:font-name="Times New Roman" style:font-name-complex="Times New Roman" fo:color="#000000" fo:font-size="12pt" style:font-size-asian="12pt" style:font-size-complex="12pt" fo:language="lt" fo:country="LT"/>
    </style:style>
    <style:style style:name="P441"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442"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443"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444" style:parent-style-name="Normal" style:family="paragraph">
      <style:paragraph-properties fo:widows="0" fo:orphans="0" fo:text-align="justify" fo:margin-bottom="0in" fo:line-height="150%" fo:text-indent="0.5in"/>
      <style:text-properties fo:hyphenate="false"/>
    </style:style>
    <style:style style:name="T445" style:parent-style-name="DefaultParagraphFont" style:family="text">
      <style:text-properties style:font-name="Times New Roman" style:font-name-complex="Times New Roman" fo:color="#000000" fo:font-size="12pt" style:font-size-asian="12pt" style:font-size-complex="12pt" fo:language="lt" fo:country="LT"/>
    </style:style>
    <style:style style:name="T44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4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4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5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51" style:parent-style-name="DefaultParagraphFont" style:family="text">
      <style:text-properties style:font-name="Times New Roman" style:font-name-complex="Times New Roman" fo:color="#000000" fo:font-size="12pt" style:font-size-asian="12pt" style:font-size-complex="12pt" fo:language="lt" fo:country="LT"/>
    </style:style>
    <style:style style:name="P452" style:parent-style-name="Normal" style:family="paragraph">
      <style:paragraph-properties fo:widows="0" fo:orphans="0" fo:text-align="justify" fo:margin-bottom="0in" fo:line-height="150%" fo:text-indent="0.5in"/>
      <style:text-properties fo:hyphenate="false"/>
    </style:style>
    <style:style style:name="T453" style:parent-style-name="DefaultParagraphFont" style:family="text">
      <style:text-properties style:font-name="Times New Roman" style:font-name-complex="Times New Roman" fo:color="#000000" fo:font-size="12pt" style:font-size-asian="12pt" style:font-size-complex="12pt" fo:language="lt" fo:country="LT"/>
    </style:style>
    <style:style style:name="T454" style:parent-style-name="DefaultParagraphFont" style:family="text">
      <style:text-properties style:font-name="Times New Roman" style:font-name-complex="Times New Roman" fo:color="#000000" fo:font-size="12pt" style:font-size-asian="12pt" style:font-size-complex="12pt" fo:language="lt" fo:country="LT"/>
    </style:style>
    <style:style style:name="T45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5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57" style:parent-style-name="DefaultParagraphFont" style:family="text">
      <style:text-properties style:font-name="Times New Roman" style:font-name-complex="Times New Roman" fo:color="#000000" fo:font-size="12pt" style:font-size-asian="12pt" style:font-size-complex="12pt" fo:language="lt" fo:country="LT"/>
    </style:style>
    <style:style style:name="T458" style:parent-style-name="DefaultParagraphFont" style:family="text">
      <style:text-properties style:font-name="Times New Roman" style:font-name-complex="Times New Roman" fo:color="#000000" fo:font-size="12pt" style:font-size-asian="12pt" style:font-size-complex="12pt" fo:language="lt" fo:country="LT"/>
    </style:style>
    <style:style style:name="T4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60" style:parent-style-name="DefaultParagraphFont" style:family="text">
      <style:text-properties style:font-name="Times New Roman" style:font-name-complex="Times New Roman" fo:color="#000000" fo:font-size="12pt" style:font-size-asian="12pt" style:font-size-complex="12pt" fo:language="lt" fo:country="LT"/>
    </style:style>
    <style:style style:name="T461" style:parent-style-name="DefaultParagraphFont" style:family="text">
      <style:text-properties style:font-name="Times New Roman" style:font-name-complex="Times New Roman" fo:color="#000000" fo:font-size="12pt" style:font-size-asian="12pt" style:font-size-complex="12pt" fo:language="lt" fo:country="LT"/>
    </style:style>
    <style:style style:name="T46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6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6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6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66" style:parent-style-name="DefaultParagraphFont" style:family="text">
      <style:text-properties style:font-name="Times New Roman" style:font-name-complex="Times New Roman" fo:color="#000000" fo:font-size="12pt" style:font-size-asian="12pt" style:font-size-complex="12pt" fo:language="lt" fo:country="LT"/>
    </style:style>
    <style:style style:name="P467"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468"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46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47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471" style:parent-style-name="Normal" style:family="paragraph">
      <style:paragraph-properties fo:widows="0" fo:orphans="0" fo:text-align="justify" fo:margin-bottom="0in" fo:line-height="150%" fo:margin-left="0.5in">
        <style:tab-stops/>
      </style:paragraph-properties>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472" style:parent-style-name="Normal" style:family="paragraph">
      <style:paragraph-properties fo:widows="0" fo:orphans="0" fo:text-align="justify" fo:margin-bottom="0in" fo:line-height="150%" fo:text-indent="0.5in"/>
      <style:text-properties fo:hyphenate="false"/>
    </style:style>
    <style:style style:name="T47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7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47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47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47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478" style:parent-style-name="Normal" style:family="paragraph">
      <style:paragraph-properties fo:widows="0" fo:orphans="0" fo:text-align="justify" fo:margin-bottom="0in" fo:line-height="150%" fo:text-indent="0.5in"/>
      <style:text-properties fo:hyphenate="false"/>
    </style:style>
    <style:style style:name="T47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8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8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8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83" style:parent-style-name="DefaultParagraphFont" style:family="text">
      <style:text-properties style:font-name="Times New Roman" style:font-name-complex="Times New Roman" fo:color="#000000" fo:font-size="12pt" style:font-size-asian="12pt" style:font-size-complex="12pt" fo:language="lt" fo:country="LT"/>
    </style:style>
    <style:style style:name="T48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48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486" style:parent-style-name="Normal" style:family="paragraph">
      <style:paragraph-properties fo:widows="0" fo:orphans="0" fo:text-align="justify" fo:margin-bottom="0in" fo:line-height="150%" fo:text-indent="0.5in"/>
      <style:text-properties fo:hyphenate="false"/>
    </style:style>
    <style:style style:name="T48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88"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489" style:parent-style-name="DefaultParagraphFont" style:family="text">
      <style:text-properties style:font-name="Times New Roman" style:font-name-asian="Andale Sans U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49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49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92"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49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9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9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49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49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49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49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500" style:parent-style-name="Normal" style:family="paragraph">
      <style:paragraph-properties fo:widows="0" fo:orphans="0" fo:text-align="justify" fo:margin-bottom="0in" fo:line-height="150%" fo:text-indent="0.5in"/>
      <style:text-properties fo:hyphenate="false"/>
    </style:style>
    <style:style style:name="T50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0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0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505" style:parent-style-name="Normal" style:family="paragraph">
      <style:paragraph-properties fo:widows="0" fo:orphans="0" fo:text-align="justify" fo:margin-bottom="0in" fo:line-height="150%" fo:text-indent="0.5in"/>
      <style:text-properties fo:hyphenate="false"/>
    </style:style>
    <style:style style:name="T50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0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08" style:parent-style-name="DefaultParagraphFont" style:family="text">
      <style:text-properties style:font-name="Times New Roman" style:font-name-asian="Andale Sans UI" style:font-name-complex="Times New Roman" fo:font-weight="bold" style:font-weight-asian="bold" style:font-weight-complex="bold" style:text-position="super 62.5%" fo:font-size="12pt" style:font-size-asian="12pt" style:font-size-complex="12pt" fo:language="lt" fo:country="LT" style:language-asian="lt" style:country-asian="LT" style:language-complex="en" style:country-complex="US"/>
    </style:style>
    <style:style style:name="T50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1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51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51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51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514" style:parent-style-name="Normal" style:family="paragraph">
      <style:paragraph-properties fo:widows="0" fo:orphans="0" fo:text-align="justify" fo:margin-bottom="0in" fo:line-height="150%" fo:text-indent="0.5in"/>
      <style:text-properties fo:hyphenate="false"/>
    </style:style>
    <style:style style:name="T51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16"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51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518" style:parent-style-name="Normal" style:family="paragraph">
      <style:paragraph-properties fo:widows="0" fo:orphans="0" fo:text-align="justify" fo:margin-bottom="0in" fo:line-height="150%" fo:text-indent="0.5in"/>
      <style:text-properties fo:hyphenate="false"/>
    </style:style>
    <style:style style:name="T51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2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2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2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2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2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2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2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527" style:parent-style-name="Normal" style:family="paragraph">
      <style:paragraph-properties fo:widows="0" fo:orphans="0" fo:text-align="justify" fo:margin-bottom="0in" fo:line-height="150%" fo:text-indent="0.5in"/>
      <style:text-properties fo:hyphenate="false"/>
    </style:style>
    <style:style style:name="T52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2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3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3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3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3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53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3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3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3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3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3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4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4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42"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54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4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4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4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4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48"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54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5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5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52"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55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5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5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5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55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5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5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6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6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6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6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6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6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6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6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6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6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7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7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7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7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7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7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7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7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5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11" style:parent-style-name="Normal" style:family="paragraph">
      <style:paragraph-properties fo:widows="0" fo:orphans="0" fo:text-align="justify" fo:margin-bottom="0in" fo:line-height="150%" fo:text-indent="0.5in"/>
      <style:text-properties fo:hyphenate="false"/>
    </style:style>
    <style:style style:name="T61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1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1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1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616" style:parent-style-name="Normal" style:family="paragraph">
      <style:paragraph-properties fo:widows="0" fo:orphans="0" fo:text-align="justify" fo:margin-bottom="0in" fo:line-height="150%" fo:text-indent="0.5in"/>
      <style:text-properties fo:hyphenate="false"/>
    </style:style>
    <style:style style:name="T61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18"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61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620" style:parent-style-name="Normal" style:family="paragraph">
      <style:paragraph-properties fo:widows="0" fo:orphans="0" fo:text-align="justify" fo:margin-bottom="0in" fo:line-height="150%" fo:text-indent="0.5in"/>
      <style:text-properties fo:hyphenate="false"/>
    </style:style>
    <style:style style:name="T62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2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2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2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2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2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2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2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2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3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3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3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3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3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3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3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3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3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3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4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4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4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4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64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45"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64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4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4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5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65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65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5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5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5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5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5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5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5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6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6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6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6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664" style:parent-style-name="Normal" style:family="paragraph">
      <style:paragraph-properties fo:widows="0" fo:orphans="0" fo:text-align="justify" fo:margin-bottom="0in" fo:line-height="150%" fo:text-indent="0.5in"/>
      <style:text-properties fo:hyphenate="false"/>
    </style:style>
    <style:style style:name="T66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66"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66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6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6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7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7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67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7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7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67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676" style:parent-style-name="Normal" style:family="paragraph">
      <style:paragraph-properties fo:widows="0" fo:orphans="0" fo:text-align="justify" fo:margin-bottom="0in" fo:line-height="150%" fo:text-indent="0.5in"/>
      <style:text-properties fo:hyphenate="false"/>
    </style:style>
    <style:style style:name="T67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78"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67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8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8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8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8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8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8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8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8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8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8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9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9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9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69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69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69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69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69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69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69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700" style:parent-style-name="Normal" style:family="paragraph">
      <style:paragraph-properties fo:widows="0" fo:orphans="0" fo:text-align="justify" fo:margin-bottom="0in" fo:line-height="150%" fo:text-indent="0.5in"/>
      <style:text-properties fo:hyphenate="false"/>
    </style:style>
    <style:style style:name="T70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0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0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70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705" style:parent-style-name="Normal" style:family="paragraph">
      <style:paragraph-properties fo:widows="0" fo:orphans="0" fo:text-align="justify" fo:margin-bottom="0in" fo:line-height="150%" fo:text-indent="0.5in"/>
      <style:text-properties fo:hyphenate="false"/>
    </style:style>
    <style:style style:name="T70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07"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70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09"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71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1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71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1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1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1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1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1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1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1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2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2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2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2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2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725" style:parent-style-name="Normal" style:family="paragraph">
      <style:paragraph-properties fo:widows="0" fo:orphans="0" fo:text-align="justify" fo:margin-bottom="0in" fo:line-height="150%" fo:text-indent="0.5in"/>
      <style:text-properties fo:hyphenate="false"/>
    </style:style>
    <style:style style:name="T72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27"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72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2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3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3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3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3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3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3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3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3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3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3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4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4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4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4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4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4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4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4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4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5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5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5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5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75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75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75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75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758" style:parent-style-name="Normal" style:family="paragraph">
      <style:paragraph-properties fo:widows="0" fo:orphans="0" fo:text-align="justify" fo:margin-bottom="0in" fo:line-height="150%" fo:text-indent="0.5in"/>
      <style:text-properties fo:hyphenate="false"/>
    </style:style>
    <style:style style:name="T75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6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6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76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76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764" style:parent-style-name="Normal" style:family="paragraph">
      <style:paragraph-properties fo:widows="0" fo:orphans="0" fo:text-align="justify" fo:margin-bottom="0in" fo:line-height="150%" fo:text-indent="0.5in"/>
      <style:text-properties fo:hyphenate="false"/>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9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lt" fo:country="LT" style:language-asian="en" style:country-asian="GB"/>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7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7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798" style:parent-style-name="Normal" style:family="paragraph">
      <style:paragraph-properties fo:widows="0" fo:orphans="0" fo:text-align="justify" fo:margin-bottom="0in" fo:line-height="150%" fo:text-indent="0.5in"/>
      <style:text-properties fo:hyphenate="false"/>
    </style:style>
    <style:style style:name="T7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8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03" style:parent-style-name="DefaultParagraphFont" style:family="text">
      <style:text-properties style:font-name="Times New Roman" style:font-name-complex="Times New Roman" fo:color="#000000" fo:font-size="12pt" style:font-size-asian="12pt" style:font-size-complex="12pt" fo:language="lt" fo:country="LT"/>
    </style:style>
    <style:style style:name="T80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0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0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0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0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0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1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1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1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1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1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1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1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1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P819" style:parent-style-name="Normal" style:family="paragraph">
      <style:paragraph-properties fo:widows="0" fo:orphans="0" fo:text-align="justify" fo:margin-bottom="0in" fo:line-height="150%" fo:text-indent="0.5in"/>
      <style:text-properties fo:hyphenate="false"/>
    </style:style>
    <style:style style:name="T8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8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8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8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8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8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8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8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83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8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8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8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838" style:parent-style-name="Normal" style:family="paragraph">
      <style:paragraph-properties fo:widows="0" fo:orphans="0" fo:text-align="justify" fo:margin-bottom="0in" fo:line-height="150%" fo:text-indent="0.5in"/>
      <style:text-properties fo:hyphenate="false"/>
    </style:style>
    <style:style style:name="T8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40" style:parent-style-name="DefaultParagraphFont" style:family="text">
      <style:text-properties style:font-name="Times New Roman" style:font-name-complex="Times New Roman" fo:font-size="12pt" style:font-size-asian="12pt" style:font-size-complex="12pt" fo:language="lt" fo:country="LT"/>
    </style:style>
    <style:style style:name="T8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42" style:parent-style-name="DefaultParagraphFont" style:family="text">
      <style:text-properties style:font-name="Times New Roman" style:font-name-complex="Times New Roman" fo:font-size="12pt" style:font-size-asian="12pt" style:font-size-complex="12pt" fo:language="lt" fo:country="LT"/>
    </style:style>
    <style:style style:name="T8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859" style:parent-style-name="Normal" style:family="paragraph">
      <style:paragraph-properties fo:widows="0" fo:orphans="0" fo:text-align="justify" fo:margin-bottom="0in" fo:line-height="150%" fo:text-indent="0.5in"/>
      <style:text-properties fo:hyphenate="false"/>
    </style:style>
    <style:style style:name="T860" style:parent-style-name="DefaultParagraphFont" style:family="text">
      <style:text-properties style:font-name="Times New Roman" style:font-name-complex="Times New Roman" fo:font-size="12pt" style:font-size-asian="12pt" style:font-size-complex="12pt" fo:language="lt" fo:country="LT"/>
    </style:style>
    <style:style style:name="T861" style:parent-style-name="DefaultParagraphFont" style:family="text">
      <style:text-properties style:font-name="Times New Roman" style:font-name-complex="Times New Roman" fo:font-size="12pt" style:font-size-asian="12pt" style:font-size-complex="12pt" fo:language="lt" fo:country="LT"/>
    </style:style>
    <style:style style:name="T862" style:parent-style-name="DefaultParagraphFont" style:family="text">
      <style:text-properties style:font-name="Times New Roman" style:font-name-complex="Times New Roman" fo:font-size="12pt" style:font-size-asian="12pt" style:font-size-complex="12pt" fo:language="lt" fo:country="LT"/>
    </style:style>
    <style:style style:name="T863" style:parent-style-name="DefaultParagraphFont" style:family="text">
      <style:text-properties style:font-name="Times New Roman" style:font-name-complex="Times New Roman" fo:font-size="12pt" style:font-size-asian="12pt" style:font-size-complex="12pt" fo:language="lt" fo:country="LT"/>
    </style:style>
    <style:style style:name="T864" style:parent-style-name="DefaultParagraphFont" style:family="text">
      <style:text-properties style:font-name="Times New Roman" style:font-name-complex="Times New Roman" fo:font-size="12pt" style:font-size-asian="12pt" style:font-size-complex="12pt" fo:language="lt" fo:country="LT"/>
    </style:style>
    <style:style style:name="T86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86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867" style:parent-style-name="DefaultParagraphFont" style:family="text">
      <style:text-properties style:font-name="Times New Roman" style:font-name-complex="Times New Roman" fo:font-size="12pt" style:font-size-asian="12pt" style:font-size-complex="12pt" fo:language="lt" fo:country="LT"/>
    </style:style>
    <style:style style:name="T868" style:parent-style-name="DefaultParagraphFont" style:family="text">
      <style:text-properties style:font-name="Times New Roman" style:font-name-complex="Times New Roman" fo:font-size="12pt" style:font-size-asian="12pt" style:font-size-complex="12pt" fo:language="lt" fo:country="LT"/>
    </style:style>
    <style:style style:name="T8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70" style:parent-style-name="DefaultParagraphFont" style:family="text">
      <style:text-properties style:font-name="Times New Roman" style:font-name-complex="Times New Roman" fo:font-size="12pt" style:font-size-asian="12pt" style:font-size-complex="12pt" fo:language="lt" fo:country="LT"/>
    </style:style>
    <style:style style:name="T8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72" style:parent-style-name="DefaultParagraphFont" style:family="text">
      <style:text-properties style:font-name="Times New Roman" style:font-name-complex="Times New Roman" fo:font-size="12pt" style:font-size-asian="12pt" style:font-size-complex="12pt" fo:language="lt" fo:country="LT"/>
    </style:style>
    <style:style style:name="T8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74" style:parent-style-name="DefaultParagraphFont" style:family="text">
      <style:text-properties style:font-name="Times New Roman" style:font-name-complex="Times New Roman" fo:font-size="12pt" style:font-size-asian="12pt" style:font-size-complex="12pt" fo:language="lt" fo:country="LT"/>
    </style:style>
    <style:style style:name="T875" style:parent-style-name="DefaultParagraphFont" style:family="text">
      <style:text-properties style:font-name="Times New Roman" style:font-name-complex="Times New Roman" fo:font-size="12pt" style:font-size-asian="12pt" style:font-size-complex="12pt" fo:language="lt" fo:country="LT"/>
    </style:style>
    <style:style style:name="T8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77" style:parent-style-name="DefaultParagraphFont" style:family="text">
      <style:text-properties style:font-name="Times New Roman" style:font-name-complex="Times New Roman" fo:font-size="12pt" style:font-size-asian="12pt" style:font-size-complex="12pt" fo:language="lt" fo:country="LT"/>
    </style:style>
    <style:style style:name="T8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6" style:parent-style-name="DefaultParagraphFont" style:family="text">
      <style:text-properties style:font-name="Times New Roman" style:font-name-complex="Times New Roman" fo:font-size="12pt" style:font-size-asian="12pt" style:font-size-complex="12pt" fo:language="lt" fo:country="LT"/>
    </style:style>
    <style:style style:name="T887" style:parent-style-name="DefaultParagraphFont" style:family="text">
      <style:text-properties style:font-name="Times New Roman" style:font-name-complex="Times New Roman" fo:font-size="12pt" style:font-size-asian="12pt" style:font-size-complex="12pt" fo:language="lt" fo:country="LT"/>
    </style:style>
    <style:style style:name="P888"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language="lt" fo:country="LT" fo:hyphenate="false"/>
    </style:style>
    <style:style style:name="P889" style:parent-style-name="Normal" style:family="paragraph">
      <style:paragraph-properties fo:widows="0" fo:orphans="0" fo:text-align="justify" fo:margin-bottom="0in" fo:line-height="150%" fo:text-indent="0.5in"/>
      <style:text-properties fo:hyphenate="false"/>
    </style:style>
    <style:style style:name="T890" style:parent-style-name="DefaultParagraphFont" style:family="text">
      <style:text-properties style:font-name="Times New Roman" style:font-name-complex="Times New Roman" fo:font-size="12pt" style:font-size-asian="12pt" style:font-size-complex="12pt" fo:language="lt" fo:country="LT"/>
    </style:style>
    <style:style style:name="T891" style:parent-style-name="DefaultParagraphFont" style:family="text">
      <style:text-properties style:font-name="Times New Roman" style:font-name-complex="Times New Roman" fo:font-size="12pt" style:font-size-asian="12pt" style:font-size-complex="12pt" fo:language="lt" fo:country="LT"/>
    </style:style>
    <style:style style:name="T892" style:parent-style-name="DefaultParagraphFont" style:family="text">
      <style:text-properties style:font-name="Times New Roman" style:font-name-complex="Times New Roman" fo:font-size="12pt" style:font-size-asian="12pt" style:font-size-complex="12pt" fo:language="lt" fo:country="LT"/>
    </style:style>
    <style:style style:name="T893" style:parent-style-name="DefaultParagraphFont" style:family="text">
      <style:text-properties style:font-name="Times New Roman" style:font-name-complex="Times New Roman" fo:font-size="12pt" style:font-size-asian="12pt" style:font-size-complex="12pt" fo:language="lt" fo:country="LT"/>
    </style:style>
    <style:style style:name="T8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01" style:parent-style-name="DefaultParagraphFont" style:family="text">
      <style:text-properties style:font-name="Times New Roman" style:font-name-complex="Times New Roman" fo:font-size="12pt" style:font-size-asian="12pt" style:font-size-complex="12pt" fo:language="lt" fo:country="LT"/>
    </style:style>
    <style:style style:name="T902" style:parent-style-name="DefaultParagraphFont" style:family="text">
      <style:text-properties style:font-name="Times New Roman" style:font-name-complex="Times New Roman" fo:font-size="12pt" style:font-size-asian="12pt" style:font-size-complex="12pt" fo:language="lt" fo:country="LT"/>
    </style:style>
    <style:style style:name="P903" style:parent-style-name="Normal" style:family="paragraph">
      <style:paragraph-properties fo:widows="0" fo:orphans="0" fo:text-align="justify" fo:margin-bottom="0in" fo:line-height="150%" fo:text-indent="0.5in"/>
      <style:text-properties fo:hyphenate="false"/>
    </style:style>
    <style:style style:name="T904" style:parent-style-name="DefaultParagraphFont" style:family="text">
      <style:text-properties style:font-name="Times New Roman" style:font-name-complex="Times New Roman" fo:font-size="12pt" style:font-size-asian="12pt" style:font-size-complex="12pt" fo:language="lt" fo:country="LT"/>
    </style:style>
    <style:style style:name="T9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6" style:parent-style-name="DefaultParagraphFont" style:family="text">
      <style:text-properties style:font-name="Times New Roman" style:font-name-complex="Times New Roman" fo:font-size="12pt" style:font-size-asian="12pt" style:font-size-complex="12pt" fo:language="lt" fo:country="LT"/>
    </style:style>
    <style:style style:name="T9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08" style:parent-style-name="DefaultParagraphFont" style:family="text">
      <style:text-properties style:font-name="Times New Roman" style:font-name-complex="Times New Roman" fo:font-size="12pt" style:font-size-asian="12pt" style:font-size-complex="12pt" fo:language="lt" fo:country="LT"/>
    </style:style>
    <style:style style:name="T9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0" style:parent-style-name="DefaultParagraphFont" style:family="text">
      <style:text-properties style:font-name="Times New Roman" style:font-name-complex="Times New Roman" fo:font-size="12pt" style:font-size-asian="12pt" style:font-size-complex="12pt" fo:language="lt" fo:country="LT"/>
    </style:style>
    <style:style style:name="T9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12" style:parent-style-name="DefaultParagraphFont" style:family="text">
      <style:text-properties style:font-name="Times New Roman" style:font-name-complex="Times New Roman" fo:font-size="12pt" style:font-size-asian="12pt" style:font-size-complex="12pt" fo:language="lt" fo:country="LT"/>
    </style:style>
    <style:style style:name="T913" style:parent-style-name="DefaultParagraphFont" style:family="text">
      <style:text-properties style:font-name="Times New Roman" style:font-name-complex="Times New Roman" fo:font-size="12pt" style:font-size-asian="12pt" style:font-size-complex="12pt" fo:language="lt" fo:country="LT"/>
    </style:style>
    <style:style style:name="T914" style:parent-style-name="DefaultParagraphFont" style:family="text">
      <style:text-properties style:font-name="Times New Roman" style:font-name-complex="Times New Roman" fo:font-size="12pt" style:font-size-asian="12pt" style:font-size-complex="12pt" fo:language="lt" fo:country="LT"/>
    </style:style>
    <style:style style:name="T915" style:parent-style-name="DefaultParagraphFont" style:family="text">
      <style:text-properties style:font-name="Times New Roman" style:font-name-complex="Times New Roman" fo:font-size="12pt" style:font-size-asian="12pt" style:font-size-complex="12pt" fo:language="lt" fo:country="LT"/>
    </style:style>
    <style:style style:name="T916" style:parent-style-name="DefaultParagraphFont" style:family="text">
      <style:text-properties style:font-name="Times New Roman" style:font-name-complex="Times New Roman" fo:font-size="12pt" style:font-size-asian="12pt" style:font-size-complex="12pt" fo:language="lt" fo:country="LT"/>
    </style:style>
    <style:style style:name="T9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21" style:parent-style-name="DefaultParagraphFont" style:family="text">
      <style:text-properties style:font-name="Times New Roman" style:font-name-complex="Times New Roman" fo:font-size="12pt" style:font-size-asian="12pt" style:font-size-complex="12pt" fo:language="lt" fo:country="LT"/>
    </style:style>
    <style:style style:name="P922" style:parent-style-name="Normal" style:family="paragraph">
      <style:paragraph-properties fo:widows="0" fo:orphans="0" fo:text-align="justify" fo:margin-bottom="0in" fo:line-height="150%" fo:text-indent="0.5in"/>
      <style:text-properties fo:hyphenate="false"/>
    </style:style>
    <style:style style:name="T923" style:parent-style-name="DefaultParagraphFont" style:family="text">
      <style:text-properties style:font-name="Times New Roman" style:font-name-complex="Times New Roman" fo:font-size="12pt" style:font-size-asian="12pt" style:font-size-complex="12pt" fo:language="lt" fo:country="LT"/>
    </style:style>
    <style:style style:name="T924" style:parent-style-name="DefaultParagraphFont" style:family="text">
      <style:text-properties style:font-name="Times New Roman" style:font-name-complex="Times New Roman" fo:font-size="12pt" style:font-size-asian="12pt" style:font-size-complex="12pt" fo:language="lt" fo:country="LT"/>
    </style:style>
    <style:style style:name="T925" style:parent-style-name="DefaultParagraphFont" style:family="text">
      <style:text-properties style:font-name="Times New Roman" style:font-name-complex="Times New Roman" fo:font-size="12pt" style:font-size-asian="12pt" style:font-size-complex="12pt" fo:language="lt" fo:country="LT"/>
    </style:style>
    <style:style style:name="T9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31" style:parent-style-name="DefaultParagraphFont" style:family="text">
      <style:text-properties style:font-name="Times New Roman" style:font-name-complex="Times New Roman" fo:font-size="12pt" style:font-size-asian="12pt" style:font-size-complex="12pt" fo:language="lt" fo:country="LT"/>
    </style:style>
    <style:style style:name="T932" style:parent-style-name="DefaultParagraphFont" style:family="text">
      <style:text-properties style:font-name="Times New Roman" style:font-name-complex="Times New Roman" fo:font-size="12pt" style:font-size-asian="12pt" style:font-size-complex="12pt" fo:language="lt" fo:country="LT"/>
    </style:style>
    <style:style style:name="T9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4" style:parent-style-name="DefaultParagraphFont" style:family="text">
      <style:text-properties style:font-name="Times New Roman" style:font-name-complex="Times New Roman" fo:font-size="12pt" style:font-size-asian="12pt" style:font-size-complex="12pt" fo:language="lt" fo:country="LT"/>
    </style:style>
    <style:style style:name="T9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36" style:parent-style-name="DefaultParagraphFont" style:family="text">
      <style:text-properties style:font-name="Times New Roman" style:font-name-complex="Times New Roman" fo:font-size="12pt" style:font-size-asian="12pt" style:font-size-complex="12pt" fo:language="lt" fo:country="LT"/>
    </style:style>
    <style:style style:name="T937" style:parent-style-name="DefaultParagraphFont" style:family="text">
      <style:text-properties style:font-name="Times New Roman" style:font-name-complex="Times New Roman" fo:font-size="12pt" style:font-size-asian="12pt" style:font-size-complex="12pt" fo:language="lt" fo:country="LT"/>
    </style:style>
    <style:style style:name="P938" style:parent-style-name="Normal" style:family="paragraph">
      <style:paragraph-properties fo:widows="0" fo:orphans="0" fo:text-align="justify" fo:margin-bottom="0in" fo:line-height="150%" fo:text-indent="0.5in"/>
      <style:text-properties fo:hyphenate="false"/>
    </style:style>
    <style:style style:name="T939" style:parent-style-name="DefaultParagraphFont" style:family="text">
      <style:text-properties style:font-name="Times New Roman" style:font-name-complex="Times New Roman" fo:font-size="12pt" style:font-size-asian="12pt" style:font-size-complex="12pt" fo:language="lt" fo:country="LT"/>
    </style:style>
    <style:style style:name="T9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1" style:parent-style-name="DefaultParagraphFont" style:family="text">
      <style:text-properties style:font-name="Times New Roman" style:font-name-complex="Times New Roman" fo:font-size="12pt" style:font-size-asian="12pt" style:font-size-complex="12pt" fo:language="lt" fo:country="LT"/>
    </style:style>
    <style:style style:name="T9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43" style:parent-style-name="DefaultParagraphFont" style:family="text">
      <style:text-properties style:font-name="Times New Roman" style:font-name-complex="Times New Roman" fo:font-size="12pt" style:font-size-asian="12pt" style:font-size-complex="12pt" fo:language="lt" fo:country="LT"/>
    </style:style>
    <style:style style:name="T9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7" style:parent-style-name="DefaultParagraphFont" style:family="text">
      <style:text-properties style:font-name="Times New Roman" style:font-name-complex="Times New Roman" fo:font-size="12pt" style:font-size-asian="12pt" style:font-size-complex="12pt" fo:language="lt" fo:country="LT"/>
    </style:style>
    <style:style style:name="T9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0" style:parent-style-name="DefaultParagraphFont" style:family="text">
      <style:text-properties style:font-name="Times New Roman" style:font-name-complex="Times New Roman" fo:font-size="12pt" style:font-size-asian="12pt" style:font-size-complex="12pt" fo:language="lt" fo:country="LT"/>
    </style:style>
    <style:style style:name="T9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52" style:parent-style-name="DefaultParagraphFont" style:family="text">
      <style:text-properties style:font-name="Times New Roman" style:font-name-complex="Times New Roman" fo:font-size="12pt" style:font-size-asian="12pt" style:font-size-complex="12pt" fo:language="lt" fo:country="LT"/>
    </style:style>
    <style:style style:name="T9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4" style:parent-style-name="DefaultParagraphFont" style:family="text">
      <style:text-properties style:font-name="Times New Roman" style:font-name-complex="Times New Roman" fo:font-size="12pt" style:font-size-asian="12pt" style:font-size-complex="12pt" fo:language="lt" fo:country="LT"/>
    </style:style>
    <style:style style:name="P955" style:parent-style-name="Normal" style:family="paragraph">
      <style:paragraph-properties fo:widows="0" fo:orphans="0" fo:text-align="justify" fo:margin-bottom="0in" fo:line-height="150%" fo:text-indent="0.5in"/>
      <style:text-properties fo:hyphenate="false"/>
    </style:style>
    <style:style style:name="T956" style:parent-style-name="DefaultParagraphFont" style:family="text">
      <style:text-properties style:font-name="Times New Roman" style:font-name-complex="Times New Roman" fo:font-size="12pt" style:font-size-asian="12pt" style:font-size-complex="12pt" fo:language="lt" fo:country="LT"/>
    </style:style>
    <style:style style:name="T9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58" style:parent-style-name="DefaultParagraphFont" style:family="text">
      <style:text-properties style:font-name="Times New Roman" style:font-name-complex="Times New Roman" fo:font-size="12pt" style:font-size-asian="12pt" style:font-size-complex="12pt" fo:language="lt" fo:country="LT"/>
    </style:style>
    <style:style style:name="T9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963" style:parent-style-name="Normal" style:family="paragraph">
      <style:paragraph-properties fo:widows="0" fo:orphans="0" fo:text-align="justify" fo:margin-bottom="0in" fo:line-height="15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fo:hyphenate="false"/>
    </style:style>
    <style:style style:name="P964" style:parent-style-name="Normal" style:family="paragraph">
      <style:paragraph-properties fo:widows="0" fo:orphans="0" fo:text-align="justify" fo:margin-bottom="0in" fo:line-height="150%" fo:text-indent="0.5in"/>
      <style:text-properties fo:hyphenate="false"/>
    </style:style>
    <style:style style:name="T9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968" style:parent-style-name="Normal" style:family="paragraph">
      <style:paragraph-properties fo:widows="0" fo:orphans="0" fo:text-align="justify" fo:margin-bottom="0in" fo:line-height="150%" fo:text-indent="0.5in"/>
      <style:text-properties fo:hyphenate="false"/>
    </style:style>
    <style:style style:name="T969" style:parent-style-name="DefaultParagraphFont" style:family="text">
      <style:text-properties style:font-name="Times New Roman" style:font-name-complex="Times New Roman" fo:font-size="12pt" style:font-size-asian="12pt" style:font-size-complex="12pt" fo:language="lt" fo:country="LT"/>
    </style:style>
    <style:style style:name="T970" style:parent-style-name="DefaultParagraphFont" style:family="text">
      <style:text-properties style:font-name="Times New Roman" style:font-name-complex="Times New Roman" fo:font-size="12pt" style:font-size-asian="12pt" style:font-size-complex="12pt" fo:language="lt" fo:country="LT"/>
    </style:style>
    <style:style style:name="T9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72" style:parent-style-name="DefaultParagraphFont" style:family="text">
      <style:text-properties style:font-name="Times New Roman" style:font-name-complex="Times New Roman" fo:font-size="12pt" style:font-size-asian="12pt" style:font-size-complex="12pt" fo:language="lt" fo:country="LT"/>
    </style:style>
    <style:style style:name="T9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74" style:parent-style-name="DefaultParagraphFont" style:family="text">
      <style:text-properties style:font-name="Times New Roman" style:font-name-complex="Times New Roman" fo:font-size="12pt" style:font-size-asian="12pt" style:font-size-complex="12pt" fo:language="lt" fo:country="LT"/>
    </style:style>
    <style:style style:name="T975" style:parent-style-name="DefaultParagraphFont" style:family="text">
      <style:text-properties style:font-name="Times New Roman" style:font-name-complex="Times New Roman" fo:font-size="12pt" style:font-size-asian="12pt" style:font-size-complex="12pt" fo:language="lt" fo:country="LT"/>
    </style:style>
    <style:style style:name="P976"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language="lt" fo:country="LT" fo:hyphenate="false"/>
    </style:style>
    <style:style style:name="P977"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language="lt" fo:country="LT" fo:hyphenate="false"/>
    </style:style>
    <style:style style:name="P978"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language="lt" fo:country="LT" fo:hyphenate="false"/>
    </style:style>
    <style:style style:name="P979"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language="lt" fo:country="LT" fo:hyphenate="false"/>
    </style:style>
    <style:style style:name="P980" style:parent-style-name="Normal" style:family="paragraph">
      <style:paragraph-properties fo:widows="0" fo:orphans="0" fo:text-align="justify" fo:margin-bottom="0in" fo:line-height="150%" fo:text-indent="0.5in"/>
      <style:text-properties fo:hyphenate="false"/>
    </style:style>
    <style:style style:name="T981" style:parent-style-name="DefaultParagraphFont" style:family="text">
      <style:text-properties style:font-name="Times New Roman" style:font-name-complex="Times New Roman" fo:font-size="12pt" style:font-size-asian="12pt" style:font-size-complex="12pt" fo:language="lt" fo:country="LT"/>
    </style:style>
    <style:style style:name="T9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3" style:parent-style-name="DefaultParagraphFont" style:family="text">
      <style:text-properties style:font-name="Times New Roman" style:font-name-complex="Times New Roman" fo:font-size="12pt" style:font-size-asian="12pt" style:font-size-complex="12pt" fo:language="lt" fo:country="LT"/>
    </style:style>
    <style:style style:name="T9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85" style:parent-style-name="DefaultParagraphFont" style:family="text">
      <style:text-properties style:font-name="Times New Roman" style:font-name-complex="Times New Roman" fo:font-size="12pt" style:font-size-asian="12pt" style:font-size-complex="12pt" fo:language="lt" fo:country="LT"/>
    </style:style>
    <style:style style:name="P986"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language="lt" fo:country="LT" fo:hyphenate="false"/>
    </style:style>
    <style:style style:name="P987"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language="lt" fo:country="LT" fo:hyphenate="false"/>
    </style:style>
    <style:style style:name="P988" style:parent-style-name="Normal" style:family="paragraph">
      <style:paragraph-properties fo:widows="0" fo:orphans="0" fo:text-align="justify" fo:margin-bottom="0in" fo:line-height="150%" fo:text-indent="0.5in"/>
      <style:text-properties fo:hyphenate="false"/>
    </style:style>
    <style:style style:name="T9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0" style:parent-style-name="DefaultParagraphFont" style:family="text">
      <style:text-properties style:font-name="Times New Roman" style:font-name-complex="Times New Roman" fo:font-size="12pt" style:font-size-asian="12pt" style:font-size-complex="12pt" fo:language="lt" fo:country="LT"/>
    </style:style>
    <style:style style:name="T991" style:parent-style-name="DefaultParagraphFont" style:family="text">
      <style:text-properties style:font-name="Times New Roman" style:font-name-complex="Times New Roman" fo:font-size="12pt" style:font-size-asian="12pt" style:font-size-complex="12pt" fo:language="lt" fo:country="LT"/>
    </style:style>
    <style:style style:name="T9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93" style:parent-style-name="DefaultParagraphFont" style:family="text">
      <style:text-properties style:font-name="Times New Roman" style:font-name-complex="Times New Roman" fo:font-size="12pt" style:font-size-asian="12pt" style:font-size-complex="12pt" fo:language="lt" fo:country="LT"/>
    </style:style>
    <style:style style:name="P994" style:parent-style-name="Normal" style:family="paragraph">
      <style:paragraph-properties fo:widows="0" fo:orphans="0" fo:text-align="justify" fo:margin-bottom="0in" fo:line-height="150%" fo:text-indent="0.5in"/>
      <style:text-properties fo:hyphenate="false"/>
    </style:style>
    <style:style style:name="T9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6" style:parent-style-name="DefaultParagraphFont" style:family="text">
      <style:text-properties style:font-name="Times New Roman" style:font-name-complex="Times New Roman" fo:font-size="12pt" style:font-size-asian="12pt" style:font-size-complex="12pt" fo:language="lt" fo:country="LT"/>
    </style:style>
    <style:style style:name="T9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98" style:parent-style-name="DefaultParagraphFont" style:family="text">
      <style:text-properties style:font-name="Times New Roman" style:font-name-complex="Times New Roman" fo:font-size="12pt" style:font-size-asian="12pt" style:font-size-complex="12pt" fo:language="lt" fo:country="LT"/>
    </style:style>
    <style:style style:name="P999" style:parent-style-name="Normal" style:family="paragraph">
      <style:paragraph-properties fo:widows="0" fo:orphans="0" fo:text-align="justify" fo:margin-bottom="0in" fo:line-height="150%" fo:text-indent="0.5in"/>
      <style:text-properties fo:hyphenate="false"/>
    </style:style>
    <style:style style:name="T10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1" style:parent-style-name="DefaultParagraphFont" style:family="text">
      <style:text-properties style:font-name="Times New Roman" style:font-name-complex="Times New Roman" fo:font-size="12pt" style:font-size-asian="12pt" style:font-size-complex="12pt" fo:language="lt" fo:country="LT"/>
    </style:style>
    <style:style style:name="T10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03" style:parent-style-name="DefaultParagraphFont" style:family="text">
      <style:text-properties style:font-name="Times New Roman" style:font-name-complex="Times New Roman" fo:font-size="12pt" style:font-size-asian="12pt" style:font-size-complex="12pt" fo:language="lt" fo:country="LT"/>
    </style:style>
    <style:style style:name="T1004" style:parent-style-name="DefaultParagraphFont" style:family="text">
      <style:text-properties style:font-name="Times New Roman" style:font-name-complex="Times New Roman" fo:font-size="12pt" style:font-size-asian="12pt" style:font-size-complex="12pt" fo:language="lt" fo:country="LT"/>
    </style:style>
    <style:style style:name="T10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006" style:parent-style-name="Normal" style:family="paragraph">
      <style:paragraph-properties fo:widows="0" fo:orphans="0" fo:text-align="justify" fo:margin-bottom="0in" fo:line-height="150%" fo:text-indent="0.5in"/>
      <style:text-properties fo:hyphenate="false"/>
    </style:style>
    <style:style style:name="T10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8" style:parent-style-name="DefaultParagraphFont" style:family="text">
      <style:text-properties style:font-name="Times New Roman" style:font-name-complex="Times New Roman" fo:font-size="12pt" style:font-size-asian="12pt" style:font-size-complex="12pt" fo:language="lt" fo:country="LT"/>
    </style:style>
    <style:style style:name="T10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10" style:parent-style-name="DefaultParagraphFont" style:family="text">
      <style:text-properties style:font-name="Times New Roman" style:font-name-complex="Times New Roman" fo:font-size="12pt" style:font-size-asian="12pt" style:font-size-complex="12pt" fo:language="lt" fo:country="LT"/>
    </style:style>
    <style:style style:name="T1011" style:parent-style-name="DefaultParagraphFont" style:family="text">
      <style:text-properties style:font-name="Times New Roman" style:font-name-complex="Times New Roman" fo:font-size="12pt" style:font-size-asian="12pt" style:font-size-complex="12pt" fo:language="lt" fo:country="LT"/>
    </style:style>
    <style:style style:name="T1012" style:parent-style-name="DefaultParagraphFont" style:family="text">
      <style:text-properties style:font-name="Times New Roman" style:font-name-complex="Times New Roman" fo:font-size="12pt" style:font-size-asian="12pt" style:font-size-complex="12pt" fo:language="lt" fo:country="LT"/>
    </style:style>
    <style:style style:name="P1013" style:parent-style-name="Normal" style:family="paragraph">
      <style:paragraph-properties fo:widows="0" fo:orphans="0" fo:text-align="justify" fo:margin-bottom="0in" fo:line-height="150%" fo:text-indent="0.5in"/>
      <style:text-properties fo:hyphenate="false"/>
    </style:style>
    <style:style style:name="T1014" style:parent-style-name="DefaultParagraphFont" style:family="text">
      <style:text-properties style:font-name="Times New Roman" style:font-name-complex="Times New Roman" fo:font-size="12pt" style:font-size-asian="12pt" style:font-size-complex="12pt" fo:language="lt" fo:country="LT"/>
    </style:style>
    <style:style style:name="T1015" style:parent-style-name="DefaultParagraphFont" style:family="text">
      <style:text-properties style:font-name="Times New Roman" style:font-name-complex="Times New Roman" fo:font-size="12pt" style:font-size-asian="12pt" style:font-size-complex="12pt" fo:language="lt" fo:country="LT"/>
    </style:style>
    <style:style style:name="T1016" style:parent-style-name="DefaultParagraphFont" style:family="text">
      <style:text-properties style:font-name="Times New Roman" style:font-name-complex="Times New Roman" fo:font-size="12pt" style:font-size-asian="12pt" style:font-size-complex="12pt" fo:language="lt" fo:country="LT"/>
    </style:style>
    <style:style style:name="T1017" style:parent-style-name="DefaultParagraphFont" style:family="text">
      <style:text-properties style:font-name="Times New Roman" style:font-name-complex="Times New Roman" fo:font-size="12pt" style:font-size-asian="12pt" style:font-size-complex="12pt" fo:language="lt" fo:country="LT"/>
    </style:style>
    <style:style style:name="T1018" style:parent-style-name="DefaultParagraphFont" style:family="text">
      <style:text-properties style:font-name="Times New Roman" style:font-name-complex="Times New Roman" fo:font-size="12pt" style:font-size-asian="12pt" style:font-size-complex="12pt" fo:language="lt" fo:country="LT"/>
    </style:style>
    <style:style style:name="T10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0" style:parent-style-name="DefaultParagraphFont" style:family="text">
      <style:text-properties style:font-name="Times New Roman" style:font-name-complex="Times New Roman" fo:font-size="12pt" style:font-size-asian="12pt" style:font-size-complex="12pt" fo:language="lt" fo:country="LT"/>
    </style:style>
    <style:style style:name="T1021" style:parent-style-name="DefaultParagraphFont" style:family="text">
      <style:text-properties style:font-name="Times New Roman" style:font-name-complex="Times New Roman" fo:font-size="12pt" style:font-size-asian="12pt" style:font-size-complex="12pt" fo:language="lt" fo:country="LT"/>
    </style:style>
    <style:style style:name="P1022" style:parent-style-name="Normal" style:family="paragraph">
      <style:paragraph-properties fo:widows="0" fo:orphans="0" fo:text-align="justify" fo:margin-bottom="0in" fo:line-height="15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023" style:parent-style-name="Normal" style:family="paragraph">
      <style:paragraph-properties fo:widows="0" fo:orphans="0" fo:text-align="justify" fo:margin-bottom="0in" fo:line-height="150%" fo:text-indent="0.5in"/>
      <style:text-properties fo:hyphenate="false"/>
    </style:style>
    <style:style style:name="T10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6" style:parent-style-name="DefaultParagraphFont" style:family="text">
      <style:text-properties style:font-name="Times New Roman" style:font-name-complex="Times New Roman" fo:font-size="12pt" style:font-size-asian="12pt" style:font-size-complex="12pt" fo:language="lt" fo:country="LT"/>
    </style:style>
    <style:style style:name="T10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8" style:parent-style-name="DefaultParagraphFont" style:family="text">
      <style:text-properties style:font-name="Times New Roman" style:font-name-complex="Times New Roman"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31" style:parent-style-name="DefaultParagraphFont" style:family="text">
      <style:text-properties style:font-name="Times New Roman" style:font-name-complex="Times New Roman" fo:font-size="12pt" style:font-size-asian="12pt" style:font-size-complex="12pt" fo:language="lt" fo:country="LT"/>
    </style:style>
    <style:style style:name="T10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36" style:parent-style-name="DefaultParagraphFont" style:family="text">
      <style:text-properties style:font-name="Times New Roman" style:font-name-complex="Times New Roman" fo:font-size="12pt" style:font-size-asian="12pt" style:font-size-complex="12pt" fo:language="lt" fo:country="LT"/>
    </style:style>
    <style:style style:name="T10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38" style:parent-style-name="DefaultParagraphFont" style:family="text">
      <style:text-properties style:font-name="Times New Roman" style:font-name-complex="Times New Roman" fo:font-size="12pt" style:font-size-asian="12pt" style:font-size-complex="12pt" fo:language="lt" fo:country="LT"/>
    </style:style>
    <style:style style:name="T10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40" style:parent-style-name="DefaultParagraphFont" style:family="text">
      <style:text-properties style:font-name="Times New Roman" style:font-name-complex="Times New Roman" fo:font-size="12pt" style:font-size-asian="12pt" style:font-size-complex="12pt" fo:language="lt" fo:country="LT"/>
    </style:style>
    <style:style style:name="T10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42" style:parent-style-name="DefaultParagraphFont" style:family="text">
      <style:text-properties style:font-name="Times New Roman" style:font-name-complex="Times New Roman" fo:font-size="12pt" style:font-size-asian="12pt" style:font-size-complex="12pt" fo:language="lt" fo:country="LT"/>
    </style:style>
    <style:style style:name="T1043" style:parent-style-name="DefaultParagraphFont" style:family="text">
      <style:text-properties style:font-name="Times New Roman" style:font-name-complex="Times New Roman" fo:font-size="12pt" style:font-size-asian="12pt" style:font-size-complex="12pt" fo:language="lt" fo:country="LT"/>
    </style:style>
    <style:style style:name="P1044"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language="lt" fo:country="LT" fo:hyphenate="false"/>
    </style:style>
    <style:style style:name="P104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046" style:parent-style-name="ListParagraph" style:list-style-name="LFO5" style:family="paragraph">
      <style:paragraph-properties fo:widows="0" fo:orphans="0" fo:text-align="justify" fo:margin-bottom="0in" fo:line-height="150%"/>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047" style:parent-style-name="Normal" style:family="paragraph">
      <style:paragraph-properties fo:widows="0" fo:orphans="0" fo:text-align="justify" fo:margin-bottom="0in" fo:line-height="150%" fo:margin-left="0.5in">
        <style:tab-stops/>
      </style:paragraph-properties>
      <style:text-properties fo:hyphenate="false"/>
    </style:style>
    <style:style style:name="T104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4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5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05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5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05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5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055" style:parent-style-name="Normal" style:family="paragraph">
      <style:paragraph-properties fo:widows="0" fo:orphans="0" fo:text-align="justify" fo:margin-bottom="0in" fo:line-height="150%" fo:margin-left="0.5in">
        <style:tab-stops/>
      </style:paragraph-properties>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056" style:parent-style-name="Normal" style:family="paragraph">
      <style:paragraph-properties fo:widows="0" fo:orphans="0" fo:text-align="justify" fo:margin-bottom="0in" fo:line-height="150%" fo:margin-left="0.5in">
        <style:tab-stops/>
      </style:paragraph-properties>
      <style:text-properties fo:hyphenate="false"/>
    </style:style>
    <style:style style:name="T105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5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59"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06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6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06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6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064" style:parent-style-name="Normal" style:family="paragraph">
      <style:paragraph-properties fo:widows="0" fo:orphans="0" fo:text-align="justify" fo:margin-bottom="0in" fo:line-height="150%" fo:margin-left="0.5in">
        <style:tab-stops/>
      </style:paragraph-properties>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065" style:parent-style-name="Normal" style:family="paragraph">
      <style:paragraph-properties fo:widows="0" fo:orphans="0" fo:text-align="justify" fo:margin-bottom="0in" fo:line-height="150%" fo:text-indent="0.4923in"/>
      <style:text-properties fo:hyphenate="false"/>
    </style:style>
    <style:style style:name="T106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6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68"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06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7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07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7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7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7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07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07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07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07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07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080" style:parent-style-name="Normal" style:family="paragraph">
      <style:paragraph-properties fo:widows="0" fo:orphans="0" fo:text-align="justify" fo:margin-bottom="0in" fo:line-height="150%" fo:text-indent="0.5in"/>
      <style:text-properties fo:hyphenate="false"/>
    </style:style>
    <style:style style:name="T1081" style:parent-style-name="DefaultParagraphFont" style:family="text">
      <style:text-properties style:font-name="Times New Roman" style:font-name-complex="Times New Roman" fo:color="#000000" fo:font-size="12pt" style:font-size-asian="12pt" style:font-size-complex="12pt" fo:language="lt" fo:country="LT"/>
    </style:style>
    <style:style style:name="T1082" style:parent-style-name="DefaultParagraphFont" style:family="text">
      <style:text-properties style:font-name="Times New Roman" style:font-name-complex="Times New Roman" fo:color="#000000" fo:font-size="12pt" style:font-size-asian="12pt" style:font-size-complex="12pt" fo:language="lt" fo:country="LT"/>
    </style:style>
    <style:style style:name="T1083" style:parent-style-name="DefaultParagraphFont" style:family="text">
      <style:text-properties style:font-name="Times New Roman" style:font-name-complex="Times New Roman" fo:color="#000000" fo:font-size="12pt" style:font-size-asian="12pt" style:font-size-complex="12pt" fo:language="lt" fo:country="LT"/>
    </style:style>
    <style:style style:name="T1084" style:parent-style-name="DefaultParagraphFont" style:family="text">
      <style:text-properties style:font-name="Times New Roman" style:font-name-complex="Times New Roman" fo:color="#000000" fo:font-size="12pt" style:font-size-asian="12pt" style:font-size-complex="12pt" fo:language="lt" fo:country="LT"/>
    </style:style>
    <style:style style:name="T108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086" style:parent-style-name="DefaultParagraphFont" style:family="text">
      <style:text-properties style:font-name="Times New Roman" style:font-name-complex="Times New Roman" fo:color="#000000" fo:font-size="12pt" style:font-size-asian="12pt" style:font-size-complex="12pt" fo:language="lt" fo:country="LT"/>
    </style:style>
    <style:style style:name="T1087" style:parent-style-name="DefaultParagraphFont" style:family="text">
      <style:text-properties style:font-name="Times New Roman" style:font-name-complex="Times New Roman" fo:color="#000000" fo:font-size="12pt" style:font-size-asian="12pt" style:font-size-complex="12pt" fo:language="lt" fo:country="LT"/>
    </style:style>
    <style:style style:name="T108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08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09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091" style:parent-style-name="DefaultParagraphFont" style:family="text">
      <style:text-properties style:font-name="Times New Roman" style:font-name-complex="Times New Roman" fo:color="#000000" fo:font-size="12pt" style:font-size-asian="12pt" style:font-size-complex="12pt" fo:language="lt" fo:country="LT"/>
    </style:style>
    <style:style style:name="T10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0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0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0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0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09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09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09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10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10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102" style:parent-style-name="DefaultParagraphFont" style:family="text">
      <style:text-properties style:font-name="Times New Roman" style:font-name-complex="Times New Roman" fo:color="#000000" fo:font-size="12pt" style:font-size-asian="12pt" style:font-size-complex="12pt" fo:language="lt" fo:country="LT"/>
    </style:style>
    <style:style style:name="T1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10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106" style:parent-style-name="DefaultParagraphFont" style:family="text">
      <style:text-properties style:font-name="Times New Roman" style:font-name-complex="Times New Roman" fo:color="#000000" fo:font-size="12pt" style:font-size-asian="12pt" style:font-size-complex="12pt" fo:language="lt" fo:country="LT"/>
    </style:style>
    <style:style style:name="T1107" style:parent-style-name="DefaultParagraphFont" style:family="text">
      <style:text-properties style:font-name="Times New Roman" style:font-name-complex="Times New Roman" fo:color="#000000" fo:font-size="12pt" style:font-size-asian="12pt" style:font-size-complex="12pt" fo:language="lt" fo:country="LT"/>
    </style:style>
    <style:style style:name="T1108" style:parent-style-name="DefaultParagraphFont" style:family="text">
      <style:text-properties style:font-name="Times New Roman" style:font-name-complex="Times New Roman" fo:color="#000000" fo:font-size="12pt" style:font-size-asian="12pt" style:font-size-complex="12pt" fo:language="lt" fo:country="LT"/>
    </style:style>
    <style:style style:name="T1109" style:parent-style-name="DefaultParagraphFont" style:family="text">
      <style:text-properties style:font-name="Times New Roman" style:font-name-complex="Times New Roman" fo:color="#000000" fo:font-size="12pt" style:font-size-asian="12pt" style:font-size-complex="12pt" fo:language="lt" fo:country="LT"/>
    </style:style>
    <style:style style:name="T111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1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1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1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1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23" style:parent-style-name="DefaultParagraphFont" style:family="text">
      <style:text-properties style:font-name="Times New Roman" style:font-name-complex="Times New Roman" fo:color="#000000" fo:font-size="12pt" style:font-size-asian="12pt" style:font-size-complex="12pt" fo:language="lt" fo:country="LT"/>
    </style:style>
    <style:style style:name="T1124" style:parent-style-name="DefaultParagraphFont" style:family="text">
      <style:text-properties style:font-name="Times New Roman" style:font-name-complex="Times New Roman" fo:color="#000000" fo:font-size="12pt" style:font-size-asian="12pt" style:font-size-complex="12pt" fo:language="lt" fo:country="LT"/>
    </style:style>
    <style:style style:name="T112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2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2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2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2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3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3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P1132" style:parent-style-name="Normal" style:family="paragraph">
      <style:paragraph-properties fo:widows="0" fo:orphans="0" fo:text-align="justify" fo:margin-bottom="0in" fo:line-height="150%" fo:text-indent="0.5in"/>
      <style:text-properties fo:hyphenate="false"/>
    </style:style>
    <style:style style:name="T11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1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139" style:parent-style-name="Normal" style:family="paragraph">
      <style:paragraph-properties fo:widows="0" fo:orphans="0" fo:text-align="justify" fo:margin-bottom="0in" fo:line-height="150%" fo:text-indent="0.5in"/>
      <style:text-properties fo:hyphenate="false"/>
    </style:style>
    <style:style style:name="T11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1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1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1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198" style:parent-style-name="Normal" style:family="paragraph">
      <style:paragraph-properties fo:text-align="justify" fo:margin-bottom="0in" fo:line-height="150%" fo:text-indent="0.5in"/>
    </style:style>
    <style:style style:name="T1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227" style:parent-style-name="Normal" style:family="paragraph">
      <style:paragraph-properties fo:text-align="justify" fo:margin-bottom="0in" fo:line-height="150%" fo:text-indent="0.5in"/>
    </style:style>
    <style:style style:name="T12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fo:language="lt" fo:country="LT" style:language-asian="en" style:country-asian="GB"/>
    </style:style>
    <style:style style:name="T12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235" style:parent-style-name="Normal" style:family="paragraph">
      <style:paragraph-properties fo:text-align="justify" fo:margin-bottom="0in" fo:line-height="150%" fo:text-indent="0.5in"/>
    </style:style>
    <style:style style:name="T1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257" style:parent-style-name="Normal" style:family="paragraph">
      <style:paragraph-properties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P1258" style:parent-style-name="Normal" style:family="paragraph">
      <style:paragraph-properties fo:text-align="justify" fo:margin-bottom="0in" fo:line-height="150%" fo:text-indent="0.5in"/>
    </style:style>
    <style:style style:name="T12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263" style:parent-style-name="Normal" style:family="paragraph">
      <style:paragraph-properties fo:text-align="justify" fo:margin-bottom="0in" fo:line-height="150%" fo:text-indent="0.5in"/>
    </style:style>
    <style:style style:name="T1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65"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P1267" style:parent-style-name="Normal" style:family="paragraph">
      <style:paragraph-properties fo:text-align="justify" fo:margin-bottom="0in" fo:line-height="150%" fo:text-indent="0.5in"/>
    </style:style>
    <style:style style:name="T1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6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7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275" style:parent-style-name="Normal" style:family="paragraph">
      <style:paragraph-properties fo:text-align="justify" fo:margin-bottom="0in"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P1276" style:parent-style-name="Normal" style:family="paragraph">
      <style:paragraph-properties fo:text-align="justify" fo:margin-bottom="0in" fo:line-height="150%" fo:text-indent="0.5in"/>
    </style:style>
    <style:style style:name="T12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280" style:parent-style-name="Normal" style:family="paragraph">
      <style:paragraph-properties fo:text-align="justify" fo:margin-bottom="0in" fo:line-height="150%" fo:text-indent="0.5in"/>
    </style:style>
    <style:style style:name="T12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29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29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293" style:parent-style-name="Normal" style:family="paragraph">
      <style:paragraph-properties fo:text-align="justify" fo:margin-bottom="0in" fo:line-height="150%" fo:text-indent="0.5in"/>
    </style:style>
    <style:style style:name="T12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3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0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3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3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3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3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3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34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346" style:parent-style-name="Normal" style:family="paragraph">
      <style:paragraph-properties fo:text-align="justify" fo:margin-bottom="0in" fo:line-height="150%" fo:text-indent="0.5in"/>
    </style:style>
    <style:style style:name="T13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3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3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35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353" style:parent-style-name="Normal" style:family="paragraph">
      <style:paragraph-properties fo:text-align="justify" fo:margin-bottom="0in" fo:line-height="150%" fo:text-indent="0.5in"/>
    </style:style>
    <style:style style:name="T13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7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7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7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7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8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8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8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8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8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8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8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8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9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9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9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9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9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9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9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9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9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39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0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0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0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4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404" style:parent-style-name="Normal" style:family="paragraph">
      <style:paragraph-properties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1405" style:parent-style-name="Normal" style:family="paragraph">
      <style:paragraph-properties fo:text-align="justify" fo:margin-bottom="0in" fo:line-height="150%" fo:text-indent="0.5in"/>
    </style:style>
    <style:style style:name="T14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43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437" style:parent-style-name="ListParagraph" style:list-style-name="LFO6" style:family="paragraph">
      <style:paragraph-properties fo:text-align="justify" fo:margin-bottom="0in" fo:line-height="150%"/>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438" style:parent-style-name="Normal" style:family="paragraph">
      <style:paragraph-properties fo:text-align="justify" fo:margin-bottom="0in" fo:line-height="150%" fo:margin-left="0.5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439" style:parent-style-name="Normal" style:family="paragraph">
      <style:paragraph-properties fo:text-align="justify" fo:margin-bottom="0in" fo:line-height="150%" fo:margin-left="1.6736in" fo:text-indent="-1.1736in">
        <style:tab-stops/>
      </style:paragraph-properties>
    </style:style>
    <style:style style:name="T14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448" style:parent-style-name="Normal" style:family="paragraph">
      <style:paragraph-properties fo:text-align="justify" fo:margin-bottom="0in" fo:line-height="150%" fo:text-indent="0.5in"/>
    </style:style>
    <style:style style:name="T14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474" style:parent-style-name="Normal" style:family="paragraph">
      <style:paragraph-properties fo:text-align="justify" fo:margin-bottom="0in" fo:line-height="150%" fo:text-indent="0.5in"/>
    </style:style>
    <style:style style:name="T14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500" style:parent-style-name="Normal" style:family="paragraph">
      <style:paragraph-properties fo:text-align="justify" fo:margin-bottom="0in" fo:line-height="150%" fo:text-indent="0.5in"/>
    </style:style>
    <style:style style:name="T15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5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5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1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1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1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1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1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2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2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2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2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2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2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1526"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527"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528"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529"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530"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531"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532"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533"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534" style:parent-style-name="Normal" style:family="paragraph">
      <style:paragraph-properties fo:text-align="justify" fo:margin-bottom="0in" fo:line-height="150%" fo:text-indent="0.5in"/>
    </style:style>
    <style:style style:name="T15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5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557" style:parent-style-name="Normal" style:family="paragraph">
      <style:paragraph-properties fo:text-align="justify" fo:margin-bottom="0in" fo:line-height="150%" fo:text-indent="0.5in"/>
    </style:style>
    <style:style style:name="T15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5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565" style:parent-style-name="Normal" style:family="paragraph">
      <style:paragraph-properties fo:widows="0" fo:orphans="0" fo:text-align="justify" fo:margin-bottom="0in" fo:line-height="150%" fo:text-indent="0.3937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56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56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568" style:parent-style-name="Normal" style:family="paragraph">
      <style:paragraph-properties fo:widows="0" fo:orphans="0" fo:text-align="justify" fo:margin-bottom="0in" fo:line-height="150%" fo:text-indent="0.5in"/>
      <style:text-properties fo:hyphenate="false"/>
    </style:style>
    <style:style style:name="T156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7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7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7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7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7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57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76"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577"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57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7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8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8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8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8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8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58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8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8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8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8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9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9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9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9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9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9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9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9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9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59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0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0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0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0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0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0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06"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60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08"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60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1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61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612" style:parent-style-name="Normal" style:family="paragraph">
      <style:paragraph-properties fo:widows="0" fo:orphans="0" fo:text-align="justify" fo:margin-bottom="0in" fo:line-height="150%" fo:text-indent="0.5in"/>
      <style:text-properties fo:hyphenate="false"/>
    </style:style>
    <style:style style:name="T161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1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15"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61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1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1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1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2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2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62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2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2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2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2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2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2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2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3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3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3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3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3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3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3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3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3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3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4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5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6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6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166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66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664" style:parent-style-name="Normal" style:family="paragraph">
      <style:paragraph-properties fo:widows="0" fo:orphans="0" fo:text-align="justify" fo:margin-bottom="0in" fo:line-height="150%" fo:text-indent="0.5in"/>
      <style:text-properties fo:hyphenate="false"/>
    </style:style>
    <style:style style:name="T166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6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6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6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6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7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8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8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8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68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684" style:parent-style-name="Normal" style:family="paragraph">
      <style:paragraph-properties fo:widows="0" fo:orphans="0" fo:text-align="justify" fo:margin-bottom="0in" fo:line-height="150%" fo:text-indent="0.5in"/>
      <style:text-properties fo:hyphenate="false"/>
    </style:style>
    <style:style style:name="T168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8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87"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68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8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9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9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69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9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69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9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69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697" style:parent-style-name="Normal" style:family="paragraph">
      <style:paragraph-properties fo:widows="0" fo:orphans="0" fo:text-align="justify" fo:margin-bottom="0in" fo:line-height="150%" fo:text-indent="0.5in"/>
      <style:text-properties fo:hyphenate="false"/>
    </style:style>
    <style:style style:name="T169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69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0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0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02"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0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0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0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0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0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0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0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71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71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71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713" style:parent-style-name="Normal" style:family="paragraph">
      <style:paragraph-properties fo:widows="0" fo:orphans="0" fo:text-align="justify" fo:margin-bottom="0in" fo:line-height="150%" fo:text-indent="0.5in"/>
      <style:text-properties fo:hyphenate="false"/>
    </style:style>
    <style:style style:name="T171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1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1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1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1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1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72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721" style:parent-style-name="Normal" style:family="paragraph">
      <style:paragraph-properties fo:widows="0" fo:orphans="0" fo:text-align="justify" fo:margin-bottom="0in" fo:line-height="150%" fo:text-indent="0.5in"/>
      <style:text-properties fo:hyphenate="false"/>
    </style:style>
    <style:style style:name="T172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2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2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2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2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27"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2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2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3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3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3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3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3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3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3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3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3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39"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4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4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4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4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4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4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4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4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4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5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75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752" style:parent-style-name="Normal" style:family="paragraph">
      <style:paragraph-properties fo:widows="0" fo:orphans="0" fo:text-align="justify" fo:margin-bottom="0in" fo:line-height="150%" fo:text-indent="0.5in"/>
      <style:text-properties fo:hyphenate="false"/>
    </style:style>
    <style:style style:name="T175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5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5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5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5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5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5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6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6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6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6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6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6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6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76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76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76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770" style:parent-style-name="Normal" style:family="paragraph">
      <style:paragraph-properties fo:widows="0" fo:orphans="0" fo:text-align="justify" fo:margin-bottom="0in" fo:line-height="150%" fo:text-indent="0.5in"/>
      <style:text-properties fo:hyphenate="false"/>
    </style:style>
    <style:style style:name="T177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7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7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7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7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7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77"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7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7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8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8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78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783" style:parent-style-name="Normal" style:family="paragraph">
      <style:paragraph-properties fo:widows="0" fo:orphans="0" fo:text-align="justify" fo:margin-bottom="0in" fo:line-height="150%" fo:text-indent="0.5in"/>
      <style:text-properties fo:hyphenate="false"/>
    </style:style>
    <style:style style:name="T178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85"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8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8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8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8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9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9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92"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9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9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79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9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9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9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79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0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0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3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835" style:parent-style-name="ListParagraph" style:list-style-name="LFO3" style:family="paragraph">
      <style:paragraph-properties fo:widows="0" fo:orphans="0" fo:text-align="justify" fo:margin-bottom="0in" fo:line-height="150%"/>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836" style:parent-style-name="Normal" style:family="paragraph">
      <style:paragraph-properties fo:widows="0" fo:orphans="0" fo:text-align="justify" fo:margin-bottom="0in" fo:line-height="150%" fo:text-indent="0.5in"/>
      <style:text-properties fo:hyphenate="false"/>
    </style:style>
    <style:style style:name="T183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3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3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4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84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4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4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4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4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4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4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84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849" style:parent-style-name="Normal" style:family="paragraph">
      <style:paragraph-properties fo:widows="0" fo:orphans="0" fo:text-align="justify" fo:margin-bottom="0in" fo:line-height="150%" fo:text-indent="0.5in"/>
      <style:text-properties fo:hyphenate="false"/>
    </style:style>
    <style:style style:name="T185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5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5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5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185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1855" style:parent-style-name="Normal" style:family="paragraph">
      <style:paragraph-properties fo:widows="0" fo:orphans="0" fo:text-align="justify" fo:margin-bottom="0in" fo:line-height="150%" fo:margin-left="0.5in">
        <style:tab-stops/>
      </style:paragraph-properties>
      <style:text-properties fo:hyphenate="false"/>
    </style:style>
    <style:style style:name="T185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5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58"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85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860" style:parent-style-name="Normal" style:family="paragraph">
      <style:paragraph-properties fo:widows="0" fo:orphans="0" fo:text-align="justify" fo:margin-bottom="0in" fo:line-height="150%" fo:text-indent="0.5in"/>
      <style:text-properties fo:hyphenate="false"/>
    </style:style>
    <style:style style:name="T186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6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6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6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6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6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6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1868" style:parent-style-name="Normal" style:family="paragraph">
      <style:paragraph-properties fo:widows="0" fo:orphans="0" fo:text-align="justify" fo:margin-bottom="0in" fo:line-height="150%" fo:text-indent="0.5in"/>
      <style:text-properties fo:hyphenate="false"/>
    </style:style>
    <style:style style:name="T186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7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87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7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7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7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7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7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7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7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8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881" style:parent-style-name="Normal" style:family="paragraph">
      <style:paragraph-properties fo:widows="0" fo:orphans="0" fo:text-align="justify" fo:margin-bottom="0in" fo:line-height="150%" fo:text-indent="0.5in"/>
      <style:text-properties fo:hyphenate="false"/>
    </style:style>
    <style:style style:name="T188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8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8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85"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886"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88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8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8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9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89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9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9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9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89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9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89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898"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89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0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0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0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903" style:parent-style-name="Normal" style:family="paragraph">
      <style:paragraph-properties fo:widows="0" fo:orphans="0" fo:text-align="justify" fo:margin-bottom="0in" fo:line-height="150%" fo:text-indent="0.5in"/>
      <style:text-properties fo:hyphenate="false"/>
    </style:style>
    <style:style style:name="T190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0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06"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90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08"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90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1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1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1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1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1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1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1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1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1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1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1920" style:parent-style-name="Normal" style:family="paragraph">
      <style:paragraph-properties fo:widows="0" fo:orphans="0" fo:text-align="justify" fo:margin-bottom="0in" fo:line-height="150%" fo:text-indent="0.5in"/>
      <style:text-properties fo:hyphenate="false"/>
    </style:style>
    <style:style style:name="T192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2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2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2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2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2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2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2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2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3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3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3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3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3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3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3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3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3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3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4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94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4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4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4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4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4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4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4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5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5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1952" style:parent-style-name="Normal" style:family="paragraph">
      <style:paragraph-properties fo:widows="0" fo:orphans="0" fo:text-align="justify" fo:margin-bottom="0in" fo:line-height="150%" fo:text-indent="0.5in"/>
      <style:text-properties fo:hyphenate="false"/>
    </style:style>
    <style:style style:name="T195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95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5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5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5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5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5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6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6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6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6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6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96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6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6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6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6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7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97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7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7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97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75"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976"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977"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97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7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8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8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8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198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8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98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8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8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8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1989" style:parent-style-name="DefaultParagraphFont" style:family="text">
      <style:text-properties style:font-name="Times New Roman" fo:font-weight="bold" style:font-weight-asian="bold" fo:font-size="12pt" style:font-size-asian="12pt" style:font-size-complex="12pt" fo:language="lt" fo:country="LT"/>
    </style:style>
    <style:style style:name="T1990" style:parent-style-name="DefaultParagraphFont" style:family="text">
      <style:text-properties style:font-name="Times New Roman" fo:font-weight="bold" style:font-weight-asian="bold" fo:font-size="12pt" style:font-size-asian="12pt" style:font-size-complex="12pt" fo:language="lt" fo:country="LT"/>
    </style:style>
    <style:style style:name="T1991" style:parent-style-name="DefaultParagraphFont" style:family="text">
      <style:text-properties style:font-name="Times New Roman" fo:font-weight="bold" style:font-weight-asian="bold" fo:font-size="12pt" style:font-size-asian="12pt" style:font-size-complex="12pt" fo:language="lt" fo:country="LT"/>
    </style:style>
    <style:style style:name="T1992" style:parent-style-name="DefaultParagraphFont" style:family="text">
      <style:text-properties style:font-name="Times New Roman" fo:font-weight="bold" style:font-weight-asian="bold" fo:font-size="12pt" style:font-size-asian="12pt" style:font-size-complex="12pt" fo:language="lt" fo:country="LT"/>
    </style:style>
    <style:style style:name="T1993" style:parent-style-name="DefaultParagraphFont" style:family="text">
      <style:text-properties style:font-name="Times New Roman" fo:font-weight="bold" style:font-weight-asian="bold" fo:font-size="12pt" style:font-size-asian="12pt" style:font-size-complex="12pt" fo:language="lt" fo:country="LT"/>
    </style:style>
    <style:style style:name="T1994" style:parent-style-name="DefaultParagraphFont" style:family="text">
      <style:text-properties style:font-name="Times New Roman" fo:font-weight="bold" style:font-weight-asian="bold" fo:font-size="12pt" style:font-size-asian="12pt" style:font-size-complex="12pt" fo:language="lt" fo:country="LT"/>
    </style:style>
    <style:style style:name="T1995" style:parent-style-name="DefaultParagraphFont" style:family="text">
      <style:text-properties style:font-name="Times New Roman" fo:font-weight="bold" style:font-weight-asian="bold" fo:font-size="12pt" style:font-size-asian="12pt" style:font-size-complex="12pt" fo:language="lt" fo:country="LT"/>
    </style:style>
    <style:style style:name="T1996" style:parent-style-name="DefaultParagraphFont" style:family="text">
      <style:text-properties style:font-name="Times New Roman" fo:font-weight="bold" style:font-weight-asian="bold" fo:font-size="12pt" style:font-size-asian="12pt" style:font-size-complex="12pt" fo:language="lt" fo:country="LT"/>
    </style:style>
    <style:style style:name="T1997" style:parent-style-name="DefaultParagraphFont" style:family="text">
      <style:text-properties style:font-name="Times New Roman" fo:font-weight="bold" style:font-weight-asian="bold" fo:font-size="12pt" style:font-size-asian="12pt" style:font-size-complex="12pt" fo:language="lt" fo:country="LT"/>
    </style:style>
    <style:style style:name="T1998" style:parent-style-name="DefaultParagraphFont" style:family="text">
      <style:text-properties style:font-name="Times New Roman" fo:font-weight="bold" style:font-weight-asian="bold" fo:font-size="12pt" style:font-size-asian="12pt" style:font-size-complex="12pt" fo:language="lt" fo:country="LT"/>
    </style:style>
    <style:style style:name="T199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00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00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P2002" style:parent-style-name="Normal" style:family="paragraph">
      <style:paragraph-properties fo:widows="0" fo:orphans="0" fo:text-align="justify" fo:margin-bottom="0in" fo:line-height="150%" fo:text-indent="0.5in"/>
      <style:text-properties fo:hyphenate="false"/>
    </style:style>
    <style:style style:name="T200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00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style:text-position="super 68.1%" style:font-size-complex="12pt" fo:language="lt" fo:country="LT" style:language-asian="lt" style:country-asian="LT" style:language-complex="en" style:country-complex="US"/>
    </style:style>
    <style:style style:name="T200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00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0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00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009" style:parent-style-name="Normal" style:family="paragraph">
      <style:paragraph-properties fo:widows="0" fo:orphans="0" fo:text-align="justify" fo:margin-bottom="0in" fo:line-height="150%" fo:text-indent="0.5in"/>
      <style:text-properties fo:hyphenate="false"/>
    </style:style>
    <style:style style:name="T201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01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01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1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01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01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01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01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018" style:parent-style-name="Normal" style:family="paragraph">
      <style:paragraph-properties fo:widows="0" fo:orphans="0" fo:text-align="justify" fo:margin-bottom="0in" fo:line-height="150%" fo:text-indent="0.5in"/>
      <style:text-properties fo:hyphenate="false"/>
    </style:style>
    <style:style style:name="T2019"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02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02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022" style:parent-style-name="Normal" style:family="paragraph">
      <style:paragraph-properties fo:widows="0" fo:orphans="0" fo:text-align="justify" fo:margin-bottom="0in" fo:line-height="150%" fo:text-indent="0.5in"/>
      <style:text-properties fo:hyphenate="false"/>
    </style:style>
    <style:style style:name="T20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24" style:parent-style-name="DefaultParagraphFont" style:family="text">
      <style:text-properties style:font-name="Times New Roman" style:font-name-complex="Times New Roman" fo:color="#000000" fo:font-size="12pt" style:font-size-asian="12pt" style:font-size-complex="12pt" fo:language="lt" fo:country="LT"/>
    </style:style>
    <style:style style:name="T202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26" style:parent-style-name="DefaultParagraphFont" style:family="text">
      <style:text-properties style:font-name="Times New Roman" style:font-name-complex="Times New Roman" fo:color="#000000" fo:font-size="12pt" style:font-size-asian="12pt" style:font-size-complex="12pt" fo:language="lt" fo:country="LT"/>
    </style:style>
    <style:style style:name="T2027" style:parent-style-name="DefaultParagraphFont" style:family="text">
      <style:text-properties style:font-name="Times New Roman" style:font-name-complex="Times New Roman" fo:color="#000000" fo:font-size="12pt" style:font-size-asian="12pt" style:font-size-complex="12pt" fo:language="lt" fo:country="LT"/>
    </style:style>
    <style:style style:name="T202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2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203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3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3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3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3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36" style:parent-style-name="DefaultParagraphFont" style:family="text">
      <style:text-properties style:font-name="Times New Roman" style:font-name-complex="Times New Roman" fo:color="#000000" fo:font-size="12pt" style:font-size-asian="12pt" style:font-size-complex="12pt" fo:language="lt" fo:country="LT"/>
    </style:style>
    <style:style style:name="T2037" style:parent-style-name="DefaultParagraphFont" style:family="text">
      <style:text-properties style:font-name="Times New Roman" style:font-name-complex="Times New Roman" fo:color="#000000" fo:font-size="12pt" style:font-size-asian="12pt" style:font-size-complex="12pt" fo:language="lt" fo:country="LT"/>
    </style:style>
    <style:style style:name="T2038" style:parent-style-name="DefaultParagraphFont" style:family="text">
      <style:text-properties style:font-name="Times New Roman" style:font-name-complex="Times New Roman" fo:color="#000000" fo:font-size="12pt" style:font-size-asian="12pt" style:font-size-complex="12pt" fo:language="lt" fo:country="LT"/>
    </style:style>
    <style:style style:name="T203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40" style:parent-style-name="DefaultParagraphFont" style:family="text">
      <style:text-properties style:font-name="Times New Roman" style:font-name-complex="Times New Roman" fo:color="#000000" fo:font-size="12pt" style:font-size-asian="12pt" style:font-size-complex="12pt" fo:language="lt" fo:country="LT"/>
    </style:style>
    <style:style style:name="T2041" style:parent-style-name="DefaultParagraphFont" style:family="text">
      <style:text-properties style:font-name="Times New Roman" style:font-name-complex="Times New Roman" fo:color="#000000" fo:font-size="12pt" style:font-size-asian="12pt" style:font-size-complex="12pt" fo:language="lt" fo:country="LT"/>
    </style:style>
    <style:style style:name="T2042" style:parent-style-name="DefaultParagraphFont" style:family="text">
      <style:text-properties style:font-name="Times New Roman" style:font-name-complex="Times New Roman" fo:color="#000000" fo:font-size="12pt" style:font-size-asian="12pt" style:font-size-complex="12pt" fo:language="lt" fo:country="LT"/>
    </style:style>
    <style:style style:name="T204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4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4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46" style:parent-style-name="DefaultParagraphFont" style:family="text">
      <style:text-properties style:font-name="Times New Roman" style:font-name-complex="Times New Roman" fo:color="#000000" fo:font-size="12pt" style:font-size-asian="12pt" style:font-size-complex="12pt" fo:language="lt" fo:country="LT"/>
    </style:style>
    <style:style style:name="T2047" style:parent-style-name="DefaultParagraphFont" style:family="text">
      <style:text-properties style:font-name="Times New Roman" style:font-name-complex="Times New Roman" fo:color="#000000" fo:font-size="12pt" style:font-size-asian="12pt" style:font-size-complex="12pt" fo:language="lt" fo:country="LT"/>
    </style:style>
    <style:style style:name="T204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49" style:parent-style-name="DefaultParagraphFont" style:family="text">
      <style:text-properties style:font-name="Times New Roman" style:font-name-complex="Times New Roman" fo:color="#000000" fo:font-size="12pt" style:font-size-asian="12pt" style:font-size-complex="12pt" fo:language="lt" fo:country="LT"/>
    </style:style>
    <style:style style:name="T205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51" style:parent-style-name="DefaultParagraphFont" style:family="text">
      <style:text-properties style:font-name="Times New Roman" style:font-name-complex="Times New Roman" fo:color="#000000" fo:font-size="12pt" style:font-size-asian="12pt" style:font-size-complex="12pt" fo:language="lt" fo:country="LT"/>
    </style:style>
    <style:style style:name="T20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53" style:parent-style-name="DefaultParagraphFont" style:family="text">
      <style:text-properties style:font-name="Times New Roman" style:font-name-complex="Times New Roman" fo:color="#000000" fo:font-size="12pt" style:font-size-asian="12pt" style:font-size-complex="12pt" fo:language="lt" fo:country="LT"/>
    </style:style>
    <style:style style:name="T205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55" style:parent-style-name="DefaultParagraphFont" style:family="text">
      <style:text-properties style:font-name="Times New Roman" style:font-name-complex="Times New Roman" fo:color="#000000" fo:font-size="12pt" style:font-size-asian="12pt" style:font-size-complex="12pt" fo:language="lt" fo:country="LT"/>
    </style:style>
    <style:style style:name="T205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5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63" style:parent-style-name="DefaultParagraphFont" style:family="text">
      <style:text-properties style:font-name="Times New Roman" style:font-name-complex="Times New Roman" fo:color="#000000" fo:font-size="12pt" style:font-size-asian="12pt" style:font-size-complex="12pt" fo:language="lt" fo:country="LT"/>
    </style:style>
    <style:style style:name="T2064" style:parent-style-name="DefaultParagraphFont" style:family="text">
      <style:text-properties style:font-name="Times New Roman" style:font-name-complex="Times New Roman" fo:color="#000000" fo:font-size="12pt" style:font-size-asian="12pt" style:font-size-complex="12pt" fo:language="lt" fo:country="LT"/>
    </style:style>
    <style:style style:name="T2065" style:parent-style-name="DefaultParagraphFont" style:family="text">
      <style:text-properties style:font-name="Times New Roman" style:font-name-complex="Times New Roman" fo:color="#000000" fo:font-size="12pt" style:font-size-asian="12pt" style:font-size-complex="12pt" fo:language="lt" fo:country="LT"/>
    </style:style>
    <style:style style:name="T2066" style:parent-style-name="DefaultParagraphFont" style:family="text">
      <style:text-properties style:font-name="Times New Roman" style:font-name-complex="Times New Roman" fo:color="#000000" fo:font-size="12pt" style:font-size-asian="12pt" style:font-size-complex="12pt" fo:language="lt" fo:country="LT"/>
    </style:style>
    <style:style style:name="T20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69" style:parent-style-name="DefaultParagraphFont" style:family="text">
      <style:text-properties style:font-name="Times New Roman" style:font-name-complex="Times New Roman" fo:color="#000000" fo:font-size="12pt" style:font-size-asian="12pt" style:font-size-complex="12pt" fo:language="lt" fo:country="LT"/>
    </style:style>
    <style:style style:name="T2070" style:parent-style-name="DefaultParagraphFont" style:family="text">
      <style:text-properties style:font-name="Times New Roman" style:font-name-complex="Times New Roman" fo:color="#000000" fo:font-size="12pt" style:font-size-asian="12pt" style:font-size-complex="12pt" fo:language="lt" fo:country="LT"/>
    </style:style>
    <style:style style:name="T207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7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7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7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7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7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7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7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7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8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8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8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8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2084" style:parent-style-name="Normal" style:family="paragraph">
      <style:paragraph-properties fo:widows="0" fo:orphans="0" fo:text-align="justify" fo:margin-bottom="0in" fo:line-height="150%" fo:text-indent="0.5in"/>
      <style:text-properties fo:hyphenate="false"/>
    </style:style>
    <style:style style:name="T208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8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8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8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8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9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209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9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9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9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09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9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9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09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0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0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0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0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0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0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210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0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0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1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1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1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1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1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1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1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1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1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2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2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P2123" style:parent-style-name="Normal" style:family="paragraph">
      <style:paragraph-properties fo:widows="0" fo:orphans="0" fo:text-align="justify" fo:margin-bottom="0in" fo:line-height="150%" fo:text-indent="0.5in"/>
      <style:text-properties fo:hyphenate="false"/>
    </style:style>
    <style:style style:name="T2124" style:parent-style-name="DefaultParagraphFont" style:family="text">
      <style:text-properties style:font-name="Times New Roman" style:font-name-asian="Andale Sans UI" style:font-name-complex="Times New Roman" style:font-weight-complex="bold" fo:font-size="12pt" style:font-size-asian="12pt" style:font-size-complex="12pt" style:text-underline-type="single" style:text-underline-style="solid" style:text-underline-width="auto" style:text-underline-mode="continuous" fo:language="lt" fo:country="LT" style:language-asian="lt" style:country-asian="LT" style:language-complex="en" style:country-complex="US"/>
    </style:style>
    <style:style style:name="T212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2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2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2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129" style:parent-style-name="Normal" style:family="paragraph">
      <style:paragraph-properties fo:widows="0" fo:orphans="0" fo:text-align="justify" fo:margin-bottom="0in" fo:line-height="150%" fo:text-indent="0.5in"/>
      <style:text-properties fo:hyphenate="false"/>
    </style:style>
    <style:style style:name="T213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13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132"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133"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P2134" style:parent-style-name="Normal" style:family="paragraph">
      <style:paragraph-properties fo:widows="0" fo:orphans="0" fo:text-align="justify" fo:margin-bottom="0in" fo:line-height="150%" fo:text-indent="0.5in"/>
      <style:text-properties fo:hyphenate="false"/>
    </style:style>
    <style:style style:name="T2135"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13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3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3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3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4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4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4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4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44"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14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4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4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4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4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5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5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15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5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5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5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5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5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5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5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6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6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6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6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6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6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6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6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6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6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7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7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7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7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7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7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7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7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7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7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8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8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8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8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8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8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8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187"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fo:hyphenate="false"/>
    </style:style>
    <style:style style:name="P218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218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190" style:parent-style-name="Normal" style:family="paragraph">
      <style:paragraph-properties fo:widows="0" fo:orphans="0" fo:text-align="justify" fo:margin-bottom="0in" fo:line-height="150%" fo:text-indent="0.5in"/>
      <style:text-properties fo:hyphenate="false"/>
    </style:style>
    <style:style style:name="T219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9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9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9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9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9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19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9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19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0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201"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20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0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0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0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0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0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0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0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10"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1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1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1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1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1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1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1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1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1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2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2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2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2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24"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22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226" style:parent-style-name="Normal" style:family="paragraph">
      <style:paragraph-properties fo:widows="0" fo:orphans="0" fo:text-align="justify" fo:margin-bottom="0in" fo:line-height="150%" fo:text-indent="0.5in"/>
      <style:text-properties fo:hyphenate="false"/>
    </style:style>
    <style:style style:name="T222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2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29"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3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23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3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3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3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3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3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3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3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3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4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5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5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5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5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5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5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5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5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5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5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6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6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6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6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6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6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6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6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6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6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7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7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7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7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7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275"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76"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27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278" style:parent-style-name="Normal" style:family="paragraph">
      <style:paragraph-properties fo:widows="0" fo:orphans="0" fo:text-align="justify" fo:margin-bottom="0in" fo:line-height="150%" fo:text-indent="0.5in"/>
      <style:text-properties fo:hyphenate="false"/>
    </style:style>
    <style:style style:name="T2279" style:parent-style-name="DefaultParagraphFont" style:family="text">
      <style:text-properties style:font-name="Times New Roman" style:font-name-complex="Times New Roman" fo:color="#000000" fo:font-size="12pt" style:font-size-asian="12pt" style:font-size-complex="12pt" fo:language="lt" fo:country="LT"/>
    </style:style>
    <style:style style:name="T2280" style:parent-style-name="DefaultParagraphFont" style:family="text">
      <style:text-properties style:font-name="Times New Roman" style:font-name-complex="Times New Roman" fo:color="#000000" fo:font-size="12pt" style:font-size-asian="12pt" style:font-size-complex="12pt" fo:language="lt" fo:country="LT"/>
    </style:style>
    <style:style style:name="T2281" style:parent-style-name="DefaultParagraphFont" style:family="text">
      <style:text-properties style:font-name="Times New Roman" style:font-name-complex="Times New Roman" fo:color="#C00000" fo:font-size="12pt" style:font-size-asian="12pt" style:font-size-complex="12pt" fo:language="lt" fo:country="LT"/>
    </style:style>
    <style:style style:name="T2282" style:parent-style-name="DefaultParagraphFont" style:family="text">
      <style:text-properties style:font-name="Times New Roman" style:font-name-complex="Times New Roman" fo:color="#000000" fo:font-size="12pt" style:font-size-asian="12pt" style:font-size-complex="12pt" fo:language="lt" fo:country="LT"/>
    </style:style>
    <style:style style:name="T2283" style:parent-style-name="DefaultParagraphFont" style:family="text">
      <style:text-properties style:font-name="Times New Roman" style:font-name-complex="Times New Roman" fo:color="#000000" fo:font-size="12pt" style:font-size-asian="12pt" style:font-size-complex="12pt" fo:language="lt" fo:country="LT"/>
    </style:style>
    <style:style style:name="T2284" style:parent-style-name="DefaultParagraphFont" style:family="text">
      <style:text-properties style:font-name="Times New Roman" style:font-name-complex="Times New Roman" fo:color="#000000" fo:font-size="12pt" style:font-size-asian="12pt" style:font-size-complex="12pt" fo:language="lt" fo:country="LT"/>
    </style:style>
    <style:style style:name="T2285" style:parent-style-name="DefaultParagraphFont" style:family="text">
      <style:text-properties style:font-name="Times New Roman" style:font-name-complex="Times New Roman" fo:color="#000000" fo:font-size="12pt" style:font-size-asian="12pt" style:font-size-complex="12pt" fo:language="lt" fo:country="LT"/>
    </style:style>
    <style:style style:name="T2286" style:parent-style-name="DefaultParagraphFont" style:family="text">
      <style:text-properties style:font-name="Times New Roman" style:font-name-complex="Times New Roman" fo:color="#000000" fo:font-size="12pt" style:font-size-asian="12pt" style:font-size-complex="12pt" fo:language="lt" fo:country="LT"/>
    </style:style>
    <style:style style:name="T2287" style:parent-style-name="DefaultParagraphFont" style:family="text">
      <style:text-properties style:font-name="Times New Roman" style:font-name-complex="Times New Roman" fo:color="#000000" fo:font-size="12pt" style:font-size-asian="12pt" style:font-size-complex="12pt" fo:language="lt" fo:country="LT"/>
    </style:style>
    <style:style style:name="T2288" style:parent-style-name="DefaultParagraphFont" style:family="text">
      <style:text-properties style:font-name="Times New Roman" style:font-name-complex="Times New Roman" fo:color="#000000" fo:font-size="12pt" style:font-size-asian="12pt" style:font-size-complex="12pt" fo:language="lt" fo:country="LT"/>
    </style:style>
    <style:style style:name="T228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9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9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229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9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296" style:parent-style-name="Normal" style:family="paragraph">
      <style:paragraph-properties fo:widows="0" fo:orphans="0" fo:text-align="justify" fo:margin-bottom="0in" fo:line-height="150%" fo:text-indent="0.3937in"/>
      <style:text-properties fo:hyphenate="false"/>
    </style:style>
    <style:style style:name="T2297"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9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29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2300" style:parent-style-name="Normal" style:family="paragraph">
      <style:paragraph-properties fo:widows="0" fo:orphans="0" fo:text-align="justify" fo:margin-bottom="0in" fo:line-height="150%" fo:text-indent="0.3937in"/>
      <style:text-properties fo:hyphenate="false"/>
    </style:style>
    <style:style style:name="T230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0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0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0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0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0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0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0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0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1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1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1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1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1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1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1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1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18"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1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2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2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324" style:parent-style-name="Normal" style:family="paragraph">
      <style:paragraph-properties fo:widows="0" fo:orphans="0" fo:text-align="justify"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language-asian="en" style:country-asian="GB" fo:hyphenate="false"/>
    </style:style>
    <style:style style:name="P2325" style:parent-style-name="Normal" style:family="paragraph">
      <style:paragraph-properties fo:widows="0" fo:orphans="0" fo:text-align="justify" fo:margin-bottom="0in" fo:line-height="150%" fo:text-indent="0.5in"/>
      <style:text-properties fo:hyphenate="false"/>
    </style:style>
    <style:style style:name="T232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2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2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232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330" style:parent-style-name="Normal" style:family="paragraph">
      <style:paragraph-properties fo:widows="0" fo:orphans="0" fo:text-align="justify" fo:margin-bottom="0in" fo:line-height="150%" fo:text-indent="0.5in"/>
      <style:text-properties fo:hyphenate="false"/>
    </style:style>
    <style:style style:name="T233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32"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33"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T233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3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3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3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3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3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4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5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5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5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5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5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5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5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5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5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5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6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61" style:parent-style-name="DefaultParagraphFont" style:family="text">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style:style>
    <style:style style:name="P236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363" style:parent-style-name="Normal" style:family="paragraph">
      <style:paragraph-properties fo:widows="0" fo:orphans="0" fo:text-align="justify" fo:margin-bottom="0in" fo:line-height="150%" fo:text-indent="0.5in"/>
      <style:text-properties fo:hyphenate="false"/>
    </style:style>
    <style:style style:name="T2364" style:parent-style-name="DefaultParagraphFont" style:family="text">
      <style:text-properties style:font-name="Times New Roman" style:font-name-asian="Andale Sans UI" style:font-name-complex="Times New Roman" fo:font-size="12pt" style:font-size-asian="12pt" style:font-size-complex="12pt" fo:language="lt" fo:country="LT" style:language-asian="lt" style:country-asian="LT" style:language-complex="en" style:country-complex="US"/>
    </style:style>
    <style:style style:name="T2365" style:parent-style-name="DefaultParagraphFont" style:family="text">
      <style:text-properties style:font-name="Times New Roman" style:font-name-asian="Andale Sans UI" style:font-name-complex="Times New Roman" fo:font-size="12pt" style:font-size-asian="12pt" style:font-size-complex="12pt" fo:language="lt" fo:country="LT" style:language-asian="lt" style:country-asian="LT" style:language-complex="en" style:country-complex="US"/>
    </style:style>
    <style:style style:name="T2366" style:parent-style-name="DefaultParagraphFont" style:family="text">
      <style:text-properties style:font-name="Times New Roman" style:font-name-complex="Times New Roman" fo:color="#000000" fo:font-size="12pt" style:font-size-asian="12pt" style:font-size-complex="12pt" fo:language="lt" fo:country="LT"/>
    </style:style>
    <style:style style:name="T2367" style:parent-style-name="DefaultParagraphFont" style:family="text">
      <style:text-properties style:font-name="Times New Roman" style:font-name-complex="Times New Roman" fo:color="#000000" fo:font-size="12pt" style:font-size-asian="12pt" style:font-size-complex="12pt" fo:language="lt" fo:country="LT"/>
    </style:style>
    <style:style style:name="T2368" style:parent-style-name="DefaultParagraphFont" style:family="text">
      <style:text-properties style:font-name="Times New Roman" style:font-name-complex="Times New Roman" fo:color="#000000" fo:font-size="12pt" style:font-size-asian="12pt" style:font-size-complex="12pt" fo:language="lt" fo:country="LT"/>
    </style:style>
    <style:style style:name="T23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370" style:parent-style-name="DefaultParagraphFont" style:family="text">
      <style:text-properties style:font-name="Times New Roman" style:font-name-complex="Times New Roman" fo:color="#000000" fo:font-size="12pt" style:font-size-asian="12pt" style:font-size-complex="12pt" fo:language="lt" fo:country="LT"/>
    </style:style>
    <style:style style:name="T23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372" style:parent-style-name="DefaultParagraphFont" style:family="text">
      <style:text-properties style:font-name="Times New Roman" style:font-name-complex="Times New Roman" fo:color="#000000" fo:font-size="12pt" style:font-size-asian="12pt" style:font-size-complex="12pt" fo:language="lt" fo:country="LT"/>
    </style:style>
    <style:style style:name="T237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74" style:parent-style-name="DefaultParagraphFont" style:family="text">
      <style:text-properties style:font-name="Times New Roman" style:font-name-complex="Times New Roman" fo:color="#000000" fo:font-size="12pt" style:font-size-asian="12pt" style:font-size-complex="12pt" fo:language="lt" fo:country="LT"/>
    </style:style>
    <style:style style:name="T2375" style:parent-style-name="DefaultParagraphFont" style:family="text">
      <style:text-properties style:font-name="Times New Roman" style:font-name-complex="Times New Roman" fo:color="#000000" fo:font-size="12pt" style:font-size-asian="12pt" style:font-size-complex="12pt" fo:language="lt" fo:country="LT"/>
    </style:style>
    <style:style style:name="T2376" style:parent-style-name="DefaultParagraphFont" style:family="text">
      <style:text-properties style:font-name="Times New Roman" style:font-name-complex="Times New Roman" fo:color="#000000" fo:font-size="12pt" style:font-size-asian="12pt" style:font-size-complex="12pt" fo:language="lt" fo:country="LT"/>
    </style:style>
    <style:style style:name="T237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78" style:parent-style-name="DefaultParagraphFont" style:family="text">
      <style:text-properties style:font-name="Times New Roman" style:font-name-complex="Times New Roman" fo:color="#000000" fo:font-size="12pt" style:font-size-asian="12pt" style:font-size-complex="12pt" fo:language="lt" fo:country="LT"/>
    </style:style>
    <style:style style:name="T2379" style:parent-style-name="DefaultParagraphFont" style:family="text">
      <style:text-properties style:font-name="Times New Roman" style:font-name-complex="Times New Roman" fo:color="#000000" fo:font-size="12pt" style:font-size-asian="12pt" style:font-size-complex="12pt" fo:language="lt" fo:country="LT"/>
    </style:style>
    <style:style style:name="T23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381" style:parent-style-name="DefaultParagraphFont" style:family="text">
      <style:text-properties style:font-name="Times New Roman" style:font-name-complex="Times New Roman" fo:color="#000000" fo:font-size="12pt" style:font-size-asian="12pt" style:font-size-complex="12pt" fo:language="lt" fo:country="LT"/>
    </style:style>
    <style:style style:name="T238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83" style:parent-style-name="DefaultParagraphFont" style:family="text">
      <style:text-properties style:font-name="Times New Roman" style:font-name-complex="Times New Roman" fo:color="#000000" fo:font-size="12pt" style:font-size-asian="12pt" style:font-size-complex="12pt" fo:language="lt" fo:country="LT"/>
    </style:style>
    <style:style style:name="T238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8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8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8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88" style:parent-style-name="DefaultParagraphFont" style:family="text">
      <style:text-properties style:font-name="Times New Roman" style:font-name-complex="Times New Roman" fo:color="#000000" fo:font-size="12pt" style:font-size-asian="12pt" style:font-size-complex="12pt" fo:language="lt" fo:country="LT"/>
    </style:style>
    <style:style style:name="T238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391" style:parent-style-name="DefaultParagraphFont" style:family="text">
      <style:text-properties style:font-name="Times New Roman" style:font-name-complex="Times New Roman" fo:color="#000000" fo:font-size="12pt" style:font-size-asian="12pt" style:font-size-complex="12pt" fo:language="lt" fo:country="LT"/>
    </style:style>
    <style:style style:name="T239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93" style:parent-style-name="DefaultParagraphFont" style:family="text">
      <style:text-properties style:font-name="Times New Roman" style:font-name-complex="Times New Roman" fo:color="#000000" fo:font-size="12pt" style:font-size-asian="12pt" style:font-size-complex="12pt" fo:language="lt" fo:country="LT"/>
    </style:style>
    <style:style style:name="T2394" style:parent-style-name="DefaultParagraphFont" style:family="text">
      <style:text-properties style:font-name="Times New Roman" style:font-name-complex="Times New Roman" fo:color="#000000" fo:font-size="12pt" style:font-size-asian="12pt" style:font-size-complex="12pt" fo:language="lt" fo:country="LT"/>
    </style:style>
    <style:style style:name="T2395" style:parent-style-name="DefaultParagraphFont" style:family="text">
      <style:text-properties style:font-name="Times New Roman" style:font-name-complex="Times New Roman" fo:color="#000000" fo:font-size="12pt" style:font-size-asian="12pt" style:font-size-complex="12pt" fo:language="lt" fo:country="LT"/>
    </style:style>
    <style:style style:name="P2396"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397" style:parent-style-name="Normal" style:family="paragraph">
      <style:paragraph-properties fo:widows="0" fo:orphans="0" fo:text-align="justify" fo:margin-bottom="0in" fo:line-height="150%" fo:text-indent="0.5in"/>
      <style:text-properties fo:hyphenate="false"/>
    </style:style>
    <style:style style:name="T239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39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40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40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2402"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403"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404" style:parent-style-name="Normal" style:family="paragraph">
      <style:paragraph-properties fo:widows="0" fo:orphans="0" fo:text-align="justify" fo:margin-bottom="0in" fo:line-height="150%" fo:text-indent="0.5in"/>
      <style:text-properties fo:hyphenate="false"/>
    </style:style>
    <style:style style:name="T240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406" style:parent-style-name="DefaultParagraphFont" style:family="text">
      <style:text-properties style:font-name="Times New Roman" style:font-name-complex="Times New Roman" fo:color="#000000" fo:font-size="12pt" style:font-size-asian="12pt" style:font-size-complex="12pt" fo:language="lt" fo:country="LT"/>
    </style:style>
    <style:style style:name="P2407"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408"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409" style:parent-style-name="Normal" style:family="paragraph">
      <style:paragraph-properties fo:widows="0" fo:orphans="0" fo:text-align="justify" fo:margin-bottom="0in" fo:line-height="150%" fo:text-indent="0.5in"/>
      <style:text-properties fo:hyphenate="false"/>
    </style:style>
    <style:style style:name="T2410" style:parent-style-name="DefaultParagraphFont" style:family="text">
      <style:text-properties style:font-name="Times New Roman" style:font-name-complex="Times New Roman" fo:color="#000000" fo:font-size="12pt" style:font-size-asian="12pt" style:font-size-complex="12pt" fo:language="lt" fo:country="LT"/>
    </style:style>
    <style:style style:name="T24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4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4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414" style:parent-style-name="DefaultParagraphFont" style:family="text">
      <style:text-properties style:font-name="Times New Roman" style:font-name-complex="Times New Roman" fo:color="#000000" fo:font-size="12pt" style:font-size-asian="12pt" style:font-size-complex="12pt" fo:language="lt" fo:country="LT"/>
    </style:style>
    <style:style style:name="P2415" style:parent-style-name="Normal" style:family="paragraph">
      <style:paragraph-properties fo:widows="0" fo:orphans="0" fo:text-align="justify" fo:margin-bottom="0in" fo:line-height="150%" fo:text-indent="0.4923in"/>
      <style:text-properties style:font-name="Times New Roman" style:font-name-complex="Times New Roman" fo:font-weight="bold" style:font-weight-asian="bold" fo:color="#000000" fo:font-size="12pt" style:font-size-asian="12pt" style:font-size-complex="12pt" fo:language="lt" fo:country="LT" fo:hyphenate="false"/>
    </style:style>
    <style:style style:name="P2416" style:parent-style-name="Normal" style:family="paragraph">
      <style:paragraph-properties fo:widows="0" fo:orphans="0" fo:text-align="justify" fo:margin-bottom="0in" fo:line-height="150%" fo:text-indent="0.5in"/>
      <style:text-properties fo:hyphenate="false"/>
    </style:style>
    <style:style style:name="T24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418" style:parent-style-name="DefaultParagraphFont" style:family="text">
      <style:text-properties style:font-name="Times New Roman" style:font-name-complex="Times New Roman" fo:color="#000000" fo:font-size="12pt" style:font-size-asian="12pt" style:font-size-complex="12pt" fo:language="lt" fo:country="LT"/>
    </style:style>
    <style:style style:name="T241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420" style:parent-style-name="DefaultParagraphFont" style:family="text">
      <style:text-properties style:font-name="Times New Roman" style:font-name-complex="Times New Roman" fo:color="#000000" fo:font-size="12pt" style:font-size-asian="12pt" style:font-size-complex="12pt" fo:language="lt" fo:country="LT"/>
    </style:style>
    <style:style style:name="T24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422" style:parent-style-name="DefaultParagraphFont" style:family="text">
      <style:text-properties style:font-name="Times New Roman" style:font-name-complex="Times New Roman" fo:color="#000000" fo:font-size="12pt" style:font-size-asian="12pt" style:font-size-complex="12pt" fo:language="lt" fo:country="LT"/>
    </style:style>
    <style:style style:name="T242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424" style:parent-style-name="DefaultParagraphFont" style:family="text">
      <style:text-properties style:font-name="Times New Roman" style:font-name-complex="Times New Roman" fo:color="#000000" fo:font-size="12pt" style:font-size-asian="12pt" style:font-size-complex="12pt" fo:language="lt" fo:country="LT"/>
    </style:style>
    <style:style style:name="P2425" style:parent-style-name="Normal" style:family="paragraph">
      <style:paragraph-properties fo:widows="0" fo:orphans="0" fo:text-align="justify" fo:margin-bottom="0in" fo:line-height="150%" fo:text-indent="0.5in"/>
      <style:text-properties style:font-name="Times New Roman" style:font-name-complex="Times New Roman" fo:font-weight="bold" style:font-weight-asian="bold" fo:color="#000000" fo:font-size="12pt" style:font-size-asian="12pt" style:font-size-complex="12pt" fo:language="lt" fo:country="LT" fo:hyphenate="false"/>
    </style:style>
    <style:style style:name="P2426"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427" style:parent-style-name="Normal" style:family="paragraph">
      <style:paragraph-properties fo:widows="0" fo:orphans="0" fo:text-align="justify" fo:margin-bottom="0in" fo:line-height="150%" fo:text-indent="0.5in"/>
      <style:text-properties fo:hyphenate="false"/>
    </style:style>
    <style:style style:name="T242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42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43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T243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style:style>
    <style:style style:name="P2432"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433" style:parent-style-name="Normal" style:family="paragraph">
      <style:paragraph-properties fo:text-align="justify" fo:margin-bottom="0in" fo:line-height="150%" fo:text-indent="0.3937in"/>
    </style:style>
    <style:style style:name="T2434" style:parent-style-name="DefaultParagraphFont" style:family="text">
      <style:text-properties style:font-name="Times New Roman" style:font-name-complex="Times New Roman" fo:color="#000000" fo:font-size="12pt" style:font-size-asian="12pt" style:font-size-complex="12pt" fo:language="lt" fo:country="LT"/>
    </style:style>
    <style:style style:name="T2435" style:parent-style-name="DefaultParagraphFont" style:family="text">
      <style:text-properties style:font-name="Times New Roman" style:font-name-complex="Times New Roman" fo:color="#000000" fo:font-size="12pt" style:font-size-asian="12pt" style:font-size-complex="12pt" fo:language="lt" fo:country="LT"/>
    </style:style>
    <style:style style:name="T24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448" style:parent-style-name="Normal" style:family="paragraph">
      <style:paragraph-properties fo:text-align="justify" fo:margin-bottom="0in" fo:line-height="150%" fo:text-indent="0.3937in"/>
    </style:style>
    <style:style style:name="T24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459" style:parent-style-name="Normal" style:family="paragraph">
      <style:paragraph-properties fo:text-align="justify" fo:margin-bottom="0in" fo:line-height="150%" fo:text-indent="0.3937in"/>
    </style:style>
    <style:style style:name="T24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472" style:parent-style-name="Normal" style:family="paragraph">
      <style:paragraph-properties fo:text-align="justify" fo:margin-bottom="0in" fo:line-height="150%" fo:text-indent="0.3937in"/>
    </style:style>
    <style:style style:name="T24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483" style:parent-style-name="Normal" style:family="paragraph">
      <style:paragraph-properties fo:widows="0" fo:orphans="0" fo:text-align="justify" fo:margin-bottom="0in" fo:line-height="150%" fo:text-indent="0.3937in"/>
      <style:text-properties style:font-name="Times New Roman" style:font-name-complex="Times New Roman" fo:color="#000000" fo:font-size="12pt" style:font-size-asian="12pt" style:font-size-complex="12pt" fo:language="lt" fo:country="LT" fo:hyphenate="false"/>
    </style:style>
    <style:style style:name="P2484" style:parent-style-name="Normal" style:family="paragraph">
      <style:paragraph-properties fo:text-align="justify" fo:margin-bottom="0in" fo:line-height="150%" fo:text-indent="0.3937in"/>
    </style:style>
    <style:style style:name="T24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9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498" style:parent-style-name="Normal" style:family="paragraph">
      <style:paragraph-properties fo:widows="0" fo:orphans="0" fo:text-align="justify" fo:margin-bottom="0in" fo:line-height="150%" fo:text-indent="0.3937in"/>
      <style:text-properties style:font-name="Times New Roman" style:font-name-complex="Times New Roman" fo:color="#000000" fo:font-size="12pt" style:font-size-asian="12pt" style:font-size-complex="12pt" fo:language="lt" fo:country="LT" fo:hyphenate="false"/>
    </style:style>
    <style:style style:name="P2499" style:parent-style-name="Normal" style:family="paragraph">
      <style:paragraph-properties fo:widows="0" fo:orphans="0" fo:text-align="justify" fo:margin-bottom="0in" fo:line-height="150%" fo:text-indent="0.3937in"/>
      <style:text-properties fo:hyphenate="false"/>
    </style:style>
    <style:style style:name="T2500" style:parent-style-name="DefaultParagraphFont" style:family="text">
      <style:text-properties style:font-name="Times New Roman" style:font-name-complex="Times New Roman" fo:color="#000000" fo:font-size="12pt" style:font-size-asian="12pt" style:font-size-complex="12pt" fo:language="lt" fo:country="LT"/>
    </style:style>
    <style:style style:name="T2501" style:parent-style-name="DefaultParagraphFont" style:family="text">
      <style:text-properties style:font-name="Times New Roman" style:font-name-complex="Times New Roman" fo:color="#000000" fo:font-size="12pt" style:font-size-asian="12pt" style:font-size-complex="12pt" fo:language="lt" fo:country="LT"/>
    </style:style>
    <style:style style:name="T2502" style:parent-style-name="DefaultParagraphFont" style:family="text">
      <style:text-properties style:font-name="Times New Roman" style:font-name-complex="Times New Roman" fo:color="#000000" fo:font-size="12pt" style:font-size-asian="12pt" style:font-size-complex="12pt" fo:language="lt" fo:country="LT"/>
    </style:style>
    <style:style style:name="T2503" style:parent-style-name="DefaultParagraphFont" style:family="text">
      <style:text-properties style:font-name="Times New Roman" style:font-name-complex="Times New Roman" fo:color="#000000" fo:font-size="12pt" style:font-size-asian="12pt" style:font-size-complex="12pt" fo:language="lt" fo:country="LT"/>
    </style:style>
    <style:style style:name="T2504" style:parent-style-name="DefaultParagraphFont" style:family="text">
      <style:text-properties style:font-name="Times New Roman" style:font-name-complex="Times New Roman" fo:color="#000000" fo:font-size="12pt" style:font-size-asian="12pt" style:font-size-complex="12pt" fo:language="lt" fo:country="LT"/>
    </style:style>
    <style:style style:name="T25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06" style:parent-style-name="DefaultParagraphFont" style:family="text">
      <style:text-properties style:font-name="Times New Roman" style:font-name-complex="Times New Roman" fo:color="#000000" fo:font-size="12pt" style:font-size-asian="12pt" style:font-size-complex="12pt" fo:language="lt" fo:country="LT"/>
    </style:style>
    <style:style style:name="T250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0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0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10" style:parent-style-name="DefaultParagraphFont" style:family="text">
      <style:text-properties style:font-name="Times New Roman" style:font-name-complex="Times New Roman" fo:color="#000000" fo:font-size="12pt" style:font-size-asian="12pt" style:font-size-complex="12pt" fo:language="lt" fo:country="LT"/>
    </style:style>
    <style:style style:name="T2511" style:parent-style-name="DefaultParagraphFont" style:family="text">
      <style:text-properties style:font-name="Times New Roman" style:font-name-complex="Times New Roman" fo:color="#000000" fo:font-size="12pt" style:font-size-asian="12pt" style:font-size-complex="12pt" fo:language="lt" fo:country="LT"/>
    </style:style>
    <style:style style:name="P2512"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513" style:parent-style-name="Normal" style:family="paragraph">
      <style:paragraph-properties fo:widows="0" fo:orphans="0" fo:text-align="justify" fo:margin-bottom="0in" fo:line-height="150%" fo:text-indent="0.5in"/>
      <style:text-properties style:font-name="Times New Roman" style:font-name-complex="Times New Roman" fo:font-weight="bold" style:font-weight-asian="bold" fo:color="#000000" fo:font-size="12pt" style:font-size-asian="12pt" style:font-size-complex="12pt" fo:language="lt" fo:country="LT" fo:hyphenate="false"/>
    </style:style>
    <style:style style:name="P2514"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515"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516" style:parent-style-name="Normal" style:family="paragraph">
      <style:paragraph-properties fo:widows="0" fo:orphans="0" fo:text-align="justify" fo:margin-bottom="0in" fo:line-height="150%" fo:text-indent="0.5in"/>
      <style:text-properties fo:hyphenate="false"/>
    </style:style>
    <style:style style:name="T2517" style:parent-style-name="DefaultParagraphFont" style:family="text">
      <style:text-properties style:font-name="Times New Roman" style:font-name-complex="Times New Roman" fo:color="#000000" fo:font-size="12pt" style:font-size-asian="12pt" style:font-size-complex="12pt" fo:language="lt" fo:country="LT"/>
    </style:style>
    <style:style style:name="T2518" style:parent-style-name="DefaultParagraphFont" style:family="text">
      <style:text-properties style:font-name="Times New Roman" style:font-name-complex="Times New Roman" fo:color="#000000" fo:font-size="12pt" style:font-size-asian="12pt" style:font-size-complex="12pt" fo:language="lt" fo:country="LT"/>
    </style:style>
    <style:style style:name="T251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2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2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2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2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2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2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2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2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2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3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3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3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3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3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3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3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3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3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3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4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4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4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4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4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4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4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4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48" style:parent-style-name="DefaultParagraphFont" style:family="text">
      <style:text-properties style:font-name="Times New Roman" style:font-name-complex="Times New Roman" fo:color="#000000" fo:font-size="12pt" style:font-size-asian="12pt" style:font-size-complex="12pt" fo:language="lt" fo:country="LT"/>
    </style:style>
    <style:style style:name="T2549" style:parent-style-name="DefaultParagraphFont" style:family="text">
      <style:text-properties style:font-name="Times New Roman" style:font-name-complex="Times New Roman" fo:color="#000000" fo:font-size="12pt" style:font-size-asian="12pt" style:font-size-complex="12pt" fo:language="lt" fo:country="LT"/>
    </style:style>
    <style:style style:name="P2550" style:parent-style-name="Normal" style:family="paragraph">
      <style:paragraph-properties fo:widows="0" fo:orphans="0" fo:text-align="justify" fo:margin-bottom="0in" fo:line-height="150%" fo:text-indent="0.5in"/>
      <style:text-properties fo:hyphenate="false"/>
    </style:style>
    <style:style style:name="T2551" style:parent-style-name="DefaultParagraphFont" style:family="text">
      <style:text-properties style:font-name="Times New Roman" style:font-name-complex="Times New Roman" fo:color="#000000" fo:font-size="12pt" style:font-size-asian="12pt" style:font-size-complex="12pt" fo:language="lt" fo:country="LT"/>
    </style:style>
    <style:style style:name="T2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53" style:parent-style-name="DefaultParagraphFont" style:family="text">
      <style:text-properties style:font-name="Times New Roman" style:font-name-complex="Times New Roman" fo:color="#000000" fo:font-size="12pt" style:font-size-asian="12pt" style:font-size-complex="12pt" fo:language="lt" fo:country="LT"/>
    </style:style>
    <style:style style:name="P2554"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555" style:parent-style-name="Normal" style:family="paragraph">
      <style:paragraph-properties fo:widows="0" fo:orphans="0" fo:text-align="justify" fo:margin-bottom="0in" fo:line-height="150%" fo:text-indent="0.5in"/>
      <style:text-properties style:font-name="Times New Roman" style:font-name-complex="Times New Roman" fo:font-weight="bold" style:font-weight-asian="bold" fo:color="#000000" fo:font-size="12pt" style:font-size-asian="12pt" style:font-size-complex="12pt" fo:language="lt" fo:country="LT" fo:hyphenate="false"/>
    </style:style>
    <style:style style:name="P2556"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557" style:parent-style-name="Normal" style:family="paragraph">
      <style:paragraph-properties fo:widows="0" fo:orphans="0" fo:text-align="justify" fo:margin-bottom="0in" fo:line-height="150%" fo:text-indent="0.5in"/>
      <style:text-properties fo:hyphenate="false"/>
    </style:style>
    <style:style style:name="T2558" style:parent-style-name="DefaultParagraphFont" style:family="text">
      <style:text-properties style:font-name="Times New Roman" style:font-name-complex="Times New Roman" fo:color="#000000" fo:font-size="12pt" style:font-size-asian="12pt" style:font-size-complex="12pt" fo:language="lt" fo:country="LT"/>
    </style:style>
    <style:style style:name="T2559" style:parent-style-name="DefaultParagraphFont" style:family="text">
      <style:text-properties style:font-name="Times New Roman" style:font-name-complex="Times New Roman" fo:color="#000000" fo:font-size="12pt" style:font-size-asian="12pt" style:font-size-complex="12pt" fo:language="lt" fo:country="LT"/>
    </style:style>
    <style:style style:name="T2560" style:parent-style-name="DefaultParagraphFont" style:family="text">
      <style:text-properties style:font-name="Times New Roman" style:font-name-complex="Times New Roman" fo:color="#000000" fo:font-size="12pt" style:font-size-asian="12pt" style:font-size-complex="12pt" fo:language="lt" fo:country="LT"/>
    </style:style>
    <style:style style:name="T256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63" style:parent-style-name="DefaultParagraphFont" style:family="text">
      <style:text-properties style:font-name="Times New Roman" style:font-name-complex="Times New Roman" fo:color="#000000" fo:font-size="12pt" style:font-size-asian="12pt" style:font-size-complex="12pt" fo:language="lt" fo:country="LT"/>
    </style:style>
    <style:style style:name="T2564" style:parent-style-name="DefaultParagraphFont" style:family="text">
      <style:text-properties style:font-name="Times New Roman" style:font-name-complex="Times New Roman" fo:color="#000000" fo:font-size="12pt" style:font-size-asian="12pt" style:font-size-complex="12pt" fo:language="lt" fo:country="LT"/>
    </style:style>
    <style:style style:name="T2565" style:parent-style-name="DefaultParagraphFont" style:family="text">
      <style:text-properties style:font-name="Times New Roman" style:font-name-complex="Times New Roman" fo:color="#000000" fo:font-size="12pt" style:font-size-asian="12pt" style:font-size-complex="12pt" fo:language="lt" fo:country="LT"/>
    </style:style>
    <style:style style:name="P2566"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language="lt" fo:country="LT" fo:hyphenate="false"/>
    </style:style>
    <style:style style:name="P2567" style:parent-style-name="Normal" style:family="paragraph">
      <style:paragraph-properties fo:widows="0" fo:orphans="0" fo:text-align="justify" fo:margin-bottom="0in" fo:line-height="150%" fo:text-indent="0.5in"/>
      <style:text-properties fo:hyphenate="false"/>
    </style:style>
    <style:style style:name="T2568" style:parent-style-name="DefaultParagraphFont" style:family="text">
      <style:text-properties style:font-name="Times New Roman" style:font-name-complex="Times New Roman" fo:color="#000000" fo:font-size="12pt" style:font-size-asian="12pt" style:font-size-complex="12pt" fo:language="lt" fo:country="LT"/>
    </style:style>
    <style:style style:name="T2569" style:parent-style-name="DefaultParagraphFont" style:family="text">
      <style:text-properties style:font-name="Times New Roman" style:font-name-complex="Times New Roman" fo:color="#000000" fo:font-size="12pt" style:font-size-asian="12pt" style:font-size-complex="12pt" fo:language="lt" fo:country="LT"/>
    </style:style>
    <style:style style:name="T25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71" style:parent-style-name="DefaultParagraphFont" style:family="text">
      <style:text-properties style:font-name="Times New Roman" style:font-name-complex="Times New Roman" fo:color="#000000" fo:font-size="12pt" style:font-size-asian="12pt" style:font-size-complex="12pt" fo:language="lt" fo:country="LT"/>
    </style:style>
    <style:style style:name="T25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73" style:parent-style-name="DefaultParagraphFont" style:family="text">
      <style:text-properties style:font-name="Times New Roman" style:font-name-complex="Times New Roman" fo:color="#000000" fo:font-size="12pt" style:font-size-asian="12pt" style:font-size-complex="12pt" fo:language="lt" fo:country="LT"/>
    </style:style>
    <style:style style:name="T257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575" style:parent-style-name="DefaultParagraphFont" style:family="text">
      <style:text-properties style:font-name="Times New Roman" style:font-name-complex="Times New Roman" fo:color="#000000" fo:font-size="12pt" style:font-size-asian="12pt" style:font-size-complex="12pt" fo:language="lt" fo:country="LT"/>
    </style:style>
    <style:style style:name="T25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77" style:parent-style-name="DefaultParagraphFont" style:family="text">
      <style:text-properties style:font-name="Times New Roman" style:font-name-complex="Times New Roman" fo:color="#000000" fo:font-size="12pt" style:font-size-asian="12pt" style:font-size-complex="12pt" fo:language="lt" fo:country="LT"/>
    </style:style>
    <style:style style:name="P257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257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258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fo:language="lt" fo:country="LT" style:language-asian="lt" style:country-asian="LT" style:language-complex="en" style:country-complex="US" fo:hyphenate="false"/>
    </style:style>
    <style:style style:name="P2581" style:parent-style-name="Normal" style:family="paragraph">
      <style:paragraph-properties fo:text-align="justify" fo:margin-bottom="0in" fo:line-height="150%" fo:text-indent="0.5in"/>
    </style:style>
    <style:style style:name="T25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5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5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5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5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2587" style:parent-style-name="DefaultParagraphFont" style:family="text">
      <style:text-properties style:font-name="Times New Roman" style:font-name-complex="Times New Roman" fo:color="#000000" fo:font-size="12pt" style:font-size-asian="12pt" style:font-size-complex="12pt" fo:language="lt" fo:country="LT"/>
    </style:style>
    <style:style style:name="T25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258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59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259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592" style:parent-style-name="Normal" style:family="paragraph">
      <style:paragraph-properties fo:text-align="justify" fo:margin-bottom="0in" fo:line-height="150%" fo:text-indent="0.5in"/>
    </style:style>
    <style:style style:name="T25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5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5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5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25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5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5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26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26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6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6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6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6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6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61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2612"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261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61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61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616" style:parent-style-name="Normal" style:family="paragraph">
      <style:paragraph-properties fo:text-align="justify" fo:margin-bottom="0in" fo:line-height="150%" fo:text-indent="0.5in"/>
    </style:style>
    <style:style style:name="T26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29" style:parent-style-name="DefaultParagraphFont" style:family="text">
      <style:text-properties style:font-name="Times New Roman" style:font-name-complex="Times New Roman" fo:font-size="12pt" style:font-size-asian="12pt" style:font-size-complex="12pt" fo:language="lt" fo:country="LT"/>
    </style:style>
    <style:style style:name="T2630" style:parent-style-name="DefaultParagraphFont" style:family="text">
      <style:text-properties style:font-name="Times New Roman" style:font-name-complex="Times New Roman" fo:font-size="12pt" style:font-size-asian="12pt" style:font-size-complex="12pt" fo:language="lt" fo:country="LT"/>
    </style:style>
    <style:style style:name="T2631" style:parent-style-name="DefaultParagraphFont" style:family="text">
      <style:text-properties style:font-name="Times New Roman" style:font-name-complex="Times New Roman" fo:font-size="12pt" style:font-size-asian="12pt" style:font-size-complex="12pt" fo:language="lt" fo:country="LT"/>
    </style:style>
    <style:style style:name="T2632" style:parent-style-name="DefaultParagraphFont" style:family="text">
      <style:text-properties style:font-name="Times New Roman" style:font-name-complex="Times New Roman" fo:font-size="12pt" style:font-size-asian="12pt" style:font-size-complex="12pt" fo:language="lt" fo:country="LT"/>
    </style:style>
    <style:style style:name="T2633" style:parent-style-name="DefaultParagraphFont" style:family="text">
      <style:text-properties style:font-name="Times New Roman" style:font-name-complex="Times New Roman" fo:font-size="12pt" style:font-size-asian="12pt" style:font-size-complex="12pt" fo:language="lt" fo:country="LT"/>
    </style:style>
    <style:style style:name="T2634" style:parent-style-name="DefaultParagraphFont" style:family="text">
      <style:text-properties style:font-name="Times New Roman" style:font-name-complex="Times New Roman" fo:font-size="12pt" style:font-size-asian="12pt" style:font-size-complex="12pt" fo:language="lt" fo:country="LT"/>
    </style:style>
    <style:style style:name="T2635" style:parent-style-name="DefaultParagraphFont" style:family="text">
      <style:text-properties style:font-name="Times New Roman" style:font-name-complex="Times New Roman" fo:font-size="12pt" style:font-size-asian="12pt" style:font-size-complex="12pt" fo:language="lt" fo:country="LT"/>
    </style:style>
    <style:style style:name="T2636" style:parent-style-name="DefaultParagraphFont" style:family="text">
      <style:text-properties style:font-name="Times New Roman" style:font-name-complex="Times New Roman" fo:font-size="12pt" style:font-size-asian="12pt" style:font-size-complex="12pt" fo:language="lt" fo:country="LT"/>
    </style:style>
    <style:style style:name="T2637" style:parent-style-name="DefaultParagraphFont" style:family="text">
      <style:text-properties style:font-name="Times New Roman" style:font-name-complex="Times New Roman" fo:font-size="12pt" style:font-size-asian="12pt" style:font-size-complex="12pt" fo:language="lt" fo:country="LT"/>
    </style:style>
    <style:style style:name="T2638" style:parent-style-name="DefaultParagraphFont" style:family="text">
      <style:text-properties style:font-name="Times New Roman" style:font-name-complex="Times New Roman" fo:font-size="12pt" style:font-size-asian="12pt" style:font-size-complex="12pt" fo:language="lt" fo:country="LT"/>
    </style:style>
    <style:style style:name="T2639" style:parent-style-name="DefaultParagraphFont" style:family="text">
      <style:text-properties style:font-name="Times New Roman" style:font-name-complex="Times New Roman" fo:font-size="12pt" style:font-size-asian="12pt" style:font-size-complex="12pt" fo:language="lt" fo:country="LT"/>
    </style:style>
    <style:style style:name="T2640" style:parent-style-name="DefaultParagraphFont" style:family="text">
      <style:text-properties style:font-name="Times New Roman" style:font-name-complex="Times New Roman" fo:font-size="12pt" style:font-size-asian="12pt" style:font-size-complex="12pt" fo:language="lt" fo:country="LT"/>
    </style:style>
    <style:style style:name="T26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44" style:parent-style-name="DefaultParagraphFont" style:family="text">
      <style:text-properties style:font-name="Times New Roman" style:font-name-complex="Times New Roman" fo:font-size="12pt" style:font-size-asian="12pt" style:font-size-complex="12pt" fo:language="lt" fo:country="LT"/>
    </style:style>
    <style:style style:name="T2645" style:parent-style-name="DefaultParagraphFont" style:family="text">
      <style:text-properties style:font-name="Times New Roman" style:font-name-complex="Times New Roman" fo:font-size="12pt" style:font-size-asian="12pt" style:font-size-complex="12pt" fo:language="lt" fo:country="LT"/>
    </style:style>
    <style:style style:name="T2646" style:parent-style-name="DefaultParagraphFont" style:family="text">
      <style:text-properties style:font-name="Times New Roman" style:font-name-complex="Times New Roman" fo:font-size="12pt" style:font-size-asian="12pt" style:font-size-complex="12pt" fo:language="lt" fo:country="LT"/>
    </style:style>
    <style:style style:name="T2647" style:parent-style-name="DefaultParagraphFont" style:family="text">
      <style:text-properties style:font-name="Times New Roman" style:font-name-complex="Times New Roman" fo:font-size="12pt" style:font-size-asian="12pt" style:font-size-complex="12pt" fo:language="lt" fo:country="LT"/>
    </style:style>
    <style:style style:name="T2648" style:parent-style-name="DefaultParagraphFont" style:family="text">
      <style:text-properties style:font-name="Times New Roman" style:font-name-complex="Times New Roman" fo:font-size="12pt" style:font-size-asian="12pt" style:font-size-complex="12pt" fo:language="lt" fo:country="LT"/>
    </style:style>
    <style:style style:name="T2649" style:parent-style-name="DefaultParagraphFont" style:family="text">
      <style:text-properties style:font-name="Times New Roman" style:font-name-complex="Times New Roman" fo:font-size="12pt" style:font-size-asian="12pt" style:font-size-complex="12pt" fo:language="lt" fo:country="LT"/>
    </style:style>
    <style:style style:name="T26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67" style:parent-style-name="DefaultParagraphFont" style:family="text">
      <style:text-properties style:font-name="Times New Roman" style:font-name-complex="Times New Roman" fo:font-size="12pt" style:font-size-asian="12pt" style:font-size-complex="12pt" fo:language="lt" fo:country="LT"/>
    </style:style>
    <style:style style:name="T26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67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67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67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67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674" style:parent-style-name="Normal" style:family="paragraph">
      <style:paragraph-properties fo:text-align="justify" fo:margin-bottom="0in" fo:line-height="150%" fo:text-indent="0.3937in"/>
      <style:text-properties style:font-name="Times New Roman" style:font-name-asian="Times New Roman" style:font-name-complex="Times New Roman" fo:font-style="italic" style:font-style-asian="italic" fo:font-size="12pt" style:font-size-asian="12pt" style:font-size-complex="12pt" fo:language="lt" fo:country="LT" style:language-asian="lt" style:country-asian="LT"/>
    </style:style>
    <style:style style:name="P2675" style:parent-style-name="Normal" style:family="paragraph">
      <style:paragraph-properties fo:text-align="justify" fo:margin-bottom="0in" fo:line-height="150%" fo:text-indent="0.3937in"/>
      <style:text-properties style:font-name="Times New Roman" style:font-name-asian="Times New Roman" style:font-name-complex="Times New Roman" fo:font-style="italic" style:font-style-asian="italic" fo:font-size="12pt" style:font-size-asian="12pt" style:font-size-complex="12pt" fo:language="lt" fo:country="LT" style:language-asian="lt" style:country-asian="LT"/>
    </style:style>
    <style:style style:name="P2676" style:parent-style-name="Normal" style:family="paragraph">
      <style:paragraph-properties fo:text-align="justify" fo:margin-bottom="0in" fo:line-height="150%"/>
      <style:text-properties style:font-name="Times New Roman" style:font-name-asian="Times New Roman" style:font-name-complex="Times New Roman" fo:text-transform="uppercase" fo:font-size="12pt" style:font-size-asian="12pt" style:font-size-complex="12pt" fo:language="lt" fo:country="LT" style:language-asian="lt" style:country-asian="LT"/>
    </style:style>
    <style:style style:name="P2677" style:parent-style-name="Normal" style:family="paragraph">
      <style:paragraph-properties fo:text-align="justify" fo:margin-bottom="0in" fo:line-height="150%"/>
    </style:style>
    <style:style style:name="T2678" style:parent-style-name="DefaultParagraphFont" style:family="text">
      <style:text-properties style:font-name="Times New Roman" style:font-name-asian="Times New Roman" style:font-name-complex="Times New Roman" fo:text-transform="uppercase" fo:font-size="12pt" style:font-size-asian="12pt" style:font-size-complex="12pt" fo:language="lt" fo:country="LT" style:language-asian="lt" style:country-asian="LT"/>
    </style:style>
    <style:style style:name="T26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680" style:parent-style-name="DefaultParagraphFont" style:family="text">
      <style:text-properties style:font-name="Times New Roman" style:font-name-asian="Times New Roman" style:font-name-complex="Times New Roman" fo:text-transform="uppercase" fo:font-size="12pt" style:font-size-asian="12pt" style:font-size-complex="12pt" fo:language="lt" fo:country="LT" style:language-asian="lt" style:country-asian="LT"/>
    </style:style>
    <style:style style:name="T26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8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83"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office:automatic-styles>
  <office:body>
    <office:text text:use-soft-page-breaks="true">
      <text:p text:style-name="P1"><text:s text:c="80"/>Projekto<text:s/></text:p>
      <text:p text:style-name="P5">lyginamasis variantas</text:p>
      <text:p text:style-name="P6"/>
      <text:p text:style-name="P7"/>
      <text:p text:style-name="P8"><text:span text:style-name="T9">LIETUVOS RESPUBLIKOS</text:span></text:p>
      <text:p text:style-name="P10">TERITORIJŲ PLANAVIMO ĮSTATYMO NR. I-1120<text:s/>2,<text:s/>3,<text:s/>6,<text:s/>7,<text:s/>11,<text:s/>13,<text:s/>14,<text:s/>15,<text:s/>16,<text:s/>17,<text:s/>18,<text:s/>20,<text:s/>23,<text:s/>25,<text:s/>26,<text:s/>27,<text:s/>28, 30, 31,<text:s/>33,<text:s/>35,<text:s/>37, 39,<text:s/>47, 49<text:s/>STRAIPSNIŲ PAKEITIMO<text:s/></text:p>
      <text:p text:style-name="P11">ĮSTATYMAS</text:p>
      <text:p text:style-name="P12"/>
      <text:p text:style-name="P13">2020<text:s/>m. <text:s text:c="21"/>d. Nr.</text:p>
      <text:p text:style-name="P14">Vilnius<text:bookmark-start text:name="part_8fa38793b1e7411c9bf0ae44b9412a3e"/><text:bookmark-end text:name="part_8fa38793b1e7411c9bf0ae44b9412a3e"/></text:p>
      <text:p text:style-name="P15"/>
      <text:p text:style-name="P16"/>
      <text:p text:style-name="P17">1<text:s/>straipsnis. 2 straipsnio pakeitimas</text:p>
      <text:p text:style-name="P18">1.<text:s/>Pakeisti 2 straipsnio 1<text:s/>dalį ir ją išdėstyti taip:</text:p>
      <text:p text:style-name="P19"><text:span text:style-name="T20">„</text:span><text:span text:style-name="T21">1. Bendrasis planas</text:span><text:span text:style-name="T22"><text:s/>– kompleksinio teritorijų planavimo dokumentas, kuriame pagal teritorijų planavimo lygmenį ir uždavinius nustatoma planuojamos teritorijos erdvinė struktūra ir teritorijos naudojimo privalomosios nuostatos ir reikalavimai</text:span><text:span text:style-name="T23"><text:s/></text:span><text:span text:style-name="T24">arba reglamentas</text:span><text:span text:style-name="T25"><text:s/>bei apsaugos principai.</text:span><text:span text:style-name="T26">“</text:span></text:p>
      <text:p text:style-name="P27">2.<text:s/>Pakeisti 2 straipsnio 11<text:s/>dalį ir ją išdėstyti taip:</text:p>
      <text:p text:style-name="P28"><text:span text:style-name="T29">„</text:span><text:span text:style-name="T30">11. Pastatų aukštis – aukštis, matuojamas metrais nuo<text:s/></text:span><text:span text:style-name="T31">statinių</text:span><text:span text:style-name="T32"><text:s/></text:span><text:span text:style-name="T33">pastato (jo dalies)</text:span><text:span text:style-name="T34"><text:s/></text:span><text:span text:style-name="T35">statybos zonos esamo žemės paviršiaus vidutinės altitudės iki pastatų stogo kraigo ar jų konstrukcijos aukščiausio taško.</text:span><text:span text:style-name="T36">“</text:span></text:p>
      <text:p text:style-name="P37">3. Pakeisti 2 straipsnio 17 dalį ir ją išdėstyti taip:</text:p>
      <text:p text:style-name="P38"><text:span text:style-name="T39">„17. Statybos linija – linija, su kuria turi sutapti</text:span><text:span text:style-name="T40"><text:s/></text:span><text:span text:style-name="T41">pastatų ir (ar)<text:s/></text:span><text:span text:style-name="T42">kitų</text:span><text:span text:style-name="T43"><text:s/></text:span><text:span text:style-name="T44">turinčių stogą inžinerinių</text:span><text:span text:style-name="T45"><text:s/>statinių</text:span><text:span text:style-name="T46"><text:s/></text:span><text:span text:style-name="T47">antžeminės dalies</text:span><text:span text:style-name="T48"><text:s/></text:span><text:span text:style-name="T49">, išskyrus kelius ar gatves ir inžinerinius tinklus,</text:span><text:span text:style-name="T50"><text:s/></text:span><text:span text:style-name="T51">gatvės fasado projekcija, neįskaitant balkonų, erkerių, karnizų ir kitų fasado elementų.“</text:span></text:p>
      <text:p text:style-name="P52">4.<text:s/>Pakeisti 2 straipsnio 18<text:s/>dalį ir ją išdėstyti taip:</text:p>
      <text:p text:style-name="P53"><text:span text:style-name="T54">„</text:span><text:span text:style-name="T55">18. Statybos riba – linija, už kurios pastatų ir (ar)<text:s/></text:span><text:span text:style-name="T56">kitų</text:span><text:span text:style-name="T57"><text:s/></text:span><text:span text:style-name="T58">turinčių stogą inžinerinių</text:span><text:span text:style-name="T59"><text:s/>statinių statyba negalima</text:span><text:span text:style-name="T60">, išskyrus kelių ar gatvių ir inžinerinių tinklų tiesimą</text:span><text:span text:style-name="T61">.</text:span><text:span text:style-name="T62">“</text:span></text:p>
      <text:p text:style-name="P63">5. Pakeisti 2 straipsnio 19<text:s/>dalį ir ją išdėstyti taip:</text:p>
      <text:p text:style-name="P64"><text:span text:style-name="T65">„</text:span><text:span text:style-name="T66">19.<text:s/></text:span><text:span text:style-name="T67">Statybos zona</text:span><text:span text:style-name="T68"><text:s/>–<text:s/></text:span><text:span text:style-name="T69">planuojamos<text:s/></text:span><text:span text:style-name="T70">teritorijos<text:s/></text:span><text:span text:style-name="T71">ar žemės sklypo</text:span><text:span text:style-name="T72"><text:s/>dalis, kurioje yra arba<text:s/></text:span><text:span text:style-name="T73">numatomi</text:span><text:span text:style-name="T74"><text:s/></text:span><text:span text:style-name="T75">antžeminiai</text:span><text:span text:style-name="T76"><text:s/>statiniai</text:span><text:span text:style-name="T77">, neįskaitant kelių ar gatvių, inžinerinių tinklų, tvorų ir atraminių sienučių</text:span><text:span text:style-name="T78"><text:s/></text:span><text:span text:style-name="T79">numatomos</text:span><text:span text:style-name="T80"><text:s/></text:span><text:span text:style-name="T81">pastatų ir (ar) turinčių stogą inžinerinių statinių antžeminės dalys</text:span><text:span text:style-name="T82">.</text:span><text:span text:style-name="T83">“</text:span></text:p>
      <text:p text:style-name="P84">6. Pakeisti 2 straipsnio 23<text:s/>dalį ir ją išdėstyti taip:</text:p>
      <text:soft-page-break/>
      <text:p text:style-name="P85"><text:span text:style-name="T86">„</text:span><text:span text:style-name="T87">23. Teritorijos naudojimo tipas – teritorijų planavimo dokumentuose nurodoma planuojamos teritorijos kategorija, apimanti pagrindinę žemės naudojimo paskirtį, galimus žemės naudojimo būdus ir galimas vyraujančias statinių ar jų grupių paskirtis. Kartu nustatomi<text:s/></text:span><text:span text:style-name="T88">didžiausi</text:span><text:span text:style-name="T89"><text:s/></text:span><text:span text:style-name="T90">leidžiamieji</text:span><text:span text:style-name="T91"><text:s/></text:span><text:span text:style-name="T92">užstatymo intensyvumo ir užstatymo tankio rodikliai.</text:span><text:span text:style-name="T93">“</text:span></text:p>
      <text:p text:style-name="P94">7. Pakeisti 2 straipsnio 24 dalį ir ją išdėstyti taip:</text:p>
      <text:p text:style-name="P95"><text:span text:style-name="T96">„24.<text:s/></text:span><text:span text:style-name="T97">Teritorijos planavimo sąlygos</text:span><text:span text:style-name="T98"><text:s/>– planuojamai teritorijai taikomos ūkio šakų plėtros programų ir kitų strateginio planavimo dokumentų nuostatos,</text:span><text:span text:style-name="T99"><text:s/></text:span><text:span text:style-name="T100">rengiamo teritorijų planavimo dokumento atžvilgiu</text:span><text:span text:style-name="T101"><text:s/></text:span><text:span text:style-name="T102">aukštesnio lygmens teritorijų planavimo dokumentų sprendiniai</text:span><text:span text:style-name="T103"><text:s/>ir teisės aktais pagrįsti planavimo sąlygas pateikiančios institucijos reikalavimai dėl teritorijų planavimo dokumentuose būtinų nustatyti privalomųjų nuostatų, privalomųjų reikalavimų ar teritorijos naudojimo<text:s/></text:span><text:span text:style-name="T104">reglamentų</text:span><text:span text:style-name="T105"><text:s/></text:span><text:span text:style-name="T106">reglamento</text:span><text:span text:style-name="T107">, taip pat<text:s/></text:span><text:span text:style-name="T108">inžinerinių tinklų</text:span><text:span text:style-name="T109">,<text:s/></text:span><text:span text:style-name="T110">energetikos objektų, kurie pagal Lietuvos Respublikos elektros energetikos įstatymą ir Lietuvos Respublikos gamtinių dujų įstatymą laikomi kilnojamaisiais daiktais,</text:span><text:span text:style-name="T111"><text:s/></text:span><text:span text:style-name="T112">ir susisiekimo komunikacijų prisijungimo reikalavimai.“</text:span></text:p>
      <text:p text:style-name="P113">8. Pakeisti 2 straipsnio 29<text:s/>dalį ir ją išdėstyti taip:</text:p>
      <text:p text:style-name="P114"><text:span text:style-name="T115">„</text:span><text:span text:style-name="T116">29.<text:s/></text:span><text:span text:style-name="T117">Teritorijų planavimo dokumento sprendinių įgyvendinimo programa</text:span><text:span text:style-name="T118"><text:s/>–<text:s/></text:span><text:span text:style-name="T119">planavimo organizatoriaus tvirtinamas</text:span><text:span text:style-name="T120"><text:s/>dokumentas, kuriame nustatomi teritorijų planavimo dokumento sprendinių įgyvendinimo būdai.</text:span><text:span text:style-name="T121">“</text:span></text:p>
      <text:p text:style-name="P122"><text:span text:style-name="T123">9</text:span><text:span text:style-name="T124">.<text:s/></text:span><text:span text:style-name="T125">Papildyti 2 straipsnį</text:span><text:span text:style-name="T126"><text:s/>29</text:span><text:span text:style-name="T127">1</text:span><text:span text:style-name="T128"><text:s/>dalimi:</text:span></text:p>
      <text:p text:style-name="P129"><text:span text:style-name="T130">„</text:span><text:span text:style-name="T131">48.</text:span><text:span text:style-name="T132"><text:s/></text:span><text:span text:style-name="T133">T</text:span><text:span text:style-name="T134">eritorijų planavimo dokumento techninė klaida – spausdinimo, skaičiavimo, faktinių duomenų neatitikimo ar kita klaida, kurią ištaisius nekinta</text:span><text:span text:style-name="T135"><text:s/>patvirtinto</text:span><text:span text:style-name="T136"><text:s/>teritorijų planavimo dokumento sprendinio esmė</text:span><text:span text:style-name="T137"><text:s/>ir jo atitiktis teritorijos planavimo sąlygoms,<text:s/></text:span><text:span text:style-name="T138">pateiktoms rengiant šį teritorijų planavimo dokumentą</text:span><text:span text:style-name="T139">.</text:span><text:span text:style-name="T140">“</text:span></text:p>
      <text:p text:style-name="P141">10.<text:s/>Pakeisti 2 straipsnio 38<text:s/>dalį ir ją išdėstyti taip:</text:p>
      <text:p text:style-name="P142"><text:span text:style-name="T143">„</text:span><text:span text:style-name="T144">38. Užstatymo aukštis –<text:s/></text:span><text:span text:style-name="T145">savivaldybės lygmens</text:span><text:span text:style-name="T146"><text:s/>bendrojo plano</text:span><text:span text:style-name="T147"><text:s/>(</text:span><text:span text:style-name="T148">rengiamo miesto<text:s/></text:span><text:span text:style-name="T149">teritorijai)</text:span><text:span text:style-name="T150"><text:s/>ir</text:span><text:span text:style-name="T151"><text:s/>(ar)</text:span><text:span text:style-name="T152"><text:s/></text:span><text:span text:style-name="T153">vietovės lygmens bendrojo plano</text:span><text:span text:style-name="T154"><text:s/></text:span><text:span text:style-name="T155">teritorijos naudojimo privalomasis reikalavimas, kuriuo nustatomas planuojamos teritorijos</text:span><text:span text:style-name="T156"><text:s/></text:span><text:span text:style-name="T157">(jos dalies)</text:span><text:span text:style-name="T158"><text:s/>vyraujantis pastatų aukštis.</text:span><text:span text:style-name="T159">“</text:span></text:p>
      <text:p text:style-name="P160"/>
      <text:p text:style-name="P161">2<text:s/>straipsnis. 3<text:s/>straipsnio pakeitimas</text:p>
      <text:p text:style-name="P162">1. Pakeisti 3 straipsnio 1<text:s/>dalies 1 punktą ir jį<text:s/>išdėstyti taip:</text:p>
      <text:p text:style-name="P163"><text:span text:style-name="T164">„</text:span><text:span text:style-name="T165">1) sudaryti sąlygas<text:s/></text:span><text:span text:style-name="T166">darniai</text:span><text:span text:style-name="T167"><text:s/></text:span><text:span text:style-name="T168">valstybės teritorijos raidai, nuosekliai erdvinės ir funkcinės integracijos politikai įgyvendinti, teritorijų sanglaudai,</text:span><text:span text:style-name="T169"><text:s/></text:span><text:span text:style-name="T170">kompleksiškai spręsti socialinius, ekonominius, ekologinius</text:span><text:span text:style-name="T171"><text:s/></text:span><text:span text:style-name="T172">ir susijusius su klimato kait</text:span><text:span text:style-name="T173">os pasekmėmis</text:span><text:span text:style-name="T174"><text:s/>uždavinius;</text:span><text:span text:style-name="T175">“.</text:span></text:p>
      <text:p text:style-name="P176">2. Pakeisti 3 straipsnio 1<text:s/>dalies 5 punktą ir jį<text:s/>išdėstyti taip:</text:p>
      <text:p text:style-name="P177"><text:span text:style-name="T178">„</text:span><text:span text:style-name="T179">5) kurti sveiką, saugią, darnią</text:span><text:span text:style-name="T180">,<text:s/></text:span><text:span text:style-name="T181">klimato kaitos pasekmėms atsparią</text:span><text:span text:style-name="T182"><text:s/>gyvenamąją aplinką ir<text:s/></text:span><text:soft-page-break/><text:span text:style-name="T183">visavertes gyvenimo sąlygas gyvenamosiose vietovėse;</text:span><text:span text:style-name="T184">“.</text:span></text:p>
      <text:p text:style-name="P185">3. Pakeisti 3 straipsnio 1<text:s/>dalies 6 punktą ir jį<text:s/>išdėstyti taip:</text:p>
      <text:p text:style-name="P186"><text:span text:style-name="T187">„</text:span><text:span text:style-name="T188">6) sudaryti sąlygas privačioms</text:span><text:span text:style-name="T189"><text:s/></text:span><text:span text:style-name="T190">investicijoms, kuriančioms socialinę ir ekonominę gerovę, tinkamos kokybės gyvenimo sąlygas</text:span><text:span text:style-name="T191">, skatinančioms alternatyvių energijos šaltinių ir technologijų plėtrą, didinančioms energijos vartojimo efektyvumą</text:span><text:span text:style-name="T192">;</text:span><text:span text:style-name="T193">“.</text:span></text:p>
      <text:p text:style-name="P194"/>
      <text:p text:style-name="P195">3<text:s/>straipsnis. 6 straipsnio pakeitimas</text:p>
      <text:p text:style-name="P196">Pakeisti 6 straipsnį ir jį išdėstyti taip:</text:p>
      <text:p text:style-name="P197"><text:span text:style-name="T198">„</text:span><text:span text:style-name="T199">6 straipsnis.<text:s/></text:span><text:span text:style-name="T200">Teritorijų planavimo</text:span><text:span text:style-name="T201"><text:s/></text:span><text:span text:style-name="T202">Planavimo</text:span><text:span text:style-name="T203"><text:s/>organizatoriai ir iniciatyvos teisė</text:span></text:p>
      <text:p text:style-name="P204">1. Vyriausybės įgaliotos institucijos organizuoja šių teritorijų planavimo dokumentų rengimą:<text:s/></text:p>
      <text:p text:style-name="P205">1) valstybės lygmens teritorijų planavimo dokumentų;</text:p>
      <text:p text:style-name="P206"><text:span text:style-name="T207">2) valstybei svarbių projektų teritorijų planavimo dokumentų</text:span><text:span text:style-name="T208">, išskyrus šio įstatymo 23 straipsnio<text:s/></text:span><text:span text:style-name="T209">1 dalyje nurodytus atvejus</text:span><text:span text:style-name="T210">, kai<text:s/></text:span><text:span text:style-name="T211">už atitinkamo valstybei svarbaus projekto įgyvendinimą atsakingos Vyriausybės įgaliotos ar Seimo paskirtos valstybės institucijos sprendimu<text:s/></text:span><text:span text:style-name="T212">vietovės lygmens valstybei svarbaus projekto teritorijų planavimo dokumentui</text:span><text:span text:style-name="T213"><text:s/></text:span><text:span text:style-name="T214">taikoma atitinkamos rūšies vietovės lygmens teritorijų planavimo dokumentų rengimo, derinimo, keitimo, koregavimo, tikrinimo, tvirtinimo, galiojimo, viešinimo ir ginčų sprendimo tvarka</text:span><text:span text:style-name="T215">;</text:span></text:p>
      <text:p text:style-name="P216">3) saugomų teritorijų specialiojo teritorijų planavimo dokumentų;</text:p>
      <text:p text:style-name="P217">4) kituose įstatymuose nurodytų specialiojo teritorijų planavimo dokumentų.</text:p>
      <text:p text:style-name="P218">2. Savivaldybės lygmens ir vietovės lygmens teritorijų planavimo dokumentų rengimą organizuoja savivaldybės administracijos direktorius, išskyrus šio straipsnio 1 dalyje nurodytus teritorijų planavimo dokumentus ir atvejus, kai kiti įstatymai nustato kitus specialiojo teritorijų planavimo organizatorius.</text:p>
      <text:p text:style-name="P219"><text:span text:style-name="T220">3. Fiziniai asmenys, juridiniai asmenys ar jų padaliniai, kitos organizacijos ar jų padaliniai turi planavimo iniciatyvos teisę (toliau – planavimo iniciatoriai) ir gali Vyriausybės nustatyta tvarka ir sąlygomis tik savo valia ir sprendimu teikti savivaldybei ar kitų įstatymų nustatytiems specialiojo teritorijų planavimo organizatoriams pasiūlymus dėl vietovės lygmens teritorijų planavimo dokumentų</text:span><text:span text:style-name="T221"><text:s/></text:span><text:span text:style-name="T222">rengimo, keitimo ar koregavimo ir (ar) finansavimo</text:span><text:span text:style-name="T223">, šio įstatymo 28 straipsnio 7 dalyje nurodytais atvejais – dėl savivaldybės lygmens bendrojo plano koregavimo</text:span><text:span text:style-name="T224">. Savivaldybės administracijos direktorius ar kitų įstatymų nustatyti specialiojo teritorijų planavimo organizatoriai per 10 darbo dienų privalo priimti sprendimą dėl pasiūlymo arba motyvuotai atmesti pasiūlymą.</text:span><text:span text:style-name="T225"><text:s/></text:span><text:span text:style-name="T226">Lietuvos Respublikos krašto apsaugos ministerija<text:s/></text:span><text:span text:style-name="T227">(toliau – Krašto apsaugos ministerija)</text:span><text:span text:style-name="T228"><text:s/>ar jos įgaliota instituci</text:span><text:span text:style-name="T229">ja šio įstatymo 28 straipsnio<text:s/></text:span><text:span text:style-name="T230">5</text:span><text:span text:style-name="T231">1</text:span><text:span text:style-name="T232"><text:s/></text:span><text:span text:style-name="T233">7<text:s/></text:span><text:span text:style-name="T234">dalyje nurodytais atvejais Vyriausybės nustatyta<text:s/></text:span><text:soft-page-break/><text:span text:style-name="T235">tvarka ir sąlygomis gali teikti savivaldybei pasiūlymus dėl savivaldybės lygmens ir vietovės lygmens bendrojo plano koregavimo. Savivaldybės administracijos direktorius per 5 darbo dienas nuo pasiūlymo gavimo dienos priima sprendimą dėl atitinkamo bendrojo plano koregavimo pradžios ir planavimo tikslų arba motyvuotai šį pasiūlymą atmeta.</text:span><text:span text:style-name="T236"><text:s/></text:span><text:span text:style-name="T237">Sprendimas priimti pasiūlymą kartu su planavimo organizatoriaus sprendimo dė</text:span><text:span text:style-name="T238">l teritorijų planavimo dokumento</text:span><text:span text:style-name="T239"><text:s/>rengimo ir teritorijų planav</text:span><text:span text:style-name="T240">imo tikslų projektu viešinamas šio į</text:span><text:span text:style-name="T241">statymo 31 straipsnio 4 dalyje nustatyta tvarka. Apie motyvuotą sprendimą atmesti pasiūlymą informuojamas planavimo iniciatorius ir sprendimas skelbiamas savivaldybės administracijos ar kitų įstatymų n</text:span><text:span text:style-name="T242">ustatytų<text:s/></text:span><text:span text:style-name="T243">planavimo organizatorių interneto svetainėse.<text:s/></text:span><text:span text:style-name="T244">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text:s/></text:span><text:span text:style-name="T245">Teritorijų planavimo proceso inicijavimo sutartis skelbiama viešai savivaldybės ar kitų įstatymų nustatyto<text:s/></text:span><text:span text:style-name="T246">specialiojo teritorijų</text:span><text:span text:style-name="T247"><text:s/>planavimo organizatoriaus interneto svetainėje</text:span><text:span text:style-name="T248"><text:s/></text:span><text:span text:style-name="T249">ir Lietuvos Respublikos teritorijų planavimo dokumentų rengimo ir teritorijų planavimo proceso valstybinės priežiūros informacinėje sistemoje</text:span><text:span text:style-name="T250">.</text:span></text:p>
      <text:p text:style-name="P251"><text:span text:style-name="T252"><text:s/></text:span><text:span text:style-name="T253">4. Planavimo iniciatoriai su savivaldybės administracijos direktoriumi ar kitų įstatymų nustatytu specialiojo teritorijų planavimo organizatoriumi Vyriausybės nustatyta tvarka ir sąlygomis prieš tvirtinant teritorijų planavimo dokumentą sudaro teritorijų planavimo dokumento sprendinių įgyvendinimo sutartį, jeigu šiems sprendiniams įgyvendinti reikalingas žemės sklypų pertvarkymas, žemės paėmimas visuomenės poreikiams,</text:span><text:span text:style-name="T254"><text:s/></text:span><text:span text:style-name="T255">būsto perdavimas į savivaldybės būsto fondą pagal šio įstatymo 15 straipsnio 2 dalį,</text:span><text:span text:style-name="T256"><text:s/>kitais Vyriausybės nustatytais atvejais. Sprendinių įgyvendinimo sutartis įsigalioja patvirtinus teritorijų planavimo dokumentą ir skelbiama viešai savivaldybės ar kitų įstatymų nustatyto specialiojo teritorijų planavimo organizatoriaus interneto svetainėje</text:span><text:span text:style-name="T257"><text:s/></text:span><text:span text:style-name="T258">ir Lietuvos Respublikos teritorijų planavimo dokumentų rengimo ir teritorijų planavimo proceso valstybinės priežiūros informacinėje sistemoje</text:span><text:span text:style-name="T259">. Kai teritorijų planavimo dokumento sprendiniams įgyvendinti reikalinga inžinerinės ir (ar) socialinės infrastruktūros plėtra, planavimo iniciatorius, vadovaudamasis Lietuvos Respublikos savivaldybių infrastruktūros plėtros</text:span><text:span text:style-name="T260"><text:s/>įstatymu</text:span><text:span text:style-name="T261">, įsipareigoja sudaryti savivaldybės infrastruktūros plėtros sutartį. Kai teritorijų planavimo dokumento sprendiniuose numatomas prioritetinės savivaldybės infrastruktūros vystymas, prie savivaldybės<text:s/></text:span><text:soft-page-break/><text:span text:style-name="T262">infrastruktūros plėtros sutarties pateikiamas jos vystymui reikalin</text:span><text:span text:style-name="T263">gas preliminarus lėšų poreikis.</text:span></text:p>
      <text:p text:style-name="P264">5. Teritorijų planavimo dokumentų rengėjus pasirenka planavimo organizatoriai Lietuvos Respublikos įstatymų nustatyta tvarka, išskyrus atvejus, kai sudarydamas teritorijų planavimo proceso 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teritorijų planavimo dokumentų rengimo finansavimo susitariama kitaip pagal planavimo iniciatoriaus ir savivaldybės tarpusavio sutartį, taip pat teritorijų planavimo dokumentų rengimas gali būti finansuojamas iš Europos Sąjungos lėšų.“</text:p>
      <text:p text:style-name="P265"/>
      <text:p text:style-name="P266">4<text:s/>straipsnis.<text:s/>7 straipsnio pakeitimas</text:p>
      <text:p text:style-name="P267">1. Pakeisti 7 straipsnio 1 dalį ir ją išdėstyti taip:</text:p>
      <text:p text:style-name="P268"><text:span text:style-name="T269">„</text:span><text:span text:style-name="T270">1.</text:span><text:span text:style-name="T271"><text:s/></text:span><text:span text:style-name="T272">Valstybės</text:span><text:span text:style-name="T273"><text:s/></text:span><text:span text:style-name="T274">teritorijos erdvinio vystymo kryptis ir teritorijų naudojimo funkcinius prioritetus nustato</text:span><text:span text:style-name="T275"><text:s/>Seimas</text:span><text:span text:style-name="T276"><text:s/></text:span><text:span text:style-name="T277">tvirtina Lietuvos Respublikos teritorijos bendrojo plano koncepciją, nustatančią ilgalaikes valstybės teritorijos (įskaitant kontinentinį šelfą ir išskirtinę ekonominę zoną Baltijos jūroje) erdvinio vystymo kryptis ir teritorijų naudojimo funkcinius prioritetus</text:span><text:span text:style-name="T278">.</text:span><text:span text:style-name="T279">“</text:span></text:p>
      <text:p text:style-name="P280">2.<text:s/>Pakeisti 7 straipsnio 2 dalies 3 punktą ir jį išdėstyti taip;</text:p>
      <text:p text:style-name="P281"><text:span text:style-name="T282">„</text:span><text:span text:style-name="T283">3) tvirtina valstybei svarbių projektų teritorijų planavimo dokumentus</text:span><text:span text:style-name="T284">, išskyrus šio įstatymo 23 straipsnio 1 dalyje nurodytus atvejus, kai<text:s/></text:span><text:span text:style-name="T285">vietovės lygmens valstybei svarbaus projekto teritorijų planavimo dokumentui</text:span><text:span text:style-name="T286"><text:s/></text:span><text:span text:style-name="T287">taikoma atitinkamos rūšies vietovės lygmens teritorijų planavimo dokumentų<text:s/></text:span><text:span text:style-name="T288">tvirtinimo<text:s/></text:span><text:span text:style-name="T289">tvarka</text:span><text:span text:style-name="T290">,</text:span><text:span text:style-name="T291"><text:s/></text:span><text:span text:style-name="T292">ir teritorijų planavim</text:span><text:span text:style-name="T293">o dokumentus,<text:s/></text:span><text:span text:style-name="T294">rengiamus teritorijai, į kurią</text:span><text:span text:style-name="T295"><text:s/>patenka</text:span><text:span text:style-name="T296"><text:s/></text:span><text:span text:style-name="T297">Lietuvos teritorinės jūros ir (ar) kontinentinio šelfo, ir (ar) išskirtinės ekonominės zonos Baltijos jūroje dalys</text:span><text:span text:style-name="T298">;</text:span><text:span text:style-name="T299">“.</text:span></text:p>
      <text:p text:style-name="P300"/>
      <text:p text:style-name="P301">5<text:s/>straipsnis.<text:s/>11<text:s/>straipsnio pakeitimas</text:p>
      <text:p text:style-name="P302">1.<text:s/>Pakeisti 11<text:s/>straipsnio 1 dalį<text:s/><text:s/>ir ją išdėstyti taip:</text:p>
      <text:p text:style-name="P303"><text:span text:style-name="T304">„</text:span><text:span text:style-name="T305">1.</text:span><text:span text:style-name="T306"><text:s/>Valstybės teritorijos<text:s/></text:span><text:span text:style-name="T307">bendrasis planas</text:span><text:span text:style-name="T308"><text:s/></text:span><text:span text:style-name="T309">bendrojo plano sprendiniai</text:span><text:span text:style-name="T310"><text:s/>privalo būti<text:s/></text:span><text:span text:style-name="T311">parengtas</text:span><text:span text:style-name="T312"><text:s/></text:span><text:span text:style-name="T313">parengti</text:span><text:span text:style-name="T314"><text:s/></text:span><text:span text:style-name="T315">pagal<text:s/></text:span><text:span text:style-name="T316">Seimo</text:span><text:span text:style-name="T317"><text:s/></text:span><text:span text:style-name="T318">Lietuvos Respublikos teritorijos bendrojo plano koncepciją</text:span><text:span text:style-name="T319"><text:s/></text:span><text:span text:style-name="T320">nustatytas valstybės teritorijos erdvinio vystymo kryptis ir teritorijų naudojimo funkcinius prioritetus. Valstybės teritorijos bendrojo plano objektas – Lietuvos Respublikos teritorija (įskaitant kontinentinį šelfą ir išskirtinę ekonominę zoną Baltijos jūroje)</text:span><text:span text:style-name="T321">.“</text:span></text:p>
      <text:p text:style-name="P322">2. Pakeisti 11 straipsnio 3<text:s/>dalies 3<text:s/>punktą ir jį<text:s/>išdėstyti taip:</text:p>
      <text:p text:style-name="P323"><text:span text:style-name="T324">„</text:span><text:span text:style-name="T325">3) optimizuoti<text:s/></text:span><text:span text:style-name="T326">valstybinę</text:span><text:span text:style-name="T327"><text:s/></text:span><text:span text:style-name="T328">valstybės teritorijos</text:span><text:span text:style-name="T329"><text:s/>urbanistinę struktūrą, inžinerinės ir socialinės infrastruktūros</text:span><text:span text:style-name="T330">, rekreacinių teritorijų ir kitas</text:span><text:span text:style-name="T331"><text:s/>sistemas,<text:s/></text:span><text:span text:style-name="T332">rekreacines ir kitas teritorines struktūras</text:span><text:span text:style-name="T333"><text:s/></text:span><text:span text:style-name="T334">numatyti jų atsparumo<text:s/></text:span><text:span text:style-name="T335">ekstremaliems</text:span><text:span text:style-name="T336"><text:s/>klimato reiškiniams stiprinimo</text:span><text:span text:style-name="T337"><text:s/>kryptis</text:span><text:span text:style-name="T338">;</text:span><text:span text:style-name="T339">“.</text:span><text:span text:style-name="T340"><text:s text:c="4"/></text:span></text:p>
      <text:soft-page-break/>
      <text:p text:style-name="P341">3. Pakeisti 11 straipsnio 3<text:s/>dalies 4 punktą ir jį<text:s/>išdėstyti taip:</text:p>
      <text:p text:style-name="P342"><text:span text:style-name="T343">„</text:span><text:span text:style-name="T344">4) nustatyti principus racionaliam žemės ūkio naudmenų, miškų, žemės gelmių, kitų gamtos išteklių naudojimui ir ekologinei pusiausvyrai palaikyti, gamtiniam karkasui formuoti, gamtos ir nekilnojamajam kultūros paveldui, vertingam kraštovaizdžiui išsaugoti,</text:span><text:span text:style-name="T345"><text:s/></text:span><text:span text:style-name="T346">švelninat</text:span><text:span text:style-name="T347"><text:s/>klimato kaitos poveikį</text:span><text:span text:style-name="T348"><text:s/>ir</text:span><text:span text:style-name="T349"><text:s/>optimizuojant saugomų teritorijų sistemą;</text:span><text:span text:style-name="T350">“.</text:span></text:p>
      <text:p text:style-name="P351">4. Pakeisti 11 straipsnio 7<text:s/>dalies 4 punktą ir jį<text:s/>išdėstyti taip:</text:p>
      <text:p text:style-name="P352"><text:span text:style-name="T353">„</text:span><text:span text:style-name="T354">4) detalizuoti valstybės teritorijos bendrajame plane numatytą<text:s/></text:span><text:span text:style-name="T355">valstybinę</text:span><text:span text:style-name="T356"><text:s/></text:span><text:span text:style-name="T357">valstybės teritorijos</text:span><text:span text:style-name="T358"><text:s/>urbanistinę struktūrą, inžinerinės ir socialinės infrastruktūros</text:span><text:span text:style-name="T359">, rekreacinių teritorijų ir kitas</text:span><text:span text:style-name="T360"><text:s/>sistemas,<text:s/></text:span><text:span text:style-name="T361">rekreacines ir kitas teritorines struktūras</text:span><text:span text:style-name="T362"><text:s/></text:span><text:span text:style-name="T363">jų atsparumo<text:s/></text:span><text:span text:style-name="T364">ekstremaliems</text:span><text:span text:style-name="T365"><text:s/>klimato reiškiniams stiprinimo<text:s/></text:span><text:span text:style-name="T366">kryptis</text:span><text:span text:style-name="T367">;</text:span><text:span text:style-name="T368">“.</text:span></text:p>
      <text:p text:style-name="P369">5. Pakeisti 11 straipsnio 7<text:s/>dalies 5 punktą ir jį<text:s/>išdėstyti taip:</text:p>
      <text:p text:style-name="P370"><text:span text:style-name="T371">„</text:span><text:span text:style-name="T372">5) detalizuoti</text:span><text:span text:style-name="T373"><text:s/></text:span><text:span text:style-name="T374">valstybės teritorijos bendrajame plane nustatytus</text:span><text:span text:style-name="T375"><text:s/>racionalaus žemės ūkio naudmenų, miškų, žemės gelmių, kitų gamtos išteklių naudojimo</text:span><text:span text:style-name="T376"><text:s/></text:span><text:span text:style-name="T377">ir</text:span><text:span text:style-name="T378"><text:s/>ekologinės pusiausvyros palaikymo,</text:span><text:span text:style-name="T379"><text:s/></text:span><text:span text:style-name="T380">kl</text:span><text:span text:style-name="T381">imato kaitos poveikio švelninimo</text:span><text:span text:style-name="T382">,</text:span><text:span text:style-name="T383"><text:s/>gamtinio karkaso ir saugomų teritorijų sistemos formavimo, kraštovaizdžio, gamtos ir nekilnojamojo kultūros paveldo išsaugojimo principus;</text:span><text:span text:style-name="T384">“.</text:span></text:p>
      <text:p text:style-name="P385"/>
      <text:p text:style-name="P386">6<text:s/>straipsnis.<text:s/>13 straipsnio pakeitimas</text:p>
      <text:p text:style-name="P387">Pakeisti 13 straipsnio 2 punktą ir jį išdėstyti taip:</text:p>
      <text:p text:style-name="P388"><text:span text:style-name="T389">„</text:span><text:span text:style-name="T390">2) planavimo organizatoriui rengiant sprendinių įgyvendinimo programas, kurios derinamos su ilgos, vidutinės ar trumpalaikės trukmės atitinkamais strateginio planavimo dokumentais, numatančiais investicinių projektų įgyvendinimo planuojamose teritorijose galimybes ir sudarančiais sąlygas pritraukti privačias investicijas.</text:span><text:span text:style-name="T391"><text:s/></text:span><text:span text:style-name="T392">Valstybės teritorijos ar valstybės teritorijos dalių bendrųjų planų sprendinių įgyvendinimo programa</text:span><text:span text:style-name="T393">s</text:span><text:span text:style-name="T394"><text:s/></text:span><text:span text:style-name="T395">ne vėliau kaip<text:s/></text:span><text:span text:style-name="T396">per 3 mėnesius nuo</text:span><text:span text:style-name="T397"><text:s/></text:span><text:span text:style-name="T398">atitinkamų valstybės lygmens bendrųjų planų patvirtinimo</text:span><text:span text:style-name="T399"><text:s/>tvirtina Vyriausybė</text:span><text:span text:style-name="T400">.</text:span><text:span text:style-name="T401">“</text:span></text:p>
      <text:p text:style-name="P402"/>
      <text:p text:style-name="P403">7<text:s/>straipsnis.<text:s/>14 straipsnio pakeitimas</text:p>
      <text:p text:style-name="P404">1.<text:s/>Pakeisti 14<text:s/>straipsnio 4<text:s/>dalį ir ją išdėstyti taip:</text:p>
      <text:p text:style-name="P405"><text:span text:style-name="T406">„</text:span><text:span text:style-name="T407">4. Vietovės lygmens bendrieji planai galioja tol, kol</text:span><text:span text:style-name="T408"><text:s/></text:span><text:span text:style-name="T409">parengiami ir patvirtinami</text:span><text:span text:style-name="T410"><text:s/></text:span><text:span text:style-name="T411">nauji</text:span><text:span text:style-name="T412"><text:s/></text:span><text:span text:style-name="T413">(</text:span><text:span text:style-name="T414">juos keičiantys</text:span><text:span text:style-name="T415">)</text:span><text:span text:style-name="T416"><text:s/></text:span><text:span text:style-name="T417">to paties lygmens teritorijų planavimo dokumentai</text:span><text:span text:style-name="T418"><text:s/></text:span><text:span text:style-name="T419">vietovės lygmens bendrieji planai</text:span><text:span text:style-name="T420">, parengti</text:span><text:span text:style-name="T421"><text:s/></text:span><text:span text:style-name="T422">anksčiau suplanuotai arba didesnei teritorijai, į kurią patenka anksčiau suplanuota teritorija</text:span><text:span text:style-name="T423">.</text:span><text:span text:style-name="T424">“</text:span></text:p>
      <text:p text:style-name="P425">2. Pakeisti 14 straipsnio 5<text:s/>dalį ir ją išdėstyti taip:</text:p>
      <text:p text:style-name="P426"><text:span text:style-name="T427">„</text:span><text:span text:style-name="T428">5. Savivaldybės lygmens ir</text:span><text:span text:style-name="T429"><text:s/></text:span><text:span text:style-name="T430">(ar)</text:span><text:span text:style-name="T431"><text:s/>vietovės lygmens bendrieji planai yra privalomi valstybės ir savivaldybių institucijoms ir suteikia teisę joms veikti planuojant lėšas ir rengiant detaliuosius planus.<text:s/></text:span><text:span text:style-name="T432">Savivaldybės lygmens ir</text:span><text:span text:style-name="T433"><text:s/></text:span><text:span text:style-name="T434">(ar)</text:span><text:span text:style-name="T435"><text:s/>vietovės lygmens bendrieji planai privalomi visiems<text:s/></text:span><text:soft-page-break/><text:span text:style-name="T436">suplanuotoje teritorijoje veikiantiems fiziniams ir juridiniams asmenims ar kitoms organizacijoms</text:span><text:span text:style-name="T437">, jeigu<text:s/></text:span><text:span text:style-name="T438">detalieji planai neparengti</text:span><text:span text:style-name="T439">.</text:span><text:span text:style-name="T440">“</text:span></text:p>
      <text:p text:style-name="P441">3.<text:s/>Pakeisti 14 straipsnio 6 dalį<text:s/>ir ją<text:s/>išdėstyti taip:</text:p>
      <text:p text:style-name="P442">„6. Savivaldybės lygmens ir vietovės lygmens bendrųjų planų uždaviniai:</text:p>
      <text:p text:style-name="P443">1) suformuoti planavimo lygmenį atitinkančias teritorijos funkcinio ir erdvinio vystymo kryptis;</text:p>
      <text:p text:style-name="P444"><text:span text:style-name="T445">2) optimizuoti planuojamos teritorijos urbanistinę struktūrą, socialinę ir inžinerinę infrastruktūrą</text:span><text:span text:style-name="T446">, numatyti<text:s/></text:span><text:span text:style-name="T447">jų atsparumo<text:s/></text:span><text:span text:style-name="T448">ekstremaliems</text:span><text:span text:style-name="T449"><text:s/>klimato reiškiniams stiprinimo<text:s/></text:span><text:span text:style-name="T450">priemones</text:span><text:span text:style-name="T451">;</text:span></text:p>
      <text:p text:style-name="P452"><text:span text:style-name="T453">3) numatyti racionalaus žemės gelmių išteklių, žemės ūkio naudmenų, miškų, kitų gamtos išteklių išsaugojimo ir naudojimo,</text:span><text:span text:style-name="T454"><text:s/></text:span><text:span text:style-name="T455">klimato kaitos poveikio švelninimo</text:span><text:span text:style-name="T456">,</text:span><text:span text:style-name="T457"><text:s/></text:span><text:span text:style-name="T458">gamtinio karkaso<text:s/></text:span><text:span text:style-name="T459">ir ekologiškai pagrįstos žemės naudojimo teritorinės struktūros</text:span><text:span text:style-name="T460"><text:s/>formavimo</text:span><text:span text:style-name="T461">, gamtos ir nekilnojamojo kultūros paveldo, kraštovaizdžio ir biologinės įvairovės išsaugojimo priemones</text:span><text:span text:style-name="T462">,<text:s/></text:span><text:span text:style-name="T463">optim</text:span><text:span text:style-name="T464">alią kraštovaizdžio struktūr</text:span><text:span text:style-name="T465">ą</text:span><text:span text:style-name="T466">;</text:span></text:p>
      <text:p text:style-name="P467">4) detalizuoti atitinkamų aukštesnio lygmens kompleksinio teritorijų planavimo dokumentų sprendinius.“</text:p>
      <text:p text:style-name="P468"/>
      <text:p text:style-name="P469">8<text:s/>straipsnis.<text:s/>15<text:s/>straipsnio pakeitimas</text:p>
      <text:p text:style-name="P470">Pakeisti 15 straipsnį ir jį išdėstyti taip:</text:p>
      <text:p text:style-name="P471">„15 straipsnis. Savivaldybės lygmens ir vietovės lygmens bendruosiuose planuose nustatomi teritorijos naudojimo privalomieji reikalavimai</text:p>
      <text:p text:style-name="P472"><text:span text:style-name="T473">1. Savivaldybės lygmens bendruosiuose planuose,<text:s/></text:span><text:span text:style-name="T474">atsižvelgiant į rengiamo bendrojo plano mastelį ir</text:span><text:span text:style-name="T475"><text:s/>pagal Kompleksinio teritorijų planavimo dokumentų rengimo taisykles detalizuojant atitinkamų valstybės lygmens bendrųjų planų nuostatas, nustatomi šie teritorijos naudojimo privalomieji reikalavimai:</text:span></text:p>
      <text:p text:style-name="P476">1) teritorijos funkcinis zonavimas;</text:p>
      <text:p text:style-name="P477">2) teritorijos gyvenamųjų vietovių sistema – savivaldybės urbanistinių centrų sistema ir jų funkciniai ryšiai, savivaldybės urbanistinių centrų vystymo galimybės ir urbanizuotų teritorijų prioritetinės plėtros kryptys;</text:p>
      <text:p text:style-name="P478"><text:span text:style-name="T479">3)<text:s/></text:span><text:span text:style-name="T480">miškų,<text:s/></text:span><text:span text:style-name="T481">saugomų teritorijų ir kraštovaizdžio apsaugos</text:span><text:span text:style-name="T482"><text:s/></text:span><text:span text:style-name="T483">reikalavimai</text:span><text:span text:style-name="T484">;</text:span></text:p>
      <text:p text:style-name="P485">4) gamtinio karkaso sistema, papildant ją vietinės reikšmės gamtiniu karkasu su į jo sudėtį įeinančiu ekologiniu tinklu ir atskiraisiais želdynais;</text:p>
      <text:p text:style-name="P486"><text:span text:style-name="T487">5)<text:s/></text:span><text:span text:style-name="T488">vietinio reikšmingumo lygmens nekilnojamojo kultūros paveldo</text:span><text:span text:style-name="T489"><text:s/></text:span><text:span text:style-name="T490">apsaugos ir</text:span><text:span text:style-name="T491"><text:s/>veiklos plėtojimo<text:s/></text:span><text:span text:style-name="T492">jo</text:span><text:span text:style-name="T493"><text:s/></text:span><text:span text:style-name="T494">nekilnojamojo kultūros paveldo</text:span><text:span text:style-name="T495"><text:s/>vietovių</text:span><text:span text:style-name="T496"><text:s/></text:span><text:span text:style-name="T497">teritorijose ir apsaugos zonose reikalavimai;</text:span></text:p>
      <text:p text:style-name="P498">6) inžinerinės ir socialinės infrastruktūros vystymo principai (ar jos išdėstymo reikalavimai),<text:s/><text:soft-page-break/>inžinerinių komunikacijų koridoriai;</text:p>
      <text:p text:style-name="P499">7) teritorijos, skiriamos objektams, kurių išdėstymas planuojamoje teritorijoje priklauso nuo jų veiklos poveikio aplinkai ir visuomenės sveikatai;</text:p>
      <text:p text:style-name="P500"><text:span text:style-name="T501">8)</text:span><text:span text:style-name="T502"><text:s/></text:span><text:span text:style-name="T503">išskiriamos urbanizuotos, urbanizuojamos ir neurbanizuojamos teritorijos (arba nurodomos urbanizuotų teritorijų plėtros kryptys), nustatomos prioritetinės plėtros teritorijos ir galimas plėtros mastas, prioritetinės ir kitos galimos veiklos, prioritetinės savivaldybės infrastruktūros vystymo etapai</text:span><text:span text:style-name="T504">;</text:span></text:p>
      <text:p text:style-name="P505"><text:span text:style-name="T506">9) mažmeninės prekybos objektų</text:span><text:span text:style-name="T507">, kurių bendrasis plotas 1000 m</text:span><text:span text:style-name="T508">2</text:span><text:span text:style-name="T509"><text:s/>ir daugiau,</text:span><text:span text:style-name="T510"><text:s/>išdėstymo privalomieji reikalavimai (miesto teritorijoje), nurodant didžiausią galimą vieno mažmeninės prekybos objekto bendrą plotą atskirose planuojamos teritorijos dalyse;</text:span></text:p>
      <text:p text:style-name="P511">10) miestai, jų dalys, miesteliai, jų dalys ir kitos teritorijos, kurioms būtina rengti vietovės lygmens bendruosius planus masteliu M 1:2 000–10 000;</text:p>
      <text:p text:style-name="P512">11) savivaldybei svarbiems objektams rezervuotinos teritorijos;</text:p>
      <text:p text:style-name="P513">12) žemės gelmių išteklių telkiniai;<text:s/></text:p>
      <text:p text:style-name="P514"><text:span text:style-name="T515">13) valstybei svarbių projektų objektų teritorijos</text:span><text:span text:style-name="T516">.</text:span><text:span text:style-name="T517">;</text:span></text:p>
      <text:p text:style-name="P518"><text:span text:style-name="T519">14)<text:s/></text:span><text:span text:style-name="T520">teritorijos, kurioms būtina rengti detaliuosius planus ir (ar)</text:span><text:span text:style-name="T521"><text:s/>šio straipsnio 4 dalyje nurodytus</text:span><text:span text:style-name="T522"><text:s/></text:span><text:span text:style-name="T523">vietovės lygmens<text:s/></text:span><text:span text:style-name="T524">bendruosius planus</text:span><text:span text:style-name="T525">.</text:span><text:span text:style-name="T526"><text:s/></text:span></text:p>
      <text:p text:style-name="P527"><text:span text:style-name="T528">2.<text:s/></text:span><text:span text:style-name="T529">Rengiant</text:span><text:span text:style-name="T530"><text:s/></text:span><text:span text:style-name="T531">savivaldybės lygmens</text:span><text:span text:style-name="T532"><text:s/>miestų<text:s/></text:span><text:span text:style-name="T533">savivaldybių</text:span><text:span text:style-name="T534"><text:s/></text:span><text:span text:style-name="T535">teritorijų<text:s/></text:span><text:span text:style-name="T536">bendruosius planus</text:span><text:span text:style-name="T537">,</text:span><text:span text:style-name="T538"><text:s/></text:span><text:span text:style-name="T539">papildomai</text:span><text:span text:style-name="T540"><text:s/></text:span><text:span text:style-name="T541">nustatomi<text:s/></text:span><text:span text:style-name="T542">leistini</text:span><text:span text:style-name="T543"><text:s/></text:span><text:span text:style-name="T544">l</text:span><text:span text:style-name="T545">eidžiam</text:span><text:span text:style-name="T546">ieji</text:span><text:span text:style-name="T547"><text:s/>užstatymo<text:s/></text:span><text:span text:style-name="T548">intensyvumo</text:span><text:span text:style-name="T549"><text:s/></text:span><text:span text:style-name="T550">intensyvumas</text:span><text:span text:style-name="T551"><text:s/>ir užstatymo<text:s/></text:span><text:span text:style-name="T552">aukščio privalomieji reikalavimai</text:span><text:span text:style-name="T553"><text:s/></text:span><text:span text:style-name="T554">aukštis</text:span><text:span text:style-name="T555">.</text:span><text:span text:style-name="T556"><text:s/></text:span><text:span text:style-name="T557">Š</text:span><text:span text:style-name="T558">iuose planuose n</text:span><text:span text:style-name="T559">urodytose teritorijose, kai<text:s/></text:span><text:span text:style-name="T560">numatyta planavimo darbų programoje, gali būti nustatomos dvi leidžiamojo užstatymo intensyvumo rodiklio reikšmės</text:span><text:span text:style-name="T561">.<text:s/></text:span><text:span text:style-name="T562">Tarpinės (</text:span><text:span text:style-name="T563">didesnės už mažiausiąją, bet ne didesnės už didžiausiąją</text:span><text:span text:style-name="T564">)<text:s/></text:span><text:span text:style-name="T565">rodiklio reikšmės</text:span><text:span text:style-name="T566"><text:s/></text:span><text:span text:style-name="T567">gali būti</text:span><text:span text:style-name="T568"><text:s/>taikomos planuojant statyti</text:span><text:span text:style-name="T569"><text:s/>(rekonstruoti)</text:span><text:span text:style-name="T570"><text:s/>pastatus su gyvenam</text:span><text:span text:style-name="T571">osios paskirties patalpomis,<text:s/></text:span><text:span text:style-name="T572">kai</text:span><text:span text:style-name="T573"><text:s/>šios reikšmės</text:span><text:span text:style-name="T574"><text:s/>įtvirtinamos</text:span><text:span text:style-name="T575"><text:s/></text:span><text:span text:style-name="T576">vietovės lygmens kompleksinio</text:span><text:span text:style-name="T577"><text:s/>teritorijų planavimo dokumentuose,<text:s/></text:span><text:span text:style-name="T578">kuriuose nustatytas<text:s/></text:span><text:span text:style-name="T579">detaliųjų planų t</text:span><text:span text:style-name="T580">eritorijos naudojimo reglamentas</text:span><text:span text:style-name="T581">.</text:span><text:span text:style-name="T582"><text:s/></text:span><text:span text:style-name="T583">Įgyvendinant šiuos vietovės lygmens kompleksinio teritorijų planavimo dokumentų sprendinius, pastatų su gyvenamosios paskirties patalpomis statyba</text:span><text:span text:style-name="T584">,</text:span><text:span text:style-name="T585"><text:s/>taikant nustatytas tarpines leidžiamojo užstatymo intensyvumo rodiklio reikšmes</text:span><text:span text:style-name="T586">,</text:span><text:span text:style-name="T587"><text:s/>gali</text:span><text:span text:style-name="T588">ma pagal Statybos įstatymo nuostatas, jeigu</text:span><text:span text:style-name="T589"><text:s/></text:span><text:span text:style-name="T590">teisės aktų nusta</text:span><text:span text:style-name="T591">tyta tvarka pasirašytas</text:span><text:span text:style-name="T592"><text:s/>statytojo ir</text:span><text:span text:style-name="T593"><text:s/>planavimo organizat</text:span><text:span text:style-name="T594">oriaus susitarimas</text:span><text:span text:style-name="T595"><text:s/>(arba tai aptarta</text:span><text:span text:style-name="T596"><text:s/>šių dokumentų sprendinių įgyvendinimo sutartyse)</text:span><text:span text:style-name="T597">, kuriame numatyta</text:span><text:span text:style-name="T598"><text:s/></text:span><text:span text:style-name="T599">ne mažiau kaip 20 ir</text:span><text:span text:style-name="T600"><text:s/>ne daugiau kaip 30 procentų</text:span><text:span text:style-name="T601"><text:s/></text:span><text:span text:style-name="T602">papildomai (dėl leidžiamojo užstatymo intensyvumo rodiklių reikšmių skirtumo)</text:span><text:span text:style-name="T603"><text:s/></text:span><text:span text:style-name="T604">gauto</text:span><text:span text:style-name="T605"><text:s/></text:span><text:span text:style-name="T606">šiose teritorijose pastatytų</text:span><text:span text:style-name="T607"><text:s/>(rekonstruotų)</text:span><text:span text:style-name="T608"><text:s/>pastatų</text:span><text:span text:style-name="T609"><text:s/>naudingojo ar pagrindinio ploto savivaldybės tarybos nustatyta tvarka kaip socialinį būstą ar savivaldybės būstą perdu</text:span><text:span text:style-name="T610">oti į savivaldybės būsto fondą.</text:span></text:p>
      <text:soft-page-break/>
      <text:p text:style-name="P611"><text:span text:style-name="T612">3. Vietovės lygmens bendruosiuose planuose nustatomi šie teritorijos naudojimo privalomieji reikalavimai,</text:span><text:span text:style-name="T613"><text:s/></text:span><text:span text:style-name="T614">atsižvelgus į rengiamo bendrojo plano mastelį ir</text:span><text:span text:style-name="T615"><text:s/>pagal Kompleksinio teritorijų planavimo dokumentų rengimo taisykles detalizuojantys savivaldybės lygmens bendruosius planus:</text:span></text:p>
      <text:p text:style-name="P616"><text:span text:style-name="T617">1) detalizuojami aukštesnio lygmens bendrojo plano nustatyti teritorijos<text:s/></text:span><text:span text:style-name="T618">naudojimo</text:span><text:span text:style-name="T619"><text:s/>erdvinės struktūros elementai (nustatomos atskirų gamtinio karkaso struktūrų ir jų elementų, atskirųjų želdynų ribos, viešosios erdvės ir kita);<text:s/></text:span></text:p>
      <text:p text:style-name="P620"><text:span text:style-name="T621">2) detalizuojami aukštesnio lygmens bendrojo plano teritorijos naudojimo privalomieji reikalavimai, nustatant</text:span><text:span text:style-name="T622"><text:s/></text:span><text:span text:style-name="T623">leidžiamuosius</text:span><text:span text:style-name="T624"><text:s/>užstatymo intensyvumo</text:span><text:span text:style-name="T625"><text:s/>rodiklius, galimus užstatymo tipus,</text:span><text:span text:style-name="T626"><text:s/></text:span><text:span text:style-name="T627">užstatymo aukštį</text:span><text:span text:style-name="T628"><text:s/>ir</text:span><text:span text:style-name="T629">, jei</text:span><text:span text:style-name="T630">gu</text:span><text:span text:style-name="T631"><text:s/>vietovės lygmens bendrasis planas</text:span><text:span text:style-name="T632"><text:s/>(jo dalis)</text:span><text:span text:style-name="T633"><text:s/>rengiamas masteliu M 1:2 000–M 1:5<text:s/></text:span><text:span text:style-name="T634">0</text:span><text:span text:style-name="T635">00,</text:span><text:span text:style-name="T636"><text:s/>–</text:span><text:span text:style-name="T637"><text:s/></text:span><text:span text:style-name="T638">teritorijos<text:s/></text:span><text:span text:style-name="T639">naudojimo tipą</text:span><text:span text:style-name="T640"><text:s/>kartu su<text:s/></text:span><text:span text:style-name="T641">didžiausiais</text:span><text:span text:style-name="T642"><text:s/></text:span><text:span text:style-name="T643">leistinais</text:span><text:span text:style-name="T644"><text:s/></text:span><text:span text:style-name="T645">užstatymo intensyvumo ir</text:span><text:span text:style-name="T646"><text:s/></text:span><text:span text:style-name="T647">leidžiamaisiais</text:span><text:span text:style-name="T648"><text:s/></text:span><text:span text:style-name="T649">užstatymo tankio rodikliais</text:span><text:span text:style-name="T650">, galimus užstatymo tipus</text:span><text:span text:style-name="T651">, užstatymo aukštį</text:span><text:span text:style-name="T652">.</text:span><text:span text:style-name="T653"><text:s/></text:span><text:span text:style-name="T654">Jeigu</text:span><text:span text:style-name="T655"><text:s/>vietovės lygmens bendrasis planas<text:s/></text:span><text:span text:style-name="T656">rengiamas smulkesniu nei</text:span><text:span text:style-name="T657"><text:s/></text:span><text:span text:style-name="T658">M 1:5 000 masteliu</text:span><text:span text:style-name="T659">,</text:span><text:span text:style-name="T660"><text:s/></text:span><text:span text:style-name="T661">vietoje teritorijos naudojimo tipo</text:span><text:span text:style-name="T662"><text:s/>jame</text:span><text:span text:style-name="T663"><text:s/>nurodomas teritorijos funkcinis zonavimas.</text:span></text:p>
      <text:p text:style-name="P664"><text:span text:style-name="T665">4. Jeigu miestų, jų dalių ir miestelių, jų dalių, kaimų ir viensėdžių teritorijų bendrieji planai rengiami masteliu M 1:2 000, planavimo darbų programoje turi būti numatyta, kad juose<text:s/></text:span><text:span text:style-name="T666">nustatomi visi</text:span><text:span text:style-name="T667"><text:s/></text:span><text:span text:style-name="T668">nustatomas</text:span><text:span text:style-name="T669"><text:s text:c="2"/></text:span><text:span text:style-name="T670">detaliųjų planų teritorijos naudojimo<text:s/></text:span><text:span text:style-name="T671">reglamentai</text:span><text:span text:style-name="T672"><text:s/></text:span><text:span text:style-name="T673">reglamentas</text:span><text:span text:style-name="T674">.</text:span></text:p>
      <text:p text:style-name="P675">5. Rengiant savivaldybės lygmens ir vietovės lygmens bendruosius planus, jeigu numatyta planavimo darbų programoje, kartu planuojama ir su žemynine teritorijos dalimi susijusios Lietuvos teritorinės jūros ir (ar) kontinentinio šelfo, ir (ar) išskirtinės ekonominės zonos Baltijos jūroje dalys. Prieš priimant sprendimą planuoti šią teritoriją, turi būti gautas Vyriausybės pritarimas.</text:p>
      <text:p text:style-name="P676"><text:span text:style-name="T677">6. Atsižvelgdamas į rengiamo bendrojo plano mastelį, planuojamą teritoriją ir jos vertingumą, planavimo darbų programoje suformuluotus<text:s/></text:span><text:span text:style-name="T678">planavimo</text:span><text:span text:style-name="T679"><text:s/></text:span><text:span text:style-name="T680">bendrojo<text:s/></text:span><text:span text:style-name="T681">plano</text:span><text:span text:style-name="T682"><text:s/>uždavinius, planavimo organizatorius planavimo darbų programoje nurodo, kad bendrajame plane nustatomi įstatymais pagrįsti papildomi aplinkosaugos, kraštovaizdžio, gamtos ir nekilnojamojo kultūros paveldo apsaugos,</text:span><text:span text:style-name="T683"><text:s/></text:span><text:span text:style-name="T684">klimato kaitos</text:span><text:span text:style-name="T685"><text:s/></text:span><text:span text:style-name="T686">poveikio švelninimo</text:span><text:span text:style-name="T687"><text:s/>ir</text:span><text:span text:style-name="T688"><text:s/></text:span><text:span text:style-name="T689">atsparumo<text:s/></text:span><text:span text:style-name="T690">ekstremaliems</text:span><text:span text:style-name="T691"><text:s/>klimato reiškiniams stiprinimo</text:span><text:span text:style-name="T692">,</text:span><text:span text:style-name="T693"><text:s/>visuomenės sveikatos saugos, urbanistiniai, architektūriniai, inžinerinės ir socialinės infrastruktūros vystymo ir kiti privalomieji reikalavimai.</text:span><text:span text:style-name="T694">“</text:span></text:p>
      <text:p text:style-name="P695"/>
      <text:p text:style-name="P696">9<text:s/>straipsnis. 16 straipsnio pakeitimas<text:s/></text:p>
      <text:p text:style-name="P697">Pakeisti 16 straipsnį ir jį išdėstyti taip:</text:p>
      <text:p text:style-name="P698">„16 straipsnis. Savivaldybės lygmens ir vietovės lygmens bendrųjų planų sprendinių įgyvendinimas</text:p>
      <text:p text:style-name="P699">1. Savivaldybės lygmens ir vietovės lygmens bendrųjų planų sprendiniai įgyvendinami:</text:p>
      <text:p text:style-name="P700"><text:span text:style-name="T701">1) detalizuojant sprendinius žemesnio lygmens teritorijų planavimo dokumentuose, detaliuosiuose planuose ar žemėtvarkos planavimo dokumentuose – žemės valdos projektuose, kurių<text:s/></text:span><text:soft-page-break/><text:span text:style-name="T702">rengimą reglamentuoja Lietuvos Respublikos žemės įstatymas<text:s/></text:span><text:span text:style-name="T703">(toliau – Žemės įstatymas)</text:span><text:span text:style-name="T704">;</text:span></text:p>
      <text:p text:style-name="P705"><text:span text:style-name="T706">2) išduodant statybą leidžiančius dokumentus Lietuvos Respublikos statybos įstatymo<text:s/></text:span><text:span text:style-name="T707">(toliau – Statybos įstatymas)</text:span><text:span text:style-name="T708"><text:s/>nustatyta tvarka</text:span><text:span text:style-name="T709">, kai</text:span><text:span text:style-name="T710"><text:s/></text:span><text:span text:style-name="T711">detalieji planai ar žemės valdos projektai nerengiami</text:span><text:span text:style-name="T712"><text:s/></text:span><text:span text:style-name="T713">šio įstatymo 20 straipsnio 1 dalyje nurodytais atvejais</text:span><text:span text:style-name="T714"><text:s/>ar</text:span><text:span text:style-name="T715"><text:s/>kai</text:span><text:span text:style-name="T716"><text:s/>žemės</text:span><text:span text:style-name="T717"><text:s/></text:span><text:span text:style-name="T718">sklypų formavimo ir pertvarkymo</text:span><text:span text:style-name="T719"><text:s/></text:span><text:span text:style-name="T720">projektai, įgyvendinantys</text:span><text:span text:style-name="T721"><text:s/>vietovės lygmens</text:span><text:span text:style-name="T722"><text:s/>kompleksinio teritorijų planavimo d</text:span><text:span text:style-name="T723">okumentų sprendinius, nerengiami</text:span><text:span text:style-name="T724">;</text:span></text:p>
      <text:p text:style-name="P725"><text:span text:style-name="T726">3) rengiant sprendinių įgyvendinimo programas, kurios, atsižvelgiant į sprendinių įgyvendinimo lygmenį (</text:span><text:span text:style-name="T727">valstybės,</text:span><text:span text:style-name="T728"><text:s/>savivaldybės</text:span><text:span text:style-name="T729">, vietovės</text:span><text:span text:style-name="T730">), derinamos su atitinkamo lygmens strateginio planavimo dokumentais, numatančiais valstybės ir savivaldybės investicijų panaudojimo galimybes planuojamose teritorijose.</text:span><text:span text:style-name="T731"><text:s/></text:span><text:span text:style-name="T732">S</text:span><text:span text:style-name="T733">avivaldybės<text:s/></text:span><text:span text:style-name="T734">lygmens ir vietovės lygmens<text:s/></text:span><text:span text:style-name="T735">bendrųjų planų</text:span><text:span text:style-name="T736"><text:s/></text:span><text:span text:style-name="T737">sprendinių įgyvendinimo programas<text:s/></text:span><text:span text:style-name="T738">ne vėliau kaip per 3 mėnesius nuo atitinkamų<text:s/></text:span><text:span text:style-name="T739">savivaldybės<text:s/></text:span><text:span text:style-name="T740">lygmens ir vietovės lygmens<text:s/></text:span><text:span text:style-name="T741">bendrųjų planų patvirtinimo</text:span><text:span text:style-name="T742"><text:s/>tvirtina planavimo organizatorius</text:span><text:span text:style-name="T743">,<text:s/></text:span><text:span text:style-name="T744">išskyrus</text:span><text:span text:style-name="T745"><text:s/>šio įstatymo 6 straipsnio</text:span><text:span text:style-name="T746"><text:s/></text:span><text:span text:style-name="T747">4</text:span><text:span text:style-name="T748"><text:s/>dalyje nurodytus atvejus, kai<text:s/></text:span><text:span text:style-name="T749">sudaro</text:span><text:span text:style-name="T750">ma</text:span><text:span text:style-name="T751"><text:s/>teritorijų planavimo dokumento sprendini</text:span><text:span text:style-name="T752">ų įgyvendinimo sutartis</text:span><text:span text:style-name="T753">.</text:span></text:p>
      <text:p text:style-name="P754">2. Savivaldybės lygmens ir vietovės lygmens bendrųjų planų sprendiniai gali būti įgyvendinami pasinaudojant viešojo ir privataus sektorių partneryste pritraukiant privačias lėšas.“</text:p>
      <text:p text:style-name="P755"/>
      <text:p text:style-name="P756">10<text:s/>straipsnis. 17 straipsnio pakeitimas<text:s/></text:p>
      <text:p text:style-name="P757">Pakeisti 17 straipsnį ir jį išdėstyti taip:</text:p>
      <text:p text:style-name="P758"><text:span text:style-name="T759">„</text:span><text:span text:style-name="T760">17 straipsnis. Detalieji planai,</text:span><text:span text:style-name="T761"><text:s/></text:span><text:span text:style-name="T762">jų</text:span><text:span text:style-name="T763"><text:s/>objektai ir uždaviniai</text:span></text:p>
      <text:p text:style-name="P764"><text:span text:style-name="T765">1.<text:s/></text:span><text:span text:style-name="T766">Detalieji</text:span><text:span text:style-name="T767"><text:s/></text:span><text:span text:style-name="T768">planai</text:span><text:span text:style-name="T769"><text:s/></text:span><text:span text:style-name="T770">(</text:span><text:span text:style-name="T771">ar vietovės lygmens bendrieji planai,<text:s/></text:span><text:span text:style-name="T772">kuriuose nustatomas</text:span><text:span text:style-name="T773"><text:s/>detaliųjų planų t</text:span><text:span text:style-name="T774">eritorijos naudojimo reglamentas</text:span><text:span text:style-name="T775">)</text:span><text:span text:style-name="T776"><text:s/></text:span><text:span text:style-name="T777">rengiami</text:span><text:span text:style-name="T778">, išskyrus šio<text:s/></text:span><text:span text:style-name="T779">straipsnio 4 dalyje nurodytus</text:span><text:span text:style-name="T780"><text:s/>atvejus,</text:span><text:span text:style-name="T781"><text:s/></text:span><text:span text:style-name="T782">savivaldybės lygmens</text:span><text:span text:style-name="T783"><text:s/></text:span><text:span text:style-name="T784">ir</text:span><text:span text:style-name="T785"><text:s/></text:span><text:span text:style-name="T786">(</text:span><text:span text:style-name="T787">ar</text:span><text:span text:style-name="T788">)</text:span><text:span text:style-name="T789"><text:s/>vietovės lygmens, jeigu jie parengti, bendruosiuose</text:span><text:span text:style-name="T790"> </text:span><text:span text:style-name="T791">planuose<text:s/></text:span><text:span text:style-name="T792">nustatytose urbanizuotose ir urbanizuojamose teritorijose</text:span><text:span text:style-name="T793">,</text:span><text:span text:style-name="T794"><text:s/></text:span><text:span text:style-name="T795">nustatytoms urbanizuotoms ir urbanizuojamoms teritorijoms</text:span><text:span text:style-name="T796">, kai</text:span><text:span text:style-name="T797">:</text:span></text:p>
      <text:p text:style-name="P798"><text:span text:style-name="T799">1)</text:span><text:span text:style-name="T800"><text:s/></text:span><text:span text:style-name="T801">numatomas teritorijos</text:span><text:span text:style-name="T802"><text:s/></text:span><text:span text:style-name="T803">vystymas</text:span><text:span text:style-name="T804">,<text:s/></text:span><text:span text:style-name="T805">o</text:span><text:span text:style-name="T806"><text:s/>numatomiems sprendiniams</text:span><text:span text:style-name="T807"><text:s/>nepakanka</text:span><text:span text:style-name="T808"><text:s/>esamos ir (ar)</text:span><text:span text:style-name="T809"><text:s/></text:span><text:span text:style-name="T810">suprojektuotos inžinerinės ir (ar) socialinės</text:span><text:span text:style-name="T811"><text:s/>savivaldybės</text:span><text:span text:style-name="T812"><text:s/>infrastruktūros</text:span><text:span text:style-name="T813"><text:s/>ir<text:s/></text:span><text:span text:style-name="T814">j</text:span><text:span text:style-name="T815">ą</text:span><text:span text:style-name="T816"><text:s/>reikia</text:span><text:span text:style-name="T817"><text:s/>planuoti</text:span><text:span text:style-name="T818">;</text:span></text:p>
      <text:p text:style-name="P819"><text:span text:style-name="T820">2)</text:span><text:span text:style-name="T821"><text:s/></text:span><text:span text:style-name="T822">ir (ar) kai<text:s/></text:span><text:span text:style-name="T823">urbanizuotose ir urbanizuojamose teritorijose<text:s/></text:span><text:span text:style-name="T824">keičiamas</text:span><text:span text:style-name="T825"><text:s/></text:span><text:span text:style-name="T826">numatoma keisti ar koreguoti galiojančius detaliuosius planus</text:span><text:span text:style-name="T827">,</text:span><text:span text:style-name="T828"><text:s/>keičiant juose nustatytą</text:span><text:span text:style-name="T829"><text:s/>teritorijos naudojimo<text:s/></text:span><text:span text:style-name="T830">reglamentas</text:span><text:span text:style-name="T831"><text:s/></text:span><text:span text:style-name="T832">(išskyrus šio straipsnio 4</text:span><text:span text:style-name="T833"> </text:span><text:span text:style-name="T834">dalyje nurodytus atvejus)</text:span><text:span text:style-name="T835"><text:s/></text:span><text:span text:style-name="T836">reglamentą</text:span><text:span text:style-name="T837">;</text:span></text:p>
      <text:p text:style-name="P838"><text:span text:style-name="T839">3)</text:span><text:span text:style-name="T840"><text:s/></text:span><text:span text:style-name="T841">juos privaloma rengti</text:span><text:span text:style-name="T842"><text:s/></text:span><text:span text:style-name="T843">savivaldybės lygmens bendrojo plano ir (ar) vietovės lygmens bendrojo plano, jeigu jis parengtas,</text:span><text:span text:style-name="T844"><text:s/>sprendin</text:span><text:span text:style-name="T845">iuose nurodytoms</text:span><text:span text:style-name="T846"><text:s/>gyvenamųjų vietovių</text:span><text:span text:style-name="T847"><text:s/></text:span><text:span text:style-name="T848">plėtrai</text:span><text:span text:style-name="T849"><text:s/>ir<text:s/></text:span><text:span text:style-name="T850"><text:s/></text:span><text:span text:style-name="T851">(</text:span><text:span text:style-name="T852">ar</text:span><text:span text:style-name="T853">)<text:s/></text:span><text:span text:style-name="T854">gamtinio ir kultūrinio</text:span><text:span text:style-name="T855"><text:s/>sa</text:span><text:span text:style-name="T856">vitumo išsaugojimui reikšmingoms teritorijoms</text:span><text:span text:style-name="T857"><text:s/>šiuose sprendiniuose nustatytomis sąlygomis</text:span><text:span text:style-name="T858">.</text:span></text:p>
      <text:soft-page-break/>
      <text:p text:style-name="P859"><text:span text:style-name="T860">2. Detalieji planai galioja<text:s/></text:span><text:span text:style-name="T861">neterminuotai</text:span><text:span text:style-name="T862"><text:s/></text:span><text:span text:style-name="T863">arba tol, kol</text:span><text:span text:style-name="T864"><text:s/></text:span><text:span text:style-name="T865">suplanuotai arba didesnei teritorijai, į kurią patenka anksčiau suplanuota teritorija</text:span><text:span text:style-name="T866">,</text:span><text:span text:style-name="T867"><text:s/>parengiami ir patvirtinami</text:span><text:span text:style-name="T868"><text:s/></text:span><text:span text:style-name="T869">nauji</text:span><text:span text:style-name="T870"><text:s/></text:span><text:span text:style-name="T871">(</text:span><text:span text:style-name="T872">juos keičiantys</text:span><text:span text:style-name="T873">)</text:span><text:span text:style-name="T874"><text:s/>to paties lygmens</text:span><text:span text:style-name="T875"><text:s/></text:span><text:span text:style-name="T876">kompleksinio</text:span><text:span text:style-name="T877"><text:s/>teritorijų planavimo dokumentai</text:span><text:span text:style-name="T878">,<text:s/></text:span><text:span text:style-name="T879">kuriuose<text:s/></text:span><text:span text:style-name="T880">nustatomas<text:s/></text:span><text:span text:style-name="T881">detaliųjų planų t</text:span><text:span text:style-name="T882">eritorijos naudojimo reglamentas</text:span><text:span text:style-name="T883">,</text:span><text:span text:style-name="T884"><text:s/></text:span><text:span text:style-name="T885">arba šie detalieji planai pripažįstami negaliojančiais šio įstatymo 27 straipsnio 6 dalyje nurodyta tvarka</text:span><text:span text:style-name="T886">.</text:span><text:span text:style-name="T887"><text:s/></text:span></text:p>
      <text:p text:style-name="P888">3. Detalieji planai yra privalomi valstybės ir savivaldybių institucijoms ir suteikia teisę joms veikti planuojant lėšas. Detalieji planai privalomi visiems suplanuotoje teritorijoje veikiantiems fiziniams ir juridiniams asmenims ar kitoms organizacijoms.<text:s/></text:p>
      <text:p text:style-name="P889"><text:span text:style-name="T890">4</text:span><text:span text:style-name="T891">. Detalieji<text:s/></text:span><text:span text:style-name="T892"><text:s/></text:span><text:span text:style-name="T893">planai</text:span><text:span text:style-name="T894">, išskyrus</text:span><text:span text:style-name="T895"><text:s/></text:span><text:span text:style-name="T896">galioj</text:span><text:span text:style-name="T897">ančių detaliųjų planų korektūras</text:span><text:span text:style-name="T898">,</text:span><text:span text:style-name="T899"><text:s/>užtikrinančias</text:span><text:span text:style-name="T900"><text:s/>atitiktį savivaldybės ir (ar) vietovės lygmens bendriesiems planams, jeigu jie parengti,<text:s/></text:span><text:span text:style-name="T901"><text:s/>nerengiami</text:span><text:span text:style-name="T902">:</text:span></text:p>
      <text:p text:style-name="P903"><text:span text:style-name="T904">1)<text:s/></text:span><text:span text:style-name="T905">neurbanizuotose ir neurbanizuojamose teritorijose</text:span><text:span text:style-name="T906"><text:s/></text:span><text:span text:style-name="T907">neurbanizuotoms ir neurbanizuojamoms teritorijoms</text:span><text:span text:style-name="T908">.<text:s/></text:span><text:span text:style-name="T909">Tokiose teritorijose</text:span><text:span text:style-name="T910"><text:s/></text:span><text:span text:style-name="T911">Tokioms teritorijoms</text:span><text:span text:style-name="T912">,<text:s/></text:span><text:span text:style-name="T913">vadovaujantis bendraisiais planais ir specialiojo teritorijų planavimo dokumentais, pagal poreikį rengiami žemėtvarkos planavimo dokumentai (specialiojo teritorijų planavimo žemėtvarkos dokumentai arba žemės valdos projektai),<text:s/></text:span><text:span text:style-name="T914">miškotvarkos projektai</text:span><text:span text:style-name="T915"><text:s/></text:span><text:span text:style-name="T916">(</text:span><text:span text:style-name="T917">miškų tvarkymo schemos</text:span><text:span text:style-name="T918"><text:s/>ir<text:s/></text:span><text:span text:style-name="T919">vidinės miškotvarkos projektai</text:span><text:span text:style-name="T920">)</text:span><text:span text:style-name="T921">, žemės gelmių naudojimo planai ar kiti specialiojo teritorijų planavimo dokumentai, kurie nustato viešųjų ir privačių subjektų ūkinės veiklos galimybes;</text:span></text:p>
      <text:p text:style-name="P922"><text:span text:style-name="T923">2)</text:span><text:span text:style-name="T924"><text:s/></text:span><text:span text:style-name="T925">jeigu vietovės lygmens bendruosiuose planuose<text:s/></text:span><text:span text:style-name="T926">nustatyti visi<text:s/></text:span><text:span text:style-name="T927">detaliesiems planams privalomo</text:span><text:span text:style-name="T928"><text:s/></text:span><text:span text:style-name="T929">nustatytas<text:s/></text:span><text:span text:style-name="T930">detaliųjų planų</text:span><text:span text:style-name="T931"><text:s/></text:span><text:span text:style-name="T932">teritorijos naudojimo<text:s/></text:span><text:span text:style-name="T933">reglamento reikalavimai</text:span><text:span text:style-name="T934"><text:s/></text:span><text:span text:style-name="T935">reglamentas</text:span><text:span text:style-name="T936">;</text:span><text:span text:style-name="T937"><text:s/></text:span></text:p>
      <text:p text:style-name="P938"><text:span text:style-name="T939">3)<text:s/></text:span><text:span text:style-name="T940">teritorijose</text:span><text:span text:style-name="T941"><text:s/></text:span><text:span text:style-name="T942">teritorijoms</text:span><text:span text:style-name="T943">, kurioms parengti ir patvirtinti valstybei svarbių projektų teritorijų planavimo dokumentai, o jų sprendiniai yra pakankami statinių projektavimui Statybos įstatymo nustatyta tvarka arba juose<text:s/></text:span><text:span text:style-name="T944">nustatyti<text:s/></text:span><text:span text:style-name="T945">visi<text:s/></text:span><text:span text:style-name="T946">detaliesiems planams privalomo</text:span><text:span text:style-name="T947"><text:s/></text:span><text:span text:style-name="T948">nustatytas<text:s/></text:span><text:span text:style-name="T949">detaliųjų planų</text:span><text:span text:style-name="T950"><text:s/>teritorijos naudojimo<text:s/></text:span><text:span text:style-name="T951">reglamento reikalavimai</text:span><text:span text:style-name="T952"><text:s/></text:span><text:span text:style-name="T953">reglamentas</text:span><text:span text:style-name="T954">;</text:span></text:p>
      <text:p text:style-name="P955"><text:span text:style-name="T956">4)<text:s/></text:span><text:span text:style-name="T957">Lietuvos Respublikos atsinaujinančių išteklių energetikos įstatymo (toliau – Atsinaujinančių išteklių energetikos įstatymas) nustatytais atvejais</text:span><text:span text:style-name="T958"><text:s/></text:span><text:span text:style-name="T959">jeigu tai nustatyta kituose įstatymuose</text:span><text:span text:style-name="T960">;</text:span><text:span text:style-name="T961">.</text:span><text:span text:style-name="T962"><text:s/></text:span></text:p>
      <text:p text:style-name="P963">5) Lietuvos Respublikos sodininkų bendrijų įstatymo nustatytais atvejais statant statinius mėgėjų sodo teritorijose;<text:s/></text:p>
      <text:p text:style-name="P964"><text:span text:style-name="T965">6)</text:span><text:span text:style-name="T966"><text:s/></text:span><text:span text:style-name="T967">neurbanizuotose teritorijose, kuriose numatomas žemės ūkio veiklos plėtojimas.</text:span></text:p>
      <text:p text:style-name="P968"><text:span text:style-name="T969">5</text:span><text:span text:style-name="T970">. Detaliųjų planų</text:span><text:span text:style-name="T971"><text:s/></text:span><text:span text:style-name="T972">objektai</text:span><text:span text:style-name="T973">, išskyrus šio straipsnio 8 dalyje nurodytus atvejus,</text:span><text:span text:style-name="T974"><text:s/>yra</text:span><text:span text:style-name="T975">:</text:span></text:p>
      <text:p text:style-name="P976">1) esamos arba naujai planuojamos miestų ir miestelių dalys, jų kvartalai;</text:p>
      <text:p text:style-name="P977">2) esamos arba naujai planuojamos kaimų kompaktiškai užstatytos teritorijos, jų kvartalai.</text:p>
      <text:p text:style-name="P978">6. Detaliųjų planų uždaviniai yra:</text:p>
      <text:p text:style-name="P979">1) detalizuoti savivaldybės lygmens bendrajame plane ar vietovės lygmens bendrajame<text:s/><text:soft-page-break/>plane, jeigu jis parengtas, nustatytus teritorijų naudojimo privalomuosius reikalavimus;</text:p>
      <text:p text:style-name="P980"><text:span text:style-name="T981">2) nustatyti<text:s/></text:span><text:span text:style-name="T982">užstatytų ir numatomų užstatyti</text:span><text:span text:style-name="T983"><text:s/></text:span><text:span text:style-name="T984">urbanizuotų ar urbanizuojamų</text:span><text:span text:style-name="T985"><text:s/>teritorijų naudojimo reglamentus;</text:span></text:p>
      <text:p text:style-name="P986">3) suplanuoti optimalų planuojamos teritorijos inžinerinių komunikacinių koridorių tinklą;</text:p>
      <text:p text:style-name="P987">4) numatyti teritorijas socialinei infrastruktūrai;</text:p>
      <text:p text:style-name="P988"><text:span text:style-name="T989">6</text:span><text:span text:style-name="T990">)</text:span><text:span text:style-name="T991"><text:s/></text:span><text:span text:style-name="T992">5)</text:span><text:span text:style-name="T993"><text:s/>numatyti priemones gamtos ir nekilnojamajam kultūros paveldui išsaugoti ir naudoti;</text:span></text:p>
      <text:p text:style-name="P994"><text:span text:style-name="T995">7)</text:span><text:span text:style-name="T996"><text:s/></text:span><text:span text:style-name="T997">6)</text:span><text:span text:style-name="T998"><text:s/>numatyti teritorijas želdynų plėtrai, priemones jiems atkurti, esamų apsaugai ir naudojimui;</text:span></text:p>
      <text:p text:style-name="P999"><text:span text:style-name="T1000">8)</text:span><text:span text:style-name="T1001"><text:s/></text:span><text:span text:style-name="T1002">7)</text:span><text:span text:style-name="T1003"><text:s/>suformuoti<text:s/></text:span><text:span text:style-name="T1004">optimalią urbanistinę struktūrą</text:span><text:span text:style-name="T1005">;</text:span></text:p>
      <text:p text:style-name="P1006"><text:span text:style-name="T1007">9)</text:span><text:span text:style-name="T1008"><text:s/></text:span><text:span text:style-name="T1009">8)<text:s/></text:span><text:span text:style-name="T1010">nustatyti prioritetinės savivaldybės<text:s/></text:span><text:span text:style-name="T1011">infrastruktūros vystymo etapus</text:span><text:span text:style-name="T1012">.</text:span></text:p>
      <text:p text:style-name="P1013"><text:span text:style-name="T1014">7</text:span><text:span text:style-name="T1015">. Kvartalo, kaip planuojamos teritorijos, ribos kiekvienu konkrečiu</text:span><text:span text:style-name="T1016"><text:s/></text:span><text:span text:style-name="T1017">atveju nustatomos planavimo darbų programoje, vadovaujantis šio įstatymo 2 straipsnio 10 dalyje nurodytais požymiais ir atsižvelgiant į konkrečius planavimo tikslus ir</text:span><text:span text:style-name="T1018"><text:s/></text:span><text:span text:style-name="T1019">detaliojo plano</text:span><text:span text:style-name="T1020"><text:s/>uždavinius.</text:span><text:span text:style-name="T1021"><text:s/></text:span></text:p>
      <text:p text:style-name="P1022">8.<text:s/>Keičiant ar koreguojant detalųjį planą,<text:s/>planuojama teritorija gali neatitikti kvartalo apibrėžties,<text:s/>jeigu<text:s/>detaliuoju planu<text:s/>anksčiau<text:s/>suplanuota teritorija mažesnė kaip kvartalas<text:s/>arba<text:s/>detaliojo plano sprendinius numatoma<text:s/>keisti mažesnėje kaip kvartalas<text:s/>suplanuotos teritorijos dalyje. Šiais atvejais<text:s/>planavimo darbų programoje papildomai nurodoma<text:s/>nagrinėjama (numatomų sprendinių įtaką patirianti) teritorija, atitinkanti kvartalo apibrėžtį.<text:s/>Mažesnėje kaip kvartalas teritorijoje detaliojo plano sprendiniai keičiami, atsižvelgus į nagrinėjamos teritorijos kraštovaizdį, esamas ir (ar) suplanuotas urbanistines struktūras, inžinerinę ir socialinę infrastruktūrą. <text:s/><text:s/></text:p>
      <text:p text:style-name="P1023"><text:span text:style-name="T1024">8</text:span><text:span text:style-name="T1025">9</text:span><text:span text:style-name="T1026">. Planavimo organizatorius, įvertinęs konkrečius visuomenės poreikius, socialinius, ekonominius</text:span><text:span text:style-name="T1027">, urbanistinius</text:span><text:span text:style-name="T1028"><text:s/>planuojamos teritorijos ypatumus, strateginio planavimo dokumentus,</text:span><text:span text:style-name="T1029"><text:s/></text:span><text:span text:style-name="T1030">gamtinį ir (ar)</text:span><text:span text:style-name="T1031"><text:s/></text:span><text:span text:style-name="T1032">kultūrinį kraštovaizdį</text:span><text:span text:style-name="T1033">,</text:span><text:span text:style-name="T1034"><text:s/></text:span><text:span text:style-name="T1035">planuojamoje teritorijoje esančių kultūros paveldo objektų ir vietovių vertingąsias savybes ir jų apsaugai taikomus paveldosaugos reikalavimus,</text:span><text:span text:style-name="T1036"><text:s/>rengiamo detaliojo plano mastelį, planavimo darbų programoje nustato papildomus teisės aktais pagrįstus<text:s/></text:span><text:span text:style-name="T1037">planavimo</text:span><text:span text:style-name="T1038"><text:s/></text:span><text:span text:style-name="T1039">detaliojo</text:span><text:span text:style-name="T1040"><text:s/></text:span><text:span text:style-name="T1041">plano</text:span><text:span text:style-name="T1042"><text:s/>uždavinius.</text:span><text:span text:style-name="T1043">“</text:span></text:p>
      <text:p text:style-name="P1044"/>
      <text:p text:style-name="P1045">11 straipsnis. 18<text:s/>straipsnio pakeitimas</text:p>
      <text:list text:style-name="LFO5" text:continue-numbering="true">
        <text:list-item>
          <text:p text:style-name="P1046">Pakeisti 18 straipsnio 1 dalies<text:s/>2 punktą ir jį išdėstyti taip:</text:p>
        </text:list-item>
      </text:list>
      <text:p text:style-name="P1047"><text:span text:style-name="T1048">„</text:span><text:span text:style-name="T1049">2)<text:s/></text:span><text:span text:style-name="T1050">leistinas</text:span><text:span text:style-name="T1051"><text:s/></text:span><text:span text:style-name="T1052">leidžiamasis</text:span><text:span text:style-name="T1053"><text:s/>pastatų aukštis;</text:span><text:span text:style-name="T1054">“.</text:span></text:p>
      <text:p text:style-name="P1055">2.<text:s/>Pakeisti 18 straipsnio 1 dalies 3<text:s/>punktą ir jį išdėstyti taip:</text:p>
      <text:p text:style-name="P1056"><text:span text:style-name="T1057">„</text:span><text:span text:style-name="T1058">3)<text:s/></text:span><text:span text:style-name="T1059">leistinas</text:span><text:span text:style-name="T1060"><text:s/></text:span><text:span text:style-name="T1061">leidžiamasis</text:span><text:span text:style-name="T1062"><text:s/>žemės sklypų užstatymo tankis;</text:span><text:span text:style-name="T1063">“.</text:span></text:p>
      <text:p text:style-name="P1064">3.<text:s/>Pakeisti 18 straipsnio 1 dalies 4<text:s/>punktą ir jį išdėstyti taip:</text:p>
      <text:p text:style-name="P1065"><text:span text:style-name="T1066">„</text:span><text:span text:style-name="T1067">4)<text:s/></text:span><text:span text:style-name="T1068">leistinas</text:span><text:span text:style-name="T1069"><text:s/></text:span><text:span text:style-name="T1070">leidžiamasis</text:span><text:span text:style-name="T1071"><text:s/>žemės sklypų užstatymo intensyvumas ar užstatymo tūrio tankis<text:s/></text:span><text:soft-page-break/><text:span text:style-name="T1072">(pramonės ir sandėliavimo objektų ir (ar) inžinerinės infrastruktūros teritorijose);</text:span><text:span text:style-name="T1073">“.</text:span><text:span text:style-name="T1074"><text:s/></text:span><text:span text:style-name="T1075"><text:s/></text:span></text:p>
      <text:p text:style-name="P1076"><text:bookmark-start text:name="part_9f33fe7e81044bb28ce1ee3651614db9"/><text:bookmark-start text:name="part_6b7bdc0c3f78484694325e78e00ae5bc"/><text:bookmark-start text:name="part_f05c321dc9c540a381756314a702fb95"/><text:bookmark-start text:name="part_0df6223bebed4163a254f7efd2c2c735"/><text:bookmark-end text:name="part_9f33fe7e81044bb28ce1ee3651614db9"/><text:bookmark-end text:name="part_6b7bdc0c3f78484694325e78e00ae5bc"/><text:bookmark-end text:name="part_f05c321dc9c540a381756314a702fb95"/><text:bookmark-end text:name="part_0df6223bebed4163a254f7efd2c2c735"/></text:p>
      <text:p text:style-name="P1077">12<text:s/>straipsnis. 20 straipsnio pakeitimas<text:s/></text:p>
      <text:p text:style-name="P1078">Pakeisti 20 straipsnį ir jį<text:s/>išdėstyti taip:<text:s/></text:p>
      <text:p text:style-name="P1079">„20 straipsnis.<text:s/>Teisė statyti<text:s/>ir žemės<text:s/>sklypų formavimo ir pertvarkymo<text:s/>projektų taikymas</text:p>
      <text:p text:style-name="P1080"><text:bookmark-start text:name="part_c8878aab8ddd4b56bacd6d512f33dbfb"/><text:bookmark-end text:name="part_c8878aab8ddd4b56bacd6d512f33dbfb"/><text:span text:style-name="T1081">1. Žemės sklype, esančiame urbanizuotoje ir urbanizuojamoje teritorijoje,<text:s/></text:span><text:span text:style-name="T1082">kuriai<text:s/></text:span><text:span text:style-name="T1083">neparengti</text:span><text:span text:style-name="T1084"><text:s/></text:span><text:span text:style-name="T1085">ir (ar) nepradėti rengti</text:span><text:span text:style-name="T1086"><text:s/></text:span><text:span text:style-name="T1087">detalieji planai</text:span><text:span text:style-name="T1088"><text:s/></text:span><text:span text:style-name="T1089">ar</text:span><text:span text:style-name="T1090">ba</text:span><text:span text:style-name="T1091"><text:s/></text:span><text:span text:style-name="T1092">vietovės lygmens bendrieji planai</text:span><text:span text:style-name="T1093">,</text:span><text:span text:style-name="T1094"><text:s/>kuriuose</text:span><text:span text:style-name="T1095"><text:s/></text:span><text:span text:style-name="T1096">nustatomas</text:span><text:span text:style-name="T1097"><text:s/>detaliesiems planams</text:span><text:span text:style-name="T1098"><text:s/>privalomas</text:span><text:span text:style-name="T1099"><text:s/>t</text:span><text:span text:style-name="T1100">eritorijos n</text:span><text:span text:style-name="T1101">audojimo reglamentas</text:span><text:span text:style-name="T1102">,<text:s/></text:span><text:span text:style-name="T1103">arba žemės sklype, esančiame neurbanizuotoje ir neurbanizuojamoje</text:span><text:span text:style-name="T1104"><text:s/></text:span><text:span text:style-name="T1105">teritorijoje,</text:span><text:span text:style-name="T1106"><text:s/></text:span><text:span text:style-name="T1107">gali būti vykdoma statyba, atitinkanti savivaldybės lygmens bendrojo plano ir (ar) vietovės lygmens bendro</text:span><text:span text:style-name="T1108">jo plano, jeigu jis parengtas,<text:s/></text:span><text:span text:style-name="T1109">sprendinius, vadovaujantis Statybos įstatymo nuostatomis</text:span><text:span text:style-name="T1110">, išskyrus šio įstatymo 17 straipsnio 1 dalyje</text:span><text:span text:style-name="T1111"><text:s/></text:span><text:span text:style-name="T1112">nurodytus atvejus</text:span><text:span text:style-name="T1113">, kai teritorijai turi būti parengtas<text:s/></text:span><text:span text:style-name="T1114">detalusis planas</text:span><text:span text:style-name="T1115"><text:s/></text:span><text:span text:style-name="T1116">ar</text:span><text:span text:style-name="T1117">ba</text:span><text:span text:style-name="T1118"><text:s/>vietovės lygmens bendrasis planas, kuriame</text:span><text:span text:style-name="T1119"><text:s/>nustatomas<text:s/></text:span><text:span text:style-name="T1120">detaliųjų planų t</text:span><text:span text:style-name="T1121">eritorijos naudojimo reglament</text:span><text:span text:style-name="T1122">as</text:span><text:span text:style-name="T1123">.</text:span><text:span text:style-name="T1124"><text:s/></text:span><text:span text:style-name="T1125">Žemės sklype, esančiame neurbanizuotoje ir neurbanizuojamoje teritorijoje,</text:span><text:span text:style-name="T1126"><text:s/>kuriai nėra parengto galiojančio detaliojo plano,</text:span><text:span text:style-name="T1127"><text:s/>gali būti vykdoma statyba, atitinkanti savivaldybės lygmens bendrojo plano ir (ar) vietovės lygmens bendrojo plano, jeigu jis parengtas, sprendinius,</text:span><text:span text:style-name="T1128"><text:s/>žemės sklypo pagrindinę žemės naudojimo paskirtį ir būdą</text:span><text:span text:style-name="T1129">,<text:s/></text:span><text:span text:style-name="T1130">vadovaujantis Statybos įstatymo nuostatomis.<text:s/></text:span><text:span text:style-name="T1131"><text:s/></text:span></text:p>
      <text:p text:style-name="P1132"><text:span text:style-name="T1133">2</text:span><text:span text:style-name="T1134">. Šio straipsnio 1 dalyje<text:s/></text:span><text:span text:style-name="T1135">nurodytu atveju</text:span><text:span text:style-name="T1136"><text:s/></text:span><text:span text:style-name="T1137">nurodytais atvejais</text:span><text:span text:style-name="T1138">:</text:span></text:p>
      <text:p text:style-name="P1139"><text:span text:style-name="T1140">1) savivaldybės administracijos direktorius<text:s/></text:span><text:span text:style-name="T1141">ar</text:span><text:span text:style-name="T1142"><text:s/>jo<text:s/></text:span><text:span text:style-name="T1143">įgaliotas</text:span><text:span text:style-name="T1144"><text:s/></text:span><text:span text:style-name="T1145">valstybės<text:s/></text:span><text:span text:style-name="T1146">tarnautojas</text:span><text:span text:style-name="T1147">,</text:span><text:span text:style-name="T1148"><text:s/></text:span><text:span text:style-name="T1149">atsižvelgdamas</text:span><text:span text:style-name="T1150"><text:s/>į</text:span><text:span text:style-name="T1151"><text:s/></text:span><text:span text:style-name="T1152">savivaldybės lygmens bendrojo plano</text:span><text:span text:style-name="T1153"><text:s/>i</text:span><text:span text:style-name="T1154">r (ar) vietovės lygmens bendrojo plano</text:span><text:span text:style-name="T1155">, jeigu jis parengtas,</text:span><text:span text:style-name="T1156"><text:s/>sprendinius,</text:span><text:span text:style-name="T1157"><text:s/></text:span><text:span text:style-name="T1158">aplinkinių teritorijų</text:span><text:span text:style-name="T1159"><text:s/></text:span><text:span text:style-name="T1160">esamos ar suplanuotos urbanistinės struktūros</text:span><text:span text:style-name="T1161"><text:s/></text:span><text:span text:style-name="T1162">užstatymo tipą,</text:span><text:span text:style-name="T1163"><text:s/></text:span><text:span text:style-name="T1164">užstatymo aukštį,</text:span><text:span text:style-name="T1165"><text:s/></text:span><text:span text:style-name="T1166">statinių parametrus</text:span><text:span text:style-name="T1167">,<text:s/></text:span><text:span text:style-name="T1168">gamtinį ir kultū</text:span><text:span text:style-name="T1169">rinį kraštovaizdį,<text:s/></text:span><text:span text:style-name="T1170">viešąsias erdves</text:span><text:span text:style-name="T1171">, vykdomą ar suplanuotą vykdyti</text:span><text:span text:style-name="T1172"><text:s/>veiklą</text:span><text:span text:style-name="T1173"><text:s/></text:span><text:span text:style-name="T1174">ir</text:span><text:span text:style-name="T1175"><text:s/></text:span><text:span text:style-name="T1176">statytojo pateiktus projektinius pasiūlymus</text:span><text:span text:style-name="T1177">,</text:span><text:span text:style-name="T1178"><text:s/></text:span><text:span text:style-name="T1179">specialiuosiuose architektūros reikalavimuose</text:span><text:span text:style-name="T1180"><text:s/></text:span><text:span text:style-name="T1181">statiniui projektuoti<text:s/></text:span><text:span text:style-name="T1182">nustato</text:span><text:span text:style-name="T1183"><text:s/></text:span><text:span text:style-name="T1184">nurodo</text:span><text:span text:style-name="T1185"><text:s/>statybai numatyto žemės sklypo teritorijos naudojimo reglamento parametrus<text:s/></text:span><text:span text:style-name="T1186">pagal savivaldybės lygmens bendrąjį planą ir (ar) vietovės lygmens bendrąjį planą, jeigu jis parengtas</text:span><text:span text:style-name="T1187">.</text:span><text:span text:style-name="T1188"><text:s/></text:span><text:span text:style-name="T1189">Apie numatomą statinių<text:s/></text:span><text:span text:style-name="T1190">projektavimą ir</text:span><text:span text:style-name="T1191"><text:s/></text:span><text:span text:style-name="T1192">visuomenė</text:span><text:span text:style-name="T1193">s</text:span><text:span text:style-name="T1194"><text:s/></text:span><text:span text:style-name="T1195">dalyvavimą svarstant statinių projektinius pasiūlymus</text:span><text:span text:style-name="T1196"><text:s/></text:span><text:span text:style-name="T1197">informuojama Statybos įstatymo nustatyta tvarka;</text:span></text:p>
      <text:p text:style-name="P1198"><text:span text:style-name="T1199">2) kai, vadovaujantis įstatymais ir kitais teisės aktais, planuojamai statybai ir numatomai veiklai vykdyti privaloma pakeisti žemės sklypo<text:s/></text:span><text:span text:style-name="T1200">pagrindinę<text:s/></text:span><text:span text:style-name="T1201">žemės naudojimo paskirtį ir (ar)</text:span><text:span text:style-name="T1202"><text:s/></text:span><text:span text:style-name="T1203">pakeisti ar nustatyti</text:span><text:span text:style-name="T1204">, jeigu jis nenustatytas,</text:span><text:span text:style-name="T1205"><text:s/></text:span><text:span text:style-name="T1206">žemės sklypo naudojimo</text:span><text:span text:style-name="T1207"><text:s/>būdą, jie keičiami</text:span><text:span text:style-name="T1208"><text:s/></text:span><text:span text:style-name="T1209">ar nustatomi</text:span><text:span text:style-name="T1210"><text:s/></text:span><text:span text:style-name="T1211">Vyriausybės nustatyta tvarka savivaldybės administracijos direktoriaus sprendimu pagal savivaldybės lygmens bendrąjį planą ir (ar) vietovės lygmens bendrąjį planą, jeigu jis parengtas.</text:span><text:span text:style-name="T1212"><text:s/></text:span><text:span text:style-name="T1213">Sprendimas dėl žemės sklypo pagrindinės žemės naudojimo paskirties</text:span><text:span text:style-name="T1214"><text:s/>keitimo</text:span><text:span text:style-name="T1215"><text:s/>ir (ar)</text:span><text:span text:style-name="T1216"><text:s/>žemės<text:s/></text:span><text:soft-page-break/><text:span text:style-name="T1217">sklypo naudojimo<text:s/></text:span><text:span text:style-name="T1218">būdo keitimo</text:span><text:span text:style-name="T1219"><text:s/>ar nustatymo</text:span><text:span text:style-name="T1220"><text:s/>kitą darbo dieną</text:span><text:span text:style-name="T1221"><text:s/>nuo jo<text:s/></text:span><text:span text:style-name="T1222">priėmimo dienos<text:s/></text:span><text:span text:style-name="T1223">paskelbiamas</text:span><text:span text:style-name="T1224"><text:s/>atitinkamos</text:span><text:span text:style-name="T1225"><text:s/>savivaldybės interneto svetainėje</text:span><text:span text:style-name="T1226">.</text:span></text:p>
      <text:p text:style-name="P1227"><text:span text:style-name="T1228">2</text:span><text:span text:style-name="T1229">1</text:span><text:span text:style-name="T1230"><text:s/></text:span><text:span text:style-name="T1231">3</text:span><text:span text:style-name="T1232">. Statyba krašto apsaugos tikslams skirtoje teritorijoje esančiame žemės sklype vykdoma pagal savivaldybės lygmens bendrojo plano ir (ar) vietovės lygmens bendrojo plano, jei jis parengtas, sprendinius, vadovaujantis Statybos įstatymo nuostatomis</text:span><text:span text:style-name="T1233">.</text:span><text:span text:style-name="T1234"><text:s/></text:span></text:p>
      <text:p text:style-name="P1235"><text:span text:style-name="T1236">3</text:span><text:span text:style-name="T1237"><text:s/></text:span><text:span text:style-name="T1238">4</text:span><text:span text:style-name="T1239">.<text:s/></text:span><text:span text:style-name="T1240">Ypatingų</text:span><text:span text:style-name="T1241"><text:s/></text:span><text:span text:style-name="T1242">30 m ir aukštesnių ypatingų</text:span><text:span text:style-name="T1243">jų</text:span><text:span text:style-name="T1244"><text:s/>inžinerinių statinių</text:span><text:span text:style-name="T1245">,</text:span><text:span text:style-name="T1246"><text:s/></text:span><text:span text:style-name="T1247">atsinaujinančių išteklių energetikos objektų</text:span><text:span text:style-name="T1248"><text:s/></text:span><text:span text:style-name="T1249">kurių</text:span><text:span text:style-name="T1250"><text:s/>statyba turi būti numatyta teritorijų planavimo dokumentuose</text:span><text:span text:style-name="T1251"><text:s/></text:span><text:span text:style-name="T1252">(išskyrus atvejus, numatytus Atsinaujinančių išteklių energetikos įstatyme)</text:span><text:span text:style-name="T1253">, sąrašas nustatomas Kompleksinio teritorijų</text:span><text:span text:style-name="T1254"><text:s/></text:span><text:span text:style-name="T1255">planavimo dokumentų rengimo taisyklėse</text:span><text:span text:style-name="T1256">.</text:span></text:p>
      <text:p text:style-name="P1257"><text:bookmark-start text:name="part_fd364a784b584fd7b1f765252717a2fb"/><text:bookmark-start text:name="part_fe89f2d59bc94f61930380e3edd4b98d"/><text:bookmark-start text:name="part_4f5ae413524e450684639564315dbe2b"/><text:bookmark-start text:name="part_5056872d7c6c4f488dbf0b316765a198"/><text:bookmark-end text:name="part_fd364a784b584fd7b1f765252717a2fb"/><text:bookmark-end text:name="part_fe89f2d59bc94f61930380e3edd4b98d"/><text:bookmark-end text:name="part_4f5ae413524e450684639564315dbe2b"/><text:bookmark-end text:name="part_5056872d7c6c4f488dbf0b316765a198"/>4.<text:s/>Atsinaujinančių išteklių energetikos objektų statyba turi būti numatyta savivaldybės lygmens bendrajame plane ar inžinerinės infrastruktūros vystymo planuose (išskyrus atvejus, numatytus Atsinaujinančių išteklių energetikos įstatyme).</text:p>
      <text:p text:style-name="P1258"><text:span text:style-name="T1259">5</text:span><text:span text:style-name="T1260">.</text:span><text:span text:style-name="T1261">Statinių statyba, netaikant šio straipsnio 2 dalies 1 punkto, galima Statybos įstatymo nustatyta tvarka šiais atvejais:</text:span><text:span text:style-name="T1262"><text:s/></text:span></text:p>
      <text:p text:style-name="P1263"><text:bookmark-start text:name="part_166554b5b8cb410cb6c281013dd01dba"/><text:bookmark-end text:name="part_166554b5b8cb410cb6c281013dd01dba"/><text:span text:style-name="T1264">1) statant naujus statinius ir rekonstruojant, remontuojant esamus statinius, kai jų statybai nereikalingas leidimas statyti naują statinį arba leidimas rekonstruoti statinį arba nekeičiamas faktinis (pagal Nekilnojamojo turto kadastro</text:span><text:span text:style-name="T1265"> </text:span><text:span text:style-name="T1266">duomenis) žemės sklypo naudojimo būdas, nedidinamas pastatais užstatytas plotas ir pastatų aukštis arba nepažeidžiamas teritorijų planavimo dokumentuose nustatytas teritorijos naudojimo reglamentas;</text:span></text:p>
      <text:p text:style-name="P1267"><text:bookmark-start text:name="part_0e9fa4fbf7364550939e8c4c7ad9258e"/><text:bookmark-end text:name="part_0e9fa4fbf7364550939e8c4c7ad9258e"/><text:span text:style-name="T1268">2) vieno ar dviejų butų gyvenamųjų pastatų</text:span><text:span text:style-name="T1269"> </text:span><text:span text:style-name="T1270">žemės sklypuose statant naujus, rekonstruojant, remontuojant pastatus, kai nepažeidžiamas teisės aktų nustatytas leistinas pastatų aukštis, maksimalus sklypo užstatymo tankis ir maksimalus pastatų užimamas sklypo plotas</text:span><text:span text:style-name="T1271">. Kai žemės ūkio paskirties žemės sklype</text:span><text:span text:style-name="T1272"><text:s/></text:span><text:span text:style-name="T1273">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text:span><text:span text:style-name="T1274"><text:s/></text:span></text:p>
      <text:p text:style-name="P1275"><text:bookmark-start text:name="part_c4a6e1ef5ca34fcb823629f68afbd5a8"/><text:bookmark-end text:name="part_c4a6e1ef5ca34fcb823629f68afbd5a8"/>3) atnaujinant (modernizuojant) gyvenamuosius pastatus ir socialinės infrastruktūros objektus, kai nekeičiama statinių naudojimo paskirtis ir pastatais užstatytas plotas, aukštis ir tūris (neįvertinant šių parametrų pasikeitimo dėl išorinių atitvarų šiltinimo, išorės apdailos keitimo, balkonų ir lodžijų stiklinimo, įėjimo laiptelių, nuovažų, liftų ar keltuvų įrengimo);</text:p>
      <text:p text:style-name="P1276"><text:bookmark-start text:name="part_872f14a2093649b78d761a0201df7f41"/><text:bookmark-end text:name="part_872f14a2093649b78d761a0201df7f41"/><text:span text:style-name="T1277">4) statant ar atstatant sodybas Lietuvos Respublikos saugomų teritorijų įstatymo (toliau – Saugomų teritorijų įstatymas) ir Lietuvos Respublikos miškų įstatymo (toliau – Miškų įstatymas) numatytais atvejais</text:span><text:span text:style-name="T1278">.</text:span><text:span text:style-name="T1279"><text:s/></text:span></text:p>
      <text:soft-page-break/>
      <text:p text:style-name="P1280"><text:span text:style-name="T1281">6</text:span><text:span text:style-name="T1282"><text:s/></text:span><text:span text:style-name="T1283">5</text:span><text:span text:style-name="T1284">.</text:span><text:span text:style-name="T1285"><text:s/></text:span><text:span text:style-name="T1286">Savivaldybės</text:span><text:span text:style-name="T1287"><text:s/>administracijos direktoriaus patvirtintais žemės<text:s/></text:span><text:span text:style-name="T1288">sklypų formavimo ir pertvarkymo</text:span><text:span text:style-name="T1289"><text:s/>projektais</text:span><text:span text:style-name="T1290">:</text:span></text:p>
      <text:p text:style-name="P1291">1) įgyvendinami šio įstatymo 16 straipsnio 1 dalies 1 punkte ir 19 straipsnio 2 dalies 1 punkte nustatytais atvejais kompleksinio teritorijų planavimo dokumentų sprendiniai;</text:p>
      <text:p text:style-name="P1292">2) formuojami žemės sklypai esamiems statiniams eksploatuoti pagal Nekilnojamojo turto kadastre įrašytą jų tiesioginę paskirtį;</text:p>
      <text:p text:style-name="P1293"><text:span text:style-name="T1294">3) žemės sklypai padalijami, atidalijami, sujungiami ar perdalijami, išskyrus atvejus, kai tai draudžia</text:span><text:span text:style-name="T1295"><text:s/></text:span><text:span text:style-name="T1296">įstatymai, ir jeigu keitimai nesiejami su žemės sklypų ribų ir ploto pakeitimu laisvoje valstybinėje žemėje<text:s/></text:span><text:span text:style-name="T1297">ir nepažeidžiamas</text:span><text:span text:style-name="T1298"><text:s/></text:span><text:span text:style-name="T1299">teisės aktuose ir (ar)</text:span><text:span text:style-name="T1300"><text:s/>teritorijų planavimo dokumentuose nustatytas<text:s/></text:span><text:span text:style-name="T1301">leistinas</text:span><text:span text:style-name="T1302"><text:s/></text:span><text:span text:style-name="T1303">leidžiamasis</text:span><text:span text:style-name="T1304"><text:s/>užstatymo</text:span><text:span text:style-name="T1305"><text:s/></text:span><text:span text:style-name="T1306">intensyvumas ir (ar)</text:span><text:span text:style-name="T1307"><text:s/>tankis</text:span><text:span text:style-name="T1308"><text:s/></text:span><text:span text:style-name="T1309">(</text:span><text:span text:style-name="T1310">išskyrus atvejus, kai</text:span><text:span text:style-name="T1311"><text:s/>faktinį užstatymo</text:span><text:span text:style-name="T1312"><text:s/>intensyvumą ir (ar)</text:span><text:span text:style-name="T1313"><text:s/>tankį numatoma mažinti</text:span><text:span text:style-name="T1314">,</text:span><text:span text:style-name="T1315"><text:s/>planuojant padidinti žemės sklypo plotą</text:span><text:span text:style-name="T1316">)</text:span><text:span text:style-name="T1317"><text:s/></text:span><text:span text:style-name="T1318">arba nekeičiamas faktinis užstatymo tankis</text:span><text:span text:style-name="T1319">. Pertvarkant sodybų,<text:s/></text:span><text:span text:style-name="T1320">vieno ar dviejų butų</text:span><text:span text:style-name="T1321"><text:s/></text:span><text:span text:style-name="T1322">gyvenamųjų pastatų</text:span><text:span text:style-name="T1323"><text:s/></text:span><text:span text:style-name="T1324">gyvenamosios paskir</text:span><text:span text:style-name="T1325">ties pastatams<text:s/></text:span><text:span text:style-name="T1326">su pagalbinio ūkio pask</text:span><text:span text:style-name="T1327">ir</text:span><text:span text:style-name="T1328">ties pastatais</text:span><text:span text:style-name="T1329"><text:s/>skirtus</text:span><text:span text:style-name="T1330"><text:s/></text:span><text:span text:style-name="T1331">žemės sklypus,<text:s/></text:span><text:span text:style-name="T1332">nustatomas</text:span><text:span text:style-name="T1333"><text:s/></text:span><text:span text:style-name="T1334">taikomas</text:span><text:span text:style-name="T1335"><text:s/>teisės aktais<text:s/></text:span><text:span text:style-name="T1336">leistinas</text:span><text:span text:style-name="T1337"><text:s/></text:span><text:span text:style-name="T1338">leidžiam</text:span><text:span text:style-name="T1339">as</text:span><text:span text:style-name="T1340"><text:s/>užstatymo tankis</text:span><text:span text:style-name="T1341">, išskyrus atvejus, kai teritorijų planavimo dokumentuose šis teritorijos naudojimo reglamentas</text:span><text:span text:style-name="T1342"><text:s/></text:span><text:span text:style-name="T1343">nustatytas mažesnis</text:span><text:span text:style-name="T1344">;</text:span></text:p>
      <text:p text:style-name="P1345">4) formuojami valstybinės žemės sklypai esamoms susisiekimo komunikacijoms, aikštėms ir kitoms viešosioms erdvėms, kapinėms, paplūdimiams, parkams, skverams ir kitiems želdynams eksploatuoti, kultūros paveldo objektų užimtoms teritorijoms;</text:p>
      <text:p text:style-name="P1346"><text:span text:style-name="T1347">5) įsiterpęs<text:s/></text:span><text:span text:style-name="T1348">laisvos</text:span><text:span text:style-name="T1349"><text:s/>valstybinės žemės plotas<text:s/></text:span><text:span text:style-name="T1350">tarp privačių arba išnuomotų valstybinės žemės sklypų ir kelio (gatvės)</text:span><text:span text:style-name="T1351"><text:s/>Vyriausybės nustatyta tvarka ir atvejais sujungiamas su besiribojančiu žemės sklypu, jeigu laisvoje valstybinėje žemėje negalima suformuoti racionalaus dydžio ir ribų žemės sklypo;</text:span></text:p>
      <text:p text:style-name="P1352">6) suformuojami nauji valstybinės žemės sklypai, išskyrus atvejus, kai sklypai formuojami Lietuvos Respublikos žemės reformos įstatymo nustatyta tvarka.</text:p>
      <text:p text:style-name="P1353"><text:span text:style-name="T1354">6</text:span><text:span text:style-name="T1355">.</text:span><text:span text:style-name="T1356"><text:s/></text:span><text:span text:style-name="T1357">Žemės sklypų formavimo ir pertvarkymo</text:span><text:span text:style-name="T1358"><text:s/>projektai</text:span><text:span text:style-name="T1359"><text:s/>nerengiami</text:span><text:span text:style-name="T1360"><text:s/>teritorijoms<text:s/></text:span><text:span text:style-name="T1361">(</text:span><text:span text:style-name="T1362">išskyrus laisvųjų ekonominių zon</text:span><text:span text:style-name="T1363">ų ar pramonės parkų teritorijas),</text:span><text:span text:style-name="T1364"><text:s/></text:span><text:span text:style-name="T1365">kurios patenka</text:span><text:span text:style-name="T1366"><text:s/>į detaliaisiais planais<text:s/></text:span><text:span text:style-name="T1367">(</text:span><text:span text:style-name="T1368">arba vietovės lygmens bendrais</text:span><text:span text:style-name="T1369">iais planais, kuriuose nustatytas</text:span><text:span text:style-name="T1370"><text:s/></text:span><text:span text:style-name="T1371">detaliųjų planų t</text:span><text:span text:style-name="T1372">eritorijos naudojimo reglamentas</text:span><text:span text:style-name="T1373">)</text:span><text:span text:style-name="T1374"><text:s/></text:span><text:span text:style-name="T1375">suplanuotas teritorijas</text:span><text:span text:style-name="T1376"><text:s/>arba į teritorijas, k</text:span><text:span text:style-name="T1377">urioms šie planai<text:s/></text:span><text:span text:style-name="T1378">pradėti rengti ir (ar) pagal savivaldybės lygmens bendrąjį planą<text:s/></text:span><text:span text:style-name="T1379">numatomi rengti</text:span><text:span text:style-name="T1380">,</text:span><text:span text:style-name="T1381"><text:s/></text:span><text:span text:style-name="T1382">išskyrus atvejus, kai</text:span><text:span text:style-name="T1383"><text:s/>pagal</text:span><text:span text:style-name="T1384"><text:s/></text:span><text:span text:style-name="T1385">šiuose planuose</text:span><text:span text:style-name="T1386">,</text:span><text:span text:style-name="T1387"><text:s/></text:span><text:span text:style-name="T1388">numatančiuose</text:span><text:span text:style-name="T1389"><text:s/>tik žemės sklypų formavi</text:span><text:span text:style-name="T1390">mo ir (ar) pertvarkymo principus,<text:s/></text:span><text:span text:style-name="T1391">nustatytus teritorijos naudojimo reglamentus</text:span><text:span text:style-name="T1392">,<text:s/></text:span><text:span text:style-name="T1393">vadovaujantis<text:s/></text:span><text:span text:style-name="T1394">šiuose planuose</text:span><text:span text:style-name="T1395"><text:s/>numatytais principais</text:span><text:span text:style-name="T1396">,</text:span><text:span text:style-name="T1397"><text:s/>sufor</text:span><text:span text:style-name="T1398">muojami nauji žemės sklypai ar</text:span><text:span text:style-name="T1399"><text:s/>pertvarkomos esamų žemės sklypų ribos</text:span><text:span text:style-name="T1400"><text:s/></text:span><text:span text:style-name="T1401">ir nustatoma ar keičiama pagrindinė žemės naudojimo paskirtis, naudojimo būdas.</text:span><text:span text:style-name="T1402"><text:s/></text:span><text:span text:style-name="T1403"><text:s/></text:span></text:p>
      <text:soft-page-break/>
      <text:p text:style-name="P1404">7.<text:s/>Žemės ūkio paskirties žemės sklype<text:s/>esančioje<text:s/>užstatytoje teritorijoje, kurioje yra<text:s/>žemės naudotojui priklausantys<text:s/>gyvenamosios paskirties<text:s/>pastatai<text:s/>ir jų priklausiniai,<text:s/>galima<text:s/>statyba<text:s/>nesuformavus<text:s/>atskirų<text:s/>žemės<text:s/>sklypų,<text:s/>didžiausią<text:s/>leidžiamąjį<text:s/>žemės<text:s/>sklypo užstatymo tankį<text:s/>skaičiuojant<text:s/>aplinkos ministro nustatyta tvarka<text:s/>pagal Nekilnojamojo turto kadastre nurodytų žemės naudmenų<text:s/>(užstatytos teritorijos) plotą.</text:p>
      <text:p text:style-name="P1405"><text:span text:style-name="T1406">8</text:span><text:span text:style-name="T1407">.<text:s/></text:span><text:span text:style-name="T1408">Kitos pagrindinės žemės naudojimo paskirties žemės sklype</text:span><text:span text:style-name="T1409"><text:s/>(jo dalyje</text:span><text:span text:style-name="T1410">, kai tai numatyta<text:s/></text:span><text:span text:style-name="T1411">teritorijų planavimo dokumentuose</text:span><text:span text:style-name="T1412">)</text:span><text:span text:style-name="T1413">, skirtame vieno ar dviejų butų gyvenamosios paskir</text:span><text:span text:style-name="T1414">ties pastatams<text:s/></text:span><text:span text:style-name="T1415">su pagalbinio ūkio pask</text:span><text:span text:style-name="T1416">ir</text:span><text:span text:style-name="T1417">ties pastatais,<text:s/></text:span><text:span text:style-name="T1418">gali būti<text:s/></text:span><text:span text:style-name="T1419">statomas</text:span><text:span text:style-name="T1420"><text:s/>tik</text:span><text:span text:style-name="T1421"><text:s/>vie</text:span><text:span text:style-name="T1422">nas<text:s/></text:span><text:span text:style-name="T1423">gyvenamosios paskir</text:span><text:span text:style-name="T1424">ties vieno ar dviejų butų pastatas</text:span><text:span text:style-name="T1425"><text:s/>su<text:s/></text:span><text:span text:style-name="T1426">pagalbinio ūkio pask</text:span><text:span text:style-name="T1427">ir</text:span><text:span text:style-name="T1428">ties pastatais</text:span><text:span text:style-name="T1429">,</text:span><text:span text:style-name="T1430"><text:s/></text:span><text:span text:style-name="T1431"><text:s/>jei</text:span><text:span text:style-name="T1432"><text:s/>teritorijų planavimo dokumentuose<text:s/></text:span><text:span text:style-name="T1433">ne</text:span><text:span text:style-name="T1434">nustatyta kitaip.</text:span><text:span text:style-name="T1435">“</text:span></text:p>
      <text:p text:style-name="P1436"/>
      <text:list text:style-name="LFO6" text:continue-numbering="true">
        <text:list-item>
          <text:p text:style-name="P1437">straipsnis. 23 straipsnio pakeitimas</text:p>
        </text:list-item>
      </text:list>
      <text:p text:style-name="P1438">Pakeisti 23<text:s/>straipsnį<text:s/>ir jį išdėstyti taip:</text:p>
      <text:p text:style-name="P1439"><text:span text:style-name="T1440">„</text:span><text:span text:style-name="T1441">23 straipsnis. Valstybei svarbių projektų teritorijų planavimo dokumentų rengimo,<text:s/></text:span><text:span text:style-name="T1442"><text:s text:c="2"/></text:span><text:span text:style-name="T1443">derinimo, keitimo,</text:span><text:span text:style-name="T1444"><text:s/></text:span><text:span text:style-name="T1445">koregavimo,</text:span><text:span text:style-name="T1446"><text:s/>tikrinimo, tvirtinimo, galiojimo, viešinimo ir ginčų sprendimo tvarka</text:span><text:span text:style-name="T1447"><text:s/></text:span></text:p>
      <text:p text:style-name="P1448"><text:span text:style-name="T1449">1. Valstybei svarbių projektų teritorijų planavimo dokumentams taikoma</text:span><text:span text:style-name="T1450"><text:s/></text:span><text:span text:style-name="T1451">atitinkamos</text:span><text:span text:style-name="T1452"><text:s/></text:span><text:span text:style-name="T1453">rūšies</text:span><text:span text:style-name="T1454"><text:s/>valstybės lygmens teritorijų planavimo dokumentų rengimo, derinimo, keitimo,</text:span><text:span text:style-name="T1455"><text:s/></text:span><text:span text:style-name="T1456">koregavimo,</text:span><text:span text:style-name="T1457"><text:s/></text:span><text:span text:style-name="T1458">tikrinimo,</text:span><text:span text:style-name="T1459"><text:s/>tvirtinimo, galiojimo, viešinimo ir ginčų sprendimo tvarka, išskyrus šiame<text:s/></text:span><text:span text:style-name="T1460">straipsnyje nustatytas išimtis.</text:span><text:span text:style-name="T1461"><text:s/></text:span><text:span text:style-name="T1462">Kai numatomi vietovės lygmens valstybei svarbaus projekto teritorijų planavimo doku</text:span><text:span text:style-name="T1463">mento sprendiniai atitinka</text:span><text:span text:style-name="T1464"><text:s/>savivaldybės lygmens b</text:span><text:span text:style-name="T1465">endrojo plano sprendinius</text:span><text:span text:style-name="T1466">,<text:s/></text:span><text:span text:style-name="T1467">už atitinkamo valstybei svarbaus</text:span><text:span text:style-name="T1468"><text:s/>projekto įgyvendinimą atsakingos Vyriausybės įgaliotos ar Seimo paskirtos valstybės institucijos sprendimu</text:span><text:span text:style-name="T1469"><text:s/></text:span><text:span text:style-name="T1470">šiam</text:span><text:span text:style-name="T1471"><text:s/>teritorijų planavimo dokumentui</text:span><text:span text:style-name="T1472"><text:s/></text:span><text:span text:style-name="T1473">gali būti taikoma atitinkamos rūšies vietovės lygmens teritorijų planavimo dokumentų rengimo, derinimo, keitimo, koregavimo, tikrinimo, tvirtinimo, galiojimo, viešinimo ir ginčų sprendimo tvarka, netaikant šiame straipsnyje nustatytų išimčių.</text:span></text:p>
      <text:p text:style-name="P1474"><text:span text:style-name="T1475">2. Valstybei svarbių projektų teritorijų planavimo dokumentai pradedami rengti</text:span><text:span text:style-name="T1476"><text:s/></text:span><text:span text:style-name="T1477">ir (ar) keičiami</text:span><text:span text:style-name="T1478"><text:s/>Vyriausybei priėmus nutarimą. Valstybei svarbių projektų teritorijų planavimo dokumentų planavimo organizatorius yra už atitinkamo valstybei svarbaus projekto įgyvendinimą atsakinga Vyriausybės įgaliota ar Seimo paskirta valstybės institucija</text:span><text:span text:style-name="T1479">, išskyrus šio straipsnio 1 dalyje nurodytą atvejį, kai<text:s/></text:span><text:span text:style-name="T1480">vietovės lygmens valstybei svarbaus projekto teritorijų planavimo dokumentui</text:span><text:span text:style-name="T1481"><text:s/></text:span><text:span text:style-name="T1482">už atitinkamo valstybei svarbaus projekto įgyvendinimą atsakingos Vyriausybės įgaliotos ar Seimo paskirtos valstybės institucijos sprendimu<text:s/></text:span><text:span text:style-name="T1483">taikoma atitinkamos rūšies vietovės lygmens teritorijų planavimo dokumentų rengimo, derinimo, keitimo, koregavimo, tikrinimo, tvirtinimo, galiojimo, viešinimo ir ginčų sprendimo tvarka</text:span><text:span text:style-name="T1484">.</text:span><text:span text:style-name="T1485"><text:s/></text:span><text:span text:style-name="T1486">Sprendimą dėl valstybei<text:s/></text:span><text:soft-page-break/><text:span text:style-name="T1487">svarbių projektų teritorijų planavimo dokumentų koregavimo</text:span><text:span text:style-name="T1488"><text:s/>proceso prad</text:span><text:span text:style-name="T1489">ž</text:span><text:span text:style-name="T1490">ios ir planavimo tikslų</text:span><text:span text:style-name="T1491"><text:s/>priima planavimo organizatorius.</text:span><text:span text:style-name="T1492"><text:s/>Valstybei svarbių projektų</text:span><text:span text:style-name="T1493"><text:s/>teritorijų planavimo</text:span><text:span text:style-name="T1494"><text:s/>dokumentų</text:span><text:span text:style-name="T1495"><text:s/>korektūros<text:s/></text:span><text:span text:style-name="T1496">tvirtinamos</text:span><text:span text:style-name="T1497"><text:s/>valstybei svarbaus projekto teritorijų planavimo dokumentą tvirtinančio sub</text:span><text:span text:style-name="T1498">jekto sprendimu ir registruojamo</text:span><text:span text:style-name="T1499">s šio įstatymo nustatyta tvarka.</text:span></text:p>
      <text:p text:style-name="P1500"><text:span text:style-name="T1501">3.<text:s/></text:span><text:span text:style-name="T1502">Prieš pradėdamas rengti valstybei svarbaus projekto teritorijų planavimo dokumentą, planavimo organizatorius raštu kreipiasi į<text:s/></text:span><text:span text:style-name="T1503">Aplinkos ministerijos</text:span><text:span text:style-name="T1504"><text:s/></text:span><text:span text:style-name="T1505">aplinkos ministro</text:span><text:span text:style-name="T1506"><text:s/>patvirtintame tvarkos apraše nurodytas institucijas dėl planavimo sąlygų valstybei svarbaus projekto teritorijų planavimo dokumentui rengti išdavimo. Šios institucijos privalo išduoti valstybei svarbaus projekto teritorijų planavimo dokumento</text:span><text:span text:style-name="T1507"><text:s/></text:span><text:span text:style-name="T1508">teritorijos</text:span><text:span text:style-name="T1509"><text:s/>planavimo sąlygas per<text:s/></text:span><text:span text:style-name="T1510">20</text:span><text:span text:style-name="T1511"><text:s/></text:span><text:span text:style-name="T1512">15</text:span><text:span text:style-name="T1513"><text:s/>darbo dienų nuo planavimo organizatoriaus prašymo institucijoje gavimo dienos.</text:span><text:span text:style-name="T1514"><text:s/></text:span><text:span text:style-name="T1515">Išduotos teritorijos</text:span><text:span text:style-name="T1516"><text:s/>planavimo sąlygos galioja viso teritorijų planavimo proceso metu</text:span><text:span text:style-name="T1517">, bet ne ilgiau kaip 5 metus</text:span><text:span text:style-name="T1518">.</text:span><text:span text:style-name="T1519"><text:s/></text:span><text:span text:style-name="T1520">Teritorijos planavimo sąlygos išduodamos, keičiamos ir jų galiojimo terminai pratęsiami aplinkos ministro nu</text:span><text:span text:style-name="T1521">statyta tvarka</text:span><text:span text:style-name="T1522">. Teritorijos planavimo sąlygos<text:s/></text:span><text:span text:style-name="T1523">keičiamos</text:span><text:span text:style-name="T1524"><text:s/>ir jų galiojimo terminai pratęsiami<text:s/></text:span><text:span text:style-name="T1525"><text:s/>šio įstatymo 25 straipsnio 4 dalyje nurodytomis sąlygomis.</text:span></text:p>
      <text:p text:style-name="P1526">4. Planavimo organizatorius apie parengtą valstybei svarbaus projekto teritorijų planavimo dokumentą, susipažinimo su šiuo dokumentu ir jo viešo svarstymo 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 valstybei svarbaus projekto teritoriją ir kurie su šia teritorija ribojasi, valdytojams ir naudotojams bei kito nekilnojamojo turto, esančio tokiuose žemės sklypuose, savininkams ar naudotojams. Šie pranešimai siunčiami Žemės paėmimo visuomenės poreikiams įgyvendinant ypatingos valstybinės svarbos projektus įstatymo 16 straipsnyje nustatyta tvarka.</text:p>
      <text:p text:style-name="P1527">5.<text:s/>Pasiūlymai dėl valstybei svarbaus projekto teritorijų planavimo dokumento sprendinių planavimo organizatoriui teikiami raštu arba Lietuvos Respublikos teritorijų planavimo dokumentų rengimo ir teritorijų planavimo proceso valstybinės priežiūros informacinėje sistemoje per visą teritorijų planavimo dokumento rengimo laikotarpį iki viešo svarstymo ir jo metu. Po viešo svarstymo pateikti pasiūlymai dėl valstybei svarbaus projekto teritorijų planavimo dokumento sprendinių nepriimami. Planavimo organizatorius per<text:s/>10<text:s/>darbo<text:s/>dienų<text:s/>nuo viešo svarstymo dienos išnagrinėja visuomenės pateiktus pasiūlymus, parengia priimtų ir motyvuotai atmestų pasiūlymų apibendrinimo medžiagą ir motyvuotai raštu atsako pasiūlymus pateikusiems asmenims. Šie asmenys per 10 darbo dienų nuo atsakymo gavimo dienos, o tais atvejais, kai planavimo organizatorius per nustatytus terminus atsakymo nepateikė, – per 10 darbo dienų nuo tos dienos, kurią atsakymas turėjo būti pateiktas, turi teisę kreiptis su skundu į apygardos administracinį teismą dėl planavimo organizatoriaus pateikto atsakymo arba dėl to, kad atsakymas nebuvo pateiktas.<text:s/><text:soft-page-break/>Teismas, gavęs tokį skundą, nustato planavimo organizatoriui<text:s/>10<text:s/>darbo dienų terminą raštu pateikti savo atsiliepimą į skundą. Ne vėliau kaip per 10 darbo dienų nuo planavimo organizatoriaus atsiliepimo į skundą pateikimo dienos teismas nutartimi išsprendžia klausimą, ar dėl paduoto skundo reikia stabdyti tolesnę valstybei svarbaus projekto teritorijų planavimo dokumento rengimo, derinimo ir tvirtinimo procedūrą. Priimdamas šią nutartį, teismas įvertina, ar:</text:p>
      <text:p text:style-name="P1528">1) galioja Seimo ar Vyriausybės nutarimas dėl projekto pripažinimo valstybei svarbiu projektu;</text:p>
      <text:p text:style-name="P1529">2) galioja Vyriausybės nutarimas pradėti rengti valstybei svarbaus projekto teritorijų planavimo dokumentą;</text:p>
      <text:p text:style-name="P1530">3) buvo išduotos ir galioja valstybei svarbaus projekto teritorijų planavimo dokumento planavimo sąlygos;</text:p>
      <text:p text:style-name="P1531">4) valstybei svarbaus projekto teritorijų planavimo dokumento viešinimo procedūros buvo vykdytos šio įstatymo nustatyta tvarka;</text:p>
      <text:p text:style-name="P1532">5) laikantis šio įstatymo nustatytų terminų ir tvarkos, skundą padavusiam asmeniui buvo pranešta apie teritorijų planavimo dokumentą, susipažinimo su šiuo dokumentu ir jo viešo svarstymo tvarką, vietą ir laiką.</text:p>
      <text:p text:style-name="P1533">6.<text:s/>Šio straipsnio 5 dalyje numatyta apygardos administracinio teismo nutartis per<text:s/>5 darbo dienas nuo jos paskelbimo dienos gali būti skundžiama Lietuvos vyriausiajam administraciniam teismui Lietuvos Respublikos administracinių bylų teisenos įstatymo (toliau – Administracinių bylų teisenos įstatymas) nustatyta tvarka paduodant atskirąjį skundą. Lietuvos vyriausiasis administracinis teismas tokį atskirąjį skundą turi išnagrinėti ne vėliau kaip per 20 darbo dienų nuo atskirojo skundo gavimo dienos. Šio straipsnio 5 dalyje numatytas skundas apygardos administraciniame teisme turi būti išnagrinėtas iš esmės per 30 darbo dienų nuo šio straipsnio 5 dalyje nurodytos nutarties priėmimo dienos, o apeliacinis skundas – per 30 darbo dienų nuo apeliacinio skundo priėmimo dienos.<text:s/></text:p>
      <text:p text:style-name="P1534"><text:span text:style-name="T1535">7. Valstybei svarbaus projekto teritorijų planavimo dokumento sprendiniai derinami su institucijomis, pateikusiomis</text:span><text:span text:style-name="T1536"><text:s/></text:span><text:span text:style-name="T1537">teritorijos</text:span><text:span text:style-name="T1538"><text:s/>planavimo sąlygas. Derinimo procedūros atliekamos ir derinimo išvada ar atsisakymo derinti valstybei svarbaus projekto teritorijų planavimo dokumentą motyvuota išvada paskelbiamos Lietuvos Respublikos teritorijų planavimo dokumentų rengimo ir teritorijų planavimo proceso valstybinės priežiūros informacinėje sistemoje. Šios institucijos ne vėliau kaip per<text:s/></text:span><text:span text:style-name="T1539">20</text:span><text:span text:style-name="T1540"><text:s/></text:span><text:span text:style-name="T1541">15</text:span><text:span text:style-name="T1542"><text:s/>darbo dienų nuo teritorijų planavimo dokumento pateikimo joms dienos išnagrinėja teritorijų planavimo dokumentą ir pateikia derinimo išvadą ar atsisakymo derinti valstybei svarbaus projekto teritorijų planavimo dokumentą motyvuotą išvadą. Teritorijų planavimo dokumentas yra suderintas, jeigu jam pritarė ir išvadas pateikė visos derinant teritorijų planavimo dokumentą dalyvaujančios derinančios institucijos. Jeigu per nustatytą terminą institucija nepateikia<text:s/></text:span><text:soft-page-break/><text:span text:style-name="T1543">pastabų dėl valstybei svarbaus projekto teritorijų planavimo dokumento, laikoma, kad ši institucija pastabų neturėjo ir valstybei svarbaus projekto teritorijų planavimo dokumentą suderino. Tais atvejais, kai per nustatytą terminą institucija motyvuotai atsisako derinti valstybei svarbaus projekto teritorijų planavimo dokumentą arba šis teritorijų planavimo dokumentas derinamas su išlygomis, planavimo organizatorius, atsižvelgdamas į planavimo sąlygas išdavusios institucijos motyvus dėl atsisakymo derinti valstybei svarbaus projekto teritorijų planavimo dokumentą arba į nurodytus teritorijų planavimo dokumento sprendinių pakeitimus, gali atitinkamai pakeisti valstybei svarbaus projekto teritorijų planavimo dokumento sprendinius. Tais atvejais, kai planavimo organizatorius pagrįstai mano, kad</text:span><text:span text:style-name="T1544"><text:s/></text:span><text:span text:style-name="T1545">teritorijos</text:span><text:span text:style-name="T1546"><text:s/>planavimo sąlygas išdavusios institucijos nurodyti valstybei svarbaus projekto teritorijų planavimo dokumento sprendinių pakeitimai nereikalingi, arba kai atsisakoma derinti valstybei svarbaus projekto teritorijų planavimo dokumentą nenurodant motyvų, planavimo organizatorius, pateikdamas motyvuotą paaiškinimą, turi teisę teikti valstybei svarbaus projekto teritorijų planavimo dokumentą</text:span><text:span text:style-name="T1547"><text:s/></text:span><text:span text:style-name="T1548">teritorijų planavimo valstybinę priežiūrą atliekančiai institucijai</text:span><text:span text:style-name="T1549"><text:s/>tikrinti ir išvadai dėl tikrinimo pateikti, o</text:span><text:span text:style-name="T1550"><text:s/>Vyriausybei</text:span><text:span text:style-name="T1551"><text:s/></text:span><text:span text:style-name="T1552">– šį dokumentą</text:span><text:span text:style-name="T1553"><text:s/>tvirtinti<text:s/></text:span><text:span text:style-name="T1554">ir</text:span><text:span text:style-name="T1555"><text:s/></text:span><text:span text:style-name="T1556">be atitinkamos institucijos suderinimo. Vyriausybė, įvertinusi planavimo organizatoriaus pateiktus motyvus, turi teisę patvirtinti su atitinkama institucija nesuderintą valstybei svarbaus projekto teritorijų planavimo dokumentą.</text:span></text:p>
      <text:p text:style-name="P1557"><text:span text:style-name="T1558">8.<text:s/></text:span><text:span text:style-name="T1559">Prieš valstybei svarbaus projekto teritorijų planavimo dokumento patvirtinimą teritorijų planavimo valstybinę priežiūrą atliekanti institucija ne vėliau kaip per<text:s/></text:span><text:span text:style-name="T1560">20</text:span><text:span text:style-name="T1561"><text:s/></text:span><text:span text:style-name="T1562">15</text:span><text:span text:style-name="T1563"><text:s/>darbo dienų nuo teritorijų planavimo dokumento gavimo dienos patikrina ir pateikia išvadą dėl valstybei svarbaus projekto teritorijų planavimo dokumento tvirtinimo. Jeigu teritorijų planavimo valstybinę priežiūrą atliekančios institucijos išvada yra neigiama, planavimo organizatorius privalo nedelsdamas ištaisyti išvadoje nurodytus trūkumus. Kai išvadoje nurodyti trūkumai ištaisyti, teritorijų planavimo valstybinę priežiūrą atliekanti institucija, laikydamasi šioje dalyje nustatytų terminų ir tvarkos, iš naujo teikia išvadą dėl valstybei svarbaus projekto teritorijų planavimo dokumento tvirtinimo.</text:span><text:span text:style-name="T1564">“</text:span></text:p>
      <text:p text:style-name="P1565"/>
      <text:p text:style-name="P1566">14<text:s/>straipsnis. 25<text:s/>straipsnio pakeitimas</text:p>
      <text:p text:style-name="P1567">1. Pakeisti 25 straipsnio 2 dalį ir ją išdėstyti taip:</text:p>
      <text:p text:style-name="P1568"><text:span text:style-name="T1569">„2. Parengiamuoju etapu planavimo organizatorius pagal nustatytus planavimo tikslus numato planuojamą teritoriją, parengia ir patvirtina planavimo darbų programą. Planavimo darbų programoje numatomi konkretūs<text:s/></text:span><text:span text:style-name="T1570">teritorijų</text:span><text:span text:style-name="T1571"><text:s/>planavimo<text:s/></text:span><text:span text:style-name="T1572">dokumento</text:span><text:span text:style-name="T1573"><text:s/>uždaviniai, nurodoma, ar turi būti atliekami tyrimai, galimybių studijos, ar rengimo etapu bus rengiama teritorijos vystymo koncepcija (toliau – koncepcija) ir ar numatoma atlikti koncepcijos nepriklausomą profesinį vertinimą. Koncepcija rengiama</text:span><text:span text:style-name="T1574">, kai</text:span><text:span text:style-name="T1575"><text:s/></text:span><text:span text:style-name="T1576">numatomos teritorijų planavimo dokumentų sprendinių alternatyvos, taip pat kitais Kompleksinio teritorijų planavimo dokumentų rengimo taisyklėse<text:s/></text:span><text:soft-page-break/><text:span text:style-name="T1577">nustatytais atvejais</text:span><text:span text:style-name="T1578"><text:s/></text:span><text:span text:style-name="T1579">valstybės<text:s/></text:span><text:span text:style-name="T1580">i</text:span><text:span text:style-name="T1581">r</text:span><text:span text:style-name="T1582"><text:s/>savivaldybės lygmens bendriesiems planams</text:span><text:span text:style-name="T1583">.</text:span><text:span text:style-name="T1584"><text:s/></text:span><text:span text:style-name="T1585">Vietovės lygmens bendriesiems planams</text:span><text:span text:style-name="T1586"><text:s/></text:span><text:span text:style-name="T1587">i</text:span><text:span text:style-name="T1588">r detaliesiems planams</text:span><text:span text:style-name="T1589"><text:s/></text:span><text:span text:style-name="T1590">koncepcija rengiama</text:span><text:span text:style-name="T1591">,<text:s/></text:span><text:span text:style-name="T1592">kai planuojama urbanistiniu, kraštovaizdžio, valstybiniu ar visuomenės (viešojo) intereso požiūri</text:span><text:span text:style-name="T1593">u reikšmingų objektų teritorija,<text:s/></text:span><text:span text:style-name="T1594">kai numatomos kelios</text:span><text:span text:style-name="T1595"><text:s/>rengiamo teritorijų planavimo dokumento</text:span><text:span text:style-name="T1596"><text:s/>sprendinių alternatyvos (tarp jų<text:s/></text:span><text:span text:style-name="T1597">–</text:span><text:span text:style-name="T1598"><text:s/>rengiant</text:span><text:span text:style-name="T1599"><text:s/>strateginį pasekmių aplinkai vertinimą (toliau –<text:s/></text:span><text:span text:style-name="T1600"><text:s/>SPAV)</text:span><text:span text:style-name="T1601">)</text:span><text:span text:style-name="T1602"><text:s/>arba<text:s/></text:span><text:span text:style-name="T1603">planavimo organizatoriaus pasirinkimu.</text:span><text:span text:style-name="T1604"><text:s/></text:span><text:span text:style-name="T1605">Šiuo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jeigu planavimo darbų programoje numatyta, atliekami kiti tyrimai, galimybių studijos. Be to, Vyriausybės nustatyta tvarka nustatoma, ar bus atliekamas<text:s/></text:span><text:span text:style-name="T1606">strateginis pasekmių aplinkai vertinimas (toliau –</text:span><text:span text:style-name="T1607"><text:s/>SPAV</text:span><text:span text:style-name="T1608">)</text:span><text:span text:style-name="T1609">.“</text:span><text:span text:style-name="T1610"><text:s/></text:span></text:p>
      <text:p text:style-name="P1611">2.<text:s/>Pakeisti 25 straipsnio 4<text:s/>dalį ir ją išdėstyti taip:</text:p>
      <text:p text:style-name="P1612"><text:span text:style-name="T1613">„</text:span><text:span text:style-name="T1614">4. Prieš pradėdamas rengti kompleksinio teritorijų planavimo dokumentą, planavimo organizatorius ar jo įgaliotas asmuo<text:s/></text:span><text:span text:style-name="T1615">Aplinkos ministerijos</text:span><text:span text:style-name="T1616"><text:s/></text:span><text:span text:style-name="T1617">aplinkos ministro</text:span><text:span text:style-name="T1618"><text:s/></text:span><text:span text:style-name="T1619">nustatyta tvarka</text:span><text:span text:style-name="T1620"><text:s/></text:span><text:span text:style-name="T1621">raštu</text:span><text:span text:style-name="T1622"><text:s/>kreipiasi į Kompleksinio teritorijų planavimo dokumentų rengimo taisyklėse nurodytas institucijas, kad šios per 15 darbo dienų (dėl savivaldybės lygmens ir vietovės lygmens teritorijų planavimo dokumentų – per 10 darbo dienų) nuo prašymo gavimo dienos pateiktų</text:span><text:span text:style-name="T1623"><text:s/></text:span><text:span text:style-name="T1624">teritorijos</text:span><text:span text:style-name="T1625"><text:s/></text:span><text:span text:style-name="T1626">planavimo sąlygas.<text:s/></text:span><text:span text:style-name="T1627">Jeigu</text:span><text:span text:style-name="T1628"><text:s/></text:span><text:span text:style-name="T1629">teritorijos</text:span><text:span text:style-name="T1630"><text:s/></text:span><text:span text:style-name="T1631">planavimo sąlygos per nustatytą terminą nebuvo išduotos ir planavimo organizatoriui apie neišdavimo priežastis nepranešta, planavimo organizatorius</text:span><text:span text:style-name="T1632"><text:s/></text:span><text:span text:style-name="T1633">turi teisę pradėti rengti kompleksinio teritorijų planavimo dokumentą.</text:span><text:span text:style-name="T1634"><text:s/></text:span><text:span text:style-name="T1635">Išduotos teritorijos</text:span><text:span text:style-name="T1636"><text:s/>planavimo sąlygos galioja viso teritorijų planavimo proceso metu</text:span><text:span text:style-name="T1637">, bet ne ilgiau kaip</text:span><text:span text:style-name="T1638"><text:s/>5 metus</text:span><text:span text:style-name="T1639"><text:s/></text:span><text:span text:style-name="T1640">(</text:span><text:span text:style-name="T1641">kai</text:span><text:span text:style-name="T1642"><text:s/>rengiami bendrieji planai) arba 3 metus</text:span><text:span text:style-name="T1643"><text:s/></text:span><text:span text:style-name="T1644">(</text:span><text:span text:style-name="T1645">kai</text:span><text:span text:style-name="T1646"><text:s/>rengiami detalieji planai</text:span><text:span text:style-name="T1647">)</text:span><text:span text:style-name="T1648">.</text:span><text:span text:style-name="T1649"><text:s/></text:span><text:span text:style-name="T1650">Teritorijos planavimo sąlygos išduodamos,</text:span><text:span text:style-name="T1651"><text:s/>keičiamos</text:span><text:span text:style-name="T1652"><text:s/>ir jų galiojimo terminai pratęsiami</text:span><text:span text:style-name="T1653"><text:s/></text:span><text:span text:style-name="T1654">aplinkos ministro</text:span><text:span text:style-name="T1655"><text:s/>nustatyta tvarka</text:span><text:span text:style-name="T1656">.</text:span><text:span text:style-name="T1657"><text:s/></text:span><text:span text:style-name="T1658">Teritorijos planavimo sąlygos<text:s/></text:span><text:span text:style-name="T1659">keičiamos</text:span><text:span text:style-name="T1660"><text:s/>ir jų galiojimo terminai pratęsiami<text:s/></text:span><text:span text:style-name="T1661">šiomis sąlygomis:</text:span></text:p>
      <text:p text:style-name="P1662">1)<text:s/>teritorijos planavimo<text:s/>sąlygos turi būti keičiamos naujomis šias<text:s/>sąlygas išdavusios institucijos iniciatyva, kai po teritorijos planavimo sąlygų išdavimo<text:s/>įsigalioja<text:s/>patvirtinti nauji teisės aktai<text:s/>ir (ar)<text:s/>planuojamoje teritorijoje<text:s/>–<text:s/>nauji teritorijų planavimo dokumentai, kurių<text:s/>reikalavimai<text:s/>turi įtakos rengiamo teritorijų planavimo dokumento sprendiniams<text:s/>(ši nuostata netaikoma patvirtintiems<text:s/>teritorijų planavimo dokumentams);</text:p>
      <text:p text:style-name="P1663"><text:s/>2) teritorijos planavimo<text:s/>sąlygos turi būti keičiamos naujomis planavimo organizatoriaus iniciatyva, kai teritorijų planavimo proceso metu keičiasi teritorijų planavimo dokumento uždaviniai;</text:p>
      <text:p text:style-name="P1664"><text:span text:style-name="T1665">3</text:span><text:span text:style-name="T1666">)</text:span><text:span text:style-name="T1667"><text:s/>teritorijos p</text:span><text:span text:style-name="T1668">lanavimo sąlygų galiojimo terminas</text:span><text:span text:style-name="T1669"><text:s/></text:span><text:span text:style-name="T1670">teritorijų planavimo proceso metu</text:span><text:span text:style-name="T1671"><text:s/>gali būti pratęsiamas</text:span><text:span text:style-name="T1672"><text:s/></text:span><text:span text:style-name="T1673">pagal motyvuotą planavimo organizatoriaus prašymą</text:span><text:span text:style-name="T1674"><text:s/></text:span><text:span text:style-name="T1675">teritorijų planavimo procesui pabaigti</text:span><text:span text:style-name="T1676">,<text:s/></text:span><text:span text:style-name="T1677">jeigu teritorijų planavimo proceso pabaigti nepavyko dėl<text:s/></text:span><text:soft-page-break/><text:span text:style-name="T1678">objektyvių, nuo planavimo organizatoriaus nepri</text:span><text:span text:style-name="T1679">klausančių, aplinkybių, <text:s/>tačiau</text:span><text:span text:style-name="T1680"><text:s/>ne daugiau kaip 2 kartus ir kiekvieną kartą ne</text:span><text:span text:style-name="T1681"><text:s/>ilgesniam kaip 2 metų terminui.</text:span><text:span text:style-name="T1682">“</text:span></text:p>
      <text:p text:style-name="P1683">3. Pakeisti 25 straipsnio 5 dalies 2 punktą ir jį išdėstyti taip:</text:p>
      <text:p text:style-name="P1684"><text:span text:style-name="T1685">„</text:span><text:span text:style-name="T1686">2) bendrųjų sprendinių formavimas – atsižvelgiant į teritorijų planavimo lygmenis ir planuojamą teritoriją, atitinkamai teritorijai taikomų valstybės ir regionų strateginio planavimo dokumentų nuostatas, nustatomos svarbiausios teritorijos vystymo kryptys, parengiama koncepcija, jeigu planavimo darbų programoje numatyta ją rengti. Vyriausybės nustatyta tvarka atliekamas SPAV, jeigu parengiamuoju etapu priimamas sprendimas šį vertinimą atlikti. Šioje stadijoje teritorijų planavimo dokumentų rengėjas gali kreiptis į planavimo sąlygas išdavusias institucijas dėl planavimo sąlygų įvykdymo, o planavimo sąlygas išdavusios institucijos šiuo atveju privalo teikti konsultacijas. Koncepcijai<text:s/></text:span><text:span text:style-name="T1687">raštu</text:span><text:span text:style-name="T1688"><text:s/></text:span><text:span text:style-name="T1689">atitinkamu sprendimu</text:span><text:span text:style-name="T1690"><text:s/>turi pritarti<text:s/></text:span><text:span text:style-name="T1691">planavimo organizatorius</text:span><text:span text:style-name="T1692"><text:s/></text:span><text:span text:style-name="T1693">teritorijų planavimo dokumentą tvirtinantis subjektas</text:span><text:span text:style-name="T1694">;</text:span><text:span text:style-name="T1695">“.</text:span></text:p>
      <text:p text:style-name="P1696">4. Pakeisti 25 straipsnio 7<text:s/>dalį ir ją išdėstyti taip:</text:p>
      <text:p text:style-name="P1697"><text:span text:style-name="T1698">„</text:span><text:span text:style-name="T1699">7. Kiekviena kompleksinio teritorijų planavimo proceso etapo stadija gali būti pradedama tik užbaigus ankstesniąją. Savivaldybės bendrojo plano</text:span><text:span text:style-name="T1700">,</text:span><text:span text:style-name="T1701"><text:s/></text:span><text:span text:style-name="T1702">ar</text:span><text:span text:style-name="T1703"><text:s/>savivaldybės dalies bendrojo plano</text:span><text:span text:style-name="T1704"><text:s/></text:span><text:span text:style-name="T1705">ar detaliojo plano</text:span><text:span text:style-name="T1706"><text:s/>savivaldybės teritorijoje rengimo</text:span><text:span text:style-name="T1707"><text:s/></text:span><text:span text:style-name="T1708">atvejais kompleksinio teritorijų planavimo proceso rengimo etapo metu savivaldybės administracijos valstybės tarnautojas, atliekantis savivaldybės vyriausiojo architekto funkcijas, turi pritarti kiekvienos šio straipsnio 5 dalies 2 ir 3 punktuose nurodytos rengimo etapo stadijos sprendiniams.</text:span><text:span text:style-name="T1709">“</text:span></text:p>
      <text:p text:style-name="P1710"/>
      <text:p text:style-name="P1711">15<text:s/>straipsnis. 26<text:s/>straipsnio pakeitimas</text:p>
      <text:p text:style-name="P1712">1. Pakeisti 26 straipsnio 4 dalies 3 punktą ir jį išdėstyti taip:</text:p>
      <text:p text:style-name="P1713"><text:span text:style-name="T1714">„</text:span><text:span text:style-name="T1715">3) Aplinkos ministerijos įgaliotos institucijos, atsakingos už aplinkos apsaugą, atstovas</text:span><text:span text:style-name="T1716"><text:s/></text:span><text:span text:style-name="T1717">– aplinkos ministro nustatytais atvejais</text:span><text:span text:style-name="T1718">;</text:span><text:span text:style-name="T1719">“.</text:span></text:p>
      <text:p text:style-name="P1720">2.<text:s/>Pakeisti 26 straipsnio 4 dalies 6 punktą ir jį išdėstyti taip:</text:p>
      <text:p text:style-name="P1721"><text:span text:style-name="T1722">„</text:span><text:span text:style-name="T1723">6) Kultūros paveldo departamento prie Kultūros ministerijos<text:s/></text:span><text:span text:style-name="T1724">įgaliotas</text:span><text:span text:style-name="T1725"><text:s/>atstovas – kai į planuojamą teritoriją patenka</text:span><text:span text:style-name="T1726"><text:s/></text:span><text:span text:style-name="T1727">nekilnojamasis kultūros paveldas</text:span><text:span text:style-name="T1728"><text:s/></text:span><text:span text:style-name="T1729">kultūros paveldo objektai ir vietovės</text:span><text:span text:style-name="T1730">,<text:s/></text:span><text:span text:style-name="T1731">jo</text:span><text:span text:style-name="T1732"><text:s/></text:span><text:span text:style-name="T1733">jų</text:span><text:span text:style-name="T1734"><text:s/>teritorijos<text:s/></text:span><text:span text:style-name="T1735">ir (</text:span><text:span text:style-name="T1736">ar</text:span><text:span text:style-name="T1737">)</text:span><text:span text:style-name="T1738"><text:s/></text:span><text:span text:style-name="T1739">jų</text:span><text:span text:style-name="T1740"><text:s/>apsaugos zonos</text:span><text:span text:style-name="T1741">, išskyrus savivaldybės saugomais</text:span><text:span text:style-name="T1742"><text:s/>paskelbtus</text:span><text:span text:style-name="T1743"><text:s/>kultūros paveldo objektus ir vietoves, jų teritorijas<text:s/></text:span><text:span text:style-name="T1744">ir (</text:span><text:span text:style-name="T1745">ar</text:span><text:span text:style-name="T1746">)</text:span><text:span text:style-name="T1747"><text:s/></text:span><text:span text:style-name="T1748">apsaugos zonas</text:span><text:span text:style-name="T1749">;</text:span><text:span text:style-name="T1750">“.</text:span></text:p>
      <text:p text:style-name="P1751">3. Pakeisti 26 straipsnio 4 dalies 7 punktą ir jį išdėstyti taip:</text:p>
      <text:p text:style-name="P1752"><text:span text:style-name="T1753">„</text:span><text:span text:style-name="T1754">7) kiti</text:span><text:span text:style-name="T1755"><text:s/></text:span><text:span text:style-name="T1756">teritorijos</text:span><text:span text:style-name="T1757"><text:s/>planavimo sąlygas išdavusių</text:span><text:span text:style-name="T1758"><text:s/></text:span><text:span text:style-name="T1759">(turėjusių</text:span><text:span text:style-name="T1760"><text:s/>jas</text:span><text:span text:style-name="T1761"><text:s/>išduoti)</text:span><text:span text:style-name="T1762"><text:s/>institucijų</text:span><text:span text:style-name="T1763"><text:s/></text:span><text:span text:style-name="T1764">(jų padalinių)</text:span><text:span text:style-name="T1765"><text:s/>atstovai.</text:span><text:span text:style-name="T1766">“</text:span></text:p>
      <text:p text:style-name="P1767"/>
      <text:p text:style-name="P1768">16<text:s/>straipsnis. 27 straipsnio pakeitimas</text:p>
      <text:p text:style-name="P1769">1. Pakeisti 27 straipsnio 4<text:s/>dalį ir ją išdėstyti taip:</text:p>
      <text:soft-page-break/>
      <text:p text:style-name="P1770"><text:span text:style-name="T1771">„</text:span><text:span text:style-name="T1772">4. Detaliuosius planus tvirtina savivaldybės administracijos direktorius. Detalusis planas patvirtinamas ar atsisakoma jį tvirtinti per<text:s/></text:span><text:span text:style-name="T1773">5</text:span><text:span text:style-name="T1774"><text:s/></text:span><text:span text:style-name="T1775">10</text:span><text:span text:style-name="T1776"><text:s/>darbo<text:s/></text:span><text:span text:style-name="T1777">dienas</text:span><text:span text:style-name="T1778"><text:s/></text:span><text:span text:style-name="T1779">dienų</text:span><text:span text:style-name="T1780"><text:s/>nuo teritorijų planavimo valstybinę priežiūrą atliekančios institucijos kompleksinio teritorijų planavimo dokumento patikrinimo akto gavimo dienos.</text:span><text:span text:style-name="T1781">“</text:span></text:p>
      <text:p text:style-name="P1782">2.<text:s/>Pakeisti 27 straipsnio 6 dalį ir ją išdėstyti taip:</text:p>
      <text:p text:style-name="P1783"><text:span text:style-name="T1784">„6.<text:s/></text:span><text:span text:style-name="T1785">Teisės aktas ir juo patvirtintas</text:span><text:span text:style-name="T1786"><text:s/></text:span><text:span text:style-name="T1787">K</text:span><text:span text:style-name="T1788">ompleksinio</text:span><text:span text:style-name="T1789"><text:s/>teritorijų planavimo dokumentas įsigalioja kitą dieną po<text:s/></text:span><text:span text:style-name="T1790">jo</text:span><text:span text:style-name="T1791"><text:s/></text:span><text:span text:style-name="T1792">įregistravimo ir</text:span><text:span text:style-name="T1793"><text:s/>paskelbimo Lietuvos Respublikos teritorijų planavimo dokumentų registre, jeigu sprendime dėl kompleksinio teritorijų planavimo dokumento patvirtinimo nenustatyta vėlesnė jo įsigaliojimo data.</text:span><text:span text:style-name="T1794"><text:s/></text:span><text:span text:style-name="T1795">Vyriausybės nutarimai, kuriais patvirtinti</text:span><text:span text:style-name="T1796"><text:s/>kompleksinio</text:span><text:span text:style-name="T1797"><text:s/>teritorijų planavimo dokumentai, ir nuoroda į šiuos dokumentus</text:span><text:span text:style-name="T1798"><text:s/>skelbiami Teisės aktų registre.</text:span><text:span text:style-name="T1799"><text:s/>Oficialus informacinis pranešimas apie kompleksinio teritorijų planavimo dokumento patvirtinimą skelbiamas kompleksinio teritorijų planavimo dokumentą tvirtinančios institucijos<text:s/></text:span><text:span text:style-name="T1800">interneto</text:span><text:span text:style-name="T1801"><text:s/>svetainėje ir Lietuvos Respublikos teritorijų planavimo dokumentų rengimo ir teritorijų planavimo proceso valstybinės priežiūros informacinėje sistemoje.</text:span><text:span text:style-name="T1802"><text:s/></text:span><text:span text:style-name="T1803">Te</text:span><text:span text:style-name="T1804">ritorijų planavimo dokumentai,<text:s/></text:span><text:span text:style-name="T1805">parengti iki 1996 m. sausio 1 d. ir įregistruoti<text:s/></text:span><text:span text:style-name="T1806">Lietuvos Respublikos t</text:span><text:span text:style-name="T1807">eritorijų planavimo dokumentų registre</text:span><text:span text:style-name="T1808"><text:s/>kaip detalieji planai,</text:span><text:span text:style-name="T1809"><text:s/>ir</text:span><text:span text:style-name="T1810"><text:s/>kurie neatitinka šiame įstatyme ir jo įgyvendinamuosiuose</text:span><text:span text:style-name="T1811"><text:s/>teisės aktuose teritorijų planavimo dokumentams nustatytų formos ir turinio reikalavimų, vadovaujantis kompleksinio teritorijų planavimo dokumentų sprendinių įgyvendinimo stebėsenos išvadomis, kaip savivaldybės bendrąjį planą įgyvendinantys žemesnio lygmens teritorijų planavimo dokumentai, gali būti pripažinti<text:s/></text:span><text:span text:style-name="T1812">netekusiais galios</text:span><text:span text:style-name="T1813"><text:s/></text:span><text:span text:style-name="T1814">savivaldybės tarybos sprendimu.</text:span><text:span text:style-name="T1815"><text:s/></text:span><text:span text:style-name="T1816">Teisės aktas, kuriuo detalusis<text:s/></text:span><text:span text:style-name="T1817">planas pripažintas netekusiu galios</text:span><text:span text:style-name="T1818">, įsigalioja<text:s/></text:span><text:span text:style-name="T1819">ki</text:span><text:span text:style-name="T1820">tą dieną po jo</text:span><text:span text:style-name="T1821"><text:s/></text:span><text:span text:style-name="T1822">paskelbimo Lietuvos Respublikos teritorijų planavimo dokumentų registre, j</text:span><text:span text:style-name="T1823">eigu sprendime dėl detaliojo</text:span><text:span text:style-name="T1824"><text:s/>plano pripažinimo netekusiu galios</text:span><text:span text:style-name="T1825"><text:s/>nenustatyta vė</text:span><text:span text:style-name="T1826">lesnė jo įsigaliojimo data. Informacija apie detaliojo plano</text:span><text:span text:style-name="T1827"><text:s/></text:span><text:span text:style-name="T1828">pripažinimą netekusiu galios</text:span><text:span text:style-name="T1829"><text:s/>skelbiama savivaldybės interneto</text:span><text:span text:style-name="T1830"><text:s/>svetainėje ir Lietuvos Respublikos teritorijų planavimo dokumentų rengimo ir teritorijų planavimo proceso valstybinės priežiūros<text:s/></text:span><text:span text:style-name="T1831">informacinėje sistemoje. I</text:span><text:span text:style-name="T1832">ki detaliojo plano pripažinimo netekusiu galios atsiradusios šio plano sprendinių įgyvendinimo teisinės pasekmės</text:span><text:span text:style-name="T1833"><text:s/>lieka galioti.</text:span><text:span text:style-name="T1834">“</text:span></text:p>
      <text:list text:style-name="LFO3" text:continue-numbering="true">
        <text:list-item>
          <text:p text:style-name="P1835">Pakeisti 27 straipsnio 7 dalį ir ją išdėstyti taip:</text:p>
        </text:list-item>
      </text:list>
      <text:p text:style-name="P1836"><text:span text:style-name="T1837">„</text:span><text:span text:style-name="T1838">7.<text:s/></text:span><text:span text:style-name="T1839">Jeigu savivaldybės administracijos direktorius nepatvirtina detaliojo plano per šiame įstatyme nustatytus terminus arba atsisako patvirtinti detalųjį planą ir nepraneša atsisakymo<text:s/></text:span><text:span text:style-name="T1840">derinti</text:span><text:span text:style-name="T1841"><text:s/></text:span><text:span text:style-name="T1842">tvirtinti</text:span><text:span text:style-name="T1843"><text:s/>motyvų, planavimo iniciatorius turi teisę per 10 darbo dienų kreiptis į Valstybinę teritorijų planavimo ir statybos inspekciją prie Aplinkos ministerijos, kurios pareigūnai Lietuvos Respublikos administracinių nusi</text:span><text:span text:style-name="T1844">žengimų kodekso<text:s/></text:span><text:span text:style-name="T1845">nustatyta tvarka pradeda administracinių nusižengimų teiseną, taip pat planavimo iniciatorius turi teisę kreiptis į teismą su prašymu įpareigoti savivaldybės<text:s/></text:span><text:soft-page-break/><text:span text:style-name="T1846">administracijos direktorių per nustatytą terminą, ne ilgesnį kaip 7 darbo dienos, priimti sprendimą tvirtinti arba motyvuotai atsisakyti tvirtinti detalųjį planą.</text:span><text:span text:style-name="T1847">“</text:span></text:p>
      <text:p text:style-name="P1848"/>
      <text:p text:style-name="P1849"><text:span text:style-name="T1850">17</text:span><text:span text:style-name="T1851"><text:s/></text:span><text:span text:style-name="T1852">straipsnis. 28 straipsnio pakeitimas</text:span><text:span text:style-name="T1853"><text:s/></text:span></text:p>
      <text:p text:style-name="P1854">Pakeisti 28 straipsnį ir jį išdėstyti taip:</text:p>
      <text:p text:style-name="P1855"><text:span text:style-name="T1856">„</text:span><text:span text:style-name="T1857">28 straipsnis. Kompleksinio teritorijų planavimo dokumentų<text:s/></text:span><text:span text:style-name="T1858">sprendinių</text:span><text:span text:style-name="T1859"><text:s/>keitimas ir koregavimas</text:span></text:p>
      <text:p text:style-name="P1860"><text:span text:style-name="T1861">1. Kompleksinio teritorijų planavimo dokumentai keičiami sprendimą rengti atitinkamą dokumentą priėmusios valstybės ar savivaldybės institucijos sprendimu dėl dokumento keitimo, taikant šiame įstatyme numatytą teritorijų planavimo procesą ir tą pačią dokumento tvirtinimo procedūrą.</text:span><text:span text:style-name="T1862"><text:s/></text:span><text:span text:style-name="T1863">Fiziniai asmenys, juridiniai asmenys ar jų padaliniai, kitos organizacijos ar jų padaliniai turi iniciatyvos teisę siūlyti pl</text:span><text:span text:style-name="T1864">anavimo organizatoriui keisti</text:span><text:span text:style-name="T1865"><text:s/>vietovės lygmens</text:span><text:span text:style-name="T1866"><text:s/>kompleksinio</text:span><text:span text:style-name="T1867"><text:s/>teritorijų planavimo dokumentą šio įstatymo 6 straipsnio 3 ir 4 dalyse nustatyta tvarka.</text:span></text:p>
      <text:p text:style-name="P1868"><text:span text:style-name="T1869">2. Sprendimą dėl kompleksinio teritorijų planavimo dokumento koregavimo</text:span><text:span text:style-name="T1870"><text:s/></text:span><text:span text:style-name="T1871">proceso pradžios ir planavimo tikslų</text:span><text:span text:style-name="T1872"><text:s/>priima planavimo organizatorius.</text:span><text:span text:style-name="T1873"><text:s/></text:span><text:span text:style-name="T1874">Fiziniai asmenys, juridiniai asmenys ar jų padaliniai, kitos organizacijos ar jų padaliniai turi iniciatyvos teisę siūlyti planavimo organizatoriui koreguoti vietovės lygmens</text:span><text:span text:style-name="T1875"><text:s/></text:span><text:span text:style-name="T1876">kompleksinio</text:span><text:span text:style-name="T1877"><text:s/>teritorijų planavimo dokumentą šio įstatymo 6 straipsnio 3 ir 4 dalyse nustatyta tvarka.</text:span><text:span text:style-name="T1878"><text:s/></text:span><text:span text:style-name="T1879">Krašto apsaugos ministerija ar jos įgaliota institucija turi iniciatyvos teisę siūlyti planavimo organizatoriui koreguoti ir savivaldybės lygmens bendrąjį planą šio įstatymo 6 straipsnio 3 ir 4 dalyse nustatyta tvarka.</text:span><text:span text:style-name="T1880"><text:s/></text:span></text:p>
      <text:p text:style-name="P1881"><text:span text:style-name="T1882">3. Kompleksinio teritorijų planavimo dokumentų korektūros rengimo, derinimo, tikrinimo,<text:s/></text:span><text:span text:style-name="T1883">tvirtinimo ir įsigaliojimo</text:span><text:span text:style-name="T1884"><text:s/>tvarka<text:s/></text:span><text:span text:style-name="T1885">ir atvejai</text:span><text:span text:style-name="T1886"><text:s/>nustatyti</text:span><text:span text:style-name="T1887"><text:s/></text:span><text:span text:style-name="T1888">nustatyta</text:span><text:span text:style-name="T1889"><text:s/>šiame įstatyme ir Kompleksinio teritorijų planavimo dokumentų rengimo taisyklėse. Kompleksinio teritorijų planavimo dokumento<text:s/></text:span><text:span text:style-name="T1890">koregavimas</text:span><text:span text:style-name="T1891"><text:s/></text:span><text:span text:style-name="T1892">korektūra</text:span><text:span text:style-name="T1893"><text:s/></text:span><text:span text:style-name="T1894">tvirtinamas</text:span><text:span text:style-name="T1895"><text:s/></text:span><text:span text:style-name="T1896">tvirtinama</text:span><text:span text:style-name="T1897"><text:s/>teritorijų planavimo dokumentą tvirtinančio subjekto sprendimu ir<text:s/></text:span><text:span text:style-name="T1898">registruojamas</text:span><text:span text:style-name="T1899"><text:s/></text:span><text:span text:style-name="T1900">registruojama</text:span><text:span text:style-name="T1901"><text:s/></text:span><text:span text:style-name="T1902">šio įstatymo nustatyta tvarka.</text:span></text:p>
      <text:p text:style-name="P1903"><text:span text:style-name="T1904"><text:s/></text:span><text:span text:style-name="T1905">4. Kompleksinio teritorijų planavimo dokumentai keičiami<text:s/></text:span><text:span text:style-name="T1906">tais atvejais</text:span><text:span text:style-name="T1907">, kai sprendimą rengti atitinkamą teritorijų planavimo dokumentą priėmusios valstybės ar savivaldybės institucijos nusprendžia<text:s/></text:span><text:span text:style-name="T1908">iš esmės keisti kompleksinio teritorijų planavimo dokumento sprendinius ar kai planuojami keisti sprendiniai susiję su visuomenės (viešuoju) interesu</text:span><text:span text:style-name="T1909"><text:s/></text:span><text:span text:style-name="T1910">rengti<text:s/></text:span><text:span text:style-name="T1911">naują</text:span><text:span text:style-name="T1912"><text:s/></text:span><text:span text:style-name="T1913">(jį keičiantį) to paties lygmens</text:span><text:span text:style-name="T1914"><text:s/>kompleksinio teritorijų planavimo dokumentą anksčiau suplanuotai arba didesnei teritorijai, į kurią patenka anksčiau suplanuota teritorija<text:s/></text:span><text:span text:style-name="T1915">(</text:span><text:span text:style-name="T1916">išskyrus atvejus, kai planuojama teritorija sumažėja, pasikeitus administracinių vienetų ar gyvena</text:span><text:span text:style-name="T1917">mųjų vietovių teritorijų riboms)</text:span><text:span text:style-name="T1918">.</text:span><text:span text:style-name="T1919"><text:s/></text:span></text:p>
      <text:p text:style-name="P1920"><text:span text:style-name="T1921">5.</text:span><text:span text:style-name="T1922"><text:s/></text:span><text:span text:style-name="T1923">K</text:span><text:span text:style-name="T1924">ompleksinio</text:span><text:span text:style-name="T1925"><text:s/>teritorijų planavimo dokumentas turi būti keičiamas, kai<text:s/></text:span><text:span text:style-name="T1926">numatomi<text:s/></text:span><text:soft-page-break/><text:span text:style-name="T1927">kompleksinio teritorijų planavimo dokumento<text:s/></text:span><text:span text:style-name="T1928">sprendiniai neatitinka teritorijos planavimo sąlygų, pateiktų rengiant patvirtintą teritorijų planavimo dokumentą, ir reikia kreiptis visų<text:s/></text:span><text:span text:style-name="T1929">naujų</text:span><text:span text:style-name="T1930"><text:s/>teritorijos planavimo sąlygų visoje</text:span><text:span text:style-name="T1931"><text:s/>anksčiau</text:span><text:span text:style-name="T1932"><text:s/>suplanuotoje teritorijoje ir (ar) kai visoje</text:span><text:span text:style-name="T1933"><text:s/>anksčiau</text:span><text:span text:style-name="T1934"><text:s/>suplanuotoje teritorijoje numa</text:span><text:span text:style-name="T1935">toma keisti visa</text:span><text:span text:style-name="T1936">s galiojančiame kompleksinio teritorijų</text:span><text:span text:style-name="T1937"><text:s/>planavimo dokumente<text:s/></text:span><text:span text:style-name="T1938">atitinkamai pagal teritorijų planavimo lygmenį</text:span><text:span text:style-name="T1939"><text:s/>nustatytas</text:span><text:span text:style-name="T1940"><text:s/>teritorijos naudojimo privalomąsias nuostatas, privalomuosius reikalavimus arba privalomą teritorijos naudojimo reglamentą.<text:s/></text:span><text:span text:style-name="T1941">Taip pat k</text:span><text:span text:style-name="T1942">ompleksinio</text:span><text:span text:style-name="T1943"><text:s/>teritorij</text:span><text:span text:style-name="T1944">ų planavimo dokumentas<text:s/></text:span><text:span text:style-name="T1945">turi būti keičiamas, kai šio dokumento<text:s/></text:span><text:span text:style-name="T1946">sprendinių įgyvendinimo stebėsenos ataskaitoj</text:span><text:span text:style-name="T1947">e nurodoma, kad</text:span><text:span text:style-name="T1948"><text:s/>jį</text:span><text:span text:style-name="T1949"><text:s/>reikia</text:span><text:span text:style-name="T1950"><text:s/></text:span><text:span text:style-name="T1951">keisti.</text:span></text:p>
      <text:p text:style-name="P1952"><text:span text:style-name="T1953">5</text:span><text:span text:style-name="T1954"><text:s/></text:span><text:span text:style-name="T1955">6</text:span><text:span text:style-name="T1956">.<text:s/></text:span><text:span text:style-name="T1957">Kompleksinio teritorijų planavimo dokumentai</text:span><text:span text:style-name="T1958"><text:s/></text:span><text:span text:style-name="T1959">gali būti</text:span><text:span text:style-name="T1960"><text:s/>koreguojami,</text:span><text:span text:style-name="T1961"><text:s/></text:span><text:span text:style-name="T1962">jeigu jų neprivaloma keisti pagal šio straipsnio 5 dalį</text:span><text:span text:style-name="T1963"><text:s/></text:span><text:span text:style-name="T1964">kai</text:span><text:span text:style-name="T1965"><text:s/></text:span><text:span text:style-name="T1966">(</text:span><text:span text:style-name="T1967">taisant technines klaida</text:span><text:span text:style-name="T1968">s,</text:span><text:span text:style-name="T1969"><text:s/></text:span><text:span text:style-name="T1970">atliekami</text:span><text:span text:style-name="T1971"><text:s/></text:span><text:span text:style-name="T1972">keičiant</text:span><text:span text:style-name="T1973"><text:s/></text:span><text:span text:style-name="T1974">kompleksinio teritorijų planavimo dokumento<text:s/></text:span><text:span text:style-name="T1975">sprendinių<text:s/></text:span><text:span text:style-name="T1976">esmės nekeičiantys</text:span><text:span text:style-name="T1977"><text:s/>pakeitimai</text:span><text:span text:style-name="T1978"><text:s/></text:span><text:span text:style-name="T1979">sprendinius</text:span><text:span text:style-name="T1980">,</text:span><text:span text:style-name="T1981"><text:s/></text:span><text:span text:style-name="T1982">nustatant papildomus sprendinius</text:span><text:span text:style-name="T1983"><text:s/></text:span><text:span text:style-name="T1984">kitais šio įstatymo numatytais atvejais</text:span><text:span text:style-name="T1985"><text:s/>ar</text:span><text:span text:style-name="T1986"><text:s/></text:span><text:span text:style-name="T1987">kai yra priimtas atitinkamas teismo sprendimas</text:span><text:span text:style-name="T1988"><text:s/></text:span><text:span text:style-name="T1989">dėl kompleksinio teritorijų planavimo dokumento sprend</text:span><text:span text:style-name="T1990">inio (</text:span><text:span text:style-name="T1991">sprendinių</text:span><text:span text:style-name="T1992">)</text:span><text:span text:style-name="T1993"><text:s/>neteisėtumo,<text:s/></text:span><text:span text:style-name="T1994">jei</text:span><text:span text:style-name="T1995">gu</text:span><text:span text:style-name="T1996"><text:s/>dėl teismo sprendimo neatsiranda pagrindas naikinti</text:span><text:span text:style-name="T1997"><text:s/>arba keisti</text:span><text:span text:style-name="T1998"><text:s/>kompleksinio teritorijų planavimo dokumentą)</text:span><text:span text:style-name="T1999">.</text:span><text:span text:style-name="T2000"><text:s/></text:span><text:span text:style-name="T2001"><text:s/></text:span></text:p>
      <text:p text:style-name="P2002"><text:span text:style-name="T2003">5</text:span><text:span text:style-name="T2004">1</text:span><text:span text:style-name="T2005"><text:s/></text:span><text:span text:style-name="T2006">7</text:span><text:span text:style-name="T2007">. Krašto apsaugos ministerijos ar jos įgaliotos institucijos iniciatyva savivaldybės lygmens ir vietovės lygmens bendrieji planai koreguojami, kai krašto apsaugai užtikrinti būtinas teritorijų vystymas nenumatytas savivaldybės lygmens ar vietovės lygmens bendruosiuose planuose. Šiuo atveju savivaldybės lygmens ir vietovės lygmens bendrojo plano koregavimas finansuojamas iš Krašto apsaugos ministerijai skirtų valstybės biudžeto asignavimų</text:span><text:span text:style-name="T2008">.</text:span></text:p>
      <text:p text:style-name="P2009"><text:span text:style-name="T2010">6</text:span><text:span text:style-name="T2011"><text:s/></text:span><text:span text:style-name="T2012">8</text:span><text:span text:style-name="T2013">. Planavimo organizatorius, norėdamas keisti<text:s/></text:span><text:span text:style-name="T2014">ar koreguoti</text:span><text:span text:style-name="T2015"><text:s/>aukštesnio ar to paties lygmens kompleksinio teritorijų planavimo dokumento sprendinius, išskyrus sprendinius tų teritorijų planavimo dokumentų, kurių planavimo organizatoriumi yra jis pats, pateikia norimo keisti ar koreguoti kompleksinio teritorijų planavimo dokumento planavimo organizatoriui motyvuotą pasiūlymą dėl dokumento keitimo ar koregavimo. Norimo keisti ar koreguoti kompleksinio teritorijų planavimo dokumento planavimo organizatorius, įvertinęs pateiktą pasiūlymą, per 10 darbo dienų nuo pasiūlymo pateikimo dienos:</text:span></text:p>
      <text:p text:style-name="P2016">1) priima sprendimą dėl galiojančio kompleksinio teritorijų planavimo dokumento koregavimo arba motyvuotai atmeta pasiūlymą;<text:s/></text:p>
      <text:p text:style-name="P2017">2) perduoda pasiūlymą valstybės ar savivaldybės institucijai, priėmusiai sprendimą rengti atitinkamą kompleksinio teritorijų planavimo dokumentą, ir ji per vieną mėnesį priima sprendimą dėl galiojančio kompleksinio teritorijų planavimo dokumento keitimo arba motyvuotai atmeta pasiūlymą.</text:p>
      <text:p text:style-name="P2018"><text:span text:style-name="T2019">7. Urbanizuotose ir urbanizuojamose teritorijose pagrindinė žemės naudojimo paskirtis<text:s/></text:span><text:soft-page-break/><text:span text:style-name="T2020">keičiama pagal savivaldybės bendrąjį planą ar savivaldybės dalies bendrąjį ir detalųjį planus.</text:span><text:span text:style-name="T2021"><text:s/></text:span></text:p>
      <text:p text:style-name="P2022"><text:span text:style-name="T2023">8</text:span><text:span text:style-name="T2024"><text:s/></text:span><text:span text:style-name="T2025">9</text:span><text:span text:style-name="T2026">. Detaliuosiuose planuose</text:span><text:span text:style-name="T2027"><text:s/></text:span><text:span text:style-name="T2028">(arba vietovės lygmens</text:span><text:span text:style-name="T2029"><text:s/>bendruosiuose planuose, kuriuose<text:s/></text:span><text:span text:style-name="T2030">nustatomas</text:span><text:span text:style-name="T2031"><text:s/>detaliųjų planų<text:s/></text:span><text:span text:style-name="T2032">t</text:span><text:span text:style-name="T2033">eritorijos naudojimo reglamentas</text:span><text:span text:style-name="T2034">)</text:span><text:span text:style-name="T2035"><text:s/></text:span><text:span text:style-name="T2036">nustatyta statinių<text:s/></text:span><text:span text:style-name="T2037">statybos zona, statybos riba ir statybos linija</text:span><text:span text:style-name="T2038">, inžinerinei ir socialinei infrastruktūrai reikalingų teritorijų ir (ar) komunikacinių koridorių ribos,<text:s/></text:span><text:span text:style-name="T2039">konkretus<text:s/></text:span><text:span text:style-name="T2040">pastatų ir<text:s/></text:span><text:span text:style-name="T2041">viešųjų erdvių</text:span><text:span text:style-name="T2042"><text:s/>išdėstymas<text:s/></text:span><text:span text:style-name="T2043">nekeičiant užstatymo tipo</text:span><text:span text:style-name="T2044"><text:s/>ir nemažinant šių</text:span><text:span text:style-name="T2045"><text:s/>erdvių ploto</text:span><text:span text:style-name="T2046">, automobilių stovėjimo vietų išdėstymas, apželdinama teritorijos dalis, planuojamos teritorijos aprūpinimo inžineriniais tinklais būdai ir susisiekimo komunikacijų išdėstymo principai, joms funkcionuoti reikalingų servitutų poreikis gali būti koreguojami</text:span><text:span text:style-name="T2047"><text:s/></text:span><text:span text:style-name="T2048">šiuos teritorijų planavimo dokumentus tvirtinančio subjekto</text:span><text:span text:style-name="T2049"><text:s/></text:span><text:span text:style-name="T2050">sprendimu</text:span><text:span text:style-name="T2051">, jeigu tai nepažeidžia įstatymų ir kitų teisės aktų reikalavimų, aukštesnio lygmens kompleksinio ar specialiojo teritorijų planavimo dokumento sprendinių</text:span><text:span text:style-name="T2052">,</text:span><text:span text:style-name="T2053"><text:s/></text:span><text:span text:style-name="T2054">ir</text:span><text:span text:style-name="T2055"><text:s/></text:span><text:span text:style-name="T2056">nesikeičia nustatytos pasekmės ar poveikis aplinkai</text:span><text:span text:style-name="T2057"><text:s/></text:span><text:span text:style-name="T2058">savivaldybės administracijos direktoriaus</text:span><text:span text:style-name="T2059"><text:s/></text:span><text:span text:style-name="T2060">sprendimų</text:span><text:span text:style-name="T2061"><text:s/></text:span><text:span text:style-name="T2062">statinio projekto rengimo metu</text:span><text:span text:style-name="T2063">. Prieš tai šiam kompleksinio teritorijų planavimo dokumento koregavimui turi raštu pritarti visi<text:s/></text:span><text:span text:style-name="T2064">žemės sklypo</text:span><text:span text:style-name="T2065"><text:s/>valdytojai ir naudotojai</text:span><text:span text:style-name="T2066"><text:s/>bei Teritorijų planavimo komisija</text:span><text:span text:style-name="T2067">, jai pateikiant<text:s/></text:span><text:span text:style-name="T2068">statinio projekto sklypo sutvarkymo dalį (sklypo planą)</text:span><text:span text:style-name="T2069">.</text:span><text:span text:style-name="T2070"><text:s/></text:span><text:span text:style-name="T2071">Informacija</text:span><text:span text:style-name="T2072"><text:s/>visuomenei</text:span><text:span text:style-name="T2073"><text:s/>apie</text:span><text:span text:style-name="T2074"><text:s/>šioje dalyje nurodytą</text:span><text:span text:style-name="T2075"><text:s/>kompleksinio teritorijų planavi</text:span><text:span text:style-name="T2076">mo dokumento<text:s/></text:span><text:span text:style-name="T2077">koregavimo procesą<text:s/></text:span><text:span text:style-name="T2078">skelbiama Vyriausybės nustatyta</text:span><text:span text:style-name="T2079"><text:s/></text:span><text:span text:style-name="T2080">teritorijų planavimo dokumentų viešinimo procedūrų</text:span><text:span text:style-name="T2081"><text:s/>supaprastinta tvarka planavimo organizatoriaus interneto svetainėje ir Lietuvos Respublikos teritorijų planavimo dokumentų rengimo ir teritorijų planavimo proceso valstybinės priežiūros informacinėje sistemoje</text:span><text:span text:style-name="T2082">.</text:span><text:span text:style-name="T2083"><text:s/></text:span></text:p>
      <text:p text:style-name="P2084"><text:span text:style-name="T2085">10.<text:s/></text:span><text:span text:style-name="T2086">Šio straipsnio 9<text:s/></text:span><text:span text:style-name="T2087">dalyje nurodyta</text:span><text:span text:style-name="T2088"><text:s/></text:span><text:span text:style-name="T2089">detaliojo plano</text:span><text:span text:style-name="T2090"><text:s/>(arba vietovės lygmens bendrojo plano, kuriame<text:s/></text:span><text:span text:style-name="T2091">nustatomas</text:span><text:span text:style-name="T2092"><text:s/>detaliojo plano<text:s/></text:span><text:span text:style-name="T2093">t</text:span><text:span text:style-name="T2094">eritorijos naudojimo reglamentas</text:span><text:span text:style-name="T2095">)</text:span><text:span text:style-name="T2096"><text:s/>sprendinių keitimo</text:span><text:span text:style-name="T2097"><text:s/></text:span><text:span text:style-name="T2098">tvarka</text:span><text:span text:style-name="T2099"><text:s/></text:span><text:span text:style-name="T2100">netaikoma, jeigu<text:s/></text:span><text:span text:style-name="T2101">numatomi</text:span><text:span text:style-name="T2102"><text:s/>koreguoj</text:span><text:span text:style-name="T2103">amo<text:s/></text:span><text:span text:style-name="T2104">detaliojo plano</text:span><text:span text:style-name="T2105"><text:s/>(arba vietovės lygmens bendrojo plano, kuriame<text:s/></text:span><text:span text:style-name="T2106">nustatomas</text:span><text:span text:style-name="T2107"><text:s/></text:span><text:span text:style-name="T2108">detaliojo plano<text:s/></text:span><text:span text:style-name="T2109">t</text:span><text:span text:style-name="T2110">eritorijos naudojimo reglamentas</text:span><text:span text:style-name="T2111">)</text:span><text:span text:style-name="T2112"><text:s/>sprendiniai neatitinka teritorijos planavimo sąlygų (jų dalies), pateiktų</text:span><text:span text:style-name="T2113"><text:s/>patvirti</text:span><text:span text:style-name="T2114">nt</text:span><text:span text:style-name="T2115">am šioje dalyje nurodytam teritorijų planavimo dokumentui</text:span><text:span text:style-name="T2116">, ir reikia kreiptis dėl naujų teritorijos planavimo sąlygų</text:span><text:span text:style-name="T2117">.</text:span><text:span text:style-name="T2118"><text:s/>Taip pat šio straipsnio 9 dalyje nurodytas koregavimas</text:span><text:span text:style-name="T2119"><text:s/>neturi pažeisti ar suvaržyti teisės aktuose garantuojamų ir saugomų trečiųjų asmenų teisių ir teisėtų interesų labiau, negu iki tokių korekcijų atlikimo, arba turi būti</text:span><text:span text:style-name="T2120"><text:s/>gauti šių asmenų rašytiniai pritarimai</text:span><text:span text:style-name="T2121"><text:s/>(susitarimai) dėl šioje dalyje nurodyto</text:span><text:span text:style-name="T2122"><text:s/>plano sprendinių koregavimo.</text:span></text:p>
      <text:p text:style-name="P2123"><text:span text:style-name="T2124">9</text:span><text:span text:style-name="T2125"><text:s/></text:span><text:span text:style-name="T2126">1</text:span><text:span text:style-name="T2127">1</text:span><text:span text:style-name="T2128">.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2129"><text:span text:style-name="T2130">10. Kai šio įstatymo 20 straipsnio 6 dalies 3 punkte numatytu atveju pertvarkomi<text:s/></text:span><text:soft-page-break/><text:span text:style-name="T2131">galiojančiame detaliajame plane, parengtame pagal iki 2014 m. sausio 1 d. galiojusį teritorijų planavimo teisinį reguliavimą, nustatyti žemės sklypai, žemės<text:s/></text:span><text:span text:style-name="T2132">sklypų formavimo ir pertvarkymo</text:span><text:span text:style-name="T2133"><text:s/>projektas laikytinas galiojančio detaliojo plano koregavimu.</text:span></text:p>
      <text:p text:style-name="P2134"><text:span text:style-name="T2135">11</text:span><text:span text:style-name="T2136"><text:s/></text:span><text:span text:style-name="T2137">1</text:span><text:span text:style-name="T2138">2</text:span><text:span text:style-name="T2139">.<text:s/></text:span><text:span text:style-name="T2140">Informacija apie kompleksinio teritorijų planavimo dokumento koregavimo procesą, viešinimą ir registravimą</text:span><text:span text:style-name="T2141">, išskyrus šioje dalyje nurodytus atvejus,</text:span><text:span text:style-name="T2142"><text:s/></text:span><text:span text:style-name="T2143">skelbiama Vyriausybės nustatyta<text:s/></text:span><text:span text:style-name="T2144">supaprastinta</text:span><text:span text:style-name="T2145"><text:s/></text:span><text:span text:style-name="T2146">teritorijų planavimo dokumentų viešinimo procedūrų</text:span><text:span text:style-name="T2147"><text:s/></text:span><text:span text:style-name="T2148">bendrąja</text:span><text:span text:style-name="T2149"><text:s/>tvarka</text:span><text:span text:style-name="T2150"><text:s/></text:span><text:span text:style-name="T2151">planavimo organizatoriaus interneto svetainėje ir Lietuvos Respublikos teritorijų planavimo dokumentų rengimo ir teritorijų planavimo proceso valstybinės priežiūros informacinėje sistemoje</text:span><text:span text:style-name="T2152">.</text:span><text:span text:style-name="T2153"><text:s/></text:span><text:span text:style-name="T2154">Vyriausybės nustatyta</text:span><text:span text:style-name="T2155"><text:s/></text:span><text:span text:style-name="T2156">bendroji</text:span><text:span text:style-name="T2157"><text:s/>tvarka netaikoma</text:span><text:span text:style-name="T2158"><text:s/>šio straipsnio<text:s/></text:span><text:span text:style-name="T2159">9</text:span><text:span text:style-name="T2160"><text:s/>dalyje nurodytais atvejais, kai<text:s/></text:span><text:span text:style-name="T2161">taikoma<text:s/></text:span><text:span text:style-name="T2162">Vyriausybės nustatyta supaprastinta tvarka</text:span><text:span text:style-name="T2163">,</text:span><text:span text:style-name="T2164"><text:s/>ir</text:span><text:span text:style-name="T2165"><text:s/>kompleksini</text:span><text:span text:style-name="T2166">o teritorijų planavimo dokumento techninių klaidų</text:span><text:span text:style-name="T2167"><text:s/>taisymo atvejais, kai<text:s/></text:span><text:span text:style-name="T2168">kompleksinio teritorijų planavimo dokumentas<text:s/></text:span><text:span text:style-name="T2169">koreguojamas<text:s/></text:span><text:span text:style-name="T2170">tik</text:span><text:span text:style-name="T2171"><text:s/>jį</text:span><text:span text:style-name="T2172"><text:s/>tvirtinančio subjekto sprendimu</text:span><text:span text:style-name="T2173"><text:s/></text:span><text:span text:style-name="T2174">pateikus</text:span><text:span text:style-name="T2175"><text:s/>techninės klaidos taisymo aiškinamąjį raštą ir<text:s/></text:span><text:span text:style-name="T2176">šio dokumento</text:span><text:span text:style-name="T2177"><text:s/>grafinę dalį, jeigu techninė klaida buvo padaryta grafinėje dalyje</text:span><text:span text:style-name="T2178">.<text:s/></text:span><text:span text:style-name="T2179">Informacija apie</text:span><text:span text:style-name="T2180"><text:s/></text:span><text:span text:style-name="T2181">priimtą sprendimą</text:span><text:span text:style-name="T2182"><text:s/>ištaisyti</text:span><text:span text:style-name="T2183"><text:s/>kompleksinio teritorijų planavimo dokumento</text:span><text:span text:style-name="T2184"><text:s/>techninę klaidą</text:span><text:span text:style-name="T2185"><text:s/>skelbiama planavimo organizatoriaus interneto svetainėje ir Lietuvos Respublikos teritorijų planavimo dokumentų rengimo ir teritorijų planavimo proceso valstybinės priežiūros informacinėje sistemoje.</text:span><text:span text:style-name="T2186">“</text:span></text:p>
      <text:p text:style-name="P2187"/>
      <text:p text:style-name="P2188">18<text:s/>straipsnis. 30 straipsnio pakeitimas</text:p>
      <text:p text:style-name="P2189">1.<text:s/>Pakeisti 30 straipsnio 5 dalį ir ją<text:s/>išdėstyti taip:</text:p>
      <text:p text:style-name="P2190"><text:span text:style-name="T2191">„</text:span><text:span text:style-name="T2192">5. Prieš pradėdamas rengti specialiojo teritorijų planavimo dokumentus, planavimo organizatorius ar jo įgaliotas asmuo<text:s/></text:span><text:span text:style-name="T2193">Vyriausybės įgaliotos institucijos nustatyta tvarka</text:span><text:span text:style-name="T2194"><text:s/>raštu kreipiasi į specialiojo teritorijų planavimo dokumentų rengimo taisyklėse nurodytas institucijas, kad šios pateiktų</text:span><text:span text:style-name="T2195"><text:s/></text:span><text:span text:style-name="T2196">teritorijos</text:span><text:span text:style-name="T2197"><text:s/></text:span><text:span text:style-name="T2198">planavimo sąlygas.</text:span><text:span text:style-name="T2199"><text:s/></text:span><text:span text:style-name="T2200">P</text:span><text:span text:style-name="T2201">lanavimo</text:span><text:span text:style-name="T2202"><text:s/></text:span><text:span text:style-name="T2203">T</text:span><text:span text:style-name="T2204">eritorijos planavimo</text:span><text:span text:style-name="T2205"><text:s/>sąlygos išduodamos arba motyvuotas atsakymas apie neišdavimo priežastis pateikiamas per 15 darbo dienų (dėl savivaldybės lygmens ir vietovės lygmens teritorijų planavimo dokumentų – per 10 darbo dienų) nuo prašymo gavimo dienos. Jeigu</text:span><text:span text:style-name="T2206"><text:s/></text:span><text:span text:style-name="T2207">teritorijos</text:span><text:span text:style-name="T2208"><text:s/></text:span><text:span text:style-name="T2209">planavimo sąlygos per nustatytą terminą nebuvo išduotos ir planavimo organizatoriui nepranešta apie neišdavimo priežastis, planavimo organizatorius</text:span><text:span text:style-name="T2210"><text:s/></text:span><text:span text:style-name="T2211">turi teisę pradėti rengti specialiojo teritorijų planavimo dokumentus.</text:span><text:span text:style-name="T2212"><text:s/></text:span><text:span text:style-name="T2213">Išduotos teritorijos</text:span><text:span text:style-name="T2214"><text:s/>planavimo sąlygos galioja viso teritorijų planavimo proceso metu</text:span><text:span text:style-name="T2215">, bet ne ilgiau kaip 5 metus</text:span><text:span text:style-name="T2216">. Teritorijos planavimo sąlygos išduodamos, keičiamos ir jų galiojimo terminai pratęsiami aplinkos ministro nu</text:span><text:span text:style-name="T2217">statyta tvarka</text:span><text:span text:style-name="T2218">. Teritorijos planavimo sąlygos<text:s/></text:span><text:span text:style-name="T2219">keičiamos</text:span><text:span text:style-name="T2220"><text:s/>ir jų galiojimo terminai pratęsiami</text:span><text:span text:style-name="T2221"><text:s/>šio įstatymo 25 straipsnio 4 dalyje nurodytomis<text:s/></text:span><text:span text:style-name="T2222">sąlygomis</text:span><text:span text:style-name="T2223">.</text:span><text:span text:style-name="T2224">“</text:span></text:p>
      <text:p text:style-name="P2225">2.<text:s/>Pakeisti 30 straipsnio 7 dalies 1 punktą ir jį<text:s/>išdėstyti taip:</text:p>
      <text:p text:style-name="P2226"><text:span text:style-name="T2227">„</text:span><text:span text:style-name="T2228">1) specialiojo teritorijų planavimo dokumento sprendinių viešinimas – parengto teritorijų<text:s/></text:span><text:soft-page-break/><text:span text:style-name="T2229">planavimo dokumento viešinimas<text:s/></text:span><text:span text:style-name="T2230">supaprastinta</text:span><text:span text:style-name="T2231"><text:s/></text:span><text:span text:style-name="T2232">Vyriausybės nustatyta</text:span><text:span text:style-name="T2233"><text:s/>teritorijų planavimo dokumentų viešinimo procedūrų</text:span><text:span text:style-name="T2234"><text:s/>bendrąja</text:span><text:span text:style-name="T2235"><text:s/>tvarka</text:span><text:span text:style-name="T2236">,</text:span><text:span text:style-name="T2237"><text:s/></text:span><text:span text:style-name="T2238">atsižv</text:span><text:span text:style-name="T2239">elgus</text:span><text:span text:style-name="T2240"><text:s/>į šio dokumento<text:s/></text:span><text:span text:style-name="T2241">teritorijų planavimo lygmenį</text:span><text:span text:style-name="T2242">, išskyrus</text:span><text:span text:style-name="T2243"><text:s/>koreguojamų</text:span><text:span text:style-name="T2244"><text:s/></text:span><text:span text:style-name="T2245">specialiojo teritorijų plana</text:span><text:span text:style-name="T2246">vimo dokument</text:span><text:span text:style-name="T2247">ų<text:s/></text:span><text:span text:style-name="T2248">viešinimą</text:span><text:span text:style-name="T2249">, kai</text:span><text:span text:style-name="T2250"><text:s/>taikoma Vyriausybės</text:span><text:span text:style-name="T2251"><text:s/>nustatyta supaprastinta tvarka</text:span><text:span text:style-name="T2252">.</text:span><text:span text:style-name="T2253"><text:s/></text:span><text:span text:style-name="T2254">Vyriausybės nustatyta</text:span><text:span text:style-name="T2255"><text:s/></text:span><text:span text:style-name="T2256">supaprastinta</text:span><text:span text:style-name="T2257"><text:s/>tvarka netaikoma</text:span><text:span text:style-name="T2258"><text:s/>tais</text:span><text:span text:style-name="T2259"><text:s/></text:span><text:span text:style-name="T2260">specialiojo</text:span><text:span text:style-name="T2261"><text:s/>teritorijų planavimo dokumento</text:span><text:span text:style-name="T2262"><text:s/>koregavimo</text:span><text:span text:style-name="T2263"><text:s/></text:span><text:span text:style-name="T2264">atvejais</text:span><text:span text:style-name="T2265">, kai</text:span><text:span text:style-name="T2266"><text:s/>specialiojo</text:span><text:span text:style-name="T2267"><text:s/>teritorijų planavimo dokumente taisomos techninės klaidos</text:span><text:span text:style-name="T2268"><text:s/></text:span><text:span text:style-name="T2269">tik<text:s/></text:span><text:span text:style-name="T2270">specialiojo<text:s/></text:span><text:span text:style-name="T2271">teritorijų planavimo dokumentą tvirtinančio subjekto sprendimu</text:span><text:span text:style-name="T2272">, o informacija ap</text:span><text:span text:style-name="T2273">ie priimtą sprendimą<text:s/></text:span><text:span text:style-name="T2274">skelbiama planavimo organizatoriaus interneto svetainėje ir Lietuvos Respublikos teritorijų planavimo dokumentų rengimo ir teritorijų planavimo proceso valstybinės priežiūros informacinėje sistemoje</text:span><text:span text:style-name="T2275">;</text:span><text:span text:style-name="T2276">“.</text:span></text:p>
      <text:p text:style-name="P2277">3. Pakeisti 30 straipsnio 8 dalį ir ją<text:s/>išdėstyti taip:</text:p>
      <text:p text:style-name="P2278"><text:span text:style-name="T2279">„</text:span><text:span text:style-name="T2280">8. Specialiojo teritorijų planavimo dokumentai rengiami, koreguojami, keičiami,</text:span><text:span text:style-name="T2281"> </text:span><text:span text:style-name="T2282">derinami, tikrinami ir tvirtinami vadovaujantis šiuo įstatymu, specialiojo teritorijų planavimo dokumentų rengimą organizuojančių subjektų veiklą reglamentuojančiais įstatymais ir Vyriausybės įgaliotų institucijų vadovų kartu su aplinkos ministru patvirtintomis tam tikromis specialiojo teritorijų planavimo dokumentų rengimo taisyklėmis, kuriose nustatoma specialiojo teritorijų planavimo dokumento organizavimo, rengimo, koregavimo, keitimo, derinimo,<text:s/></text:span><text:span text:style-name="T2283">tikrinimo</text:span><text:span text:style-name="T2284">,</text:span><text:span text:style-name="T2285"><text:s/>tvirtinimo tvarka. Specialiojo teritorijų planavimo dokumentai keičiami sprendimą rengti atitinkamą dokumentą priėmusios valstybės ar savivaldybės institucijos sprendimu dėl dokumento keitimo</text:span><text:span text:style-name="T2286">,</text:span><text:span text:style-name="T2287"><text:s/>taikant šiame įstatyme numatytą specialiojo teritorijų planavimo procesą ir tą pačią dokumento tvirtinimo procedūrą.</text:span><text:span text:style-name="T2288"><text:s/></text:span><text:span text:style-name="T2289">Sprendimą dėl specialiojo</text:span><text:span text:style-name="T2290"><text:s/>teritorijų planavimo dokumento koregavimo</text:span><text:span text:style-name="T2291"><text:s/></text:span><text:span text:style-name="T2292">proceso pradžios ir planavimo tikslų</text:span><text:span text:style-name="T2293"><text:s/>priima planavimo organizatorius</text:span><text:span text:style-name="T2294">.</text:span><text:span text:style-name="T2295">“</text:span></text:p>
      <text:p text:style-name="P2296"><text:bookmark-start text:name="part_c95c745290a84a92ae66870237116ccd"/><text:bookmark-start text:name="part_9d9d25bbdad34707a70602336c7f40f1"/><text:bookmark-start text:name="part_dcffaa910bd64d4cbc440cfcabbd0d17"/><text:bookmark-start text:name="part_704aeb0204f7458b849aad2a37967a36"/><text:bookmark-start text:name="part_f14036314d074fe1b28ac47601727c58"/><text:bookmark-start text:name="part_9fcf81904dcc4b20b11a4af2a7c71a07"/><text:bookmark-end text:name="part_c95c745290a84a92ae66870237116ccd"/><text:bookmark-end text:name="part_9d9d25bbdad34707a70602336c7f40f1"/><text:bookmark-end text:name="part_dcffaa910bd64d4cbc440cfcabbd0d17"/><text:bookmark-end text:name="part_704aeb0204f7458b849aad2a37967a36"/><text:bookmark-end text:name="part_f14036314d074fe1b28ac47601727c58"/><text:bookmark-end text:name="part_9fcf81904dcc4b20b11a4af2a7c71a07"/><text:span text:style-name="T2297">4.<text:s/></text:span><text:span text:style-name="T2298">Papildyti 30 straipsnį 9 dalimi:</text:span><text:span text:style-name="T2299"><text:tab/></text:span></text:p>
      <text:p text:style-name="P2300"><text:span text:style-name="T2301">„</text:span><text:span text:style-name="T2302">9</text:span><text:span text:style-name="T2303">.<text:s/></text:span><text:span text:style-name="T2304">Specialiojo</text:span><text:span text:style-name="T2305"><text:s/>teritorijų planavimo dokume</text:span><text:span text:style-name="T2306">ntas įsigalioja kitą dieną po jo</text:span><text:span text:style-name="T2307"><text:s/>paskelbimo Lietuvos Respublikos teritorijų planavimo dokumentų registre, jeigu sprendime dėl specialiojo teritorijų planavimo dokumento patvirtinimo nenustatyta vėlesnė jo įsigaliojimo data.</text:span><text:span text:style-name="T2308"><text:s/></text:span><text:span text:style-name="T2309">Vyriausybės</text:span><text:span text:style-name="T2310">,</text:span><text:span text:style-name="T2311"><text:s/>Vyriausybės įgaliotos institucijos ar institucijų</text:span><text:span text:style-name="T2312"><text:s/>sprendimai,</text:span><text:span text:style-name="T2313"><text:s/></text:span><text:span text:style-name="T2314">kuriais patvirtinti specialiojo</text:span><text:span text:style-name="T2315"><text:s/>teritorijų planavimo dokumentai</text:span><text:span text:style-name="T2316">, ir nuoroda į šiuos dokumentus</text:span><text:span text:style-name="T2317"><text:s/>skelbiami Teisės aktų registre.</text:span><text:span text:style-name="T2318"><text:s/></text:span><text:span text:style-name="T2319">Oficialus informacinis pranešimas apie specialiojo teritorijų planavimo dokumento patvirtinimą skelbiamas<text:s/></text:span><text:span text:style-name="T2320">specialiojo</text:span><text:span text:style-name="T2321"><text:s/>teritorijų planavimo dokumentą tvirtinančios institucijos</text:span><text:span text:style-name="T2322"><text:s/>svetainėje ir Lietuvos Respublikos teritorijų planavimo dokumentų rengimo ir teritorijų planavimo proceso valstybinės priežiūros informacinėje sistemoje.</text:span><text:span text:style-name="T2323">”</text:span></text:p>
      <text:p text:style-name="P2324"/>
      <text:p text:style-name="P2325"><text:span text:style-name="T2326">19</text:span><text:span text:style-name="T2327"><text:s/></text:span><text:span text:style-name="T2328">straipsnis. 31 straipsnio pakeitimas<text:s/></text:span></text:p>
      <text:p text:style-name="P2329">1. Pakeisti 31 straipsnio 2 dalį ir ją<text:s/>išdėstyti taip:</text:p>
      <text:soft-page-break/>
      <text:p text:style-name="P2330"><text:span text:style-name="T2331">„</text:span><text:span text:style-name="T2332">2. Teritorijų planavimo viešinimą užtikrina planavimo organizatorius. Teritorijų planavimo dokumentų viešinimo procedūrų bendroji ir supaprastinta tvarka, atsižvelgiant į teritorijų planavimo dokumentų rūšį ir lygmenį, nustatoma Vyriausybės tvirtinamuose Visuomenės informavimo, konsultavimo ir dalyvavimo priimant sprendimus dėl teritorijų planavimo nuostatuose.</text:span><text:span text:style-name="T2333"><text:s/></text:span><text:span text:style-name="T2334">Teritorijų planavimo dokumentų viešinimo procedūrų bendroji tvarka taikoma</text:span><text:span text:style-name="T2335"><text:s/>rengiant</text:span><text:span text:style-name="T2336"><text:s/></text:span><text:span text:style-name="T2337">naujus</text:span><text:span text:style-name="T2338"><text:s/>(</text:span><text:span text:style-name="T2339">keičiant</text:span><text:span text:style-name="T2340">)</text:span><text:span text:style-name="T2341"><text:s/>visų rūšių</text:span><text:span text:style-name="T2342"><text:s/></text:span><text:span text:style-name="T2343">teritorijų planavimo dokumentus, koreguojant kompleksinio teritorijų planavimo dokumentus, išskyrus šio įstatymo<text:s/></text:span><text:span text:style-name="T2344">28 strai</text:span><text:span text:style-name="T2345">psnio 9 dalyje nurodytus<text:s/></text:span><text:span text:style-name="T2346">ir kompleksini</text:span><text:span text:style-name="T2347">o teritorijų planavimo dokument</text:span><text:span text:style-name="T2348">o</text:span><text:span text:style-name="T2349"><text:s/>t</text:span><text:span text:style-name="T2350">echninių klaidų taisymo atvejus.</text:span><text:span text:style-name="T2351"><text:s/></text:span><text:span text:style-name="T2352">Teritorijų planavimo dokume</text:span><text:span text:style-name="T2353">ntų viešinimo procedūrų supaprastinta</text:span><text:span text:style-name="T2354"><text:s/>tvarka taikoma</text:span><text:span text:style-name="T2355"><text:s/>koreguojant kompleksinio teritorijų planavimo dokumentus šio įstatymo 28 straipsnio 9 dalyje nur</text:span><text:span text:style-name="T2356">odytais atvejais ir<text:s/></text:span><text:span text:style-name="T2357">specialiojo teritorijų planavimo dokumentus, išskyrus specialiojo teritorijų planavimo dokument</text:span><text:span text:style-name="T2358">o</text:span><text:span text:style-name="T2359"><text:s/>t</text:span><text:span text:style-name="T2360">echninių klaidų taisymo atvejus.</text:span><text:span text:style-name="T2361">“</text:span></text:p>
      <text:p text:style-name="P2362">2.<text:s/>Pakeisti 31 straipsnio 4 dalį ir ją<text:s/>išdėstyti taip:</text:p>
      <text:p text:style-name="P2363"><text:span text:style-name="T2364">„</text:span><text:span text:style-name="T2365">4</text:span><text:span text:style-name="T2366">. Sprendimo dėl teritorijų planavimo dokumento rengimo</text:span><text:span text:style-name="T2367"><text:s/></text:span><text:span text:style-name="T2368">ir planavimo tikslų projektas likus ne mažiau kaip 10 darbo dienų iki jo priėmimo dienos turi būti paskelbiamas savivaldybės<text:s/></text:span><text:span text:style-name="T2369">interneto svetainėje</text:span><text:span text:style-name="T2370"><text:s/></text:span><text:span text:style-name="T2371">ir</text:span><text:span text:style-name="T2372"><text:s/></text:span><text:span text:style-name="T2373">ar<text:s/></text:span><text:span text:style-name="T2374">kitos<text:s/></text:span><text:span text:style-name="T2375">sprendimą rengti atitinkamą teritorijų planavimo dokumentą ketinančios priimti valstybės institucijos</text:span><text:span text:style-name="T2376"><text:s/></text:span><text:span text:style-name="T2377">(kai sprendimą rengti atitinkamą teritorijų planavimo dokumentą priima kita valstybės institucija)</text:span><text:span text:style-name="T2378"><text:s/>interneto svetainėje</text:span><text:span text:style-name="T2379"><text:s/></text:span><text:span text:style-name="T2380">bei</text:span><text:span text:style-name="T2381"><text:s/></text:span><text:span text:style-name="T2382">o, rengiant</text:span><text:span text:style-name="T2383"><text:s/></text:span><text:span text:style-name="T2384">savivaldybės ir (ar) vietovės lygmens terit</text:span><text:span text:style-name="T2385">orijų planavimo dokumentą</text:span><text:span text:style-name="T2386">,</text:span><text:span text:style-name="T2387"><text:s/>–</text:span><text:span text:style-name="T2388"><text:s/></text:span><text:span text:style-name="T2389">ir<text:s/></text:span><text:span text:style-name="T2390">seniūnijos, kuriai</text:span><text:span text:style-name="T2391"><text:s/></text:span><text:span text:style-name="T2392">seniūnijų, kurių teritorijoms</text:span><text:span text:style-name="T2393"><text:s/>rengiamas teritorijų planavimo dokumentas, skelbimų lentoje</text:span><text:span text:style-name="T2394">, informuojant, iki kada ir kokiu adresu galima susipažinti su sprendimo ir planavimo tikslų dokumentais, siųsti pasiūlymus dėl planavimo tikslų.</text:span><text:span text:style-name="T2395">”</text:span></text:p>
      <text:p text:style-name="P2396"/>
      <text:p text:style-name="P2397"><text:span text:style-name="T2398">20</text:span><text:span text:style-name="T2399"><text:s/></text:span><text:span text:style-name="T2400">straipsnis. 33</text:span><text:span text:style-name="T2401"><text:s/>straipsnio pakeitimas<text:s/></text:span></text:p>
      <text:p text:style-name="P2402">Pakeisti 33 straipsnį ir jį išdėstyti taip:</text:p>
      <text:p text:style-name="P2403">„33 straipsnis. Informacijos teikimo būdai</text:p>
      <text:p text:style-name="P2404"><text:span text:style-name="T2405">1.<text:s/></text:span><text:span text:style-name="T2406">Informacija teikiama šiais būdais:</text:span></text:p>
      <text:p text:style-name="P2407">1) elektroninėje erdvėje – informuojama apie siūlymus (inicijavimą) vykdyti teritorijų planavimą, skelbiami sprendimai dėl teritorijų planavimo pradžios ir planavimo tikslų, SPAV rengimo, planavimo darbų programa. Jeigu rengiama, – SPAV ataskaita, koncepcija, taip pat informacija apie pasiūlymų teikimo tvarką ir susipažinimo su parengtais teritorijų planavimo dokumentais tvarką ir jų viešo svarstymo vietą ir laiką, viešam svarstymui pateikti sprendiniai, patvirtinto teritorijų planavimo dokumento sprendiniai;</text:p>
      <text:p text:style-name="P2408">2) planavimo organizatoriaus buveinėje – informuojama apie teritorijų planavimo dokumentų rengimo pradžią ir planavimo tikslus, planavimo organizatorius ir teritorijų planavimo<text:s/><text:soft-page-break/>dokumentų rengėjus, apie pasiūlymų teikimo tvarką ir susipažinimo su teritorijų planavimo dokumentu, SPAV ataskaita tvarką ir jų viešo svarstymo vietą ir laiką;</text:p>
      <text:p text:style-name="P2409"><text:span text:style-name="T2410">3) seniūnijų skelbimo lentose – informuojama apie teritorijų planavimo dokumentų rengimo pradžią ir planavimo tikslus, apie pasiūlymų teikimo tvarką ir parengtų teritorijų planavimo dokumentų viešo svarstymo vietą ir laiką</text:span><text:span text:style-name="T2411">, o</text:span><text:span text:style-name="T2412"><text:s/></text:span><text:span text:style-name="T2413">registruotais laiškais – apie parengtų teritorijų planavimo dokumentų viešo svarstymo vietą ir laiką</text:span><text:span text:style-name="T2414">;</text:span></text:p>
      <text:p text:style-name="P2415">4)<text:s/>registruotais laiškais<text:s/>–<text:s/>Vyriausybės nustatyta tvarka<text:s/>ir atvejais<text:s/>informuojama apie teritorijų planavimo dokumentų rengimo pradžią ir planavimo tikslus, apie pasiūlymų teikimo tvarką ir parengtų teritorijų planavimo dokumentų viešo svarstymo vietą ir laiką;</text:p>
      <text:p text:style-name="P2416"><text:span text:style-name="T2417">4)</text:span><text:span text:style-name="T2418"><text:s/></text:span><text:span text:style-name="T2419">5)</text:span><text:span text:style-name="T2420"><text:s/>žodžiu ar raštu pagal suinteresuotų asmenų žodinius ir rašytinius<text:s/></text:span><text:span text:style-name="T2421">paklausimus</text:span><text:span text:style-name="T2422"><text:s/></text:span><text:span text:style-name="T2423">prašymus</text:span><text:span text:style-name="T2424">.</text:span></text:p>
      <text:p text:style-name="P2425">2.<text:s/>Planavimo organizatorius gali naudoti papildomus informacijos apie teritorijų planavimo procesą<text:s/>teikimo<text:s/>būdus.</text:p>
      <text:p text:style-name="P2426"/>
      <text:p text:style-name="P2427"><text:span text:style-name="T2428">21</text:span><text:span text:style-name="T2429"><text:s/></text:span><text:span text:style-name="T2430">straipsnis. 35</text:span><text:span text:style-name="T2431"><text:s/>straipsnio pakeitimas<text:s/></text:span></text:p>
      <text:p text:style-name="P2432">1. Pakeisti 35 straipsnio<text:s/>2 dalį ir ją<text:s/>išdėstyti taip:</text:p>
      <text:p text:style-name="P2433"><text:span text:style-name="T2434"><text:s text:c="2"/></text:span><text:span text:style-name="T2435">„</text:span><text:span text:style-name="T2436">2. Visuomenę su parengtais teritorijų planavimo dokumentais supažindina planavimo organizatorius ar jo įgaliotas asmuo.<text:s/></text:span><text:span text:style-name="T2437">Susipažinti su parengtais teritorijų planavimo dokumentais</text:span><text:span text:style-name="T2438"><text:s/>Vyriausybės nustatyta</text:span><text:span text:style-name="T2439"><text:s/>teritorijų planavimo dokume</text:span><text:span text:style-name="T2440">ntų viešinimo procedūrų supaprastinta</text:span><text:span text:style-name="T2441"><text:s/>tvarka skiriamas</text:span><text:span text:style-name="T2442"><text:s/></text:span><text:span text:style-name="T2443">ne trumpesnis kaip 10 <text:s/>darbo dienų laikotarpis, iš jo ne mažiau kaip 5 darbo dienos viešai ekspozicijai</text:span><text:span text:style-name="T2444">.<text:s/></text:span><text:span text:style-name="T2445">Susipažinti su parengtais teritorijų planavimo dokumentais</text:span><text:span text:style-name="T2446"><text:s/>Vyriausybės nustatyta</text:span><text:span text:style-name="T2447"><text:s/>teritorijų planavimo dokumentų viešinimo procedūrų bendrąja tvarka skiriamas:</text:span></text:p>
      <text:p text:style-name="P2448"><text:span text:style-name="T2449"><text:s text:c="2"/></text:span><text:span text:style-name="T2450">1)<text:s/></text:span><text:span text:style-name="T2451">susipažinti su parengtais</text:span><text:span text:style-name="T2452"><text:s/>valstybės lygmens teritorijų planavimo<text:s/></text:span><text:span text:style-name="T2453">dokumentais skiriamas</text:span><text:span text:style-name="T2454"><text:s/></text:span><text:span text:style-name="T2455">dokumentams</text:span><text:span text:style-name="T2456"><text:s/>ne trumpesnis kaip 2 mėnesių laikotarpis, iš jo ne mažiau kaip</text:span><text:span text:style-name="T2457"><text:s/></text:span><text:span text:style-name="T2458">vienas mėnuo – viešai ekspozicijai;<text:s/></text:span></text:p>
      <text:p text:style-name="P2459"><text:span text:style-name="T2460"><text:s text:c="2"/></text:span><text:span text:style-name="T2461">2)<text:s/></text:span><text:span text:style-name="T2462">susipažinti su parengtais</text:span><text:span text:style-name="T2463"><text:s/>savivaldybės lygmens teritorijų planavimo<text:s/></text:span><text:span text:style-name="T2464">dokumentais</text:span><text:span text:style-name="T2465"><text:s/></text:span><text:span text:style-name="T2466">skiriamas</text:span><text:span text:style-name="T2467"><text:s/></text:span><text:span text:style-name="T2468">dokumentams</text:span><text:span text:style-name="T2469"><text:s/>ne trumpesnis kaip vieno mėnesio</text:span><text:span text:style-name="T2470"><text:s/></text:span><text:span text:style-name="T2471">laikotarpis, iš jo ne mažiau kaip 15 darbo dienų – viešai ekspozicijai;</text:span></text:p>
      <text:p text:style-name="P2472"><text:span text:style-name="T2473"><text:s text:c="2"/></text:span><text:span text:style-name="T2474">3)<text:s/></text:span><text:span text:style-name="T2475">susipažinti su parengtais</text:span><text:span text:style-name="T2476"><text:s/>vietovės lygmens teritorijų planavimo<text:s/></text:span><text:span text:style-name="T2477">dokumentais skiriamas</text:span><text:span text:style-name="T2478"><text:s/></text:span><text:span text:style-name="T2479">dokumentams</text:span><text:span text:style-name="T2480"><text:s/>ne trumpesnis kaip 10<text:s/></text:span><text:span text:style-name="T2481">darbo dienų laikotarpis, iš jo ne mažiau kaip 5 darbo dienos viešai ekspozicijai.</text:span><text:span text:style-name="T2482">“</text:span></text:p>
      <text:p text:style-name="P2483"><text:s text:c="2"/>2. Pakeisti 35 straipsnio 3<text:s/>dalį ir ją išdėstyti taip:</text:p>
      <text:p text:style-name="P2484"><text:span text:style-name="T2485"><text:s text:c="2"/></text:span><text:span text:style-name="T2486">„</text:span><text:span text:style-name="T2487">3. Planavimo organizatoriai parengto teritorijų planavimo dokumento sprendinius, susipažinimo su juo, viešo svarstymo tvarką, vietą ir laiką turi paskelbti Lietuvos Respublikos<text:s/></text:span><text:soft-page-break/><text:span text:style-name="T2488">teritorijų planavimo dokumentų rengimo ir teritorijų planavimo proceso valstybinės priežiūros informacinėje sistemoje ir<text:s/></text:span><text:span text:style-name="T2489">sprendimą rengti teritorijų planavimo dokumentą priėmusios valstybės ar savivaldybės institucijos interneto svetainėje</text:span><text:span text:style-name="T2490">. Planavimo organizatoriai apie parengtą savivaldybės ar<text:s/></text:span><text:span text:style-name="T2491">jos dalies</text:span><text:span text:style-name="T2492"><text:s/></text:span><text:span text:style-name="T2493">vietovės lygmens</text:span><text:span text:style-name="T2494"><text:s/>teritorijų planavimo dokumentą, susipažinimo su juo, viešo svarstymo tvarką, vietą ir laiką taip pat turi paskelbti seniūnijų, kuriose yra planuojama teritorija, skelbimų lentoje</text:span><text:span text:style-name="T2495">, o Vyriausybės nustatyta tvarka ir atvejais – registruotais laiškais</text:span><text:span text:style-name="T2496">.</text:span><text:span text:style-name="T2497">“</text:span></text:p>
      <text:p text:style-name="P2498"><text:s text:c="2"/>3.<text:s/>Pakeisti 35 straipsnio 5<text:s/>dalį ir ją išdėstyti taip:</text:p>
      <text:p text:style-name="P2499"><text:span text:style-name="T2500"><text:s text:c="2"/>„</text:span><text:span text:style-name="T2501">5. Apie parengtą detaliojo plano projektą</text:span><text:span text:style-name="T2502"><text:s/></text:span><text:span text:style-name="T2503">planavimo organizatorius privalo registruotais laiškais pranešti žemės sklypų valdytojams ir naudotojams, kurių teisės naudotis žemės sklypais suvaržomos</text:span><text:span text:style-name="T2504"><text:s/></text:span><text:span text:style-name="T2505">detaliojo plano sprendiniuose nustatomomis</text:span><text:span text:style-name="T2506"><text:s/>specialiosiomis žemės naudojimo sąlygomis</text:span><text:span text:style-name="T2507">, taikomomis detal</text:span><text:span text:style-name="T2508">iajame plane</text:span><text:span text:style-name="T2509"><text:s/>nustatomose Lietuvos Respublikos specialiųjų žemės naudojimo sąlygų įstatyme nurodytose teritorijose</text:span><text:span text:style-name="T2510">.</text:span><text:span text:style-name="T2511">“</text:span></text:p>
      <text:p text:style-name="P2512"/>
      <text:p text:style-name="P2513">22<text:s/>straipsnis. 37 straipsnio pakeitimas</text:p>
      <text:p text:style-name="P2514">Pakeisti 37 straipsnį ir jį<text:s/>išdėstyti taip:</text:p>
      <text:p text:style-name="P2515">„37 straipsnis. Pasiūlymų teikimas ir nagrinėjimas</text:p>
      <text:p text:style-name="P2516"><text:span text:style-name="T2517">1. Pasiūlymai dėl teritorijų planavimo dokumentų planavimo organizatoriui teikiami raštu ar Lietuvos Respublikos teritorijų planavimo dokumentų rengimo ir teritorijų planavimo proceso valstybinės priežiūros informacinėje sistemoje per visą teritorijų planavimo dokumentų rengimo laikotarpį iki viešo svarstymo pabaigos, o viešo svarstymo metu pasiūlymai teikiami ir žodžiu.</text:span><text:span text:style-name="T2518"><text:s/></text:span><text:span text:style-name="T2519">Pasiūlymus pateikusiems asmenims planavimo organizatorius motyvuotai atsako raštu arba Lietuvos Respublikos teritorijų planavimo dokumentų rengimo ir teritorijų planavimo proceso valstybinės priežiūros informacinėje sistemoje, jeigu pasiūlymai buvo pateikti šioje sistemoje. Planavimo organizatoriaus atsakymas per 10 darbo dienų gali būti apskųstas atitinkamai teritorijų planavimo valstybinę priežiūrą atliekančiai institucijai. Planavimo organizatoriams atsakyme nurodoma, kad planavimo organizatorius pritaria visuomenės pasiūlymams arba</text:span><text:span text:style-name="T2520"><text:s/>motyvuotai</text:span><text:span text:style-name="T2521"><text:s/>juos atmeta</text:span><text:span text:style-name="T2522">.<text:s/></text:span><text:span text:style-name="T2523">Kai</text:span><text:span text:style-name="T2524"><text:s/></text:span><text:span text:style-name="T2525">pasiūlymai<text:s/></text:span><text:span text:style-name="T2526">dė</text:span><text:span text:style-name="T2527">l teritorijų planavimo dokumento</text:span><text:span text:style-name="T2528"><text:s/></text:span><text:span text:style-name="T2529">priimami</text:span><text:span text:style-name="T2530">, teritorijų planavimo dokumentas atitinkamai pakoreguojamas ir</text:span><text:span text:style-name="T2531"><text:s/>planavimo organizatoriaus sprendimu</text:span><text:span text:style-name="T2532"><text:s/>teikiamas pakartotiniam viešam svarstymui</text:span><text:span text:style-name="T2533">, jeigu</text:span><text:span text:style-name="T2534"><text:s/>pagal priimtus pasiūlymus</text:span><text:span text:style-name="T2535"><text:s/>keičiami teritorijų planavimo dokumento sprendiniai</text:span><text:span text:style-name="T2536">, apie kuriuos nebuvo informuota visuomenė</text:span><text:span text:style-name="T2537">,<text:s/></text:span><text:span text:style-name="T2538">išskyrus atvejus, kai šie sprendiniai keičiami</text:span><text:span text:style-name="T2539"><text:s/>pagal derinančių institucijų pastabas</text:span><text:span text:style-name="T2540"><text:s/>teritorijų planavimo proceso baigiamojo etapo teritorijų planavimo dokumento derinimo stadijoje</text:span><text:span text:style-name="T2541"><text:s/>(šiais atvejais visuomenė su pakeistais teritorijų planavimo dokumento sprendiniais supažindinama</text:span><text:span text:style-name="T2542"><text:s/>Lietuvos Respublikos teritorijų planavimo dokumentų rengimo ir teritorijų planavimo proceso valstybinės priežiūros informacinėje<text:s/></text:span><text:soft-page-break/><text:span text:style-name="T2543">sistemoje ir sprendimą rengti teritorijų planavimo dokumentą priėmusios valstybės institucijos</text:span><text:span text:style-name="T2544"><text:s/>(institucijų)</text:span><text:span text:style-name="T2545"><text:s/>ar savivaldybės interneto svetainėje)</text:span><text:span text:style-name="T2546">.</text:span><text:span text:style-name="T2547"><text:s/></text:span><text:span text:style-name="T2548">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text:s/></text:span><text:span text:style-name="T2549">sprendimą rengti teritorijų planavimo dokumentą priėmusios valstybės institucijos ar savivaldybės interneto svetainėje.</text:span></text:p>
      <text:p text:style-name="P2550"><text:span text:style-name="T2551">2. Planavimo organizatorius, išnagrinėjęs visuomenės pateiktus pasiūlymus dėl teritorijų planavimo dokumentų, parengia priimtų ir motyvuotai atmestų pasiūlymų apibendrinimo medžiagą su paaiškinimais, kaip atsižvelgta į visuomenės nuomonę; apibendrinamąją medžiagą, visuomenės pasiūlymų kopijas kartu su parengtais teritorijų planavimo dokumentais teikia teritorijų planavimo dokumentą tikrinančiai institucijai.<text:s/></text:span><text:span text:style-name="T2552">Pasiūlymus pateikusiems asmenims planavimo organizatorius motyvuotai atsako raštu arba Lietuvos Respublikos teritorijų planavimo dokumentų rengimo ir teritorijų planavimo proceso valstybinės priežiūros informacinėje sistemoje, jeigu pasiūlymai buvo pateikti šioje sistemoje. Planavimo organizatoriaus atsakymas per 10 darbo dienų gali būti apskųstas atitinkamai teritorijų planavimo valstybinę priežiūrą atliekančiai institucijai. Planavimo organizatoriams atsakyme nurodoma, kad planavimo organizatorius pritaria visuomenės pasiūlymams arba atmeta pasiūlymus, išsamiai nurodydamas pasiūlymų nepriimtinumą (nepagrįstumą).</text:span><text:span text:style-name="T2553">“</text:span></text:p>
      <text:p text:style-name="P2554"/>
      <text:p text:style-name="P2555">23<text:s/>straipsnis. 39 straipsnio pakeitimas</text:p>
      <text:p text:style-name="P2556">1.<text:s/>Pakeisti 39 straipsnio 3<text:s/>dalį ir ją išdėstyti taip:</text:p>
      <text:p text:style-name="P2557"><text:span text:style-name="T2558">„</text:span><text:span text:style-name="T2559">3. Teritorijų planavimo dokumentai, parengti Lietuvos Respublikos teritorijų planavimo dokumentų rengimo ir teritorijų planavimo proceso valstybinės priežiūros informacinėje sistemoje, ir teisės aktai, kuriais šie dokumentai patvirtinami,</text:span><text:span text:style-name="T2560"><text:s/></text:span><text:span text:style-name="T2561">sprendimai dėl detaliųjų planų pripažinimo netekusiais galios<text:s/></text:span><text:span text:style-name="T2562">šio įstatymo 27 straipsnio 6 dalyje nurodyta tvarka</text:span><text:span text:style-name="T2563"><text:s/>automatiškai perkeliami ir įregistruojami Lietuvos Respublikos teritorijų planavimo dokumentų registro duomenų bazėje Lietuvos Respublikos teritorijų planavimo dokumentų registro nuostatuose nustatyta tvarka. Planavimo organizatoriai duomenis apie patvirtintus teritorijų planavimo dokumentus, pradėtus rengti iki Lietuvos Respublikos teritorijų planavimo dokumentų rengimo ir teritorijų planavimo proceso valstybinės priežiūros informacinės sistemos sukūrimo, ir teisės aktus, kuriais patvirtinti šie 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text:s/></text:span><text:soft-page-break/><text:span text:style-name="T2564">kuriuo patvirtintas teritorijų planavimo dokumentas, tik tuo atveju, jeigu yra pateikti patvirtinto teritorijų planavimo dokumento sprendiniai Lietuvos Respublikos teritorijų planavimo dokumentų registro nuostatuose nustatyta tvarka.</text:span><text:span text:style-name="T2565">“</text:span></text:p>
      <text:p text:style-name="P2566">2. Pakeisti 39 straipsnio 4<text:s/>dalį ir ją išdėstyti taip:</text:p>
      <text:p text:style-name="P2567"><text:span text:style-name="T2568">„</text:span><text:span text:style-name="T2569">4.<text:s/></text:span><text:span text:style-name="T2570">Vadovaujančioji</text:span><text:span text:style-name="T2571"><text:s/>Lietuvos Respublikos teritorijų planavimo dokumentų registro<text:s/></text:span><text:span text:style-name="T2572">tvarkymo įstaiga</text:span><text:span text:style-name="T2573"><text:s/></text:span><text:span text:style-name="T2574">valdytojas</text:span><text:span text:style-name="T2575"><text:s/>– Aplinkos ministerija.<text:s/></text:span><text:span text:style-name="T2576">Centrinė Lietuvos Respublikos teritorijų planavimo dokumentų registro tvarkymo įstaiga – Valstybinė teritorijų planavimo ir statybos inspekcija prie Aplinkos ministerijos. Lietuvos Respublikos teritorijų planavimo dokumentų registro tvarkymo įstaigos – savivaldybių administracijos.</text:span><text:span text:style-name="T2577">“</text:span></text:p>
      <text:p text:style-name="P2578"/>
      <text:p text:style-name="P2579">24<text:s/>straipsnis. 47 straipsnio pakeitimas</text:p>
      <text:p text:style-name="P2580">Pakeisti 47 straipsnio 1 dalį ir ją išdėstyti taip:</text:p>
      <text:p text:style-name="P2581"><text:bookmark-start text:name="part_8fd868897c51444186556aca5dd5a215"/><text:bookmark-end text:name="part_8fd868897c51444186556aca5dd5a215"/><text:span text:style-name="T2582">„</text:span><text:span text:style-name="T2583">1.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išskyrus atvejus, jeigu teritorijų planavimo dokumentai buvo pradėti rengti iki<text:s/></text:span><text:span text:style-name="T2584">2014 m. sausio 1 d.</text:span><text:span text:style-name="T2585"><text:s/></text:span><text:span text:style-name="T2586">šios sistemos sukūrimo.</text:span><text:span text:style-name="T2587">”</text:span><text:span text:style-name="T2588"><text:s text:c="2"/></text:span></text:p>
      <text:p text:style-name="P2589"/>
      <text:p text:style-name="P2590">25<text:s/>straipsnis. 49 straipsnio pakeitimas<text:s/></text:p>
      <text:p text:style-name="P2591">Pakeisti 49 straipsnio 6 dalį ir ją išdėstyti taip:</text:p>
      <text:p text:style-name="P2592"><text:span text:style-name="T2593">„6. Visuomenės (viešąjį) interesą ginantiems subjektams<text:s/></text:span><text:span text:style-name="T2594">senaties</text:span><text:span text:style-name="T2595"><text:s/></text:span><text:span text:style-name="T2596">naikinamasis</text:span><text:span text:style-name="T2597"><text:s/>terminas pareikšti reikalavimus dėl patvirtintų teritorijų planavimo dokumentų, jų sprendinių ar juos patvirtinančių administracinių aktų ginčijimo yra<text:s/></text:span><text:span text:style-name="T2598">20 darbo dienų</text:span><text:span text:style-name="T2599"><text:s/></text:span><text:span text:style-name="T2600">penkeri</text:span><text:span text:style-name="T2601"><text:s/>metai</text:span><text:span text:style-name="T2602"><text:s/></text:span><text:span text:style-name="T2603">nuo statybą leidžiančio dokumento išdavimo dienos</text:span><text:span text:style-name="T2604"><text:s/>pagal siekiamą ginčyti teritorijų planavimo dokumentą,<text:s/></text:span><text:span text:style-name="T2605">tačiau</text:span><text:span text:style-name="T2606"><text:s/>ne vėliau kaip 2 metai</text:span><text:span text:style-name="T2607"><text:s/></text:span><text:span text:style-name="T2608">nuo patvirtinto teritorijų planavimo dokumento įsigaliojimo.<text:s/></text:span><text:span text:style-name="T2609">Šioje dalyje numatytas 2 metų senaties terminas yra naikinamasis.</text:span><text:span text:style-name="T2610">‘</text:span></text:p>
      <text:p text:style-name="P2611"/>
      <text:p text:style-name="P2612">26<text:s/>straipsnis. Įstatymo<text:s/>įsigaliojimas, taikymas<text:s/>ir įgyvendinimas</text:p>
      <text:p text:style-name="P2613">1.<text:s/>Šis įstatymas, išskyrus šio straipsnio 2 dalį,<text:s/>įsigalioja 2021 m. liepos<text:s/>1 d.</text:p>
      <text:p text:style-name="P2614">2.<text:s/>Vyriausybė ir Vyriausybės įgaliotos<text:s/>institucijos<text:s/>iki 2021 m. birželio 30<text:s/>d.<text:s/>priima šio įstatymo įgyvendinamuosius teisės aktus.</text:p>
      <text:p text:style-name="P2615">3.<text:s/>Iki šio įstatymo įsigaliojimo<text:s/>dienos<text:s/>pradėti rengti teritorijų planavimo dokumentai, dėl kurių rengimo kreiptasi<text:s/>teritorijos<text:s/>planavimo sąlygų, baigiami rengti, derinami, tikrinami ir tvirtinami pagal iki šio įstatymo įsigaliojimo galiojusias Teritorijų planavimo įstatymo nuostatas.</text:p>
      <text:p text:style-name="P2616"><text:span text:style-name="T2617">4.</text:span><text:span text:style-name="T2618"><text:s/></text:span><text:span text:style-name="T2619">Kai</text:span><text:span text:style-name="T2620"><text:s/>iki ši</text:span><text:span text:style-name="T2621">o</text:span><text:span text:style-name="T2622"><text:s/>įstatymo</text:span><text:span text:style-name="T2623"><text:s/>įsigaliojimo dienos</text:span><text:span text:style-name="T2624"><text:s/>pagal</text:span><text:span text:style-name="T2625"><text:s/>nuo 2014 m. sausio 1 d. galiojantį</text:span><text:span text:style-name="T2626"><text:s/>teritorijų planavimo teisinį reguliavimą</text:span><text:span text:style-name="T2627"><text:s/>parengto</text:span><text:span text:style-name="T2628"><text:s/></text:span><text:span text:style-name="T2629">savivaldybės lygmens bendrojo plano ir (ar) vietovės lygmens bendr</text:span><text:span text:style-name="T2630">ojo plano<text:s/></text:span><text:span text:style-name="T2631">sprendiniuose</text:span><text:span text:style-name="T2632"><text:s/>nenurodytos teritorijos</text:span><text:span text:style-name="T2633">,</text:span><text:span text:style-name="T2634"><text:s/>kurioms privaloma rengti detaliuosius planus</text:span><text:span text:style-name="T2635"><text:s/>(ar vietovės lygmens bendruosius planus</text:span><text:span text:style-name="T2636">, kuriuose nustatomas</text:span><text:span text:style-name="T2637"><text:s/>detaliųjų planų t</text:span><text:span text:style-name="T2638">eritorijos naudojimo reglamentas</text:span><text:span text:style-name="T2639">)</text:span><text:span text:style-name="T2640">,<text:s/></text:span><text:span text:style-name="T2641">detalieji</text:span><text:span text:style-name="T2642"><text:s/>planai</text:span><text:span text:style-name="T2643"><text:s/></text:span><text:span text:style-name="T2644">(ar vietovės lygmens bendrieji planai</text:span><text:span text:style-name="T2645">, kuriuose<text:s/></text:span><text:span text:style-name="T2646">nustatomas</text:span><text:span text:style-name="T2647"><text:s/>detaliųjų planų t</text:span><text:span text:style-name="T2648">eritorijos naudojimo reglamentas</text:span><text:span text:style-name="T2649">)</text:span><text:span text:style-name="T2650"><text:s/></text:span><text:span text:style-name="T2651">rengiami</text:span><text:span text:style-name="T2652"><text:s/>atitinkamai</text:span><text:span text:style-name="T2653"><text:s/></text:span><text:span text:style-name="T2654">savivaldybės administracijos<text:s/></text:span><text:span text:style-name="T2655">direktoriaus</text:span><text:span text:style-name="T2656"><text:s/>arba savivaldybės tarybos</text:span><text:span text:style-name="T2657"><text:s/>sprendimu pagal motyvuotą</text:span><text:span text:style-name="T2658"><text:s/>savivaldybės vyr</text:span><text:span text:style-name="T2659">iausiojo architekto<text:s/></text:span><text:span text:style-name="T2660">pasiūlymą<text:s/></text:span><text:span text:style-name="T2661">vadovaujantis savivaldybės tarybos nustatytomis sąlygomis</text:span><text:span text:style-name="T2662">, iki</text:span><text:span text:style-name="T2663"><text:s/>bus parengtas ir patvirtintas</text:span><text:span text:style-name="T2664"><text:s/>savivaldybės lygmens bendrąjį planą ir (ar) vietovės lygmens bendrąjį planą keičiantis to paties lygmens kompleksinis teritorijų planavimo dokumentas</text:span><text:span text:style-name="T2665">, atitinkantis<text:s/></text:span><text:span text:style-name="T2666">šiame įstatyme išdėstyto Teritorijų planavimo įstatymo 15 straipsnio 1 dalies<text:s/></text:span><text:span text:style-name="T2667">reikalavimus</text:span><text:span text:style-name="T2668">.</text:span><text:span text:style-name="T2669"><text:s text:c="2"/></text:span></text:p>
      <text:p text:style-name="P2670">5.<text:s/>Šiame įstatyme išdėstyto Teritorijų planavimo įstatymo<text:s/>49<text:s/>straipsnio 6 dalyje<text:s/>nurodytas<text:s/>penkerių metų<text:s/>naikinamasis terminas<text:s/>taikomas ir iki šio įstatymo įsigaliojimo dienos patvirtintiems teritorijų planavimo dokumentams,<text:s/>jeigu<text:s/>šio įstatymo įsigaliojimo dieną<text:s/>nepraėję dveji metai<text:s/>nuo patvirtinto teritorijų planavimo dokumento įsigaliojimo.</text:p>
      <text:p text:style-name="P2671">6.<text:s/>Iki šio įstatymo įsigaliojimo<text:s/>dienos<text:s/>pradėti rengti<text:s/>specialieji architektūros reikalavimai<text:s/>statiniui projektuoti<text:s/>baigiami rengti<text:s/>ir išduodami<text:s/>pagal iki šio įstatymo įsigaliojimo<text:s/>galiojusias Teritorijų planavimo įstatymo nuostatas.</text:p>
      <text:p text:style-name="P2672">7.<text:s/>Žemės sklypų formavimo ir pertvarkymo projektai, dėl kurių iki šio įstatymo įsigaliojimo<text:s/>dienos<text:s/>priimti sprendimai pradėti rengti žemės sklypų formavimo ir pertvarkymo projektus<text:s/>teritorijoms, kurios patenka į<text:s/>galiojančiais<text:s/>detaliaisiais planais, parengtais<text:s/>pagal iki 2014 m. sausio 1 d. galiojusį teritorijų planavimo teisinį reguliavimą,<text:s/>suplanuotas teritorijas,<text:s/>baigiami rengti, apie juos informuojama visuomenė, derinami, tikrinami ir tvirtinami iki šio įstatymo<text:s/>įsigaliojimo<text:s/>galiojusias Teritorijų planavimo įstatymo nuostatas<text:s/>ir laikytini<text:s/>galiojančio detaliojo plano koregavimu.</text:p>
      <text:p text:style-name="P2673">8.<text:s/>Pagal<text:s/>1996<text:s/>m.<text:s/>sausio 1 d.<text:s/>–<text:s/>2009<text:s/>m. gruodžio 31 d.<text:s/>galiojusį teritorijų planavimo teisinį reguliavimą parengti ir patvirtinti detalieji planai, kuriais buvo formuojami žemės sklypai prie naudojamų statinių nenumatant teritorijos vystymo (detaliojo plano sprendiniuose nenustatytas teritorijos tvarkymo ir naudojimo režimas arba nurodyta esama padėtis) ir kurie po<text:s/>2014 m. sausio<text:s/>1<text:s/>d.<text:s/>teisės aktų nustatyta tvarka nebuvo keisti ar koreguoti, prilyginami žemės valdos projektams.</text:p>
      <text:p text:style-name="P2674"/>
      <text:p text:style-name="P2675">Skelbiu šį Lietuvos Respublikos Seimo priimtą įstatymą.</text:p>
      <text:p text:style-name="P2676"/>
      <text:p text:style-name="P2677"><text:span text:style-name="T2678">R</text:span><text:span text:style-name="T2679">espublikos</text:span><text:span text:style-name="T2680"><text:s/>P</text:span><text:span text:style-name="T2681">rezidentas</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fo:language="lt" fo:country="L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fo:language="lt" fo:country="LT" style:language-complex="en" style:country-complex="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1</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ė Staniūnaitė-Tonkich</meta:initial-creator>
    <dc:creator>adlibuser</dc:creator>
    <meta:creation-date>2020-06-05T10:48:00Z</meta:creation-date>
    <dc:date>2020-06-05T10:48:00Z</dc:date>
    <meta:print-date>2020-02-26T09:11:00Z</meta:print-date>
    <meta:template xlink:href="Normal.dotm" xlink:type="simple"/>
    <meta:editing-cycles>2</meta:editing-cycles>
    <meta:editing-duration>PT0S</meta:editing-duration>
    <meta:document-statistic meta:page-count="32" meta:paragraph-count="353" meta:word-count="10720" meta:character-count="91201" meta:row-count="1154" meta:non-whitespace-character-count="80834"/>
  </office:meta>
</office:document-meta>
</file>