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ListParagraph" style:family="paragraph">
      <style:paragraph-properties fo:text-align="justify" fo:line-height="150%" fo:margin-left="0.4923in">
        <style:tab-stops/>
      </style:paragraph-properties>
      <style:text-properties fo:color="#000000" style:font-size-complex="12pt" style:language-asian="lt" style:country-asian="LT"/>
    </style:style>
    <style:style style:name="P28" style:parent-style-name="ListParagraph" style:family="paragraph">
      <style:paragraph-properties fo:text-align="justify" fo:line-height="150%" fo:margin-left="0.4923in">
        <style:tab-stops/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weight-complex="bold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/>
    </style:style>
    <style:style style:name="T54" style:parent-style-name="Hyperlink" style:family="text">
      <style:text-properties style:font-weight-complex="bold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ETOS SAVIVALDOS ĮSTATYMO NR. I-533<text:s/></text:span></text:p>
      <text:p text:style-name="P11"><text:span text:style-name="T12">7 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4-07-0<text:span text:style-name="T18">4</text:span><text:s/>Nr. XIVP-3990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atkreipiame dėmesį į tai,<text:s/><text:span text:style-name="T23">kad</text:span><text:span text:style-name="T24"><text:s/>pagal Vietos savivaldos įstatymo 72 straipsnio 8 dalį, rengiami ar svarstomi su savivaldybių veikla susiję įstatymų ir kitų teisės aktų projektai<text:s/></text:span><text:span text:style-name="T25">turi būti<text:s/></text:span><text:soft-page-break/><text:span text:style-name="T26">aptariami su atskiromis savivaldybėmis arba Lietuvos savivaldybių asociacija Seimo statuto nustatyta tvarka.</text:span></text:p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J. Andriuškevičiūtė, tel. (0 5) <text:s/>209 6159, el. p. jadvyga.andriuskeviciute@lrs.lt</text:span></text:p>
      <text:p text:style-name="P51">J. Raškauskaitė, tel. (0 5) 209 6842, el. p. jurgita.raskauskaite@lrs.lt<text:s/></text:p>
      <text:soft-page-break/>
      <text:p text:style-name="P52"><text:span text:style-name="T53">I. Šambaraitė, tel. (0 5) 209 6850, el. p.<text:s/></text:span><text:a xlink:href="mailto:irena.sambaraite@lrs.lt" office:target-frame-name="_parent" xlink:show="replace"><text:span text:style-name="T54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04T09:31:00Z</meta:creation-date>
    <dc:date>2024-07-04T09:3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114" meta:character-count="957" meta:row-count="27" meta:non-whitespace-character-count="851"/>
  </office:meta>
</office:document-meta>
</file>