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line-height="115%" fo:text-indent="0.1576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line-height="115%" fo:text-indent="0.1576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line-height="115%" fo:text-indent="0.1576in"/>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keep-with-next="always" fo:text-align="justify" fo:line-height="115%" fo:text-indent="0.5in"/>
      <style:text-properties fo:font-weight="bold" style:font-weight-asian="bold" style:font-weight-complex="bold"/>
    </style:style>
    <style:style style:name="P115" style:parent-style-name="Normal" style:family="paragraph">
      <style:paragraph-properties fo:keep-with-next="always" fo:text-align="justify" fo:line-height="115%" fo:text-indent="0.5in"/>
      <style:text-properties fo:font-weight="bold" style:font-weight-asian="bold" style:font-weight-complex="bold"/>
    </style:style>
    <style:style style:name="P116" style:parent-style-name="Normal" style:family="paragraph">
      <style:paragraph-properties fo:keep-with-next="always" fo:line-height="115%" fo:text-indent="0.5in"/>
      <style:text-properties fo:font-weight="bold" style:font-weight-asian="bold" style:font-weight-complex="bold"/>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Komitetosprendimas" style:family="paragraph">
      <style:paragraph-properties fo:line-height="11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Pranešėjas" style:family="paragraph">
      <style:paragraph-properties fo:line-height="11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Pranešėjas" style:family="paragraph">
      <style:paragraph-properties fo:line-height="115%"/>
    </style:style>
    <style:style style:name="P130" style:parent-style-name="Pranešėjas" style:family="paragraph">
      <style:paragraph-properties fo:line-height="115%"/>
    </style:style>
    <style:style style:name="P131" style:parent-style-name="Normal" style:family="paragraph">
      <style:paragraph-properties fo:text-align="justify"/>
    </style:style>
    <style:style style:name="T132" style:parent-style-name="DefaultParagraphFont" style:family="text">
      <style:text-properties fo:color="#FFFFFF"/>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fo:margin-left="3.5in" fo:text-indent="1.5in">
        <style:tab-stops/>
      </style:paragraph-properties>
    </style:style>
    <style:style style:name="P159" style:parent-style-name="Normal" style:family="paragraph">
      <style:paragraph-properties fo:text-align="center" fo:text-indent="7.5in"/>
    </style:style>
    <style:style style:name="T1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ADMINISTRACINIŲ NUSIŽENGIMŲ KODEKSO</text:h>
      <text:h text:style-name="P17" text:outline-level="3"><text:s/>72 IR 589 STRAIPSNIŲ PAKEITIMO</text:h>
      <text:h text:style-name="P18" text:outline-level="3"/>
      <text:h text:style-name="Projektas" text:outline-level="3"><text:span text:style-name="T19">ĮSTATYMO PROJEKTO</text:span><text:span text:style-name="T20"><text:s/>nR. xivp-3765</text:span></text:h>
      <text:p text:style-name="P21"/>
      <text:p text:style-name="P22">2024-06-05<text:s/><text:s/>Nr.<text:s/>112-P-19</text:p>
      <text:p text:style-name="P23">Vilnius</text:p>
      <text:p text:style-name="P24"/>
      <text:p text:style-name="P25"/>
      <text:p text:style-name="Dalyviai"><text:span text:style-name="T26">1. Komiteto<text:s/></text:span><text:span text:style-name="T27">posėdyje</text:span><text:span text:style-name="T28"><text:s/>dalyvavo:</text:span><text:s/>Žmogaus teisių komiteto pirmininkas Tomas Vytautas Raskevičius, komiteto nariai Dainius Kepenis, Vytautas Bakas, Tomas Bičiūnas,<text:s/>Eugenijus Gentvilas,<text:s/>Andrius Navickas, Arūnas Valinskas. Komiteto biuro vedėja Jolanta Savickienė; biuro patarėjos Eglė Lukšienė, <text:s/>Rūta Ragaliauskienė, Inga Strazdė; biuro padėjėja Ingrida Aidietienė.<text:s/>Kviestieji asmenys: Vaiko teisių apsaugos kontrolierė Edita Žiobienė, Socialinės apsaugos ir darbo viceministrė Vilma Augienė, Socialinės apsaugos ir darbo ministerijos Šeimos ir vaiko teisių apsaugos grupės vadovė Kristina Stepanova, <text:s/>Socialinės apsaugos ir darbo ministerijos,<text:s/><text:soft-page-break/>Socialinės apsaugos ir darbo ministerijos Šeimos ir vaiko teisių apsaugos grupės patarėja Ana Buzarevič.</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4-05-16</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asiūlymai2">Seimo kanceliarijos teisės departamentas</text:p>
            <text:p text:style-name="Pasiūlymai2">2024-05-16</text:p>
          </table:table-cell>
          <table:table-cell table:style-name="TableCell84">
            <text:p text:style-name="P85">1</text:p>
            <text:p text:style-name="P86"/>
          </table:table-cell>
          <table:table-cell table:style-name="TableCell87">
            <text:p text:style-name="P88"/>
          </table:table-cell>
          <table:table-cell table:style-name="TableCell89">
            <text:p text:style-name="P90"/>
          </table:table-cell>
          <table:table-cell table:style-name="TableCell91">
            <text:p text:style-name="P92">1. Projekto 1 straipsniu keičiamo Administracinių nusižengimų kodekso (toliau – ANK) 72 straipsnio 6 dalyje siūlomas reguliavimas (dėl nuorodos teikimo į Vaiko teisių apsaugos pagrindų įstatymo 30 straipsnio 1 dalyje nurodytus atleidimo nuo baudžiamosios atsakomybės pagrindus) svarstytinas, atsižvelgiant į pastabas, išsakytas kartu teikiamam Vaiko teisių apsaugos pagrindų įstatymo Nr. I-1234 2, 30, 36, 363, 364 ir 50 straipsnių pakeitimo ir įstatymo papildymo 366 straipsniu įstatymo projektui Nr. XIVP-3765.</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1.2</text:p>
          </table:table-cell>
          <table:table-cell table:style-name="TableCell100">
            <text:p text:style-name="Pasiūlymai2">Seimo kanceliarijos teisės departamentas</text:p>
            <text:p text:style-name="Pasiūlymai2">2024-05-16</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2. Projekto 2 straipsniu keičiamame ANK 589 straipsnyje neatsispindi 2023 m. gruodžio 23 d. priimtu Lietuvos Respublikos administracinių nusižengimų kodekso 77, 170 ir 589 straipsnių pakeitimo ir kodekso papildymo 1701 straipsniu įstatymu Nr. XIV-2463 padaryti ANK 589 straipsnio 49 punkto pakeitimai, kuriuo šis punktas buvo papildytas nuoroda į ANK 1701straipsnį.</text:p>
          </table:table-cell>
          <table:table-cell table:style-name="TableCell109">
            <text:p text:style-name="P110">Pritarti</text:p>
          </table:table-cell>
          <table:table-cell table:style-name="TableCell111">
            <text:p text:style-name="P112"/>
          </table:table-cell>
        </table:table-row>
      </table:table>
      <text:p text:style-name="P113"/>
      <text:h text:style-name="P114" text:outline-level="6">3. Piliečių, asociacijų, politinių partijų, lobistų ir kitų suinteresuotų asmenų pasiūlymai:-.</text:h>
      <text:h text:style-name="P115" text:outline-level="6">4. Valstybės ir savivaldybių institucijų ir įstaigų pasiūlymai:-.</text:h>
      <text:h text:style-name="P116" text:outline-level="6">5. Subjektų, turinčių įstatymų leidybos iniciatyvos teisę, pasiūlymai:-.</text:h>
      <text:p text:style-name="P117"><text:span text:style-name="T118">6</text:span><text:span text:style-name="T119">. Komiteto sprendimas ir pasiūlymai:</text:span></text:p>
      <text:soft-page-break/>
      <text:p text:style-name="P120"><text:span text:style-name="T121">6</text:span><text:span text:style-name="T122">.1. Sprendimas</text:span>:<text:s/>Pritati pateiktam Įstatymo projektui, siūlyti pagrindiniam komitetui patobulinti įstatymo projektą pagal Seimo kanceliarijos Teisės departamento pastabas.</text:p>
      <text:p text:style-name="P123"><text:span text:style-name="T124">7</text:span><text:span text:style-name="T125">. Balsavimo rezultatai:</text:span><text:s/>už –<text:s/>6, prieš –<text:s/>nėra, susilaikė –<text:s/>nėra.</text:p>
      <text:p text:style-name="P126"><text:span text:style-name="T127">8</text:span><text:span text:style-name="T128">. Komiteto paskirti pranešėjai:</text:span><text:s/>Tomas Vytautas Raskevičius.</text:p>
      <text:p text:style-name="P129"/>
      <text:p text:style-name="P130"/>
      <text:p text:style-name="P131">Komiteto<text:s/>pirmininkas<text:tab/><text:tab/><text:tab/><text:tab/><text:tab/><text:tab/><text:tab/><text:span text:style-name="T132">(Parašas)</text:span><text:tab/><text:tab/><text:tab/><text:tab/><text:tab/><text:tab/>Tomas Vytautas Raskevičiu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Normal"><text:span text:style-name="T160">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24:00Z</meta:creation-date>
    <dc:date>2024-06-06T05:24: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53" meta:word-count="386" meta:character-count="3104" meta:row-count="138" meta:non-whitespace-character-count="2771"/>
  </office:meta>
</office:document-meta>
</file>