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333333" style:font-size-complex="12pt" fo:background-color="#FFFFFF"/>
    </style:style>
    <style:style style:name="T15" style:parent-style-name="DefaultParagraphFont" style:family="text">
      <style:text-properties fo:font-weight="bold" style:font-weight-asian="bold" style:font-weight-complex="bold" fo:text-transform="uppercase" fo:color="#333333"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333333" style:font-size-complex="12pt" fo:background-color="#FFFFFF"/>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tab-stops>
          <style:tab-stop style:type="center" style:position="3.3659in"/>
          <style:tab-stop style:type="left" style:position="5.9444in"/>
        </style:tab-stops>
      </style:paragraph-properties>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justify" fo:text-indent="0.5in"/>
      <style:text-properties fo:font-weight="bold" style:font-weight-asian="bold"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fo:font-weight="bold" style:font-weight-asian="bold"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widows="0" fo:orphans="0" fo:text-align="justify" fo:text-indent="0.4923in">
        <style:tab-stops>
          <style:tab-stop style:type="left" style:position="0.1666in"/>
          <style:tab-stop style:type="left" style:position="0.6895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widows="0" fo:orphans="0" fo:text-align="justify" fo:text-indent="0.4923in"/>
      <style:text-properties style:font-name-asian="Calibri" style:font-weight-complex="bold" fo:color="#000000" style:font-size-complex="12pt"/>
    </style:style>
    <style:style style:name="P172" style:parent-style-name="Normal" style:family="paragraph">
      <style:paragraph-properties fo:widows="0" fo:orphans="0" fo:text-align="justify" fo:text-indent="0.4923in"/>
      <style:text-properties style:font-name-asian="Calibri" style:font-weight-complex="bold" fo:color="#000000" style:font-size-complex="12pt"/>
    </style:style>
    <style:style style:name="P173" style:parent-style-name="Normal" style:family="paragraph">
      <style:paragraph-properties fo:widows="0" fo:orphans="0" fo:text-align="justify" fo:text-indent="0.4923in"/>
      <style:text-properties style:font-name-asian="Calibri" style:font-weight-complex="bold" fo:color="#000000" style:font-size-complex="12pt"/>
    </style:style>
    <style:style style:name="P174" style:parent-style-name="Normal" style:family="paragraph">
      <style:paragraph-properties fo:widows="0" fo:orphans="0" fo:text-align="justify" fo:text-indent="0.4923in"/>
      <style:text-properties style:font-name-asian="Calibri" style:font-weight-complex="bold" fo:color="#000000" style:font-size-complex="12pt"/>
    </style:style>
    <style:style style:name="P175" style:parent-style-name="Normal" style:family="paragraph">
      <style:paragraph-properties fo:widows="0" fo:orphans="0" fo:text-align="justify" fo:text-indent="0.4923in"/>
      <style:text-properties style:font-name-asian="Calibri" style:font-weight-complex="bold" fo:color="#000000" style:font-size-complex="12pt"/>
    </style:style>
    <style:style style:name="P176" style:parent-style-name="Normal" style:family="paragraph">
      <style:paragraph-properties fo:widows="0" fo:orphans="0" fo:text-align="justify" fo:text-indent="0.5in"/>
      <style:text-properties style:font-name-asian="Calibri" style:font-weight-complex="bold" fo:color="#000000" style:font-size-complex="12pt"/>
    </style:style>
    <style:style style:name="P177" style:parent-style-name="Normal" style:family="paragraph">
      <style:paragraph-properties fo:widows="0" fo:orphans="0" fo:text-align="justify" fo:text-indent="0.5in"/>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style:text-properties style:font-name-asian="Calibri" style:font-weight-complex="bold"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4923in"/>
      <style:text-properties style:font-weight-complex="bold" style:font-size-complex="12pt"/>
    </style:style>
    <style:style style:name="P292" style:parent-style-name="Normal" style:family="paragraph">
      <style:paragraph-properties fo:text-align="justify" fo:text-indent="0.4923in"/>
      <style:text-properties style:font-weight-complex="bold"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4923in">
        <style:tab-stops/>
      </style:paragraph-properties>
      <style:text-properties style:font-weight-complex="bold" fo:color="#000000" style:font-size-complex="12pt"/>
    </style:style>
    <style:style style:name="P309" style:parent-style-name="Normal" style:family="paragraph">
      <style:paragraph-properties fo:text-align="justify" fo:margin-left="0.4923in">
        <style:tab-stops/>
      </style:paragraph-properties>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4923in">
        <style:tab-stops/>
      </style:paragraph-properties>
      <style:text-properties style:font-size-complex="12pt"/>
    </style:style>
    <style:style style:name="P321" style:parent-style-name="Normal" style:family="paragraph">
      <style:paragraph-properties fo:text-align="justify" fo:text-indent="0.4923in"/>
      <style:text-properties fo:font-weight="bold" style:font-weight-asian="bold"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text-indent="0.4923in"/>
      <style:text-properties style:font-weight-complex="bold"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4923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4923in">
        <style:tab-stops>
          <style:tab-stop style:type="left" style:position="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style:font-weight-complex="bold"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909in"/>
      <style:text-properties style:font-size-complex="12pt"/>
    </style:style>
    <style:style style:name="P409" style:parent-style-name="Normal" style:family="paragraph">
      <style:paragraph-properties fo:text-align="justify" fo:text-indent="0.4923in"/>
      <style:text-properties fo:font-weight="bold" style:font-weight-asian="bold" style:font-weight-complex="bold" style:font-size-complex="12p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text-properties fo:font-weight="bold" style:font-weight-asian="bold" style:font-weight-complex="bold"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fo:font-weight="bold" style:font-weight-asian="bold" style:font-weight-complex="bold"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text-properties fo:font-weight="bold" style:font-weight-asian="bold" style:font-weight-complex="bold"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indent="0.5909in"/>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office:automatic-styles>
  <office:body>
    <office:text text:use-soft-page-breaks="true">
      <text:p text:style-name="P1"/>
      <text:p text:style-name="P8"><text:span text:style-name="T9">AIŠKINAMASIS RAŠTAS</text:span><text:span text:style-name="T10"><text:s/></text:span></text:p>
      <text:p text:style-name="P11"><text:span text:style-name="T12">DĖL<text:s/></text:span><text:span text:style-name="T13">LIETUVOS RESPUBLIKOS</text:span><text:span text:style-name="T14"><text:s/></text:span><text:span text:style-name="T15">krizių valdymo ir<text:s/></text:span></text:p>
      <text:p text:style-name="P16"><text:span text:style-name="T17">civilinės saugos</text:span><text:span text:style-name="T18"><text:s/>įstatymO Nr.<text:s/></text:span><text:span text:style-name="T19">VIII-971</text:span></text:p>
      <text:p text:style-name="P20"><text:span text:style-name="T21"><text:s/>2, 7, 9, 18</text:span><text:span text:style-name="T22"><text:s/>IR</text:span><text:span text:style-name="T23"><text:s/>36 straipsniŲ pakeitimo</text:span><text:span text:style-name="T24"><text:s/></text:span><text:span text:style-name="T25">įstatym</text:span><text:span text:style-name="T26">O<text:s/></text:span><text:span text:style-name="T27">PROJEKT</text:span><text:span text:style-name="T28">O</text:span></text:p>
      <text:p text:style-name="P29"><text:tab/><text:tab/></text:p>
      <text:p text:style-name="P30"/>
      <text:p text:style-name="P31">1. Teisės akto<text:s/>projekto<text:s/>rengimą paskatinusios priežastys, parengto<text:s/>projekto<text:s/>tikslai ir uždaviniai</text:p>
      <text:p text:style-name="P32"><text:span text:style-name="T33">Lietuvos Respublikos<text:s/></text:span><text:span text:style-name="T34">k</text:span><text:span text:style-name="T35">rizių valdymo ir civilinės saugos įstatymo<text:s/></text:span><text:span text:style-name="T36">N</text:span><text:span text:style-name="T37">r. VIII-971<text:s/></text:span><text:span text:style-name="T38">(toliau – Įstatymas)<text:s/></text:span><text:span text:style-name="T39">2, 7, 9, 18</text:span><text:span text:style-name="T40"><text:s/>ir</text:span><text:span text:style-name="T41"><text:s/>36 straipsnių pakeitimo įstatymo</text:span><text:span text:style-name="T42"><text:s/></text:span><text:span text:style-name="T43">projekto (toliau – Įstatymo projektas)<text:s/></text:span><text:span text:style-name="T44">rengimą paskatino siekis<text:s/></text:span><text:span text:style-name="T45">patikslinti ir aiškiau apibrėžti<text:s/></text:span>krizių valdymo ir civilinės saugos sistemos subjektų<text:s/>kompetencijas<text:span text:style-name="T46">,</text:span><text:span text:style-name="T47"><text:s/>susijusias su strategine komunikacija,</text:span><text:span text:style-name="T48"><text:s/>reglamentuoti strateginės komunikacijos sąvoką,</text:span><text:span text:style-name="T49"><text:s/>kuri<text:s/></text:span><text:span text:style-name="T50">šiuo metu<text:s/></text:span><text:span text:style-name="T51">nėra<text:s/></text:span><text:span text:style-name="T52">reglamentuota</text:span><text:span text:style-name="T53"><text:s/></text:span><text:span text:style-name="T54">kituose<text:s/></text:span><text:span text:style-name="T55">teisės aktuose,<text:s/></text:span><text:span text:style-name="T56">suderinti</text:span><text:span text:style-name="T57"><text:s/></text:span><text:span text:style-name="T58">subjektų<text:s/></text:span><text:span text:style-name="T59">p</text:span><text:span text:style-name="T60">erspėjim</text:span><text:span text:style-name="T61">o</text:span><text:span text:style-name="T62"><text:s/>ir informavim</text:span><text:span text:style-name="T63">o atsakomybes paskelbus<text:s/></text:span><text:span text:style-name="T64">savivaldybės lygio ekstremaliąją situaciją arba valstybės lygio ekstremaliąją situaciją</text:span><text:span text:style-name="T65">.</text:span><text:span text:style-name="T66"><text:s/></text:span><text:span text:style-name="T67">Strategin</text:span><text:span text:style-name="T68">ė</text:span><text:span text:style-name="T69">s komunikacijos sąvoka apima daugiau priemonių nei vien informavimas ir perspėjimas<text:s/></text:span><text:span text:style-name="T70">apie ekstremali</text:span><text:span text:style-name="T71">ąsias</text:span><text:span text:style-name="T72"><text:s/>situacijas ir jų metu<text:s/></text:span><text:span text:style-name="T73">– tai ir komunikacinės kampanijos, monitoringas,<text:s/></text:span><text:span text:style-name="T74">reagavimas, prevencinės komunikacijos priemonės, mokymai specialistams</text:span><text:span text:style-name="T75"><text:s/>bei<text:s/></text:span><text:span text:style-name="T76">rizikos veiksnių, pavojų ir grėsmių Lietuvos Respublikos nacionalinio saugumo interesams<text:s/></text:span><text:span text:style-name="T77">(toliau<text:s/></text:span><text:span text:style-name="T78">kartu<text:s/></text:span><text:span text:style-name="T79">– grėsmės Lietuvos Respublikos nacionalinio saugumo interesams)</text:span><text:span text:style-name="T80"><text:s/></text:span><text:span text:style-name="T81">prevencij</text:span><text:span text:style-name="T82">a.<text:s/></text:span><text:span text:style-name="T83">Įstatymo projektu<text:s/></text:span><text:span text:style-name="T84">Vyriausybei pavedama<text:s/></text:span><text:span text:style-name="T85">tvirtinti strateginės komunikacijos tvarkos aprašą, o Nacionaliniam krizių valdymo centrui</text:span><text:span text:style-name="T86"> –</text:span><text:span text:style-name="T87"><text:s/>koordinuo</text:span><text:span text:style-name="T88">t</text:span><text:span text:style-name="T89">i strateginę komunikaciją.</text:span></text:p>
      <text:p text:style-name="P90">Taip pat siekiama nustatyti glaudesnį bendradarbiavimą strateginės komunikacijos srityje, perspėjant<text:s/>ir<text:s/>informuojant gyventojus ekstremaliųjų<text:s/>situacijų metu,<text:s/>tarp savivaldybių bei kitų krizių valdymo ir civilinės saugos sistemos subjektų, kad gyventojai, institucijos ir įstaigos gautų<text:s/><text:soft-page-break/>operatyvią, vienodą<text:s/>ir tikslią informaciją.<text:s/>Tai ypač<text:s/>svarbu savivaldybės lygio ekstremaliosios<text:s/>situacijos metu, kai savivaldybės administracija ir valstybės institucijos pagal<text:s/>esamą<text:s/>teisinį<text:s/>reglamentavimą nėra įpareigotos derinti perspėjimo ir informavimo veiksmus, todėl kyla rizika, kad gyventojai gaus skirtingą informaciją iš<text:s/>įvairių<text:s/>šaltinių, o tai gali turėti įtakos gyventojų<text:s/>ir<text:s/>įmonių priimamiems sprendimams, taip pat<text:s/>gali sukelti grėsmę sveikatai ir saugumui.<text:s/></text:p>
      <text:p text:style-name="P91"><text:span text:style-name="T92">Įstatymo<text:s/></text:span><text:span text:style-name="T93">projektu<text:s/></text:span><text:span text:style-name="T94">taip pat<text:s/></text:span><text:span text:style-name="T95">sie</text:span><text:span text:style-name="T96">kiama</text:span><text:span text:style-name="T97"><text:s/>nustatyti, kad</text:span><text:span text:style-name="T98">,</text:span><text:span text:style-name="T99"><text:s/>k</text:span><text:span text:style-name="T100">rizių valdymo ir civilinės saugos sistemos subjektams įgyvendinant<text:s/></text:span><text:span text:style-name="T101">Į</text:span><text:span text:style-name="T102">statymo 3 straipsnio 1 punkte nurodyt</text:span><text:span text:style-name="T103">us</text:span><text:span text:style-name="T104"><text:s/>krizių valdymo ir civilinės saugos sistemos uždavinius (stebėti, vertinti Seimo nutarimu tvirtinamoje Nacionalinio saugumo strategijoje apibrėžt</text:span><text:span text:style-name="T105">as</text:span><text:span text:style-name="T106"><text:s/>grėsm</text:span><text:span text:style-name="T107">es</text:span><text:span text:style-name="T108"><text:s/>Lietuvos Respublikos nacionalinio saugumo interesams, perspėti apie šias grėsmes ir mažinti grėsmes šiems interesams</text:span><text:span text:style-name="T109">)</text:span><text:span text:style-name="T110">, susiję duomenys yra Vyriausybės nustatyta tvarka tvarkomi nacionalinio saugumo tikslais naudojant Vyriausybės nustatytą informacinių technologijų platformą ir kitas informacinių technologijų priemones.</text:span><text:span text:style-name="T111"><text:s/></text:span><text:span text:style-name="T112">Tai leistų efektyviau analizuoti duomenis, tiksliau identifikuoti<text:s/></text:span><text:span text:style-name="T113">grėsmes Lietuvos Respublikos nacionalinio saugumo interesams</text:span><text:span text:style-name="T114">.</text:span><text:span text:style-name="T115"><text:s/>Šiuo metu Įstatyme nėra numatyta<text:s/></text:span><text:span text:style-name="T116">galimybė duomenis tvarkyti<text:s/></text:span><text:span text:style-name="T117">naudojant<text:s/></text:span><text:span text:style-name="T118">informacinių technologijų platformą ir kitas informacinių technologijų priemones</text:span><text:span text:style-name="T119">, padedančias analizuoti bei prognozuoti grėsmes<text:s/></text:span><text:span text:style-name="T120">Lietuvos Respublikos<text:s/></text:span><text:span text:style-name="T121">nacionaliniam saugumui.<text:s/></text:span></text:p>
      <text:p text:style-name="P122"/>
      <text:p text:style-name="P123">2. Įstatymo<text:s/>projekto<text:s/>iniciatoriai (institucija, asmenys ar piliečių įgalioti atstovai) ir rengėjai</text:p>
      <text:p text:style-name="P124">Įstatymo<text:s/>projektą<text:s/>parengė<text:s/>Seimo<text:s/>narys Vytautas Juozapaitis.</text:p>
      <text:p text:style-name="P125"/>
      <text:p text:style-name="P126">3. Šiuo metu galiojantis Įstatymo<text:s/>projekte<text:s/>aptartų teisinių santykių reglamentavimas</text:p>
      <text:p text:style-name="P127"><text:span text:style-name="T128">Pagal esamą teisinį reglamentavimą<text:s/></text:span><text:span text:style-name="T129">Į</text:span><text:span text:style-name="T130">statym</text:span><text:span text:style-name="T131">e<text:s/></text:span><text:span text:style-name="T132">ir</text:span><text:span text:style-name="T133"><text:s/>kituose teisės aktuose nėra apibrėžta sąvoka „strateginė komunikacija“</text:span><text:span text:style-name="T134">, kuri apima</text:span><text:span text:style-name="T135"><text:s/></text:span><text:span text:style-name="T136">daugiau priemonių nei vien informavimas ir perspėjimas</text:span><text:span text:style-name="T137">,</text:span><text:span text:style-name="T138"><text:s/>– tai ir komunikacinės kampanijos, monitoringas, reagavimas, prevencinės komunikacijos priemonės, mokymai specialistams ir t.</text:span><text:span text:style-name="T139"><text:s/></text:span><text:span text:style-name="T140">t.</text:span><text:span text:style-name="T141"><text:s/></text:span><text:span text:style-name="T142">Šiuo metu<text:s/></text:span><text:span text:style-name="T143">Įstatym</text:span><text:span text:style-name="T144">o<text:s/></text:span><text:span text:style-name="T145">4 str</text:span><text:span text:style-name="T146">aipsnyje</text:span><text:span text:style-name="T147"><text:s/></text:span><text:span text:style-name="T148">reglamentuota, kad<text:s/></text:span><text:soft-page-break/><text:span text:style-name="T149">k</text:span><text:span text:style-name="T150">rizių valdymo ir civilinės saugos sistemos veikla organizuojama vadovaujantis valdymo ir veikimo principais</text:span><text:span text:style-name="T151">, tarp kurių – perspėjimas ir informavimas:<text:s/></text:span><text:span text:style-name="T152">„</text:span><text:span text:style-name="T153">perspėjim</text:span><text:span text:style-name="T154">as</text:span><text:span text:style-name="T155"><text:s/>ir informavim</text:span><text:span text:style-name="T156">as</text:span><text:span text:style-name="T157"><text:s/>– valstybės ir savivaldybių institucijos ir įstaigos pagal kompetenciją turi užtikrinti, kad gyventojai, valstybės ir savivaldybių institucijos ir įstaigos, kitos įstaigos, ūkio subjektai ir veiklos vykdytojai būtų laiku perspėjami apie įvykius, ekstremaliuosius įvykius, gresiančią ar susidariusią krizę ar ekstremaliąją situaciją ir informuojami krizių valdymo ir civilinės saugos klausimais</text:span><text:span text:style-name="T158">“.</text:span><text:span text:style-name="T159"><text:s/>Įstatymo projektu neketinama atsisakyti<text:s/></text:span><text:span text:style-name="T160">perspėjimo ir informavimo principų, tačiau siūloma reglamentuoti strateginės komunikacijos sąvoką,</text:span><text:span text:style-name="T161"><text:s/></text:span><text:span text:style-name="T162">apibrėžiant, kad komunikacijos priemonės skirtos ne tik inform</text:span><text:span text:style-name="T163">uoti</text:span><text:span text:style-name="T164"><text:s/>ir perspė</text:span><text:span text:style-name="T165">ti</text:span><text:span text:style-name="T166"><text:s/>krizių metu, bet ir<text:s/></text:span><text:span text:style-name="T167"><text:s/></text:span><text:span text:style-name="T168">grėsmių Lietuvos Respublikos nacionalinio saugumo interesams prevencij</text:span><text:span text:style-name="T169">ai užtikrinti</text:span><text:span text:style-name="T170">.</text:span></text:p>
      <text:p text:style-name="P171">Šiuo metu<text:s/>Įstatyme nenustatyta, kas atsakingas už<text:s/>strateginės komunikacijos tvarkos aprašo<text:s/>tvirtinimą<text:s/>ir<text:s/>kas koordinuoja strateginę komunikaciją.</text:p>
      <text:p text:style-name="P172">Be to,<text:s/>šiuo metu<text:s/>Įstatyme nenumatytas<text:s/>informavimo<text:s/>ir perspėjimo koordinavimas tarp savivaldybės ir atskirų ūkio subjektų<text:s/>bei valstybės institucijų;<text:s/>taip pat<text:s/>tarp savivaldybių ir<text:s/>Nacionalinio<text:s/>krizių valdymo centro,<text:s/>paskelbus<text:s/>savivaldybės lygio ekstremaliąją situaciją.<text:s/><text:s/></text:p>
      <text:p text:style-name="P173">Įstatymo<text:s/>36 straipsnyje nustatyta,<text:s/>kad:</text:p>
      <text:p text:style-name="P174">ūkio subjektas, atitinkantis 23 straipsnio 5 dalyje nurodytus Vyriausybės nustatytus kriterijus, ir veiklos vykdytojo vadovas nedelsdami (iš karto) perspėja gyventojus, valstybės ir savivaldybių institucijas ir įstaigas, kitas įstaigas ir ūkio subjektus, patenkančius į galimos taršos ar pavojaus zoną, apie ekstremalųjį įvykį, gresiančią ar susidariusią ekstremaliąją situaciją;</text:p>
      <text:p text:style-name="P175">paskelbus savivaldybės lygio ekstremaliąją situaciją arba valstybės lygio ekstremaliąją situaciją, gyventojų informavimą koordinuoja atitinkamai savivaldybės operacijų centras arba Nacionalinis krizių valdymo centras.<text:s/></text:p>
      <text:p text:style-name="P176">Įstatymo 18 straipsnyje<text:s/>nustatyta, kad:<text:s/></text:p>
      <text:p text:style-name="P177">krizių valdymo ir civilinės saugos sistemos subjektai, išskyrus kitas įstaigas, ūkio subjektus ir veiklos vykdytojus, turi teisę neatlygintinai gauti iš valstybės ir savivaldybių institucijų ir įstaigų, kitų įstaigų, ūkio subjektų, veiklos vykdytojų ir kitų asmenų informaciją, kurios reikia su krizių valdymo ir civilinės saugos sistemos uždavinių įgyvendinimu susijusioms funkcijoms atlikti;</text:p>
      <text:p text:style-name="P178">su krizių valdymo ir civilinės saugos sistemos uždavinių įgyvendinimu susiję duomenys (įskaitant asmens duomenis), tarp jų ir specialių kategorijų asmens duomenys, tvarkomi Valstybės duomenų valdysenos informacinėje sistemoje;</text:p>
      <text:p text:style-name="P179">registrų ir informacinių sistemų valdytojai ir (ar) tvarkytojai privalo užtikrinti reikalingų duomenų iš registrų ir informacinių sistemų teikimą Valstybės duomenų valdysenos informacinei sistemai šio straipsnio 2 dalyje nurodytais tikslais.</text:p>
      <text:p text:style-name="P180"><text:span text:style-name="T181">Įstatyme nenumatyta galimybė<text:s/></text:span><text:span text:style-name="T182">s</text:span><text:span text:style-name="T183">u krizių valdymo ir civilinės saugos sistemos uždavinių įgyvendinimu susij</text:span><text:span text:style-name="T184">usiu</text:span><text:span text:style-name="T185">s</text:span><text:span text:style-name="T186"><text:s/>duomen</text:span><text:span text:style-name="T187">is</text:span><text:span text:style-name="T188"><text:s/>(įskaitant asmens duomenis</text:span><text:span text:style-name="T189"><text:s/></text:span><text:span text:style-name="T190">ir specialių kategorijų asmens duomenis</text:span><text:span text:style-name="T191">)<text:s/></text:span><text:span text:style-name="T192"><text:s/></text:span><text:span text:style-name="T193">tvarkyti<text:s/></text:span><text:span text:style-name="T194">ne<text:s/></text:span><text:span text:style-name="T195">Valstybės duomenų valdysenos informacinėje sistemoje</text:span><text:span text:style-name="T196">, o<text:s/></text:span><text:span text:style-name="T197">kitose<text:s/></text:span><text:span text:style-name="T198">informacinių technologijų platform</text:span><text:span text:style-name="T199">ose</text:span><text:span text:style-name="T200"><text:s/>ir<text:s/></text:span><text:span text:style-name="T201">naudojant<text:s/></text:span><text:span text:style-name="T202">kitas informacinių technologijų priemones</text:span><text:span text:style-name="T203">, leidžiančias efektyviau analizuoti bei prognozuoti grėsmes<text:s/></text:span><text:span text:style-name="T204">Lietuvos Respublikos<text:s/></text:span><text:span text:style-name="T205">nacionaliniam saugumui.<text:s/></text:span></text:p>
      <text:p text:style-name="P206"/>
      <text:p text:style-name="P207"><text:span text:style-name="T208">4. Siūlomos naujos teisinio reglamentavimo nuostatos ir laukiami teigiami rezultatai</text:span><text:span text:style-name="T209"><text:s/></text:span></text:p>
      <text:p text:style-name="P210">Pritarus<text:s/>Įstatymo projektui,<text:s/>bus reglamentuota strateginės<text:s/>komunikacijos<text:s/>sąvoka,<text:s/>kuri apims<text:s/>visumą<text:s/>bendrų ir koordinuotų veiksmų bei priemonių, kuriomis, pasitelkiant visuomenės informavimo ir kitas priemones, siekiama užtikrinti grėsmių Lietuvos Respublikos nacionalinio saugumo interesams prevenciją, krizių ir ekstremaliųjų<text:s/>situacijų valdymą.<text:s/>Vyriausybės kompetencijoms priskirta tvirtinti strateginės komunikacijos<text:s/>tvarkos aprašą, o Nacionaliniam krizių valdymo centrui – koordinuoti strateginę komunikaciją.</text:p>
      <text:p text:style-name="P211"><text:span text:style-name="T212">Įstatymo projekt</text:span><text:span text:style-name="T213">e nustatyta</text:span><text:span text:style-name="T214">, kad<text:s/></text:span><text:span text:style-name="T215">ū</text:span><text:span text:style-name="T216">kio subjekta</text:span><text:span text:style-name="T217">i</text:span><text:span text:style-name="T218">, atitinkant</text:span><text:span text:style-name="T219">ys</text:span><text:span text:style-name="T220"><text:s/></text:span><text:span text:style-name="T221">Įstatymo<text:s/></text:span><text:span text:style-name="T222">23 straipsnio 5 dalyje nurodytus Vyriausybės nustatytus kriterijus, ir veiklos vykdytoj</text:span><text:span text:style-name="T223">ų</text:span><text:span text:style-name="T224"><text:s/>vadov</text:span><text:span text:style-name="T225">ai</text:span><text:span text:style-name="T226"><text:s/>nedelsdami (iš karto</text:span><text:span text:style-name="T227">)</text:span><text:span text:style-name="T228"><text:s/></text:span><text:span text:style-name="T229">perspėja gyventojus, valstybės ir savivaldybių institucijas ir įstaigas, kitas įstaigas ir ūkio subjektus, patenkančius į galimos taršos ar pavojaus zoną, apie ekstremalųjį įvykį, gresiančią ar susidariusią ekstremaliąją situaciją</text:span><text:span text:style-name="T230">,</text:span><text:span text:style-name="T231"><text:s/>suderin</text:span><text:span text:style-name="T232">ę</text:span><text:span text:style-name="T233"><text:s/>su Nacionaliniu krizių valdymo centru.<text:s/></text:span></text:p>
      <text:p text:style-name="P234"><text:span text:style-name="T235">Paskelbus savivaldybės lygio ekstremaliąją situaciją, gyventojų informavimą koordinuoja savivaldybės operacijų<text:s/></text:span><text:span text:style-name="T236">centras,<text:s/></text:span><text:span text:style-name="T237">derindamas su Nacionaliniu krizių valdymo centru.</text:span><text:span text:style-name="T238"><text:s/>Šios nuostatos užtikrins<text:s/></text:span><text:span text:style-name="T239">operatyvios ir<text:s/></text:span><text:span text:style-name="T240">vien</text:span><text:span text:style-name="T241">odos</text:span><text:span text:style-name="T242"><text:s/>informacijos gyventojams pateikimą</text:span><text:span text:style-name="T243">, kad gyventojai galėtų laiku pasirūpinti savo saugumu.<text:s/></text:span></text:p>
      <text:p text:style-name="P244"><text:span text:style-name="T245">Įstatym</text:span><text:span text:style-name="T246">e</text:span><text:span text:style-name="T247"><text:s/></text:span><text:span text:style-name="T248">siūloma patikslinti nuostatas, susijusias su asmens duomenų</text:span><text:span text:style-name="T249">,</text:span><text:span text:style-name="T250"><text:s/></text:span><text:span text:style-name="T251">kurių reikia su<text:s/></text:span><text:span text:style-name="T252">Įs</text:span><text:span text:style-name="T253">tatymo 3 straipsnyje nurodytų krizių valdymo ir civilinės saugos sistemos uždavinių įgyvendinimu susijusioms funkcijoms atlikti</text:span><text:span text:style-name="T254">,<text:s/></text:span><text:span text:style-name="T255">tvarkymu</text:span><text:span text:style-name="T256">.<text:s/></text:span><text:span text:style-name="T257">Įstatymo projektu<text:s/></text:span><text:span text:style-name="T258">siūloma įtvirtinti, kad<text:s/></text:span><text:span text:style-name="T259">tam tikri<text:s/></text:span><text:span text:style-name="T260">asmens<text:s/></text:span><text:span text:style-name="T261">duomenys<text:s/></text:span><text:span text:style-name="T262">(susiję<text:s/></text:span><text:span text:style-name="T263">su<text:s/></text:span><text:span text:style-name="T264">Į</text:span><text:span text:style-name="T265">statymo 3 straipsnio 1 punkte nurodytų krizių valdymo ir civilinės saugos sistemos uždavinių įgyvendinimu</text:span><text:span text:style-name="T266">)</text:span><text:span text:style-name="T267"><text:s/></text:span><text:span text:style-name="T268">tvarkomi</text:span><text:span text:style-name="T269"><text:s/></text:span><text:span text:style-name="T270">nacionalinio saugumo tikslais</text:span><text:span text:style-name="T271">. Tokiam duomenų tvarkymui būtų taiko</text:span><text:span text:style-name="T272">mas<text:s/></text:span><text:span text:style-name="T273">Lietuvos Respublikos asmens duomenų, tvarkomų nusikalstamų veikų prevencijos, tyrimo, atskleidimo ar baudžiamojo persekiojimo už jas, bausmių vykdymo arba nacionalinio saugumo ar gynybos tikslais, teisinės apsaugos įstatymas.</text:span><text:span text:style-name="T274"><text:s/>Kartu<text:s/></text:span><text:span text:style-name="T275">Įstatymo projektu siekiama nustatyti aiškius atvejus, k</text:span><text:span text:style-name="T276">ada</text:span><text:span text:style-name="T277"><text:s/>duomenų subjektų teisė reikalauti, kad duomenų valdytojas leistų susipažinti su tvarkomais duomenų subjekto asmens duomenimis, kad duomenų subjektas galėtų pasinaudoti savo teisėmis, yra visiškai ar iš dalies apribojami. Šiais apribojimais yra laikomi tie atvejai, kai asmens duomenų subjekto teisių įgyvendinimas gali<text:s/></text:span><text:span text:style-name="T278">atskleisti su<text:s/></text:span><text:span text:style-name="T279">Įs</text:span><text:span text:style-name="T280">tatymo 3 straipsnio 1 punkte nurodytų krizių valdymo ir civilinės saugos sistemos uždavinių įgyvendinimu susijusių institucijų veiklos metod</text:span><text:span text:style-name="T281">us</text:span><text:span text:style-name="T282">, priemon</text:span><text:span text:style-name="T283">e</text:span><text:span text:style-name="T284">s, taktik</text:span><text:span text:style-name="T285">ą</text:span><text:span text:style-name="T286"><text:s/>ir (ar) padaryt</text:span><text:span text:style-name="T287">i</text:span><text:span text:style-name="T288"><text:s/>žal</text:span><text:span text:style-name="T289">os</text:span><text:span text:style-name="T290"><text:s/>šių institucijų veiklai.<text:s/></text:span></text:p>
      <text:p text:style-name="P291">Minėta<text:s/>informacija duomenų subjektams<text:s/>nebūtų<text:s/>teikiama<text:s/>ir<text:s/>minėtos<text:s/>duomenų subjektų teisės<text:s/>būtų<text:s/>visiškai ribojamos karo, nepaprastosios padėties, mobilizacijos ir valstybės lygio ekstremaliosios situacijos, kai kyla grėsmė Lietuvos Respublikos nacionalinio saugumo interesams ar gyvybiškai svarbių valstybės funkcijų atlikimui, metu.<text:s/></text:p>
      <text:p text:style-name="P292">Įstatymo projektu nustatyta, kad<text:s/>informacinių sistemų valdytojai ir (ar) tvarkytojai privalo užtikrinti, kad būtų teikiami jų valdomų ir (ar) tvarkomų informacinių sistemų duomenys, reikalingi<text:s/>4<text:s/>straipsnio<text:s/><text:s/>2 dalies 1 punkte nurodytai informacinių technologijų platformai, siekiant įgyvendinti<text:s/>Įstatymo 3 straipsnio 1 punkte nustatytus uždavinius,<text:s/>ir<text:s/>duomenys,<text:s/>reikalingi<text:s/><text:s/>4 straipsnio<text:s/><text:s/>2 dalies 2 punkte nurodytai valstybės informacinei sistemai, siekiant įgyvendinti<text:s/>Įstatymo 3 straipsnio 2–5 punktuose nustatytus uždavinius.</text:p>
      <text:p text:style-name="P293">Siūlomo naujo teisinio reglamentavimo<text:s/>papildomi<text:s/>teigiami rezultatai pateikti<text:s/>ir<text:s/>šio aiškinamojo rašto 1<text:s/>punkte.</text:p>
      <text:p text:style-name="P294"/>
      <text:p text:style-name="P295">5. Numatomo teisinio reguliavimo poveikio vertinimo rezultatai (jeigu rengiant Įstatymo projektą<text:s/>toks vertinimas turi būti atliktas ir jo rezultatai nepateikiami atskiru dokumentu), galimos neigiamos priimto įstatymo pasekmės ir kokių priemonių reikėtų imtis, kad tokių pasekmių būtų išvengta</text:p>
      <text:p text:style-name="P296">Numatomos teigiamos teisinio reguliavimo pasekmės aptartos šio aiškinamojo rašto 1<text:s/>punkte.</text:p>
      <text:p text:style-name="P297">Priėmus Įstatymo<text:s/>projektą, neigiamų pasekmių nenumatoma.</text:p>
      <text:p text:style-name="P298"/>
      <text:p text:style-name="P299"><text:span text:style-name="T300">6. Į</text:span><text:span text:style-name="T301">statym</text:span><text:span text:style-name="T302">o projekto</text:span><text:span text:style-name="T303"><text:s/>kriminogeninei situacijai, korupcijai</text:span></text:p>
      <text:p text:style-name="P304"><text:span text:style-name="T305">Įstatymo<text:s/></text:span><text:span text:style-name="T306">projektas<text:s/></text:span><text:span text:style-name="T307">kriminogeninei situacijai ir korupcijai neigiamos įtakos neturės.</text:span></text:p>
      <text:p text:style-name="P308"/>
      <text:p text:style-name="P309"><text:span text:style-name="T310">7. </text:span><text:span text:style-name="T311">Įstatym</text:span><text:span text:style-name="T312">o</text:span><text:span text:style-name="T313"><text:s/>projekt</text:span><text:span text:style-name="T314">o</text:span><text:span text:style-name="T315"><text:s/>įgyvendinimo įtaka verslo sąlygoms ir jo plėtrai</text:span></text:p>
      <text:p text:style-name="P316"><text:span text:style-name="T317">Įstatymo<text:s/></text:span><text:span text:style-name="T318">projekto<text:s/></text:span><text:span text:style-name="T319">priėmimas neigiamos įtakos verslo sąlygoms ir jo plėtrai neturės.</text:span></text:p>
      <text:p text:style-name="P320"/>
      <text:p text:style-name="P321">8. Ar Įstatymo projektas<text:s/>neprieštarauja strateginio lygmens planavimo dokumentams<text:s/></text:p>
      <text:p text:style-name="P322"><text:span text:style-name="T323">Įstatym</text:span><text:span text:style-name="T324">o</text:span><text:span text:style-name="T325"><text:s/></text:span><text:span text:style-name="T326">projekt</text:span><text:span text:style-name="T327">u</text:span><text:span text:style-name="T328"><text:s/></text:span><text:span text:style-name="T329">siūlomos nuostatos neprieštarauja strateginio lygmens planavimo dokumentams.</text:span><text:span text:style-name="T330"><text:s/></text:span></text:p>
      <text:p text:style-name="P331"/>
      <text:p text:style-name="P332"><text:span text:style-name="T333">9. Į</text:span><text:span text:style-name="T334">statym</text:span><text:span text:style-name="T335">o</text:span><text:span text:style-name="T336"><text:s/>inkorporavimas į teisinę sistemą, kokius teisės aktus būtina priimti, kokius galiojančius teisės aktus reikia pakeisti ar pripažinti netekusiais galios</text:span></text:p>
      <text:p text:style-name="P337"><text:span text:style-name="T338">Priėmus Įstatym</text:span><text:span text:style-name="T339">o</text:span><text:span text:style-name="T340"><text:s/>projekt</text:span><text:span text:style-name="T341">ą</text:span><text:span text:style-name="T342">, priimti naujų įstatymų, keisti ar pripažinti netekusiais galios jau galiojančių įstatymų nereikės.</text:span><text:span text:style-name="T343"><text:s/></text:span></text:p>
      <text:p text:style-name="P344"/>
      <text:p text:style-name="P345"><text:span text:style-name="T346">10. Įstatym</text:span><text:span text:style-name="T347">o</text:span><text:span text:style-name="T348"><text:s/>projekt</text:span><text:span text:style-name="T349">o</text:span><text:span text:style-name="T350"><text:s/>rengimas laikantis Lietuvos Respublikos valstybinės kalbos ir<text:s/></text:span><text:span text:style-name="T351">Teisėkūros pagrindų įstatymų<text:s/></text:span><text:span text:style-name="T352">reikalavimų, įstatymo projekto sąvokų ir jas įvardijančių terminų įvertinimas Terminų banko įstatymo ir jo įgyvendinamųjų teisės aktų nustatyta tvarka</text:span></text:p>
      <text:p text:style-name="P353"><text:span text:style-name="T354">Įstatymo<text:s/></text:span><text:span text:style-name="T355">projektas<text:s/></text:span><text:span text:style-name="T356">parengt</text:span><text:span text:style-name="T357">as</text:span><text:span text:style-name="T358"><text:s/>laikantis<text:s/></text:span><text:span text:style-name="T359">V</text:span><text:span text:style-name="T360">alstybinės kalbos įstatymo</text:span><text:span text:style-name="T361"><text:s/>ir</text:span><text:span text:style-name="T362"><text:s/></text:span><text:span text:style-name="T363">T</text:span><text:span text:style-name="T364">eisėkūros pagrindų įstatymo reikalavimų.<text:s/></text:span><text:span text:style-name="T365">Įstatymo<text:s/></text:span><text:span text:style-name="T366">projekte<text:s/></text:span><text:span text:style-name="T367">pateikiama sąvok</text:span><text:span text:style-name="T368">a „strateginė komunikacija“.<text:s/></text:span><text:span text:style-name="T369"><text:s/></text:span></text:p>
      <text:p text:style-name="P370"/>
      <text:p text:style-name="P371"><text:span text:style-name="T372">11. Įstatym</text:span><text:span text:style-name="T373">o p</text:span><text:span text:style-name="T374">rojekt</text:span><text:span text:style-name="T375">o</text:span><text:span text:style-name="T376"><text:s/>atitiktis Europos žmogaus teisių ir pagrindinių laisvių konvencijos nuostatoms ir Europos Sąjungos teisei</text:span></text:p>
      <text:p text:style-name="P377"><text:span text:style-name="T378">Įstatym</text:span><text:span text:style-name="T379">o</text:span><text:span text:style-name="T380"><text:s/>projekta</text:span><text:span text:style-name="T381">s</text:span><text:span text:style-name="T382"><text:s/>neprieštarauja Europos žmogaus teisių ir pagrindinių laisvių konvencijos nuostatoms ir Europos Sąjungos teisei.</text:span></text:p>
      <text:p text:style-name="P383"/>
      <text:p text:style-name="P384"><text:span text:style-name="T385">12. Įstatym</text:span><text:span text:style-name="T386">o projektui</text:span><text:span text:style-name="T387"><text:s/>įgyvendinti reikalingi įgyvendinamieji teisės aktai –<text:s/></text:span><text:span text:style-name="T388">kas ir kada juos turėtų priimti</text:span></text:p>
      <text:p text:style-name="P389">Vyriausybė iki 2024 m. gruodžio 31 d. turės<text:s/>pakeisti Lietuvos<text:s/>Respublikos Vyriausybės 2020 m. rugpjūčio 26<text:s/>d. nutarimą Nr. 955<text:s/>„Dėl<text:s/>Strateginės komunikacijos nacionalinio saugumo srityje koordinavimo tvarkos aprašo patvirtinimo“.<text:s/></text:p>
      <text:p text:style-name="P390"><text:span text:style-name="T391">Kartu<text:s/></text:span>Vyriausybės turės papildyti<text:s/><text:span text:style-name="T392">Lietuvos Respublikos Vyriausybės 2019 m. liepos 10 d. nutarim</text:span><text:span text:style-name="T393">ą</text:span><text:span text:style-name="T394"><text:s/>Nr. 700-9 „Dėl<text:s/></text:span><text:span text:style-name="T395">G</text:span><text:span text:style-name="T396">rėsmių Lietuvos Respublikos nacionaliniam saugumui stebėjimo, vertinimo ir perspėjimo apie grėsmes tvarkos aprašo patvirtinimo“</text:span><text:span text:style-name="T397"><text:s/>–</text:span><text:span text:style-name="T398"><text:s/></text:span><text:span text:style-name="T399">įtrauk</text:span><text:span text:style-name="T400">ti</text:span><text:span text:style-name="T401"><text:s/>nuostatas, susijusias su a</text:span><text:span text:style-name="T402">smens duomenų tvarkym</text:span><text:span text:style-name="T403">u</text:span><text:span text:style-name="T404"><text:s/></text:span><text:span text:style-name="T405">Įstatymo 18 straipsnio 2 dalies 1 punkte nurodytoje<text:s/></text:span><text:span text:style-name="T406">informacinių technologijų platformoje</text:span><text:span text:style-name="T407">.</text:span></text:p>
      <text:p text:style-name="P408"/>
      <text:p text:style-name="P409">13. Kiek valstybės, savivaldybių biudžetų ir kitų valstybės įsteigtų fondų lėšų prireiks įstatymo<text:s/>projektui<text:s/>įgyvendinti, ar bus galima sutaupyti (pateikiami prognozuojami rodikliai einamaisiais ir artimiausiais 3 biudžetiniais metais)</text:p>
      <text:p text:style-name="P410">Valstybės, savivaldybių biudžetų ir kitų valstybės įsteigtų fondų lėšų<text:s/>Įstatymo projektui įgyvendinti neprireiks.</text:p>
      <text:p text:style-name="P411"/>
      <text:p text:style-name="P412">14. Įstatymo<text:s/>projekto<text:s/>rengimo metu gauti specialistų vertinimai ir išvados</text:p>
      <text:p text:style-name="P413">Specialistų vertinimų ir išvadų negauta.<text:s/></text:p>
      <text:p text:style-name="P414"/>
      <text:p text:style-name="P415">15. Reikšminiai žodžiai, kurių reikia įstatymo<text:s/>projektui<text:s/>įtraukti į kompiuterinę paieškos sistemą, įskaitant Europos žodyno „Eurovoc“ terminus, temas bei sritis</text:p>
      <text:p text:style-name="P416">Reikšminių žodžių, kurių reikia Įstatymo<text:s/>projektui<text:s/>įtraukti į kompiuterinę paieškos sistemą, nėra.</text:p>
      <text:p text:style-name="P417"/>
      <text:p text:style-name="P418">16. Kiti, iniciatorių nuomone, reikalingi pagrindimai ir paaiškinimai</text:p>
      <text:p text:style-name="P419">Papildomi Įstatymo projekto pagrindimai ir paaiškinimai nėra reikalingi.</text:p>
      <text:p text:style-name="P420"/>
      <text:p text:style-name="P421"><text:span text:style-name="T4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4-06-11T10:47:00Z</meta:creation-date>
    <dc:date>2024-06-11T10:47:00Z</dc:date>
    <meta:template xlink:href="Normal.dotm" xlink:type="simple"/>
    <meta:editing-cycles>2</meta:editing-cycles>
    <meta:editing-duration>PT0S</meta:editing-duration>
    <meta:document-statistic meta:page-count="3" meta:paragraph-count="465" meta:word-count="1924" meta:character-count="13952" meta:row-count="734" meta:non-whitespace-character-count="12493"/>
  </office:meta>
</office:document-meta>
</file>