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4.5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 fo:margin-left="4.5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78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7875in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7875in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50%" fo:text-indent="0.78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 fo:text-indent="0.7875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 fo:text-indent="0.7875in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/>
    </style:style>
    <style:style style:name="T6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4">lyginamasis variantas<text:s/></text:p>
      <text:p text:style-name="P5"/>
      <text:p text:style-name="P6">LIETUVOS RESPUBLIKOS</text:p>
      <text:p text:style-name="P7"><text:span text:style-name="T8">s</text:span><text:span text:style-name="T9">VEIKATOS DRAUDIMO<text:s/></text:span><text:span text:style-name="T10">įstatymo<text:s/></text:span><text:span text:style-name="T11">nr. I-1343</text:span><text:span text:style-name="T12"><text:s/></text:span><text:span text:style-name="T13">9<text:s/></text:span><text:span text:style-name="T14">straipsni</text:span><text:span text:style-name="T15">O</text:span><text:span text:style-name="T16"><text:s/></text:span><text:span text:style-name="T17">PAKEITIMO</text:span></text:p>
      <text:p text:style-name="P18">ĮSTATYMAS</text:p>
      <text:p text:style-name="P19"/>
      <text:p text:style-name="P20">2020 m. <text:s text:c="21"/>d. Nr.</text:p>
      <text:p text:style-name="P21">Vilnius</text:p>
      <text:p text:style-name="P22"/>
      <text:p text:style-name="P23">1 straipsnis.<text:s/>9<text:s/>straipsnio pakeitimas</text:p>
      <text:p text:style-name="P24"><text:span text:style-name="T25">Pakeisti<text:s/></text:span><text:span text:style-name="T26">9<text:s/></text:span><text:span text:style-name="T27">straipsn</text:span><text:span text:style-name="T28">io 4 dal</text:span><text:span text:style-name="T29">ies<text:s/></text:span><text:span text:style-name="T30">1 punkt</text:span><text:span text:style-name="T31">ą ir jį išdėstyti taip</text:span><text:span text:style-name="T32">:</text:span></text:p>
      <text:p text:style-name="P33"><text:span text:style-name="T34">„</text:span><text:span text:style-name="T35">1) slaugos ir socialines paslaugas bei patarnavimus, palaikomojo gydymo paslaugas slaugos ir palaikomojo gydymo ligoninėse<text:s/></text:span><text:span text:style-name="T36">S</text:span><text:span text:style-name="T37">s</text:span><text:span text:style-name="T38">veikatos apsaugos</text:span><text:span text:style-name="T39"><text:s/></text:span><text:span text:style-name="T40">ministerijos</text:span><text:span text:style-name="T41"><text:s/></text:span><text:span text:style-name="T42">ministro</text:span><text:span text:style-name="T43"><text:s/></text:span><text:span text:style-name="T44">nustatyta tvarka ir terminais,<text:s/></text:span><text:span text:style-name="T45">bet ne ilgiau kaip 12</text:span><text:span text:style-name="T46">0 dienų per kalendorinius metus</text:span><text:span text:style-name="T47">;</text:span><text:span text:style-name="T48">.</text:span><text:span text:style-name="T49"><text:s/></text:span><text:span text:style-name="T50">Į</text:span><text:span text:style-name="T51"><text:s/></text:span><text:span text:style-name="T52">120 dienų per kalendorinius metus terminą neįskaičiuojamas</text:span><text:span text:style-name="T53"><text:s/></text:span><text:span text:style-name="T54">Vyriausybės</text:span><text:span text:style-name="T55"><text:s/>paskelbtos ekstremaliosio</text:span><text:span text:style-name="T56">s</text:span><text:span text:style-name="T57"><text:s/>situacijos ir karantino laikotarpi</text:span><text:span text:style-name="T58">s“.</text:span><text:span text:style-name="T59"><text:s/></text:span></text:p>
      <text:p text:style-name="P60"/>
      <text:p text:style-name="P61">Skelbiu šį Lietuvos Respublikos Seimo priimtą įstatymą.</text:p>
      <text:p text:style-name="P62"/>
      <text:p text:style-name="P63">Respublikos Prezidentas</text:p>
      <text:p text:style-name="P64"/>
      <text:p text:style-name="P65"/>
      <text:p text:style-name="P66"><text:span text:style-name="T67">Teikia</text:span><text:span text:style-name="T68"><text:s/></text:span><text:span text:style-name="T69">S</text:span><text:span text:style-name="T70">eimo nariai:</text:span></text:p>
      <text:p text:style-name="P71"/>
      <text:p text:style-name="P72">Rimantė Šalaševičiūtė</text:p>
      <text:p text:style-name="P73">Rima Baškienė</text:p>
      <text:p text:style-name="P74">Rimantas Jonas Dagys</text:p>
      <text:p text:style-name="P75">Algimantas Dumbrava</text:p>
      <text:p text:style-name="P76">Justas Džiugelis</text:p>
      <text:p text:style-name="P77">Juozas Rimkus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20-05-05T11:33:00Z</meta:creation-date>
    <dc:date>2020-05-05T11:33:00Z</dc:date>
    <meta:template xlink:href="Normal.dotm" xlink:type="simple"/>
    <meta:editing-cycles>2</meta:editing-cycles>
    <meta:editing-duration>PT0S</meta:editing-duration>
    <meta:document-statistic meta:page-count="1" meta:paragraph-count="21" meta:word-count="112" meta:character-count="859" meta:row-count="48" meta:non-whitespace-character-count="768"/>
  </office:meta>
</office:document-meta>
</file>