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P27" style:parent-style-name="Dalyviai" style:family="paragraph">
      <style:paragraph-properties fo:margin-top="0.1666in"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4888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4.8236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9722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8pt" style:font-size-asian="8pt" style:font-size-complex="8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P63" style:parent-style-name="Normal" style:family="paragraph">
      <style:text-properties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3194in"/>
    </style:style>
    <style:style style:name="P88" style:parent-style-name="Pasiūlymai2" style:family="paragraph">
      <style:paragraph-properties fo:text-indent="0.3194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194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3194in"/>
      <style:text-properties fo:font-size="11pt" style:font-size-asian="11pt" style:font-size-complex="11pt" style:language-asian="lt" style:country-asian="LT"/>
    </style:style>
    <style:style style:name="P104" style:parent-style-name="Pasiūlymai2" style:family="paragraph">
      <style:paragraph-properties fo:text-indent="0.3194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194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P123" style:parent-style-name="Pasiūlymai2" style:family="paragraph">
      <style:paragraph-properties fo:text-align="center"/>
      <style:text-properties fo:font-weight="bold" style:font-weight-asian="bold"/>
    </style:style>
    <style:style style:name="P124" style:parent-style-name="Pasiūlymai2" style:family="paragraph">
      <style:paragraph-properties fo:text-align="center"/>
      <style:text-properties fo:font-weight="bold" style:font-weight-asian="bold"/>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P128" style:parent-style-name="Pasiūlymai2" style:family="paragraph">
      <style:paragraph-properties fo:text-align="center"/>
      <style:text-properties fo:font-weight="bold" style:font-weight-asian="bold"/>
    </style:style>
    <style:style style:name="P129" style:parent-style-name="Pasiūlymai2" style:family="paragraph">
      <style:paragraph-properties fo:text-align="center"/>
      <style:text-properties fo:font-weight="bold" style:font-weight-asian="bold"/>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P133" style:parent-style-name="Pasiūlymai2" style:family="paragraph">
      <style:paragraph-properties fo:text-align="center"/>
      <style:text-properties fo:font-weight="bold" style:font-weight-asian="bold"/>
    </style:style>
    <style:style style:name="P134" style:parent-style-name="Pasiūlymai2" style:family="paragraph">
      <style:paragraph-properties fo:text-align="center"/>
      <style:text-properties fo:font-weight="bold" style:font-weight-asian="bold"/>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text-indent="0.4923in"/>
      <style:text-properties fo:font-size="11pt" style:font-size-asian="11pt"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tyle="italic" style:font-style-asian="italic" style:font-style-complex="italic"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style:font-style-complex="italic"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4923in"/>
      <style:text-properties fo:font-size="11pt" style:font-size-asian="11pt" style:font-size-complex="11pt"/>
    </style:style>
    <style:style style:name="P159" style:parent-style-name="Pasiūlymai2" style:family="paragraph">
      <style:paragraph-properties fo:text-indent="0.1576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5" style:family="paragraph">
      <style:paragraph-properties fo:text-indent="0.1576in"/>
    </style:style>
    <style:style style:name="P164" style:parent-style-name="Pasiūlymai5" style:family="paragraph">
      <style:paragraph-properties fo:text-indent="0.1576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Pasiūlymai2" style:family="paragraph">
      <style:paragraph-properties fo:text-align="star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5" style:family="paragraph">
      <style:paragraph-properties fo:text-indent="0.1576in"/>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indent="0.1576in"/>
    </style:style>
    <style:style style:name="T211" style:parent-style-name="DefaultParagraphFont" style:family="text">
      <style:text-properties style:text-underline-type="single" style:text-underline-style="solid" style:text-underline-width="auto" style:text-underline-mode="continuous"/>
    </style:style>
    <style:style style:name="T212" style:parent-style-name="DefaultParagraphFont" style:family="text">
      <style:text-properties fo:font-weight="bold" style:font-weight-asian="bold"/>
    </style:style>
    <style:style style:name="T213" style:parent-style-name="DefaultParagraphFont" style:family="text">
      <style:text-properties style:text-underline-type="single" style:text-underline-style="solid" style:text-underline-width="auto" style:text-underline-mode="continuous"/>
    </style:style>
    <style:style style:name="T214" style:parent-style-name="DefaultParagraphFont" style:family="text">
      <style:text-properties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text-indent="0.5in">
        <style:tab-stops>
          <style:tab-stop style:type="left" style:position="0.7875in"/>
        </style:tab-stops>
      </style:paragraph-properties>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tyle="italic" style:font-style-asian="italic"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Pasiūlymai5" style:family="paragraph">
      <style:paragraph-properties fo:text-indent="0.1576in"/>
      <style:text-properties fo:font-style="italic" style:font-style-asian="italic"/>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indent="0.1576in"/>
    </style:style>
    <style:style style:name="T245" style:parent-style-name="DefaultParagraphFont" style:family="text">
      <style:text-properties style:text-underline-type="single" style:text-underline-style="solid" style:text-underline-width="auto" style:text-underline-mode="continuous"/>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5" style:family="paragraph">
      <style:paragraph-properties fo:text-indent="0.1576in"/>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widows="0" fo:orphans="0" fo:text-align="justify" fo:text-indent="0.2215in">
        <style:tab-stops>
          <style:tab-stop style:type="left" style:position="0.6895in"/>
        </style:tab-stops>
      </style:paragraph-properties>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indent="0.1576in"/>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text-underline-type="single" style:text-underline-style="solid" style:text-underline-width="auto" style:text-underline-mode="continuous"/>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CommentText" style:family="paragraph">
      <style:paragraph-properties fo:text-align="justify" fo:text-indent="0.2229in"/>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fo:text-align="center"/>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P31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P330" style:parent-style-name="Pasiūlymai2" style:family="paragraph">
      <style:paragraph-properties fo:text-indent="0.1576in"/>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Pasiūlymai2" style:family="paragraph">
      <style:paragraph-properties fo:text-indent="0.2201in"/>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text-indent="0.4923in"/>
      <style:text-properties fo:font-size="11pt" style:font-size-asian="11pt" style:font-size-complex="11pt"/>
    </style:style>
    <style:style style:name="P349" style:parent-style-name="Normal" style:family="paragraph">
      <style:paragraph-properties fo:text-align="justify" fo:text-indent="0.4923in"/>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indent="0.1576in"/>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text-indent="0.4923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P374" style:parent-style-name="Normal" style:family="paragraph">
      <style:paragraph-properties fo:text-align="justify" fo:text-indent="0.4923in"/>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indent="0.1576in"/>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P386" style:parent-style-name="Pasiūlymai2" style:family="paragraph">
      <style:paragraph-properties fo:text-align="center"/>
      <style:text-properties fo:font-weight="bold" style:font-weight-asian="bold"/>
    </style:style>
    <style:style style:name="P387" style:parent-style-name="Pasiūlymai2" style:family="paragraph">
      <style:paragraph-properties fo:text-align="center"/>
      <style:text-properties fo:font-weight="bold" style:font-weight-asian="bold"/>
    </style:style>
    <style:style style:name="P388" style:parent-style-name="Pasiūlymai2" style:family="paragraph">
      <style:paragraph-properties fo:text-align="center"/>
      <style:text-properties fo:font-weight="bold" style:font-weight-asian="bold"/>
    </style:style>
    <style:style style:name="P389" style:parent-style-name="Pasiūlymai2" style:family="paragraph">
      <style:paragraph-properties fo:text-align="center"/>
      <style:text-properties fo:font-weight="bold" style:font-weight-asian="bold"/>
    </style:style>
    <style:style style:name="P390" style:parent-style-name="Pasiūlymai2" style:family="paragraph">
      <style:paragraph-properties fo:text-align="center"/>
      <style:text-properties fo:font-weight="bold" style:font-weight-asian="bold"/>
    </style:style>
    <style:style style:name="P391" style:parent-style-name="Pasiūlymai2" style:family="paragraph">
      <style:paragraph-properties fo:text-align="center"/>
      <style:text-properties fo:font-weight="bold" style:font-weight-asian="bold"/>
    </style:style>
    <style:style style:name="P392" style:parent-style-name="Pasiūlymai2" style:family="paragraph">
      <style:paragraph-properties fo:text-align="center"/>
      <style:text-properties fo:font-weight="bold" style:font-weight-asian="bold"/>
    </style:style>
    <style:style style:name="P393" style:parent-style-name="Pasiūlymai2" style:family="paragraph">
      <style:paragraph-properties fo:text-align="center"/>
      <style:text-properties fo:font-weight="bold" style:font-weight-asian="bold"/>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P397" style:parent-style-name="Pasiūlymai2" style:family="paragraph">
      <style:paragraph-properties fo:text-align="center"/>
      <style:text-properties fo:font-weight="bold" style:font-weight-asian="bold"/>
    </style:style>
    <style:style style:name="P398" style:parent-style-name="Pasiūlymai2" style:family="paragraph">
      <style:paragraph-properties fo:text-align="center"/>
      <style:text-properties fo:font-weight="bold" style:font-weight-asian="bold"/>
    </style:style>
    <style:style style:name="P399" style:parent-style-name="Pasiūlymai2" style:family="paragraph">
      <style:paragraph-properties fo:text-align="center"/>
      <style:text-properties fo:font-weight="bold" style:font-weight-asian="bold"/>
    </style:style>
    <style:style style:name="P400" style:parent-style-name="Pasiūlymai2" style:family="paragraph">
      <style:paragraph-properties fo:text-align="center"/>
      <style:text-properties fo:font-weight="bold" style:font-weight-asian="bold"/>
    </style:style>
    <style:style style:name="P401" style:parent-style-name="Pasiūlymai2" style:family="paragraph">
      <style:paragraph-properties fo:text-align="center"/>
      <style:text-properties fo:font-weight="bold" style:font-weight-asian="bold"/>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text-indent="0.4923in"/>
      <style:text-properties fo:font-size="11pt" style:font-size-asian="11pt" style:font-size-complex="11pt"/>
    </style:style>
    <style:style style:name="P407" style:parent-style-name="Normal" style:family="paragraph">
      <style:paragraph-properties fo:text-align="justify" fo:text-indent="0.4923in"/>
      <style:text-properties fo:font-size="11pt" style:font-size-asian="11pt" style:font-size-complex="11pt"/>
    </style:style>
    <style:style style:name="P408" style:parent-style-name="Normal" style:family="paragraph">
      <style:paragraph-properties fo:text-align="justify" fo:text-indent="0.4923in"/>
      <style:text-properties fo:font-size="11pt" style:font-size-asian="11pt" style:font-size-complex="11pt"/>
    </style:style>
    <style:style style:name="P409" style:parent-style-name="Normal" style:family="paragraph">
      <style:paragraph-properties fo:text-align="justify" fo:text-indent="0.4923in"/>
      <style:text-properties fo:font-size="11pt" style:font-size-asian="11pt" style:font-size-complex="11pt"/>
    </style:style>
    <style:style style:name="P410" style:parent-style-name="Normal" style:family="paragraph">
      <style:paragraph-properties fo:text-align="justify" fo:text-indent="0.4923in"/>
      <style:text-properties fo:font-size="11pt" style:font-size-asian="11pt" style:font-size-complex="11pt"/>
    </style:style>
    <style:style style:name="P411" style:parent-style-name="Normal" style:family="paragraph">
      <style:paragraph-properties fo:text-align="justify" fo:text-indent="0.4923in"/>
      <style:text-properties fo:font-size="11pt" style:font-size-asian="11pt" style:font-size-complex="11pt"/>
    </style:style>
    <style:style style:name="P412" style:parent-style-name="Normal" style:family="paragraph">
      <style:paragraph-properties fo:text-align="justify" fo:text-indent="0.4923in"/>
      <style:text-properties fo:font-size="11pt" style:font-size-asian="11pt"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4923in"/>
      <style:text-properties fo:font-size="11pt" style:font-size-asian="11pt" style:font-size-complex="11pt"/>
    </style:style>
    <style:style style:name="P422" style:parent-style-name="Normal" style:family="paragraph">
      <style:paragraph-properties fo:text-align="justify" fo:text-indent="0.4923in"/>
      <style:text-properties fo:font-size="11pt" style:font-size-asian="11pt" style:font-size-complex="11pt"/>
    </style:style>
    <style:style style:name="P423" style:parent-style-name="Normal" style:family="paragraph">
      <style:paragraph-properties fo:text-align="justify" fo:text-indent="0.4923in"/>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P435" style:parent-style-name="Pasiūlymai2" style:family="paragraph">
      <style:paragraph-properties fo:text-align="center"/>
      <style:text-properties fo:font-weight="bold" style:font-weight-asian="bold"/>
    </style:style>
    <style:style style:name="P436" style:parent-style-name="Pasiūlymai2" style:family="paragraph">
      <style:paragraph-properties fo:text-align="center"/>
      <style:text-properties fo:font-weight="bold" style:font-weight-asian="bold"/>
    </style:style>
    <style:style style:name="P437" style:parent-style-name="Pasiūlymai2"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P440" style:parent-style-name="Pasiūlymai2" style:family="paragraph">
      <style:paragraph-properties fo:text-align="center"/>
      <style:text-properties fo:font-weight="bold" style:font-weight-asian="bold"/>
    </style:style>
    <style:style style:name="P441" style:parent-style-name="Pasiūlymai2" style:family="paragraph">
      <style:paragraph-properties fo:text-align="center"/>
      <style:text-properties fo:font-weight="bold" style:font-weight-asian="bold"/>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text-properties fo:font-weight="bold" style:font-weight-asian="bold"/>
    </style:style>
    <style:style style:name="P445" style:parent-style-name="Pasiūlymai2" style:family="paragraph">
      <style:paragraph-properties fo:text-align="center"/>
      <style:text-properties fo:font-weight="bold" style:font-weight-asian="bold"/>
    </style:style>
    <style:style style:name="P446" style:parent-style-name="Pasiūlymai2" style:family="paragraph">
      <style:paragraph-properties fo:text-align="center"/>
      <style:text-properties fo:font-weight="bold" style:font-weight-asian="bold"/>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ext-autospace="none" fo:text-align="justify" fo:text-indent="0.5in"/>
    </style:style>
    <style:style style:name="T450" style:parent-style-name="DefaultParagraphFont" style:family="text">
      <style:text-properties fo:font-size="11pt" style:font-size-asian="11pt" style:font-size-complex="11pt"/>
    </style:style>
    <style:style style:name="T451" style:parent-style-name="Hyperlink" style:family="text">
      <style:text-properties style:use-window-font-color="true"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style:text-autospace="none" fo:text-align="justify" fo:text-indent="0.5in"/>
    </style:style>
    <style:style style:name="T454" style:parent-style-name="DefaultParagraphFont" style:family="text">
      <style:text-properties fo:font-size="11pt" style:font-size-asian="11pt" style:font-size-complex="11pt" style:language-asian="ar" style:country-asian="SA"/>
    </style:style>
    <style:style style:name="T455" style:parent-style-name="DefaultParagraphFont" style:family="text">
      <style:text-properties fo:font-size="11pt" style:font-size-asian="11pt" style:font-size-complex="11pt" style:language-asian="ar" style:country-asian="SA"/>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style:text-autospace="none" fo:text-align="justify" fo:text-indent="0.5in"/>
      <style:text-properties fo:font-size="11pt" style:font-size-asian="11pt" style:font-size-complex="11pt"/>
    </style:style>
    <style:style style:name="P458" style:parent-style-name="Normal" style:family="paragraph">
      <style:paragraph-properties style:text-autospace="none" fo:text-align="justify" fo:text-indent="0.5in"/>
      <style:text-properties fo:font-size="11pt" style:font-size-asian="11pt" style:font-size-complex="11pt"/>
    </style:style>
    <style:style style:name="P459" style:parent-style-name="Normal" style:family="paragraph">
      <style:paragraph-properties style:text-autospace="none" fo:text-align="justify" fo:text-indent="0.5in"/>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tyle="italic" style:font-style-asian="italic" style:font-style-complex="italic" fo:font-size="11pt" style:font-size-asian="11pt" style:font-size-complex="11pt"/>
    </style:style>
    <style:style style:name="T465" style:parent-style-name="DefaultParagraphFont" style:family="text">
      <style:text-properties fo:font-style="italic" style:font-style-asian="italic" style:font-style-complex="italic"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tyle="italic" style:font-style-asian="italic" style:font-style-complex="italic"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tyle="italic" style:font-style-asian="italic" style:font-style-complex="italic"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tyle="italic" style:font-style-asian="italic" style:font-style-complex="italic"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style:font-style-complex="italic"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tyle="italic" style:font-style-asian="italic" style:font-style-complex="italic"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tyle="italic" style:font-style-asian="italic" style:font-style-complex="italic"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tyle="italic" style:font-style-asian="italic" style:font-style-complex="italic"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tyle="italic" style:font-style-asian="italic" style:font-style-complex="italic"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tyle="italic" style:font-style-asian="italic" style:font-style-complex="italic"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tyle="italic" style:font-style-asian="italic" style:font-style-complex="italic"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style:font-style-complex="italic"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tyle="italic" style:font-style-asian="italic" style:font-style-complex="italic"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tyle="italic" style:font-style-asian="italic" style:font-style-complex="italic"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tyle="italic" style:font-style-asian="italic" style:font-style-complex="italic"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4923in"/>
      <style:text-properties fo:font-size="11pt" style:font-size-asian="11pt"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tyle="italic" style:font-style-asian="italic"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tyle="italic" style:font-style-asian="italic"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FootnoteReference" style:family="text">
      <style:text-properties fo:font-size="11pt" style:font-size-asian="11pt" style:font-size-complex="11pt"/>
    </style:style>
    <style:style style:name="T522" style:parent-style-name="DefaultParagraphFont" style:family="text">
      <style:text-properties style:font-weight-complex="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style:font-weight-complex="bold"/>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tyle="italic" style:font-style-asian="italic" style:font-style-complex="italic"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tyle="italic" style:font-style-asian="italic" style:font-style-complex="italic"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tyle="italic" style:font-style-asian="italic" style:font-style-complex="italic"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tyle="italic" style:font-style-asian="italic" style:font-style-complex="italic" fo:font-size="11pt" style:font-size-asian="11pt" style:font-size-complex="11pt"/>
    </style:style>
    <style:style style:name="T543" style:parent-style-name="DefaultParagraphFont" style:family="text">
      <style:text-properties style:font-weight-complex="bold" fo:font-style="italic" style:font-style-asian="italic" style:font-style-complex="italic"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tyle="italic" style:font-style-asian="italic" style:font-style-complex="italic"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tyle="italic" style:font-style-asian="italic" style:font-style-complex="italic"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italic" style:family="text">
      <style:text-properties fo:font-style="italic" style:font-style-asian="italic" style:font-style-complex="italic"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tyle="italic" style:font-style-asian="italic" style:font-style-complex="italic"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4923in"/>
      <style:text-properties fo:font-size="11pt" style:font-size-asian="11pt" style:font-size-complex="11pt"/>
    </style:style>
    <style:style style:name="P560" style:parent-style-name="Normal" style:family="paragraph">
      <style:paragraph-properties fo:text-align="justify" fo:text-indent="0.4923in"/>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5" style:family="paragraph">
      <style:paragraph-properties fo:text-indent="0.1576in"/>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style:text-properties fo:font-size="10pt" style:font-size-asian="10pt"/>
    </style:style>
    <style:style style:name="P570" style:parent-style-name="Dalyviai" style:family="paragraph">
      <style:paragraph-properties fo:line-height="100%"/>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weight-complex="bold"/>
    </style:style>
    <style:style style:name="P574" style:parent-style-name="Dalyviai" style:family="paragraph">
      <style:paragraph-properties fo:line-height="100%"/>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style>
    <style:style style:name="TableColumn579" style:family="table-column">
      <style:table-column-properties style:column-width="0.3958in" style:use-optimal-column-width="false"/>
    </style:style>
    <style:style style:name="TableColumn580" style:family="table-column">
      <style:table-column-properties style:column-width="1.1756in" style:use-optimal-column-width="false"/>
    </style:style>
    <style:style style:name="TableColumn581" style:family="table-column">
      <style:table-column-properties style:column-width="0.3937in" style:use-optimal-column-width="false"/>
    </style:style>
    <style:style style:name="TableColumn582" style:family="table-column">
      <style:table-column-properties style:column-width="0.4923in" style:use-optimal-column-width="false"/>
    </style:style>
    <style:style style:name="TableColumn583" style:family="table-column">
      <style:table-column-properties style:column-width="0.2951in" style:use-optimal-column-width="false"/>
    </style:style>
    <style:style style:name="TableColumn584" style:family="table-column">
      <style:table-column-properties style:column-width="6.0048in" style:use-optimal-column-width="false"/>
    </style:style>
    <style:style style:name="TableColumn585" style:family="table-column">
      <style:table-column-properties style:column-width="0.6888in" style:use-optimal-column-width="false"/>
    </style:style>
    <style:style style:name="TableColumn586" style:family="table-column">
      <style:table-column-properties style:column-width="1.0868in" style:use-optimal-column-width="false"/>
    </style:style>
    <style:style style:name="Table578" style:family="table">
      <style:table-properties style:width="10.5333in" fo:margin-left="0in" table:align="center"/>
    </style:style>
    <style:style style:name="TableRow587" style:family="table-row">
      <style:table-row-properties style:min-row-height="0.3277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P597" style:parent-style-name="Normal" style:family="paragraph">
      <style:paragraph-properties fo:text-align="center"/>
      <style:text-properties fo:font-size="11pt" style:font-size-asian="11pt" style:font-size-complex="11pt"/>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center"/>
      <style:text-properties fo:font-size="11pt" style:font-size-asian="11pt" style:font-size-complex="11pt"/>
    </style:style>
    <style:style style:name="TableRow604" style:family="table-row">
      <style:table-row-properties style:min-row-height="0.3277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4"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4"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4" style:family="paragraph">
      <style:paragraph-properties fo:text-align="center"/>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4" style:family="paragraph">
      <style:paragraph-properties fo:text-align="center"/>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text-indent="0.5909in"/>
      <style:text-properties fo:font-size="11pt" style:font-size-asian="11pt" style:font-size-complex="11pt"/>
    </style:style>
    <style:style style:name="P624" style:parent-style-name="Normal" style:family="paragraph">
      <style:paragraph-properties fo:text-align="justify" fo:text-indent="0.5909in"/>
      <style:text-properties fo:font-size="11pt" style:font-size-asian="11pt" style:font-size-complex="11pt"/>
    </style:style>
    <style:style style:name="P625" style:parent-style-name="Normal" style:family="paragraph">
      <style:paragraph-properties fo:text-align="justify" fo:text-indent="0.5909in"/>
      <style:text-properties fo:font-size="11pt" style:font-size-asian="11pt" style:font-size-complex="11pt"/>
    </style:style>
    <style:style style:name="P626" style:parent-style-name="Normal" style:family="paragraph">
      <style:paragraph-properties fo:text-align="justify" fo:text-indent="0.5909in"/>
      <style:text-properties fo:font-size="11pt" style:font-size-asian="11pt" style:font-size-complex="11pt"/>
    </style:style>
    <style:style style:name="P627" style:parent-style-name="Normal" style:family="paragraph">
      <style:paragraph-properties fo:text-align="justify" fo:text-indent="0.5909in"/>
      <style:text-properties fo:font-size="11pt" style:font-size-asian="11pt" style:font-size-complex="11pt"/>
    </style:style>
    <style:style style:name="P628" style:parent-style-name="Normal" style:family="paragraph">
      <style:paragraph-properties fo:text-align="justify" fo:text-indent="0.5909in"/>
      <style:text-properties fo:font-size="11pt" style:font-size-asian="11pt" style:font-size-complex="11pt"/>
    </style:style>
    <style:style style:name="P629" style:parent-style-name="Normal" style:family="paragraph">
      <style:paragraph-properties fo:text-align="justify" fo:text-indent="0.5909in"/>
      <style:text-properties fo:font-size="11pt" style:font-size-asian="11pt" style:font-size-complex="11pt"/>
    </style:style>
    <style:style style:name="P630" style:parent-style-name="Normal" style:family="paragraph">
      <style:paragraph-properties fo:text-align="justify" fo:text-indent="0.5909in"/>
      <style:text-properties fo:font-size="11pt" style:font-size-asian="11pt" style:font-size-complex="11pt"/>
    </style:style>
    <style:style style:name="P631" style:parent-style-name="Normal" style:family="paragraph">
      <style:paragraph-properties fo:text-align="justify" fo:text-indent="0.5909in"/>
      <style:text-properties fo:font-size="11pt" style:font-size-asian="11pt" style:font-size-complex="11pt"/>
    </style:style>
    <style:style style:name="P632" style:parent-style-name="Pasiūlymai4" style:family="paragraph">
      <style:paragraph-properties fo:text-indent="0.1576in"/>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5" style:family="paragraph">
      <style:paragraph-properties fo:text-indent="0.1576in"/>
    </style:style>
    <style:style style:name="P637" style:parent-style-name="Pasiūlymai2" style:family="paragraph">
      <style:paragraph-properties fo:text-indent="0.1222in"/>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text-properties fo:font-size="9pt" style:font-size-asian="9pt" style:font-size-complex="9pt"/>
    </style:style>
    <style:style style:name="P643" style:parent-style-name="Dalyviai" style:family="paragraph">
      <style:paragraph-properties fo:line-height="100%"/>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style>
    <style:style style:name="TableColumn648" style:family="table-column">
      <style:table-column-properties style:column-width="0.4888in" style:use-optimal-column-width="false"/>
    </style:style>
    <style:style style:name="TableColumn649" style:family="table-column">
      <style:table-column-properties style:column-width="0.9847in" style:use-optimal-column-width="false"/>
    </style:style>
    <style:style style:name="TableColumn650" style:family="table-column">
      <style:table-column-properties style:column-width="0.3937in" style:use-optimal-column-width="false"/>
    </style:style>
    <style:style style:name="TableColumn651" style:family="table-column">
      <style:table-column-properties style:column-width="0.2951in" style:use-optimal-column-width="false"/>
    </style:style>
    <style:style style:name="TableColumn652" style:family="table-column">
      <style:table-column-properties style:column-width="0.3937in" style:use-optimal-column-width="false"/>
    </style:style>
    <style:style style:name="TableColumn653" style:family="table-column">
      <style:table-column-properties style:column-width="0.2951in" style:use-optimal-column-width="false"/>
    </style:style>
    <style:style style:name="TableColumn654" style:family="table-column">
      <style:table-column-properties style:column-width="4.6263in" style:use-optimal-column-width="false"/>
    </style:style>
    <style:style style:name="TableColumn655" style:family="table-column">
      <style:table-column-properties style:column-width="0.7875in" style:use-optimal-column-width="false"/>
    </style:style>
    <style:style style:name="TableColumn656" style:family="table-column">
      <style:table-column-properties style:column-width="2.268in" style:use-optimal-column-width="false"/>
    </style:style>
    <style:style style:name="Table647" style:family="table">
      <style:table-properties style:width="10.5333in" fo:margin-left="0in" table:align="center"/>
    </style:style>
    <style:style style:name="TableRow657" style:family="table-row">
      <style:table-row-properties style:min-row-height="0.3277in" style:use-optimal-row-height="false" fo:keep-together="alway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0pt"/>
    </style:style>
    <style:style style:name="TableCell665" style:family="table-cell">
      <style:table-cell-properties fo:border="0.0069in solid #000000" style:glyph-orientation-vertical="0" style:vertical-align="middle" fo:padding-top="0in" fo:padding-left="0.075in" fo:padding-bottom="0in" fo:padding-right="0.075in"/>
    </style:style>
    <style:style style:name="P6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text-align="center"/>
      <style:text-properties fo:font-size="11pt" style:font-size-asian="11pt" style:font-size-complex="11pt"/>
    </style:style>
    <style:style style:name="TableRow674" style:family="table-row">
      <style:table-row-properties style:min-row-height="0.402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5"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5" style:family="paragraph">
      <style:paragraph-properties fo:text-align="center"/>
      <style:text-properties fo:font-weight="bold" style:font-weight-asian="bold"/>
    </style:style>
    <style:style style:name="P687" style:parent-style-name="Pasiūlymai5" style:family="paragraph">
      <style:paragraph-properties fo:text-align="center"/>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5" style:family="paragraph">
      <style:paragraph-properties fo:text-align="center"/>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5"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5"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text-indent="0.5in"/>
      <style:text-properties fo:font-size="11pt" style:font-size-asian="11pt" style:font-size-complex="11pt" style:language-asian="lt" style:country-asian="LT"/>
    </style:style>
    <style:style style:name="P696" style:parent-style-name="Normal" style:family="paragraph">
      <style:paragraph-properties fo:text-align="justify" fo:text-indent="0.5in"/>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text-position="super 63.6%"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5"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5" style:family="paragraph">
      <style:paragraph-properties fo:text-indent="0.1576in"/>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5" style:family="paragraph">
      <style:paragraph-properties fo:text-align="center"/>
    </style:style>
    <style:style style:name="P708" style:parent-style-name="Pasiūlymai5" style:family="paragraph">
      <style:paragraph-properties fo:text-align="center"/>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5" style:family="paragraph">
      <style:paragraph-properties fo:text-align="center"/>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5" style:family="paragraph">
      <style:paragraph-properties fo:text-align="center"/>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5" style:family="paragraph">
      <style:paragraph-properties fo:text-align="center"/>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5" style:family="paragraph">
      <style:paragraph-properties fo:text-align="center"/>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text-indent="0.5in"/>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3" style:parent-style-name="Normal" style:family="paragraph">
      <style:paragraph-properties fo:text-align="justify" fo:text-indent="0.5in"/>
      <style:text-properties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5"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5" style:family="paragraph">
      <style:paragraph-properties fo:text-indent="0.1576in"/>
    </style:style>
    <style:style style:name="T730" style:parent-style-name="DefaultParagraphFont" style:family="text">
      <style:text-properties fo:font-weight="bold" style:font-weight-asian="bold"/>
    </style:style>
    <style:style style:name="T731" style:parent-style-name="DefaultParagraphFont" style:family="text">
      <style:text-properties style:font-weight-complex="normal"/>
    </style:style>
    <style:style style:name="T732" style:parent-style-name="DefaultParagraphFont" style:family="text">
      <style:text-properties style:font-weight-complex="normal" fo:font-style="italic" style:font-style-asian="italic"/>
    </style:style>
    <style:style style:name="T733" style:parent-style-name="DefaultParagraphFont" style:family="text">
      <style:text-properties style:font-weight-complex="normal"/>
    </style:style>
    <style:style style:name="T734" style:parent-style-name="DefaultParagraphFont" style:family="text">
      <style:text-properties style:font-weight-complex="normal" style:language-asian="lt" style:country-asian="LT"/>
    </style:style>
    <style:style style:name="T735" style:parent-style-name="DefaultParagraphFont" style:family="text">
      <style:text-properties style:font-weight-complex="normal" style:language-asian="lt" style:country-asian="LT"/>
    </style:style>
    <style:style style:name="P736" style:parent-style-name="Normal" style:family="paragraph">
      <style:paragraph-properties fo:text-align="justify" fo:text-indent="0.2138in"/>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0" style:parent-style-name="Normal" style:family="paragraph">
      <style:paragraph-properties fo:text-align="justify" fo:text-indent="0.2138in"/>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2" style:parent-style-name="Normal" style:family="paragraph">
      <style:paragraph-properties fo:text-align="justify" fo:text-indent="0.312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weight="bold" style:font-weight-asian="bold"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fo:background-color="#FFFFFF"/>
    </style:style>
    <style:style style:name="T759" style:parent-style-name="DefaultParagraphFont" style:family="text">
      <style:text-properties style:font-weight-complex="bold" fo:font-size="11pt" style:font-size-asian="11pt" style:font-size-complex="11pt" fo:background-color="#FFFFFF"/>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5" style:family="paragraph">
      <style:paragraph-properties fo:text-align="center"/>
    </style:style>
    <style:style style:name="P763" style:parent-style-name="Pasiūlymai5"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background-color="#FFFFFF"/>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5" style:family="paragraph">
      <style:paragraph-properties fo:text-align="center"/>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5" style:family="paragraph">
      <style:paragraph-properties fo:text-align="center"/>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5"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5"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text-indent="0.1576in"/>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4916in"/>
      <style:text-properties fo:font-size="11pt" style:font-size-asian="11pt" style:font-size-complex="11pt" style:language-asian="lt" style:country-asian="LT"/>
    </style:style>
    <style:style style:name="P780" style:parent-style-name="Normal" style:family="paragraph">
      <style:paragraph-properties fo:text-align="justify" fo:text-indent="0.4916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1576in">
        <style:tab-stops>
          <style:tab-stop style:type="left" style:position="3.4583in"/>
        </style:tab-stops>
      </style:paragraph-properties>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909in"/>
      <style:text-properties fo:font-weight="bold" style:font-weight-asian="bold" fo:font-size="11pt" style:font-size-asian="11pt" style:font-size-complex="11pt" style:language-asian="lt" style:country-asian="LT"/>
    </style:style>
    <style:style style:name="P788" style:parent-style-name="Normal" style:family="paragraph">
      <style:paragraph-properties fo:text-align="justify" fo:text-indent="0.5152in"/>
      <style:text-properties fo:font-size="11pt" style:font-size-asian="11pt" style:font-size-complex="11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P792" style:parent-style-name="Normal" style:family="paragraph">
      <style:paragraph-properties fo:widows="0" fo:orphans="0" fo:text-align="justify" fo:text-indent="0.5in">
        <style:tab-stops>
          <style:tab-stop style:type="left" style:position="0.5909in"/>
          <style:tab-stop style:type="left" style:position="3.052in"/>
        </style:tab-stops>
      </style:paragraph-properties>
      <style:text-properties fo:font-size="11pt" style:font-size-asian="11pt" style:font-size-complex="11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799" style:parent-style-name="Normal" style:family="paragraph">
      <style:paragraph-properties fo:text-align="justify" fo:text-indent="0.5152in"/>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6" style:family="paragraph">
      <style:paragraph-properties fo:text-align="center" fo:line-height="106%"/>
    </style:style>
    <style:style style:name="P803" style:parent-style-name="Pasiūlymai6" style:family="paragraph">
      <style:paragraph-properties fo:text-align="center" fo:line-height="106%"/>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text-indent="0.318in"/>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318in"/>
      <style:text-properties fo:font-size="11pt" style:font-size-asian="11pt" style:font-size-complex="11pt"/>
    </style:style>
    <style:style style:name="P812" style:parent-style-name="Normal" style:family="paragraph">
      <style:paragraph-properties fo:text-align="justify" fo:text-indent="0.318in"/>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paragraph-properties fo:widows="0" fo:orphans="0" fo:text-align="justify" fo:text-indent="0.318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P819" style:parent-style-name="Normal" style:family="paragraph">
      <style:paragraph-properties fo:widows="0" fo:orphans="0" fo:text-align="justify" fo:text-indent="0.318in">
        <style:tab-stops>
          <style:tab-stop style:type="left" style:position="0.5909in"/>
          <style:tab-stop style:type="left" style:position="3.052in"/>
        </style:tab-stops>
      </style:paragraph-properties>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widows="0" fo:orphans="0" fo:text-align="justify" fo:text-indent="0.318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weight="bold" style:font-weight-asian="bold" fo:font-size="11pt" style:font-size-asian="11pt" style:font-size-complex="11pt" style:language-asian="lt" style:country-asian="LT"/>
    </style:style>
    <style:style style:name="T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31" style:parent-style-name="Normal" style:family="paragraph">
      <style:paragraph-properties fo:widows="0" fo:orphans="0" fo:text-align="justify" fo:text-indent="0.318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weight="bold" style:font-weight-asian="bold" fo:font-size="11pt" style:font-size-asian="11pt" style:font-size-complex="11pt" style:language-asian="lt" style:country-asian="L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weight="bold" style:font-weight-asian="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weight="bold" style:font-weight-asian="bold"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widows="0" fo:orphans="0" fo:text-align="justify" fo:text-indent="0.318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P847" style:parent-style-name="Normal" style:family="paragraph">
      <style:paragraph-properties fo:text-align="justify" fo:text-indent="0.318in"/>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5" style:family="paragraph">
      <style:paragraph-properties fo:text-align="center"/>
    </style:style>
    <style:style style:name="P853" style:parent-style-name="Pasiūlymai5"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5" style:family="paragraph">
      <style:paragraph-properties fo:text-align="center"/>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5" style:family="paragraph">
      <style:paragraph-properties fo:text-align="center"/>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5" style:family="paragraph">
      <style:paragraph-properties fo:text-align="center"/>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5"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text-indent="0.5in"/>
      <style:text-properties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2" style:parent-style-name="Normal" style:family="paragraph">
      <style:paragraph-properties fo:text-align="justify" fo:text-indent="0.5in"/>
      <style:text-properties fo:font-size="11pt" style:font-size-asian="11pt" style:font-size-complex="11pt" style:language-asian="lt" style:country-asian="LT"/>
    </style:style>
    <style:style style:name="P873" style:parent-style-name="Normal" style:family="paragraph">
      <style:paragraph-properties fo:text-align="justify" fo:text-indent="0.5in"/>
      <style:text-properties fo:font-size="11pt" style:font-size-asian="11pt" style:font-size-complex="11pt" style:language-asian="lt" style:country-asian="LT"/>
    </style:style>
    <style:style style:name="P874" style:parent-style-name="Normal" style:family="paragraph">
      <style:paragraph-properties fo:text-align="justify" fo:text-indent="0.5in"/>
      <style:text-properties fo:font-size="11pt" style:font-size-asian="11pt" style:font-size-complex="11pt" style:language-asian="lt" style:country-asian="LT"/>
    </style:style>
    <style:style style:name="P875" style:parent-style-name="Normal" style:family="paragraph">
      <style:paragraph-properties fo:text-align="justify" fo:text-indent="0.5in"/>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5" style:family="paragraph">
      <style:paragraph-properties fo:text-align="center"/>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5" style:family="paragraph">
      <style:paragraph-properties fo:text-indent="0.318in"/>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5" style:family="paragraph">
      <style:paragraph-properties fo:text-align="center"/>
    </style:style>
    <style:style style:name="P888" style:parent-style-name="Pasiūlymai5"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5" style:family="paragraph">
      <style:paragraph-properties fo:text-align="center"/>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5" style:family="paragraph">
      <style:paragraph-properties fo:text-align="center"/>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5" style:family="paragraph">
      <style:paragraph-properties fo:text-align="center"/>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5"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5in"/>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906" style:parent-style-name="Normal" style:family="paragraph">
      <style:paragraph-properties fo:text-align="justify" fo:text-indent="0.5in"/>
      <style:text-properties fo:font-size="11pt" style:font-size-asian="11pt" style:font-size-complex="11pt" style:language-asian="lt" style:country-asian="LT"/>
    </style:style>
    <style:style style:name="P907" style:parent-style-name="Normal" style:family="paragraph">
      <style:paragraph-properties fo:text-align="justify" fo:text-indent="0.5in"/>
      <style:text-properties fo:font-size="11pt" style:font-size-asian="11pt" style:font-size-complex="11pt" style:language-asian="lt" style:country-asian="LT"/>
    </style:style>
    <style:style style:name="P908" style:parent-style-name="Normal" style:family="paragraph">
      <style:paragraph-properties fo:text-align="justify" fo:text-indent="0.5in"/>
      <style:text-properties fo:font-size="11pt" style:font-size-asian="11pt" style:font-size-complex="11pt" style:language-asian="lt" style:country-asian="LT"/>
    </style:style>
    <style:style style:name="P909" style:parent-style-name="Normal" style:family="paragraph">
      <style:paragraph-properties fo:text-align="justify" fo:text-indent="0.5in">
        <style:tab-stops>
          <style:tab-stop style:type="left" style:position="0.6895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5"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3" style:parent-style-name="Normal" style:family="paragraph">
      <style:paragraph-properties fo:widows="0" fo:orphans="0" fo:text-align="justify" fo:text-indent="0.5in">
        <style:tab-stops>
          <style:tab-stop style:type="left" style:position="0.6895in"/>
        </style:tab-stops>
      </style:paragraph-properties>
      <style:text-properties fo:font-size="11pt" style:font-size-asian="11pt" style:font-size-complex="11pt" style:language-asian="lt" style:country-asian="LT"/>
    </style:style>
    <style:style style:name="P924" style:parent-style-name="Normal" style:family="paragraph">
      <style:paragraph-properties fo:widows="0" fo:orphans="0" fo:text-align="justify" fo:text-indent="0.5in">
        <style:tab-stops>
          <style:tab-stop style:type="left" style:position="0.6895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P927" style:parent-style-name="Normal" style:family="paragraph">
      <style:paragraph-properties fo:widows="0" fo:orphans="0" fo:text-align="justify" fo:text-indent="0.5in">
        <style:tab-stops>
          <style:tab-stop style:type="left" style:position="0.6895in"/>
        </style:tab-stops>
      </style:paragraph-properties>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widows="0" fo:orphans="0" fo:text-align="justify" fo:text-indent="0.5in">
        <style:tab-stops>
          <style:tab-stop style:type="left" style:position="0.6895in"/>
        </style:tab-stops>
      </style:paragraph-properties>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P951" style:parent-style-name="Normal" style:family="paragraph">
      <style:paragraph-properties fo:text-align="justify" fo:text-indent="0.5in">
        <style:tab-stops>
          <style:tab-stop style:type="left" style:position="0.6895in"/>
        </style:tab-stops>
      </style:paragraph-properties>
    </style:style>
    <style:style style:name="T952" style:parent-style-name="DefaultParagraphFont" style:family="text">
      <style:text-properties fo:font-weight="bold" style:font-weight-asian="bold"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Pasiūlymai5" style:family="paragraph">
      <style:paragraph-properties fo:text-indent="0.1576in"/>
    </style:style>
    <style:style style:name="T957" style:parent-style-name="DefaultParagraphFont" style:family="text">
      <style:text-properties fo:font-weight="bold" style:font-weight-asian="bold" style:language-asian="lt" style:country-asian="LT"/>
    </style:style>
    <style:style style:name="T958" style:parent-style-name="DefaultParagraphFont" style:family="text">
      <style:text-properties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5" style:family="paragraph">
      <style:paragraph-properties fo:text-align="center"/>
    </style:style>
    <style:style style:name="P962" style:parent-style-name="Pasiūlymai5" style:family="paragraph">
      <style:paragraph-properties fo:text-align="center"/>
    </style:style>
    <style:style style:name="P963" style:parent-style-name="Pasiūlymai5"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5" style:family="paragraph">
      <style:paragraph-properties fo:text-align="center"/>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5" style:family="paragraph">
      <style:paragraph-properties fo:text-align="center"/>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5" style:family="paragraph">
      <style:paragraph-properties fo:text-align="center"/>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5" style:family="paragraph">
      <style:paragraph-properties fo:text-align="center"/>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5" style:family="paragraph">
      <style:paragraph-properties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5" style:family="paragraph">
      <style:paragraph-properties fo:text-indent="0.1576in"/>
    </style:style>
    <style:style style:name="P988" style:parent-style-name="Normal" style:family="paragraph">
      <style:paragraph-properties fo:widows="0" fo:orphans="0" fo:text-align="justify" fo:text-indent="0.5in">
        <style:tab-stops>
          <style:tab-stop style:type="left" style:position="0.6895in"/>
        </style:tab-stops>
      </style:paragraph-properties>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5" style:family="paragraph">
      <style:paragraph-properties fo:text-align="center"/>
    </style:style>
    <style:style style:name="P992" style:parent-style-name="Pasiūlymai5"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background-color="#FFFFFF"/>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5" style:family="paragraph">
      <style:paragraph-properties fo:text-align="center"/>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5" style:family="paragraph">
      <style:paragraph-properties fo:text-align="center"/>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5" style:family="paragraph">
      <style:paragraph-properties fo:text-align="center"/>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5" style:family="paragraph">
      <style:paragraph-properties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1005" style:parent-style-name="Normal" style:family="paragraph">
      <style:paragraph-properties fo:widows="0" fo:orphans="0" fo:text-align="justify" fo:text-indent="0.5in">
        <style:tab-stops>
          <style:tab-stop style:type="left" style:position="0.6895in"/>
        </style:tab-stops>
      </style:paragraph-properties>
      <style:text-properties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6895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widows="0" fo:orphans="0" fo:text-align="justify" fo:text-indent="0.5in">
        <style:tab-stops>
          <style:tab-stop style:type="left" style:position="0.6895in"/>
        </style:tab-stops>
      </style:paragraph-properties>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6" style:family="paragraph">
      <style:paragraph-properties fo:text-align="center" fo:line-height="106%"/>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6" style:family="paragraph">
      <style:paragraph-properties fo:line-height="106%" fo:text-indent="0.1576in"/>
    </style:style>
    <style:style style:name="T1018" style:parent-style-name="DefaultParagraphFont" style:family="text">
      <style:text-properties fo:font-weight="bold" style:font-weight-asian="bold"/>
    </style:style>
    <style:style style:name="P1019" style:parent-style-name="Pasiūlymai5" style:family="paragraph">
      <style:paragraph-properties fo:text-indent="0.318in"/>
    </style:style>
    <style:style style:name="T1020" style:parent-style-name="DefaultParagraphFont" style:family="text">
      <style:text-properties fo:font-weight="bold" style:font-weight-asian="bold"/>
    </style:style>
    <style:style style:name="P1021" style:parent-style-name="Normal" style:family="paragraph">
      <style:paragraph-properties fo:widows="0" fo:orphans="0" fo:text-align="justify" fo:text-indent="0.5in">
        <style:tab-stops>
          <style:tab-stop style:type="left" style:position="0.6895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26" style:parent-style-name="DefaultParagraphFont" style:family="text">
      <style:text-properties fo:font-weight="bold" style:font-weight-asian="bold"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Pasiūlymai5" style:family="paragraph">
      <style:paragraph-properties fo:text-indent="0.318in"/>
    </style:style>
    <style:style style:name="T1031" style:parent-style-name="DefaultParagraphFont" style:family="text">
      <style:text-properties fo:font-weight="bold" style:font-weight-asian="bold"/>
    </style:style>
    <style:style style:name="P1032" style:parent-style-name="Pasiūlymai6" style:family="paragraph">
      <style:paragraph-properties fo:line-height="106%" fo:text-indent="0.1576in"/>
    </style:style>
    <style:style style:name="T1033" style:parent-style-name="DefaultParagraphFont" style:family="text">
      <style:text-properties style:language-asian="lt" style:country-asian="LT"/>
    </style:style>
    <style:style style:name="T10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font-weight="bold" style:font-weight-asian="bold" style:language-asian="lt" style:country-asian="LT"/>
    </style:style>
    <style:style style:name="T1039" style:parent-style-name="DefaultParagraphFont" style:family="text">
      <style:text-properties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5" style:family="paragraph">
      <style:paragraph-properties fo:text-align="center"/>
    </style:style>
    <style:style style:name="P1043" style:parent-style-name="Pasiūlymai5" style:family="paragraph">
      <style:paragraph-properties fo:text-align="center"/>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5" style:family="paragraph">
      <style:paragraph-properties fo:text-align="center"/>
      <style:text-properties fo:font-weight="bold" style:font-weight-asian="bold"/>
    </style:style>
    <style:style style:name="P1047" style:parent-style-name="Pasiūlymai5" style:family="paragraph">
      <style:paragraph-properties fo:text-align="center"/>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5" style:family="paragraph">
      <style:paragraph-properties fo:text-align="center"/>
      <style:text-properties fo:font-weight="bold" style:font-weight-asian="bold"/>
    </style:style>
    <style:style style:name="P1050" style:parent-style-name="Pasiūlymai5" style:family="paragraph">
      <style:paragraph-properties fo:text-align="center"/>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5" style:family="paragraph">
      <style:paragraph-properties fo:text-align="center"/>
      <style:text-properties fo:font-weight="bold" style:font-weight-asian="bold"/>
    </style:style>
    <style:style style:name="P1053" style:parent-style-name="Pasiūlymai5" style:family="paragraph">
      <style:paragraph-properties fo:text-align="center"/>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5" style:family="paragraph">
      <style:paragraph-properties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text-indent="0.5in"/>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text-properties fo:font-size="11pt" style:font-size-asian="11pt" style:font-size-complex="11pt" style:language-asian="lt" style:country-asian="LT"/>
    </style:style>
    <style:style style:name="P1063" style:parent-style-name="Normal" style:family="paragraph">
      <style:paragraph-properties fo:text-align="justify" fo:text-indent="0.5in"/>
      <style:text-properties fo:font-size="11pt" style:font-size-asian="11pt" style:font-size-complex="11pt" style:language-asian="lt" style:country-asian="LT"/>
    </style:style>
    <style:style style:name="P106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5"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tab-stops>
          <style:tab-stop style:type="left" style:position="0.6895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tyle="italic" style:font-style-asian="italic" fo:font-size="11pt" style:font-size-asian="11pt" style:font-size-complex="11pt"/>
    </style:style>
    <style:style style:name="T1072" style:parent-style-name="DefaultParagraphFont" style:family="text">
      <style:text-properties fo:font-style="italic" style:font-style-asian="italic"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5" style:family="paragraph">
      <style:paragraph-properties fo:text-align="center"/>
    </style:style>
    <style:style style:name="P1078" style:parent-style-name="Pasiūlymai5" style:family="paragraph">
      <style:paragraph-properties fo:text-align="center"/>
    </style:style>
    <style:style style:name="P1079" style:parent-style-name="Pasiūlymai5"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5" style:family="paragraph">
      <style:paragraph-properties fo:text-align="center"/>
      <style:text-properties fo:font-weight="bold" style:font-weight-asian="bold"/>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5" style:family="paragraph">
      <style:paragraph-properties fo:text-align="center"/>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5" style:family="paragraph">
      <style:paragraph-properties fo:text-align="center"/>
      <style:text-properties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5" style:family="paragraph">
      <style:paragraph-properties fo:text-align="center"/>
      <style:text-properties fo:font-weight="bold" style:font-weight-asian="bold"/>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text-indent="0.5in"/>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5"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5" style:family="paragraph">
      <style:paragraph-properties fo:text-indent="0.1576in"/>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5" style:family="paragraph">
      <style:paragraph-properties fo:text-align="center"/>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fo:background-color="#FFFFFF"/>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5" style:family="paragraph">
      <style:paragraph-properties fo:text-align="center"/>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5" style:family="paragraph">
      <style:paragraph-properties fo:text-align="center"/>
      <style:text-properties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5" style:family="paragraph">
      <style:paragraph-properties fo:text-align="center"/>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5" style:family="paragraph">
      <style:paragraph-properties fo:text-align="center"/>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1112" style:parent-style-name="Normal" style:family="paragraph">
      <style:paragraph-properties fo:widows="0" fo:orphans="0" fo:text-align="justify" fo:text-indent="0.5in">
        <style:tab-stops>
          <style:tab-stop style:type="left" style:position="0.6895in"/>
        </style:tab-stops>
      </style:paragraph-properties>
      <style:text-properties fo:font-size="11pt" style:font-size-asian="11pt" style:font-size-complex="11pt" style:language-asian="lt" style:country-asian="LT"/>
    </style:style>
    <style:style style:name="P1113" style:parent-style-name="Normal" style:family="paragraph">
      <style:paragraph-properties fo:widows="0" fo:orphans="0" fo:text-align="justify" fo:text-indent="0.5in">
        <style:tab-stops>
          <style:tab-stop style:type="left" style:position="0.6895in"/>
        </style:tab-stops>
      </style:paragraph-properties>
      <style:text-properties fo:font-size="11pt" style:font-size-asian="11pt" style:font-size-complex="11pt" style:language-asian="lt" style:country-asian="LT"/>
    </style:style>
    <style:style style:name="P1114"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6" style:family="paragraph">
      <style:paragraph-properties fo:text-align="center" fo:line-height="106%"/>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6" style:family="paragraph">
      <style:paragraph-properties fo:line-height="106%" fo:text-indent="0.1576in"/>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5"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5" style:family="paragraph">
      <style:paragraph-properties fo:text-align="center"/>
      <style:text-properties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5" style:family="paragraph">
      <style:paragraph-properties fo:text-align="center"/>
      <style:text-properties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5" style:family="paragraph">
      <style:paragraph-properties fo:text-align="center"/>
      <style:text-properties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5" style:family="paragraph">
      <style:paragraph-properties fo:text-align="center"/>
      <style:text-properties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text-indent="0.5in"/>
      <style:text-properties fo:font-size="11pt" style:font-size-asian="11pt" style:font-size-complex="11pt" style:language-asian="lt" style:country-asian="LT"/>
    </style:style>
    <style:style style:name="P1133" style:parent-style-name="Normal" style:family="paragraph">
      <style:paragraph-properties fo:widows="0" fo:orphans="0" fo:text-align="justify" fo:text-indent="0.5in">
        <style:tab-stops>
          <style:tab-stop style:type="left" style:position="0.6895in"/>
        </style:tab-stops>
      </style:paragraph-properties>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5"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5" style:family="paragraph">
      <style:paragraph-properties fo:text-indent="0.1576in"/>
    </style:style>
    <style:style style:name="P1141" style:parent-style-name="Pasiūlymai5" style:family="paragraph">
      <style:paragraph-properties fo:text-indent="0.1576in"/>
    </style:style>
    <style:style style:name="P1142" style:parent-style-name="Pasiūlymai5" style:family="paragraph">
      <style:paragraph-properties fo:text-indent="0.1576in"/>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5" style:family="paragraph">
      <style:paragraph-properties fo:text-align="center"/>
    </style:style>
    <style:style style:name="P1146" style:parent-style-name="Pasiūlymai5" style:family="paragraph">
      <style:paragraph-properties fo:text-align="center"/>
    </style:style>
    <style:style style:name="P1147" style:parent-style-name="Pasiūlymai5"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5" style:family="paragraph">
      <style:paragraph-properties fo:text-align="center"/>
      <style:text-properties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5" style:family="paragraph">
      <style:paragraph-properties fo:text-align="center"/>
      <style:text-properties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5" style:family="paragraph">
      <style:paragraph-properties fo:text-align="center"/>
      <style:text-properties fo:font-weight="bold" style:font-weight-asian="bold"/>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5"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text-indent="0.5in"/>
      <style:text-properties fo:font-size="11pt" style:font-size-asian="11pt" style:font-size-complex="11pt" style:language-asian="lt" style:country-asian="LT"/>
    </style:style>
    <style:style style:name="P1159" style:parent-style-name="Normal" style:family="paragraph">
      <style:paragraph-properties fo:text-align="justify" fo:text-indent="0.5in"/>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5"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fo:font-weight="bold" style:font-weight-asian="bold"/>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weight="bold" style:font-weight-asian="bold"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weight="bold" style:font-weight-asian="bold"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weight="bold" style:font-weight-asian="bold"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5" style:family="paragraph">
      <style:paragraph-properties fo:text-align="center"/>
    </style:style>
    <style:style style:name="P1180" style:parent-style-name="Pasiūlymai5" style:family="paragraph">
      <style:paragraph-properties fo:text-align="center"/>
    </style:style>
    <style:style style:name="P1181" style:parent-style-name="Pasiūlymai5"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5" style:family="paragraph">
      <style:paragraph-properties fo:text-align="center"/>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5" style:family="paragraph">
      <style:paragraph-properties fo:text-align="center"/>
      <style:text-properties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5" style:family="paragraph">
      <style:paragraph-properties fo:text-align="center"/>
      <style:text-properties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5"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text-indent="0.5in"/>
      <style:text-properties fo:font-size="11pt" style:font-size-asian="11pt" style:font-size-complex="11pt" style:language-asian="lt" style:country-asian="LT"/>
    </style:style>
    <style:style style:name="P1193" style:parent-style-name="Normal" style:family="paragraph">
      <style:paragraph-properties fo:text-align="justify" fo:text-indent="0.5in"/>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5" style:family="paragraph">
      <style:paragraph-properties fo:text-align="center"/>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5" style:family="paragraph">
      <style:paragraph-properties fo:text-indent="0.318in"/>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318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5" style:family="paragraph">
      <style:paragraph-properties fo:text-align="center"/>
    </style:style>
    <style:style style:name="P1211" style:parent-style-name="Pasiūlymai5" style:family="paragraph">
      <style:paragraph-properties fo:text-align="center"/>
    </style:style>
    <style:style style:name="P1212" style:parent-style-name="Pasiūlymai5" style:family="paragraph">
      <style:paragraph-properties fo:text-align="center"/>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5" style:family="paragraph">
      <style:paragraph-properties fo:text-align="center"/>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5" style:family="paragraph">
      <style:paragraph-properties fo:text-align="center"/>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5" style:family="paragraph">
      <style:paragraph-properties fo:text-align="center"/>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5" style:family="paragraph">
      <style:paragraph-properties fo:text-align="center"/>
      <style:text-properties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text-indent="0.5in"/>
      <style:text-properties fo:font-size="11pt" style:font-size-asian="11pt" style:font-size-complex="11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5" style:family="paragraph">
      <style:paragraph-properties fo:text-align="center"/>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5" style:family="paragraph">
      <style:paragraph-properties fo:text-indent="0.1576in"/>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5" style:family="paragraph">
      <style:paragraph-properties fo:text-align="center"/>
    </style:style>
    <style:style style:name="P1237" style:parent-style-name="Pasiūlymai5" style:family="paragraph">
      <style:paragraph-properties fo:text-align="center"/>
    </style:style>
    <style:style style:name="P1238" style:parent-style-name="Pasiūlymai5" style:family="paragraph">
      <style:paragraph-properties fo:text-align="center"/>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P1241" style:parent-style-name="Pasiūlymai5" style:family="paragraph">
      <style:paragraph-properties fo:text-align="center"/>
      <style:text-properties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Pasiūlymai5" style:family="paragraph">
      <style:paragraph-properties fo:text-align="center"/>
      <style:text-properties fo:font-weight="bold" style:font-weight-asian="bold"/>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5" style:family="paragraph">
      <style:paragraph-properties fo:text-align="center"/>
      <style:text-properties fo:font-weight="bold" style:font-weight-asian="bold"/>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5" style:family="paragraph">
      <style:paragraph-properties fo:text-align="center"/>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text-indent="0.5in"/>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5"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2" style:family="paragraph">
      <style:paragraph-properties fo:text-indent="0.1576in"/>
    </style:style>
    <style:style style:name="T1254" style:parent-style-name="DefaultParagraphFont" style:family="text">
      <style:text-properties fo:font-weight="bold" style:font-weight-asian="bold"/>
    </style:style>
    <style:style style:name="P1255" style:parent-style-name="Normal" style:family="paragraph">
      <style:paragraph-properties fo:widows="0" fo:orphans="0" fo:text-align="justify" fo:text-indent="0.2215in">
        <style:tab-stops>
          <style:tab-stop style:type="left" style:position="0.6895in"/>
        </style:tab-stops>
      </style:paragraph-properties>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5" style:family="paragraph">
      <style:paragraph-properties fo:text-align="center"/>
    </style:style>
    <style:style style:name="P1262" style:parent-style-name="Pasiūlymai5" style:family="paragraph">
      <style:paragraph-properties fo:text-align="center"/>
    </style:style>
    <style:style style:name="P1263" style:parent-style-name="Pasiūlymai5" style:family="paragraph">
      <style:paragraph-properties fo:text-align="center"/>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background-color="#FFFFFF"/>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5" style:family="paragraph">
      <style:paragraph-properties fo:text-align="center"/>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5" style:family="paragraph">
      <style:paragraph-properties fo:text-align="center"/>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5" style:family="paragraph">
      <style:paragraph-properties fo:text-align="center"/>
      <style:text-properties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5"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text-indent="0.5125in"/>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tajtip" style:family="paragraph">
      <style:paragraph-properties fo:text-align="justify" fo:margin-top="0in" fo:margin-bottom="0in" fo:text-indent="0.5125in"/>
      <style:text-properties fo:font-size="11pt" style:font-size-asian="11pt" style:font-size-complex="11pt" style:language-asian="lt" style:country-asian="LT"/>
    </style:style>
    <style:style style:name="P1279" style:parent-style-name="Normal" style:family="paragraph">
      <style:paragraph-properties fo:text-align="justify" fo:text-indent="0.5125in">
        <style:tab-stops>
          <style:tab-stop style:type="left" style:position="3.4583in"/>
        </style:tab-stops>
      </style:paragraph-properties>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909in"/>
      <style:text-properties fo:font-weight="bold" style:font-weight-asian="bold" fo:font-size="11pt" style:font-size-asian="11pt" style:font-size-complex="11pt" style:language-asian="lt" style:country-asian="LT"/>
    </style:style>
    <style:style style:name="P1283" style:parent-style-name="Normal" style:family="paragraph">
      <style:paragraph-properties fo:text-align="justify" fo:text-indent="0.5909in"/>
      <style:text-properties fo:font-size="11pt" style:font-size-asian="11pt" style:font-size-complex="11pt" style:language-asian="lt" style:country-asian="L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P1287" style:parent-style-name="Normal" style:family="paragraph">
      <style:paragraph-properties fo:widows="0" fo:orphans="0" fo:text-align="justify" fo:text-indent="0.5in">
        <style:tab-stops>
          <style:tab-stop style:type="left" style:position="0.5909in"/>
          <style:tab-stop style:type="left" style:position="3.052in"/>
        </style:tab-stops>
      </style:paragraph-properties>
      <style:text-properties fo:font-size="11pt" style:font-size-asian="11pt" style:font-size-complex="11pt" style:language-asian="lt" style:country-asian="LT"/>
    </style:style>
    <style:style style:name="P1288" style:parent-style-name="Normal" style:family="paragraph">
      <style:paragraph-properties fo:widows="0" fo:orphans="0" fo:text-align="justify" fo:text-indent="0.5in">
        <style:tab-stops>
          <style:tab-stop style:type="left" style:position="0.6895in"/>
        </style:tab-stops>
      </style:paragraph-properties>
      <style:text-properties fo:font-size="11pt" style:font-size-asian="11pt" style:font-size-complex="11pt" style:language-asian="lt" style:country-asian="LT"/>
    </style:style>
    <style:style style:name="P1289" style:parent-style-name="Normal" style:family="paragraph">
      <style:paragraph-properties fo:widows="0" fo:orphans="0" fo:text-align="justify" fo:text-indent="0.5in">
        <style:tab-stops>
          <style:tab-stop style:type="left" style:position="0.6895in"/>
        </style:tab-stops>
      </style:paragraph-properties>
      <style:text-properties fo:font-size="11pt" style:font-size-asian="11pt" style:font-size-complex="11pt" style:language-asian="lt" style:country-asian="LT"/>
    </style:style>
    <style:style style:name="P1290" style:parent-style-name="Normal" style:family="paragraph">
      <style:paragraph-properties fo:widows="0" fo:orphans="0" fo:text-align="justify" fo:text-indent="0.5in">
        <style:tab-stops>
          <style:tab-stop style:type="left" style:position="0.6895in"/>
        </style:tab-stops>
      </style:paragraph-properties>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Pasiūlymai6" style:family="paragraph">
      <style:paragraph-properties fo:text-align="center" fo:line-height="106%"/>
    </style:style>
    <style:style style:name="P1310" style:parent-style-name="Pasiūlymai6" style:family="paragraph">
      <style:paragraph-properties fo:text-align="center" fo:line-height="106%"/>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1pt" style:font-size-asian="11pt" style:font-size-complex="11pt" fo:background-color="#FFFFFF"/>
    </style:style>
    <style:style style:name="T1314" style:parent-style-name="DefaultParagraphFont" style:family="text">
      <style:text-properties fo:font-size="11pt" style:font-size-asian="11pt" style:font-size-complex="11pt" fo:background-color="#FFFFFF"/>
    </style:style>
    <style:style style:name="T1315" style:parent-style-name="DefaultParagraphFont" style:family="text">
      <style:text-properties fo:font-size="11pt" style:font-size-asian="11pt" style:font-size-complex="11pt" fo:background-color="#FFFFFF"/>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paragraph-properties fo:text-align="justify" fo:text-indent="0.2208in"/>
      <style:text-properties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5" style:family="paragraph">
      <style:paragraph-properties fo:text-align="center"/>
    </style:style>
    <style:style style:name="P1322" style:parent-style-name="Pasiūlymai5"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P1325" style:parent-style-name="Pasiūlymai5" style:family="paragraph">
      <style:paragraph-properties fo:text-align="center"/>
      <style:text-properties fo:font-weight="bold" style:font-weight-asian="bold"/>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5" style:family="paragraph">
      <style:paragraph-properties fo:text-align="center"/>
      <style:text-properties fo:font-weight="bold" style:font-weight-asian="bold"/>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5" style:family="paragraph">
      <style:paragraph-properties fo:text-align="center"/>
      <style:text-properties fo:font-weight="bold" style:font-weight-asian="bold"/>
    </style:style>
    <style:style style:name="TableCell1330" style:family="table-cell">
      <style:table-cell-properties fo:border="0.0069in solid #000000" style:writing-mode="lr-tb" fo:padding-top="0in" fo:padding-left="0.075in" fo:padding-bottom="0in" fo:padding-right="0.075in"/>
    </style:style>
    <style:style style:name="P1331" style:parent-style-name="Pasiūlymai5"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5" style:parent-style-name="Normal" style:family="paragraph">
      <style:paragraph-properties fo:text-align="justify" fo:text-indent="0.5in"/>
      <style:text-properties fo:font-size="11pt" style:font-size-asian="11pt" style:font-size-complex="11pt" style:language-asian="lt" style:country-asian="LT"/>
    </style:style>
    <style:style style:name="P1346" style:parent-style-name="Normal" style:family="paragraph">
      <style:paragraph-properties fo:text-align="justify" fo:text-indent="0.5in"/>
      <style:text-properties fo:font-size="11pt" style:font-size-asian="11pt" style:font-size-complex="11pt" style:language-asian="lt" style:country-asian="LT"/>
    </style:style>
    <style:style style:name="P1347" style:parent-style-name="Normal" style:family="paragraph">
      <style:paragraph-properties fo:text-align="justify" fo:text-indent="0.5in"/>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5"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5" style:family="paragraph">
      <style:paragraph-properties fo:text-indent="0.1576in"/>
    </style:style>
    <style:style style:name="P1352"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5" style:family="paragraph">
      <style:paragraph-properties fo:text-align="center"/>
    </style:style>
    <style:style style:name="P1356" style:parent-style-name="Pasiūlymai5"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P1359" style:parent-style-name="Pasiūlymai5" style:family="paragraph">
      <style:paragraph-properties fo:text-align="center"/>
      <style:text-properties fo:font-weight="bold" style:font-weight-asian="bold"/>
    </style:style>
    <style:style style:name="TableCell1360" style:family="table-cell">
      <style:table-cell-properties fo:border="0.0069in solid #000000" style:writing-mode="lr-tb" fo:padding-top="0in" fo:padding-left="0.075in" fo:padding-bottom="0in" fo:padding-right="0.075in"/>
    </style:style>
    <style:style style:name="P1361" style:parent-style-name="Pasiūlymai5" style:family="paragraph">
      <style:paragraph-properties fo:text-align="center"/>
      <style:text-properties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Pasiūlymai5" style:family="paragraph">
      <style:paragraph-properties fo:text-align="center"/>
      <style:text-properties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5" style:family="paragraph">
      <style:paragraph-properties fo:text-align="center"/>
      <style:text-properties fo:font-weight="bold" style:font-weight-asian="bold"/>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text-indent="0.5in"/>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5"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5" style:family="paragraph">
      <style:paragraph-properties fo:text-indent="0.1576in"/>
    </style:style>
    <style:style style:name="T1372" style:parent-style-name="DefaultParagraphFont" style:family="text">
      <style:text-properties fo:font-weight="bold" style:font-weight-asian="bold"/>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5" style:family="paragraph">
      <style:paragraph-properties fo:text-align="center"/>
    </style:style>
    <style:style style:name="P1376" style:parent-style-name="Pasiūlymai5"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P1379" style:parent-style-name="Pasiūlymai5" style:family="paragraph">
      <style:paragraph-properties fo:text-align="center"/>
      <style:text-properties fo:font-weight="bold" style:font-weight-asian="bold"/>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5" style:family="paragraph">
      <style:paragraph-properties fo:text-align="center"/>
      <style:text-properties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Pasiūlymai5" style:family="paragraph">
      <style:paragraph-properties fo:text-align="center"/>
      <style:text-properties fo:font-weight="bold" style:font-weight-asian="bold"/>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5"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fo:background-color="#FFFFFF" style:language-asian="lt" style:country-asian="LT"/>
    </style:style>
    <style:style style:name="P1390" style:parent-style-name="Normal" style:family="paragraph">
      <style:paragraph-properties fo:text-align="justify" fo:text-indent="0.5in"/>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Pasiūlymai5" style:family="paragraph">
      <style:paragraph-properties fo:text-align="center"/>
    </style:style>
    <style:style style:name="TableCell1393" style:family="table-cell">
      <style:table-cell-properties fo:border="0.0069in solid #000000" style:writing-mode="lr-tb" fo:padding-top="0in" fo:padding-left="0.075in" fo:padding-bottom="0in" fo:padding-right="0.075in"/>
    </style:style>
    <style:style style:name="P1394" style:parent-style-name="Pasiūlymai5" style:family="paragraph">
      <style:paragraph-properties fo:text-indent="0.1576in"/>
    </style:style>
    <style:style style:name="P1395" style:parent-style-name="Dalyviai" style:family="paragraph">
      <style:paragraph-properties fo:margin-top="0.1666in" fo:line-height="100%"/>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style>
    <style:style style:name="TableColumn1400" style:family="table-column">
      <style:table-column-properties style:column-width="0.3902in" style:use-optimal-column-width="false"/>
    </style:style>
    <style:style style:name="TableColumn1401" style:family="table-column">
      <style:table-column-properties style:column-width="1.2798in" style:use-optimal-column-width="false"/>
    </style:style>
    <style:style style:name="TableColumn1402" style:family="table-column">
      <style:table-column-properties style:column-width="0.3937in" style:use-optimal-column-width="false"/>
    </style:style>
    <style:style style:name="TableColumn1403" style:family="table-column">
      <style:table-column-properties style:column-width="0.4923in" style:use-optimal-column-width="false"/>
    </style:style>
    <style:style style:name="TableColumn1404" style:family="table-column">
      <style:table-column-properties style:column-width="0.2951in" style:use-optimal-column-width="false"/>
    </style:style>
    <style:style style:name="TableColumn1405" style:family="table-column">
      <style:table-column-properties style:column-width="0.2951in" style:use-optimal-column-width="false"/>
    </style:style>
    <style:style style:name="TableColumn1406" style:family="table-column">
      <style:table-column-properties style:column-width="5.7097in" style:use-optimal-column-width="false"/>
    </style:style>
    <style:style style:name="TableColumn1407" style:family="table-column">
      <style:table-column-properties style:column-width="0.6888in" style:use-optimal-column-width="false"/>
    </style:style>
    <style:style style:name="TableColumn1408" style:family="table-column">
      <style:table-column-properties style:column-width="0.9881in" style:use-optimal-column-width="false"/>
    </style:style>
    <style:style style:name="Table1399" style:family="table">
      <style:table-properties style:width="10.5333in" fo:margin-left="0in" table:align="center"/>
    </style:style>
    <style:style style:name="TableRow1409" style:family="table-row">
      <style:table-row-properties style:min-row-height="0.3277in" style:use-optimal-row-height="false" fo:keep-together="alway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glyph-orientation-vertical="0" style:vertical-align="middle" fo:padding-top="0in" fo:padding-left="0.075in" fo:padding-bottom="0in" fo:padding-right="0.075in"/>
    </style:style>
    <style:style style:name="P14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0pt"/>
    </style:style>
    <style:style style:name="P1425" style:parent-style-name="Normal" style:family="paragraph">
      <style:paragraph-properties fo:text-align="center"/>
      <style:text-properties fo:font-size="10pt" style:font-size-asian="10pt" style:font-size-complex="10pt"/>
    </style:style>
    <style:style style:name="TableRow1426" style:family="table-row">
      <style:table-row-properties style:min-row-height="0.4111in" style:use-optimal-row-height="false"/>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6" style:family="paragraph">
      <style:paragraph-properties fo:text-align="center"/>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6" style:family="paragraph">
      <style:paragraph-properties fo:text-align="center"/>
      <style:text-properties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6" style:family="paragraph">
      <style:paragraph-properties fo:text-align="center"/>
      <style:text-properties fo:font-weight="bold" style:font-weight-asian="bold"/>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6" style:family="paragraph">
      <style:paragraph-properties fo:text-align="center"/>
      <style:text-properties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6" style:family="paragraph">
      <style:paragraph-properties fo:text-align="center"/>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vertical-align="baseline" fo:text-indent="0.5in"/>
      <style:text-properties fo:hyphenate="false"/>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name-asian="Calibri"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Pasiūlymai6" style:family="paragraph">
      <style:paragraph-properties fo:text-align="center"/>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6" style:family="paragraph">
      <style:paragraph-properties fo:text-indent="0.1576in"/>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6"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6" style:family="paragraph">
      <style:paragraph-properties fo:text-align="center"/>
      <style:text-properties fo:font-weight="bold" style:font-weight-asian="bold"/>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6" style:family="paragraph">
      <style:paragraph-properties fo:text-align="center"/>
      <style:text-properties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6" style:family="paragraph">
      <style:paragraph-properties fo:text-align="center"/>
      <style:text-properties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6" style:family="paragraph">
      <style:paragraph-properties fo:text-align="center"/>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name-asian="Calibri" fo:font-size="11pt" style:font-size-asian="11pt" style:font-size-complex="11pt"/>
    </style:style>
    <style:style style:name="P1485" style:parent-style-name="Normal" style:family="paragraph">
      <style:paragraph-properties fo:text-align="justify" style:vertical-align="baseline" fo:text-indent="0.5in"/>
      <style:text-properties fo:font-size="11pt" style:font-size-asian="11pt" style:font-size-complex="11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6"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6" style:family="paragraph">
      <style:paragraph-properties fo:text-indent="0.1576in"/>
    </style:style>
    <style:style style:name="P1490" style:parent-style-name="Normal" style:family="paragraph">
      <style:paragraph-properties fo:text-align="justify" fo:margin-top="0.1666in" fo:line-height="150%" fo:text-indent="0.5in"/>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style>
    <style:style style:name="TableColumn1497" style:family="table-column">
      <style:table-column-properties style:column-width="0.3625in" style:use-optimal-column-width="false"/>
    </style:style>
    <style:style style:name="TableColumn1498" style:family="table-column">
      <style:table-column-properties style:column-width="0.9138in" style:use-optimal-column-width="false"/>
    </style:style>
    <style:style style:name="TableColumn1499" style:family="table-column">
      <style:table-column-properties style:column-width="0.3937in" style:use-optimal-column-width="false"/>
    </style:style>
    <style:style style:name="TableColumn1500" style:family="table-column">
      <style:table-column-properties style:column-width="0.2951in" style:use-optimal-column-width="false"/>
    </style:style>
    <style:style style:name="TableColumn1501" style:family="table-column">
      <style:table-column-properties style:column-width="0.1972in" style:use-optimal-column-width="false"/>
    </style:style>
    <style:style style:name="TableColumn1502" style:family="table-column">
      <style:table-column-properties style:column-width="0.2951in" style:use-optimal-column-width="false"/>
    </style:style>
    <style:style style:name="TableColumn1503" style:family="table-column">
      <style:table-column-properties style:column-width="6.4972in" style:use-optimal-column-width="false"/>
    </style:style>
    <style:style style:name="TableColumn1504" style:family="table-column">
      <style:table-column-properties style:column-width="0.6888in" style:use-optimal-column-width="false"/>
    </style:style>
    <style:style style:name="TableColumn1505" style:family="table-column">
      <style:table-column-properties style:column-width="0.8104in" style:use-optimal-column-width="false"/>
    </style:style>
    <style:style style:name="Table1496" style:family="table">
      <style:table-properties style:width="10.4541in" fo:margin-left="0in" table:align="center"/>
    </style:style>
    <style:style style:name="TableRow1506" style:family="table-row">
      <style:table-row-properties style:min-row-height="0.3277in" style:use-optimal-row-height="false" fo:keep-together="alway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509" style:parent-style-name="Normal" style:family="paragraph">
      <style:paragraph-properties fo:text-align="center" fo:margin-left="-0.0145in">
        <style:tab-stops/>
      </style:paragraph-properties>
    </style:style>
    <style:style style:name="T1510" style:parent-style-name="DefaultParagraphFont" style:family="text">
      <style:text-properties style:font-weight-complex="bold" fo:font-size="11pt" style:font-size-asian="11pt" style:font-size-complex="11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style:glyph-orientation-vertical="0" style:vertical-align="middle" fo:padding-top="0in" fo:padding-left="0.075in" fo:padding-bottom="0in" fo:padding-right="0.075in"/>
    </style:style>
    <style:style style:name="P151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style>
    <style:style style:name="P1523" style:parent-style-name="Normal" style:family="paragraph">
      <style:paragraph-properties fo:text-align="center"/>
      <style:text-properties fo:font-size="8pt" style:font-size-asian="8pt" style:font-size-complex="8pt"/>
    </style:style>
    <style:style style:name="TableRow1524" style:family="table-row">
      <style:table-row-properties style:min-row-height="0.2472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8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7" style:family="paragraph">
      <style:paragraph-properties fo:text-align="center"/>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P1536" style:parent-style-name="Pasiūlymai7" style:family="paragraph">
      <style:paragraph-properties fo:text-align="center"/>
      <style:text-properties fo:font-weight="bold" style:font-weight-asian="bold"/>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7" style:family="paragraph">
      <style:paragraph-properties fo:text-align="center"/>
      <style:text-properties fo:font-weight="bold" style:font-weight-asian="bold"/>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7" style:family="paragraph">
      <style:paragraph-properties fo:text-align="center"/>
      <style:text-properties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7" style:family="paragraph">
      <style:paragraph-properties fo:text-align="center"/>
    </style:style>
    <style:style style:name="TableCell1543" style:family="table-cell">
      <style:table-cell-properties fo:border="0.0069in solid #000000" style:writing-mode="lr-tb" fo:padding-top="0in" fo:padding-left="0.075in" fo:padding-bottom="0in" fo:padding-right="0.075in"/>
    </style:style>
    <style:style style:name="P1544" style:parent-style-name="Pasiūlymai7" style:family="paragraph">
      <style:paragraph-properties fo:text-indent="0.1576in"/>
    </style:style>
    <style:style style:name="T1545" style:parent-style-name="DefaultParagraphFont" style:family="text">
      <style:text-properties fo:font-weight="bold" style:font-weight-asian="bold"/>
    </style:style>
    <style:style style:name="P1546" style:parent-style-name="Pasiūlymai7" style:family="paragraph">
      <style:paragraph-properties fo:text-indent="0.1576in"/>
    </style:style>
    <style:style style:name="T1547" style:parent-style-name="DefaultParagraphFont" style:family="text">
      <style:text-properties fo:font-weight="bold" style:font-weight-asian="bold"/>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T15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weight="bold" style:font-weight-asian="bold" fo:font-size="11pt" style:font-size-asian="11pt" style:font-size-complex="11pt" style:language-asian="lt" style:country-asian="LT"/>
    </style:style>
    <style:style style:name="T15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T1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Pasiūlymai7" style:family="paragraph">
      <style:paragraph-properties fo:text-align="center"/>
    </style:style>
    <style:style style:name="TableCell1571" style:family="table-cell">
      <style:table-cell-properties fo:border="0.0069in solid #000000" style:writing-mode="lr-tb" fo:padding-top="0in" fo:padding-left="0.075in" fo:padding-bottom="0in" fo:padding-right="0.075in"/>
    </style:style>
    <style:style style:name="P1572" style:parent-style-name="Pasiūlymai7" style:family="paragraph">
      <style:paragraph-properties fo:text-indent="0.1576in"/>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Pasiūlymai7" style:family="paragraph">
      <style:paragraph-properties fo:text-align="center"/>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7" style:family="paragraph">
      <style:paragraph-properties fo:text-align="center"/>
      <style:text-properties fo:font-weight="bold" style:font-weight-asian="bold"/>
    </style:style>
    <style:style style:name="TableCell1579" style:family="table-cell">
      <style:table-cell-properties fo:border="0.0069in solid #000000" style:writing-mode="lr-tb" fo:padding-top="0in" fo:padding-left="0.075in" fo:padding-bottom="0in" fo:padding-right="0.075in"/>
    </style:style>
    <style:style style:name="P1580" style:parent-style-name="Pasiūlymai7" style:family="paragraph">
      <style:paragraph-properties fo:text-align="center"/>
      <style:text-properties fo:font-weight="bold" style:font-weight-asian="bold"/>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7" style:family="paragraph">
      <style:paragraph-properties fo:text-align="center"/>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7" style:family="paragraph">
      <style:paragraph-properties fo:text-align="center"/>
      <style:text-properties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7" style:family="paragraph">
      <style:paragraph-properties fo:text-indent="0.1576in"/>
    </style:style>
    <style:style style:name="T1587" style:parent-style-name="DefaultParagraphFont" style:family="text">
      <style:text-properties fo:font-weight="bold" style:font-weight-asian="bold"/>
    </style:style>
    <style:style style:name="P1588" style:parent-style-name="Normal" style:family="paragraph">
      <style:paragraph-properties fo:widows="0" fo:orphans="0" fo:text-align="justify" fo:text-indent="0.5in">
        <style:tab-stops>
          <style:tab-stop style:type="left" style:position="0.2958in"/>
          <style:tab-stop style:type="left" style:position="0.6895in"/>
        </style:tab-stops>
      </style:paragraph-properties>
      <style:text-properties fo:font-size="11pt" style:font-size-asian="11pt" style:font-size-complex="11pt" style:language-asian="lt" style:country-asian="LT"/>
    </style:style>
    <style:style style:name="P1589" style:parent-style-name="Normal" style:family="paragraph">
      <style:paragraph-properties fo:widows="0" fo:orphans="0" fo:text-align="justify" fo:text-indent="0.5in">
        <style:tab-stops>
          <style:tab-stop style:type="left" style:position="0.2958in"/>
          <style:tab-stop style:type="left" style:position="0.6895in"/>
        </style:tab-stops>
      </style:paragraph-properties>
    </style:style>
    <style:style style:name="T1590" style:parent-style-name="DefaultParagraphFont" style:family="text">
      <style:text-properties fo:font-weight="bold" style:font-weight-asian="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93" style:parent-style-name="DefaultParagraphFont" style:family="text">
      <style:text-properties fo:font-weight="bold" style:font-weight-asian="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weight="bold" style:font-weight-asian="bold" fo:font-size="11pt" style:font-size-asian="11pt" style:font-size-complex="11pt" style:language-asian="lt" style:country-asian="LT"/>
    </style:style>
    <style:style style:name="P1596" style:parent-style-name="Normal" style:family="paragraph">
      <style:paragraph-properties fo:widows="0" fo:orphans="0" fo:text-align="justify" fo:text-indent="0.5in">
        <style:tab-stops>
          <style:tab-stop style:type="left" style:position="0.2958in"/>
          <style:tab-stop style:type="left" style:position="0.6895in"/>
        </style:tab-stops>
      </style:paragraph-properties>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widows="0" fo:orphans="0" fo:text-align="justify" fo:text-indent="0.5in">
        <style:tab-stops>
          <style:tab-stop style:type="left" style:position="0.2958in"/>
          <style:tab-stop style:type="left" style:position="0.6895in"/>
        </style:tab-stops>
      </style:paragraph-properties>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7" style:family="paragraph">
      <style:paragraph-properties fo:text-align="center"/>
    </style:style>
    <style:style style:name="TableCell1602" style:family="table-cell">
      <style:table-cell-properties fo:border="0.0069in solid #000000" style:writing-mode="lr-tb" fo:padding-top="0in" fo:padding-left="0.075in" fo:padding-bottom="0in" fo:padding-right="0.075in"/>
    </style:style>
    <style:style style:name="P1603" style:parent-style-name="Pasiūlymai7" style:family="paragraph">
      <style:paragraph-properties fo:text-indent="0.1576in"/>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Pasiūlymai7" style:family="paragraph">
      <style:paragraph-properties fo:text-align="center"/>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P1609" style:parent-style-name="Pasiūlymai7" style:family="paragraph">
      <style:paragraph-properties fo:text-align="center"/>
      <style:text-properties fo:font-weight="bold" style:font-weight-asian="bold"/>
    </style:style>
    <style:style style:name="TableCell1610" style:family="table-cell">
      <style:table-cell-properties fo:border="0.0069in solid #000000" style:writing-mode="lr-tb" fo:padding-top="0in" fo:padding-left="0.075in" fo:padding-bottom="0in" fo:padding-right="0.075in"/>
    </style:style>
    <style:style style:name="P1611" style:parent-style-name="Pasiūlymai7" style:family="paragraph">
      <style:paragraph-properties fo:text-align="center"/>
      <style:text-properties fo:font-weight="bold" style:font-weight-asian="bold"/>
    </style:style>
    <style:style style:name="TableCell1612" style:family="table-cell">
      <style:table-cell-properties fo:border="0.0069in solid #000000" style:writing-mode="lr-tb" fo:padding-top="0in" fo:padding-left="0.075in" fo:padding-bottom="0in" fo:padding-right="0.075in"/>
    </style:style>
    <style:style style:name="P1613" style:parent-style-name="Pasiūlymai7" style:family="paragraph">
      <style:paragraph-properties fo:text-align="center"/>
      <style:text-properties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Pasiūlymai7" style:family="paragraph">
      <style:paragraph-properties fo:text-align="center"/>
      <style:text-properties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P1617" style:parent-style-name="Pasiūlymai7" style:family="paragraph">
      <style:paragraph-properties fo:text-indent="0.1576in"/>
    </style:style>
    <style:style style:name="T1618" style:parent-style-name="DefaultParagraphFont" style:family="text">
      <style:text-properties fo:font-weight="bold" style:font-weight-asian="bold"/>
    </style:style>
    <style:style style:name="P1619" style:parent-style-name="Pasiūlymai7" style:family="paragraph">
      <style:paragraph-properties fo:text-indent="0.1576in"/>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P1627" style:parent-style-name="Normal" style:family="paragraph">
      <style:paragraph-properties fo:text-align="justify" fo:margin-left="0.5375in" fo:text-indent="-0.1972in">
        <style:tab-stops/>
      </style:paragraph-properties>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P1636" style:parent-style-name="Normal" style:family="paragraph">
      <style:paragraph-properties fo:text-align="justify" fo:margin-left="0.5375in" fo:text-indent="-0.1972in">
        <style:tab-stops/>
      </style:paragraph-properties>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weight="bold" style:font-weight-asian="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margin-left="0.5375in" fo:text-indent="-0.1972in">
        <style:tab-stops/>
      </style:paragraph-properties>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weight="bold" style:font-weight-asian="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weight="bold" style:font-weight-asian="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weight="bold" style:font-weight-asian="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margin-left="0.5375in" fo:text-indent="-0.1972in">
        <style:tab-stops/>
      </style:paragraph-properties>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margin-left="0.5375in" fo:text-indent="-0.1972in">
        <style:tab-stops/>
      </style:paragraph-properties>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Pasiūlymai7" style:family="paragraph">
      <style:paragraph-properties fo:text-align="center"/>
    </style:style>
    <style:style style:name="TableCell1673" style:family="table-cell">
      <style:table-cell-properties fo:border="0.0069in solid #000000" style:writing-mode="lr-tb" fo:padding-top="0in" fo:padding-left="0.075in" fo:padding-bottom="0in" fo:padding-right="0.075in"/>
    </style:style>
    <style:style style:name="P1674" style:parent-style-name="Pasiūlymai7" style:family="paragraph">
      <style:paragraph-properties fo:text-indent="0.1576in"/>
    </style:style>
    <style:style style:name="P1675" style:parent-style-name="Normal" style:family="paragraph">
      <style:paragraph-properties fo:text-align="justify" fo:line-height="150%" fo:text-indent="0.5in"/>
      <style:text-properties fo:font-weight="bold" style:font-weight-asian="bold"/>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paragraph-properties fo:text-align="justify"/>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170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p text:style-name="P10"><text:span text:style-name="T11">PAGRINDINIO KOMITETO IŠVADA</text:span></text:p>
      <text:p text:style-name="P12"><text:span text:style-name="T13">DĖL LIETUVOS RESPUBLIKOS<text:s/></text:span><text:span text:style-name="T14">VAIKŲ IŠLAIKYMO IŠMOKŲ</text:span><text:span text:style-name="T15"><text:s/></text:span><text:span text:style-name="T16">ĮSTATYMO Nr. X-987 2, 7, 8, 9, 10, 11, 12, 14, 15, 16 STRAIPSNIŲ PAKEITIMO</text:span><text:span text:style-name="T17"><text:s/></text:span><text:span text:style-name="T18">ĮSTATYMO PROJEKTO</text:span><text:span text:style-name="T19"><text:s/>Nr. XIVP-209</text:span></text:p>
      <text:p text:style-name="P20"/>
      <text:p text:style-name="P21">2002-04-27<text:s text:c="4"/>Nr. <text:s/>103-P-20</text:p>
      <text:p text:style-name="P22">Vilnius</text:p>
      <text:p text:style-name="P23"/>
      <text:p text:style-name="P24"/>
      <text:p text:style-name="P25"><text:span text:style-name="T26">1. Komiteto posėdyje dalyvavo:</text:span><text:s/>Mindaugas Lingė – komiteto pirmininkas, Vilija Aleknaitė-Abramikienė, Rima Baškienė, Algimantas Dumbrava, Justas Džiugelis, Vaida Giraitytė-Juškevičienė, Gintautas Kindurys, Linas Kukuraitis, Monika Ošmianskienė, Audrius Petrošius (pavaduojantis Gintarę Skaistę), Algirdas Sysas, Jonas Varkalys; komiteto biuras: Evelina Bulotaitė – biuro vedėja, patarėjos: Dalia Aleksejūnienė, Diana Jonėnienė, Asta Kazlauskienė, padėjėjos Renata Liekienė, Indrė Žukauskaitė; kviestieji asmenys:<text:s/>Laima Nagienė – Seimo narė, Silvija Araminė – Socialinės apsaugos ir darbo ministerijos Socialinio draudimo grupės vyriausioji patarėja,<text:s/>Laura Purinė – Socialinės apsaugos ir darbo ministerijos<text:s/>Šeimos ir vaiko teisių apsaugos grupės vyresnioji patarėja,<text:s/>Igor<text:s/>Golubajev – Teisingumo ministerijos<text:s/>Teisinių paslaugų politikos<text:s/><text:soft-page-break/>grupės vyresnysis patarėjas,<text:s/>Laimonas Rudys –<text:s/>Valstybinio socialinio draudimo fondo valdybos<text:s/>Įmokų administravimo skyriaus vedėjas.</text:p>
      <text:p text:style-name="P27"><text:span text:style-name="T28">2.<text:s/></text:span><text:span text:style-name="T29">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P63"/>
            </table:covered-table-cell>
          </table:table-row>
        </table:table-header-rows>
        <table:table-row table:style-name="TableRow64">
          <table:table-cell table:style-name="TableCell65">
            <text:p text:style-name="P66">1.1</text:p>
          </table:table-cell>
          <table:table-cell table:style-name="TableCell67">
            <text:p text:style-name="P68">Seimo kanceliarijos Teisės departamentas (toliau – Teisės departamentas),</text:p>
            <text:p text:style-name="P69">2021-02-18<text:s/></text:p>
          </table:table-cell>
          <table:table-cell table:style-name="TableCell70">
            <text:p text:style-name="P71">1,</text:p>
            <text:p text:style-name="P72">2</text:p>
          </table:table-cell>
          <table:table-cell table:style-name="TableCell73">
            <text:p text:style-name="P74">2,</text:p>
            <text:p text:style-name="P75">2</text:p>
          </table:table-cell>
          <table:table-cell table:style-name="TableCell76">
            <text:p text:style-name="P77">N</text:p>
          </table:table-cell>
          <table:table-cell table:style-name="TableCell78">
            <text:p text:style-name="P79">Įvertinę įstatymo projekto atitiktį Konstitucijai, įstatymams, teisėkūros principams ir teisės technikos taisyklių reikalavimams,<text:s/><text:bookmark-start text:name="part_8d468cf849464f1e839833378e729b0e"/><text:bookmark-start text:name="part_ec2cb2f5c35840b3a1917eee23b8f8f7"/><text:bookmark-end text:name="part_8d468cf849464f1e839833378e729b0e"/><text:bookmark-end text:name="part_ec2cb2f5c35840b3a1917eee23b8f8f7"/>teikiame šias pastabas:</text:p>
            <text:p text:style-name="P80"><text:span text:style-name="T81">1. Įstatymo projekto 1 straipsniu siekiama pakeisti keičiamame Lietuvos Respublikos vaikų išlaikymo išmokų įstatymo (toliau – keičiamas įstatymas) 2 straipsnio 2 dalyje įtvirtintą pareiškėjo sąvoką, išplečiant išmokų gavėjų ratą. Atkreiptinas dėmesys, kad 2019 m. sausio 1 d. įsigaliojo<text:s/></text:span><text:span text:style-name="T82">Lietuvos Respublikos neįgaliųjų socialinės integracijos įstatymo Nr. I-2044 1, 2, 14, 16, 18, 19, 20, 21, 22, 23, 24 straipsnių, ketvirtojo ir penktojo skirsnių pavadinimų pakeitimo ir Įstatymo papildymo 20-1 straipsniu įstatymas Nr.<text:s/></text:span><text:span text:style-name="T83">XIII-1261, kuriam įsigaliojus atsisakoma sąvokų „nedarbingas asmuo“, „iš dalies darbingas asmuo“, ir kurio 15 straipsnio 4 dalyje yra įtvirtinta, kad teisės aktuose vartojamą sąvoką „nedarbingas asmuo“ atstoja sąvoka „asmuo, kuriam nustatytas 0–25 procentų darbingumo lygis“, sąvoką „iš dalies darbingas asmuo“ atstoja sąvoka „asmuo, kuriam nustatytas 30–55 procentų darbingumo lygis“. Atsižvelgiant į tai, keičiamo įstatymo 2 straipsnio 2 dalis turi būti tikslinama, be to, atitinkamai turi būti patikslinta ir keičiamo įstatymo 1 straipsnio 2 dalis.</text:span></text:p>
          </table:table-cell>
          <table:table-cell table:style-name="TableCell84">
            <text:p text:style-name="P85">Pritarti.</text:p>
          </table:table-cell>
          <table:table-cell table:style-name="TableCell86">
            <text:p text:style-name="P87">Nuostatos patikslintos atsižvelgiant ir į pastabą, pateiktą Lietuvos Respublikos Vyriausybės<text:s/>(toliau – Vyriausybė)<text:s/>nutarimo<text:s/>1 punkte.</text:p>
            <text:p text:style-name="P88"><text:span text:style-name="T89">1. Pasiūlymas:</text:span><text:span text:style-name="T90"><text:s/></text:span>Pakeisti<text:s/>Vaikų išlaikymo išmokų įstatymo Nr. X-987 pakeitimo įstatymo<text:s/>projekto<text:s/>1 straipsnyje<text:s/>nauja redakcija dėstomo<text:s/>Vaikų išlaikymo išmokų<text:s/>įstatymo projekto (toliau – Projektas) 1 straipsnio<text:s/>2 dalį ir ją išdėstyti taip:</text:p>
            <text:p text:style-name="P91"><text:span text:style-name="T92">„</text:span><text:span text:style-name="T93">2. Šis įstatymas taikomas asmenims, nesukakusiems 18 metų, taip pat vyresniems negu 18 metų<text:s/></text:span><text:span text:style-name="T94">nedarbingiems<text:s/></text:span><text:span text:style-name="T95">asmenims,<text:s/></text:span><text:span text:style-name="T96">kuriems nustatytas 0–25 procentų darbingumo lygis ir</text:span><text:span text:style-name="T97"><text:s/>kuriems iki sukankant 18</text:span><text:span text:style-name="T98"> </text:span><text:span text:style-name="T99">metų buvo nustatytas neįgalumas (toliau – vaikas)</text:span><text:span text:style-name="T100">,</text:span><text:span text:style-name="T101"><text:s/>ir vienam iš tėvų, su kuriuo teismo sprendimu arba tėvų susitarimu nustatyta vaiko gyvenamoji vieta, arba globėjui (rūpintojui), kuris kreipiasi dėl išmokų mokėjimo ir kuris atitinka šiame įstatyme nustatytas sąlygas, taip pat asmenims, kurie teismo sprendimu arba pagal teismo patvirtintą vaiko išlaikymo<text:s/></text:span><text:soft-page-break/><text:span text:style-name="T102">sutartį privalo mokėti vaiko išlaikymo lėšas, bet nevykdo teismo sprendimo arba nemoka visos teismo priteistos sumos.“</text:span></text:p>
            <text:p text:style-name="P103"/>
            <text:p text:style-name="P104"><text:span text:style-name="T105">2. Pasiūlymas:</text:span><text:span text:style-name="T106"><text:s/></text:span>Pakeisti Projekto 2 straipsnio 2 dalį ir ją išdėstyti taip:</text:p>
            <text:p text:style-name="P107"><text:span text:style-name="T108">„</text:span><text:span text:style-name="T109">2. Pareiškėjas – vienas iš tėvų, su kuriuo teismo sprendimu arba tėvų susitarimu nustatyta vaiko gyvenamoji vieta, arba vyresnis negu 18 metų<text:s/></text:span><text:span text:style-name="T110">nedarbingas</text:span><text:span text:style-name="T111"><text:s/>asmuo,<text:s/></text:span><text:span text:style-name="T112">kuriam nustatytas 0–25 procentų darbingumo lygis ir</text:span><text:span text:style-name="T113"><text:s/></text:span><text:span text:style-name="T114">kuriam iki sukankant 18 metų buvo nustatytas neįgalumas, arba globėjas (rūpintojas), kuris kreipiasi į išmokų administratorių dėl išmokų mokėjimo.</text:span><text:span text:style-name="T115">“</text:span></text:p>
          </table:table-cell>
        </table:table-row>
        <text:soft-page-break/>
        <table:table-row table:style-name="TableRow116">
          <table:table-cell table:style-name="TableCell117">
            <text:p text:style-name="P118">1.2</text:p>
          </table:table-cell>
          <table:table-cell table:style-name="TableCell119">
            <text:p text:style-name="P120">Teisės departamentas,<text:s/></text:p>
            <text:p text:style-name="Pasiūlymai2">2021-02-18</text:p>
          </table:table-cell>
          <table:table-cell table:style-name="TableCell121">
            <text:p text:style-name="P122">7,</text:p>
            <text:p text:style-name="P123">7,</text:p>
            <text:p text:style-name="P124">10,</text:p>
            <text:p text:style-name="P125">10</text:p>
          </table:table-cell>
          <table:table-cell table:style-name="TableCell126">
            <text:p text:style-name="P127">1,</text:p>
            <text:p text:style-name="P128">1,</text:p>
            <text:p text:style-name="P129">1,</text:p>
            <text:p text:style-name="P130">1</text:p>
          </table:table-cell>
          <table:table-cell table:style-name="TableCell131">
            <text:p text:style-name="P132">1,</text:p>
            <text:p text:style-name="P133">3,</text:p>
            <text:p text:style-name="P134">1,</text:p>
            <text:p text:style-name="P135">3</text:p>
          </table:table-cell>
          <table:table-cell table:style-name="TableCell136">
            <text:p text:style-name="P137">2. Įstatymo projekto aiškinamajame rašte nurodoma, kad šiuo projektu yra įgyvendinamas Lietuvos Respublikos Konstitucinio Teismo 2019 m. lapkričio 8 d. nutarimas Nr. KT44-N13/2019, todėl projektu yra teikiami keičiamo įstatymo 7 straipsnio 1 ir 3 punktų bei 10 straipsnio 1 dalies 1 ir 3 punktų pakeitimai. Projekto 2 ir 5 straipsniais siūlomi minėti pakeitimai diskutuotini keliais aspektais.</text:p>
            <text:p text:style-name="P138"><text:span text:style-name="T139">Pirma, Lietuvos Respublikos Konstitucinio Teismo 2019 m. lapkričio 8 d. nutarimu Nr. KT44-N13/2019 buvo pripažinta, kad Lietuvos Respublikos vaikų išlaikymo išmokų įstatymo (2017 m. rugsėjo 28 d. redakcija; TAR, 2017-10-09, Nr. 16000) 7 straipsnio 1, 3 punktai tiek, kiek juose nustatyta būtina paskirtų išmokų mokėjimo sąlyga vaikui ir pareiškėjui nuolat gyventi Lietuvos Respublikoje, prieštarauja Lietuvos Respublikos Konstitucijos 38 straipsnio 2 daliai, 39 straipsnio 3 daliai, konstituciniam teisinės valstybės principui. Taip pat minėtu nutarimu buvo pripažinta, kad Lietuvos Respublikos vaikų išlaikymo išmokų įstatymo (2017 m. rugsėjo 28 d. redakcija; TAR, 2017-10-09, Nr. 16000) 10 straipsnio 1 dalies 1, 3 punktai prieštarauja Lietuvos Respublikos Konstitucijos 38 straipsnio 2 daliai, 39 straipsnio 3 daliai, konstituciniam teisinės valstybės principui.</text:span></text:p>
            <text:p text:style-name="P140"><text:span text:style-name="T141">Vadovaujantis Konstitucinio Teismo 2019 m. lapkričio 8 d. nutarimo Nr. KT44-N13/2019 26.2 punktu, situacija, kai „vien dėl asmenų nuolatinės gyvenamosios vietos pakeitimo išvykus į kitą valstybę, neatsižvelgiant į jokias kitas aplinkybes, prarandama pagal šį įstatymą įgyta vaiko teisė į išmokas, skirtas jo išlaikymui, ir<text:s/></text:span><text:soft-page-break/><text:span text:style-name="T142">taip sudaromos prielaidos pažeisti vaiko interesus. Tokiu teisiniu reguliavimu taip pat nesudaroma prielaidų įvertinti individualią kiekvieno asmens situaciją atsižvelgiant </text:span><text:span text:style-name="T143">inter alia </text:span><text:span text:style-name="T144">į konkretaus asmens ir valstybės ryšį pagrindžiančias ar kitas svarbias aplinkybes, </text:span><text:span text:style-name="T145">inter alia</text:span><text:span text:style-name="T146"> į tai, ar valstybė, į kurią asmenys išvyko, teikia tam tikrą paramą tėvų (vieno iš jų) neišlaikomiems vaikams. Paminėtina, kad tam tikrais atvejais tokiu teisiniu reguliavimu kartu gali būti sudaromos prielaidos nepagrįstai riboti asmenų judėjimo laisvę“. Taigi, atsižvelgiant į minėto Konstitucinio Teismo nutarimo nuostatas, turėtų būti atitinkamai tikslinami keičiamo įstatymo 7 ir 10 straipsniai, atsisakant teisinio reguliavimo, kad neatsižvelgiant ir nevertinant individualios situacijos ir aplinkybių tiek vaikas, tiek pareiškėjas turi atitikti bendrą sąlygą – jie visais atvejais turi nuolat gyventi Lietuvos Respublikoje.<text:s/></text:span></text:p>
            <text:p text:style-name="P147">Pastebėtina, kad iš įstatymo projekto 2 straipsniu siūlomų keičiamo įstatymo 7 straipsnio 1 ir 3 punktų pakeitimų negalima daryti išvados, kad siūlomu projektu yra tinkamai įgyvendinamas minėtas Konstitucinio Teismo nutarimas. Įstatymo projekto 2 straipsniu keičiamo įstatymo 7 straipsnio 1 punktu yra susiaurinamas išmokas galinčių gauti subjektų ratas, t. y. teisė į išmokas nebesuteikiama vaikams be pilietybės bei užsieniečiams, tuo tarpu keičiamo įstatymo 7 straipsnio 3 punkte, detalizuojančiame reikalavimus pareiškėjui, šios nuostatos lieka, t. y. pareiškėju išmokoms gauti gali būti ir asmenys be pilietybės ar užsieniečiai. Pastebėtina, kad projekto aiškinamajame rašte motyvų tokiam išmokų gavėjų rato siaurinimui, o pareiškėjų – nesiaurinimui, pateikiama nėra. Atkreiptinas dėmesys ir į tai, kad nors keičiamo įstatymo 7 straipsnio 1 ir 3 punktuose ir yra atsisakoma prievolės vaikui ir pareiškėjui nuolat gyventi Lietuvos Respublikoje, tačiau paliekamas reikalavimas, kad „duomenys apie gyvenamąją vietą Lietuvos Respublikoje, o neturinčio gyvenamosios vietos – apie savivaldybę, kurios teritorijoje jis gyvena, yra įrašyti į Lietuvos Respublikos gyventojų registrą“. Atkreiptinas dėmesys, kad Gyventojų registras kaupia duomenis tik apie asmenis, gyvenančius Lietuvos Respublikoje, tuo tarpu asmeniui išvykus laikinai ar nuolat gyventi į užsienį, būtų kaupiama tik informacija apie išvykimo vietą (valstybę) ir išvykimo laiką (Gyventojų registro įstatymo 9 straipsnio 8 punktas). Taigi, nors reikalavimas nuolat gyventi Lietuvos Respublikoje keičiamo įstatymo 7 straipsnio 1 ir 3 punktuose yra išbraukiamas, tačiau jis faktiškai lieka vadovaujantis teisinio reguliavimo visuma.<text:s/></text:p>
            <text:p text:style-name="P148"><text:span text:style-name="T149">Antra, nors keičiamo įstatymo 7 straipsnio 1 punkte yra nustatoma, kad išmoka gali būti skiriama tik vaikui Lietuvos Respublikos piliečiui, tačiau keičiamo įstatymo 10 straipsnio 1 dalies 1 punkte projektu siūloma nustatyti, kad išmokų mokėjimas būtų nutraukiamas, jei „</text:span><text:span text:style-name="T150">vaikas</text:span><text:span text:style-name="T151">, kuris yra asmuo be pilietybės arba užsienietis, nuolat gyvenantis Lietuvos Respublikoje“,</text:span><text:span text:style-name="T152"> neatitinka šio įstatymo 7 straipsnio 1 punkte nurodytos sąlygos (pabraukta mūsų). Be to, nors keičiamo įstatymo 7 straipsnio 3 punkte pareiškėjui yra panaikinama pareiga nuolat gyventi Lietuvos Respublikoje, tačiau vadovaujantis keičiamo įstatymo 10 straipsnio 1 dalies 3 punkto nuostatomis, išmokų mokėjimas turėtų būti nutraukiamas tuo atveju, jei „pareiškėjas</text:span><text:span text:style-name="T153">, kuris yra asmuo be pilietybės arba<text:s/></text:span><text:soft-page-break/><text:span text:style-name="T154">užsienietis,<text:s/></text:span><text:span text:style-name="T155">nuolat gyvenantis Lietuvos Respublikoje</text:span><text:span text:style-name="T156">,</text:span><text:span text:style-name="T157"> neatitinka šio įstatymo 7 straipsnio 3 punkte nurodytos sąlygos“ (pabraukta mūsų).<text:s/></text:span></text:p>
            <text:p text:style-name="P158">Atsižvelgiant į aukščiau išdėstytas aplinkybes, abejotina, ar įstatymo projekto 2 ir 5 straipsnių nuostatas būtų galima vertinti kaip tinkamai įgyvendinančias Lietuvos Respublikos Konstitucinio Teismo 2019 m. lapkričio 8 d. nutarimą Nr. KT44-N13/2019.<text:s/></text:p>
            <text:p text:style-name="P159">Šiame kontekste atkreiptinas dėmesys, kad 2020 m. balandžio 20 d. posėdyje Teisės ir teisėtvarkos komitetas nusprendė dėl šiam nutarimui įgyvendinti reikalingų pakeitimų parengimo kreiptis į Lietuvos Respublikos Vyriausybę.</text:p>
          </table:table-cell>
          <table:table-cell table:style-name="TableCell160">
            <text:p text:style-name="P161">Pritarti.</text:p>
          </table:table-cell>
          <table:table-cell table:style-name="TableCell162">
            <text:p text:style-name="P163">Įstatymo projektas patikslintas, atsižvelgiant<text:s/>taip pat ir<text:s/>į Vyriausybės<text:s/>nutarimo 3 ir 6 punktuose<text:s/>pateiktus pasiūlymus.</text:p>
            <text:p text:style-name="P164">Žr. komiteto pasiūlymus<text:s/>prie Seimo narės L. Nagienės pasiūlymų<text:s/>Projekto<text:s/>7 ir 10 straipsniams<text:s/>(<text:span text:style-name="T165">komiteto išvados 5 lentelėje</text:span><text:span text:style-name="T166"><text:s/>pasiūlymai</text:span><text:span text:style-name="T167"><text:s/>Eil. Nr.<text:s/></text:span><text:span text:style-name="T168">3</text:span><text:span text:style-name="T169"><text:s/>ir<text:s/></text:span><text:span text:style-name="T170">7</text:span>).</text:p>
            <text:p text:style-name="P171"/>
          </table:table-cell>
        </table:table-row>
        <text:soft-page-break/>
        <table:table-row table:style-name="TableRow172">
          <table:table-cell table:style-name="TableCell173">
            <text:p text:style-name="P174">1.3</text:p>
          </table:table-cell>
          <table:table-cell table:style-name="TableCell175">
            <text:p text:style-name="P176">Teisės departamentas,<text:s/></text:p>
            <text:p text:style-name="Pasiūlymai2">2021-02-18</text:p>
          </table:table-cell>
          <table:table-cell table:style-name="TableCell177">
            <text:p text:style-name="P178">11</text:p>
          </table:table-cell>
          <table:table-cell table:style-name="TableCell179">
            <text:p text:style-name="P180">4</text:p>
          </table:table-cell>
          <table:table-cell table:style-name="TableCell181">
            <text:p text:style-name="P182"/>
          </table:table-cell>
          <table:table-cell table:style-name="TableCell183">
            <text:p text:style-name="P184"><text:span text:style-name="T185">3. Įstatymo projekto 6 straipsniu keičiamo įstatymo 11 straipsnio 4 dalyje siūloma nustatyti, kad dėl nutrauktos išmokos atnaujinimo kreipiantis naujam pareiškėjui, išmokos skiriamos ir mokamos už praėjusį laikotarpį, už kurį šios išmokos nebuvo išmokėtos ankstesniam pareiškėjui</text:span><text:span text:style-name="T186">,</text:span><text:span text:style-name="T187"> </text:span><text:span text:style-name="T188">bet ne daugiau kaip už 6 mėnesius</text:span><text:span text:style-name="T189">. Atsižvelgiant į tai, kad pareiškėjo pasikeitimas keičiamo įstatymo 10 straipsnio 1 dalies 6-8 punktų atveju (tėvų valdžios apribojimas, globėjo/rūpintojo nušalinimas, pareiškėjo mirtis ir pan.) yra sąlygojamas objektyvių aplinkybių ir vaikas neturi galimybių šio proceso nei įtakoti, nei paskubinti, tuo tarpu jo auginimo poreikiai vis vien yra tenkinami kažkokių subjektų lėšomis, iš projektu siūlomo teisinio reguliavimo nėra aišku, kodėl neišmokėtos išmokos mokėjimą yra siekiama apriboti 6 mėnesių laikotarpiu.</text:span></text:p>
          </table:table-cell>
          <table:table-cell table:style-name="TableCell190">
            <text:p text:style-name="P191">Pritarti.</text:p>
          </table:table-cell>
          <table:table-cell table:style-name="TableCell192">
            <text:p text:style-name="P193">Pritarta ir Vyriausybės pateiktam siūlymui, žr. komiteto pasiūlymus dėl Vyriausybės pastabos Nr. 9 (<text:span text:style-name="T194">komiteto išvados 5 lentelė</text:span><text:span text:style-name="T195">,<text:s/></text:span><text:span text:style-name="T196">pasiūlymai<text:s/></text:span><text:span text:style-name="T197">Eil. Nr. 13</text:span>).</text:p>
          </table:table-cell>
        </table:table-row>
        <table:table-row table:style-name="TableRow198">
          <table:table-cell table:style-name="TableCell199">
            <text:p text:style-name="P200">1.4</text:p>
          </table:table-cell>
          <table:table-cell table:style-name="TableCell201">
            <text:p text:style-name="P202">Teisės departamentas,<text:s/></text:p>
            <text:p text:style-name="Pasiūlymai2">2021-02-18</text:p>
          </table:table-cell>
          <table:table-cell table:style-name="TableCell203">
            <text:p text:style-name="P204">14</text:p>
          </table:table-cell>
          <table:table-cell table:style-name="TableCell205">
            <text:p text:style-name="P206">2</text:p>
          </table:table-cell>
          <table:table-cell table:style-name="TableCell207">
            <text:p text:style-name="P208"/>
          </table:table-cell>
          <table:table-cell table:style-name="TableCell209">
            <text:p text:style-name="P210">4. Įstatymo projekto 8 straipsniu keičiamo įstatymo 14 straipsnio 2 dalyje siūloma nustatyti, kad Išmokų administratoriaus sprendimas iš skolininko išieškoti išmokėtas išmokas kartu yra vykdomasis dokumentas, vykdomas <text:span text:style-name="T211">taip pat,  kaip išieškant išlaikymą periodinėmis išmokomis</text:span><text:span text:style-name="T212"> </text:span>Civilinio proceso kodekso (toliau – CPK) nustatyta tvarka (pabraukta mūsų). Projekto aiškinamajame rašte nurodoma, kad „išmokėtų išmokų išieškojimas, prilygintas periodinių išmokų išieškojimui Lietuvos Respublikos civilinio proceso kodekso tvarka, suteiks realesnę galimybę išieškoti įsiskolinimą valstybės biudžetui, nes valstybė moka už skolininką periodines išmokas, tačiau Fondo valdybos Mažeikių skyriaus vykdomasis dokumentas ir jo vykdymas nėra traktuojamas kaip periodinių išmokų išieškojimas“. Pastebėtina, kad iš projektu siūlomo teisinio reguliavimo nėra aišku, kaip konkrečiai Išmokų administratoriaus vykdomojo dokumento vykdymą prilyginant periodinių išmokų išieškojimui, bus pasiektas projekto aiškinamajame rašte nurodytas tikslas realiau ir efektyviau išsiieškoti įsiskolinimą. Pastebėtina, kad CPK 754 straipsnis nustato reikalavimų patenkinimo eilę. Šio straipsnio 3 dalyje nurodyta, kad<text:s/><text:span text:style-name="T213">trečiąja eile patenkinami visi kiti reikalavimai</text:span><text:s/>(taigi ir Išmokų administratoriaus), esantys po<text:s/><text:span text:style-name="T214">hipotekos kreditoriaus ir įkaito turėtojo reikalavimų, pirmos eilės reikalavimo išieškoti išlaikymą ir žalos atlyginimą, antros eilės darbuotojų reikalavimų kylančių iš darbo santykių. Tuo atveju, kai išieškotos sumos neužtenka visiems vienos eilės reikalavimams visiškai patenkinti, jie patenkinami proporcingai kiekvienam išieškotojui priklausančiai sumai. Atsižvelgiant į tai, kad vadovaujantis keičiamo įstatymo 6 straipsnio 3 dalimi, Išmokų administratoriaus mokama<text:s/></text:span>išmoka vienam vaikui per mėnesį negali būti didesnė negu 1,8 bazinės socialinės išmokos dydžio,<text:s/><text:soft-page-break/>galiojusio mėnesį, už kurį mokama išmoka, ir sudaro apie 70 eurų, dauguma atvejų teismo sprendimu arba teismo patvirtinta vaiko išlaikymo sutartimi nustatytas vaiko išlaikymo lėšų dydis yra gerokai didesnis ir skirtumas tarp Išmokų administratoriaus mokamo bei pareiškėjui priteisto/nustatyto išlaikymo dydžio yra pareiškėjo papildomai išieškomas per antstolius (antra reikalavimų eilė). Taigi pastebėtina, kad Išmokų administratoriaus vykdomojo dokumento vykdymo prilyginimas periodinių išmokų išieškojimui niekaip neįtakoja jo turimos trečiosios, t. y. paskutinės, reikalavimų eilės ir jo reikalavimai būtų proporcingai tenkinami paskiausiai.</text:p>
          </table:table-cell>
          <table:table-cell table:style-name="TableCell215">
            <text:p text:style-name="P216">Pritarti.</text:p>
          </table:table-cell>
          <table:table-cell table:style-name="TableCell217">
            <text:p text:style-name="P218"><text:span text:style-name="T219">Pasiūlymas</text:span>. Pakeisti<text:s/>Projekto<text:s/>14 straipsnio 2 dalį ir ją išdėstyti taip:</text:p>
            <text:p text:style-name="P220"><text:span text:style-name="T221">„2. Išmokėtos išmokos iš skolininko išieškomos</text:span><text:span text:style-name="T222"><text:s/></text:span><text:span text:style-name="T223">Valstybinio socialinio draudimo įstatyme nustatytais valstybinio socialinio draudimo įmokų priverstinio išieškojimo būdais ir terminais. Išmokų administratoriaus sprendimas iš skolininko išieškoti išmokėtas išmokas kartu yra vykdomasis dokumentas, vykdomas<text:s/></text:span><text:span text:style-name="T224">taip pat, kaip išieškant išlaikymą periodinėmis išmokomis</text:span><text:span text:style-name="T225"><text:s/></text:span><text:span text:style-name="T226">Lietuvos Respublikos</text:span><text:span text:style-name="T227"><text:s/></text:span><text:span text:style-name="T228">c</text:span><text:span text:style-name="T229">C</text:span><text:span text:style-name="T230">ivilinio proceso kodekso nustatyta tvarka.“</text:span></text:p>
            <text:p text:style-name="P231"/>
          </table:table-cell>
        </table:table-row>
        <table:table-row table:style-name="TableRow232">
          <table:table-cell table:style-name="TableCell233">
            <text:p text:style-name="P234">1.5</text:p>
          </table:table-cell>
          <table:table-cell table:style-name="TableCell235">
            <text:p text:style-name="P236">Teisės departamentas,<text:s/></text:p>
            <text:p text:style-name="Pasiūlymai2">2021-02-18</text:p>
          </table:table-cell>
          <table:table-cell table:style-name="TableCell237">
            <text:p text:style-name="P238">13</text:p>
          </table:table-cell>
          <table:table-cell table:style-name="TableCell239">
            <text:p text:style-name="P240">1</text:p>
          </table:table-cell>
          <table:table-cell table:style-name="TableCell241">
            <text:p text:style-name="P242">2</text:p>
          </table:table-cell>
          <table:table-cell table:style-name="TableCell243">
            <text:p text:style-name="P244">5. Įstatymo projekto 8 straipsniu keičiamo įstatymo 14 straipsniu siūloma atsisakyti delspinigių išieškojimo iš skolininkų. Atkreiptinas dėmesys, kad nors keičiamo įstatymo 14 straipsnio pavadinime sąvoka „priskaičiuoti delspinigiai“ išbraukiami, tačiau keičiamo įstatymo 13 straipsnio 2 punkte skolininko prievolė grąžinti išmokų administratoriui išmokėtas išmokas<text:s/><text:span text:style-name="T245">ir sumokėti delspinigius<text:s/></text:span>už kiekvieną įsiskolinimo dieną, skaičiuojamus nuo negrąžintos įsiskolinimo sumos, lieka. Atsižvelgiant į tai, turėtų būti tikslintinas ir<text:s/>keičiamo įstatymo 13 straipsnis.</text:p>
          </table:table-cell>
          <table:table-cell table:style-name="TableCell246">
            <text:p text:style-name="P247">Pritarti.</text:p>
          </table:table-cell>
          <table:table-cell table:style-name="TableCell248">
            <text:p text:style-name="P249">Pritarta ir Vyriausybės pateiktam siūlymui, žr. komiteto pasiūlymus dėl Vyriausybės pastabos 11<text:s/>punkto<text:s/>(<text:span text:style-name="T250">komiteto išvados 5 lentelė</text:span><text:span text:style-name="T251">,<text:s/></text:span><text:span text:style-name="T252">pasiūlymai<text:s/></text:span><text:span text:style-name="T253">Eil. Nr. 15</text:span>).</text:p>
            <text:p text:style-name="P254"/>
          </table:table-cell>
        </table:table-row>
        <table:table-row table:style-name="TableRow255">
          <table:table-cell table:style-name="TableCell256">
            <text:p text:style-name="P257">1.6</text:p>
          </table:table-cell>
          <table:table-cell table:style-name="TableCell258">
            <text:p text:style-name="P259">Teisės departamentas,<text:s/></text:p>
            <text:p text:style-name="Pasiūlymai2">2021-02-18</text:p>
          </table:table-cell>
          <table:table-cell table:style-name="TableCell260">
            <text:p text:style-name="P261">14</text:p>
          </table:table-cell>
          <table:table-cell table:style-name="TableCell262">
            <text:p text:style-name="P263">3</text:p>
          </table:table-cell>
          <table:table-cell table:style-name="TableCell264">
            <text:p text:style-name="P265"/>
          </table:table-cell>
          <table:table-cell table:style-name="TableCell266">
            <text:p text:style-name="P267">6. Įstatymo projekto 8 straipsniu keičiamo įstatymo 14 straipsnyje siūloma ne tik atsisakyti delspinigių išieškojimo iš skolininko kaip ekonomiškai neefektyvaus, bet ir nustatyti 60 mėnesių sumokėtų išmokų įsiskolinimo grąžinimo terminą. Atkreiptinas dėmesys, kad keičiamo įstatymo 14 straipsnio 2 dalyje yra nurodyta, kad išmokėtos išmokos ir apskaičiuoti delspinigiai yra iš skolininko išieškomi<text:span text:style-name="T268"><text:s/></text:span>Valstybinio socialinio draudimo įstatyme nustatytais valstybinio socialinio draudimo įmokų priverstinio išieškojimo<text:s/><text:span text:style-name="T269">būdais ir terminais.</text:span><text:s/>Atsižvelgiant į tai, kad siūlomu projektu yra nustatomi kiti išieškojimo būdai ir terminai, nėra aiškus keičiamo įstatymo ir Valstybinio socialinio draudimo įstatymo nuostatų, reglamentuojančių įmokų, delspinigių, palūkanų ir baudų priverstinio išieškojimo būdus, santykis.</text:p>
          </table:table-cell>
          <table:table-cell table:style-name="TableCell270">
            <text:p text:style-name="P271">Nepritarti.</text:p>
          </table:table-cell>
          <table:table-cell table:style-name="TableCell272">
            <text:p text:style-name="P273"><text:span text:style-name="T274">Argumentai.<text:s/></text:span><text:span text:style-name="T275">Valstybinio socialinio draudimo įstatymo 19</text:span><text:span text:style-name="T276"> </text:span><text:span text:style-name="T277">straipsnyje nustatyta, kad įmokų, delspinigių, palūkanų ir baudų išieškojimą galima atidėti iki vienų metų, nustatant mokėjimo grafiką, kuris negali būti ilgesnis negu 4 metai.<text:s/></text:span><text:span text:style-name="T278">Taigi,</text:span><text:span text:style-name="T279"><text:s/>12 mėn</text:span><text:span text:style-name="T280">.<text:s/></text:span><text:span text:style-name="T281">atidėjim</text:span><text:span text:style-name="T282">o terminas bei<text:s/></text:span><text:span text:style-name="T283">48</text:span><text:span text:style-name="T284"> </text:span><text:span text:style-name="T285">mėn</text:span><text:span text:style-name="T286">.</text:span><text:span text:style-name="T287"><text:s/>mokėjim</text:span><text:span text:style-name="T288">o</text:span><text:span text:style-name="T289"><text:s/>pagal grafiką</text:span><text:span text:style-name="T290"><text:s/>terminas</text:span><text:span text:style-name="T291"><text:s/>ir sudarytų siūlomą nustatyti 60 mėnesių terminą.</text:span></text:p>
          </table:table-cell>
        </table:table-row>
        <table:table-row table:style-name="TableRow292">
          <table:table-cell table:style-name="TableCell293">
            <text:p text:style-name="P294">1.7</text:p>
          </table:table-cell>
          <table:table-cell table:style-name="TableCell295">
            <text:p text:style-name="P296">Teisės departamentas,<text:s/></text:p>
            <text:p text:style-name="Pasiūlymai2">2021-02-18</text:p>
          </table:table-cell>
          <table:table-cell table:style-name="TableCell297">
            <text:p text:style-name="P298">I,</text:p>
            <text:p text:style-name="P299">5</text:p>
          </table:table-cell>
          <table:table-cell table:style-name="TableCell300">
            <text:p text:style-name="P301"/>
          </table:table-cell>
          <table:table-cell table:style-name="TableCell302">
            <text:p text:style-name="P303"/>
            <text:p text:style-name="P304">N</text:p>
          </table:table-cell>
          <table:table-cell table:style-name="TableCell305">
            <text:p text:style-name="P306"><text:span text:style-name="T307">7. Įstatymo projektu yra keičiama daugiau kaip pusė keičiamo įstatymo straipsnių, todėl, vadovaujantis teisės technikos taisyklių reikalavimais, keičiamas įstatymas turėtų būti dėstomas nauja redakcija. Dėstant įstatymą nauja redakcija kartu reikėtų įvertinti ir kitas keičiamo įstatymo nuostatas, kurių šiuo įstatymo projektu nesiūloma keisti, pvz., keičiamo įstatymo 5 straipsnį, kuriame numatyta išmokų administratoriaus teisė neatlygintinai gauti duomenis ir informaciją iš šiame straipsnyje išvardintų subjektų. Pastebėtina, kad tuo atveju, jeigu nuostatoje siekiama reguliuoti teisinius santykius, susijusius su privačių juridinių ar fizinių asmenų valdomomis informacinėmis sistemomis (ar kitais jų tvarkomais duomenimis, dokumentais), kuriems specialieji įstatymai dėl jų veiklos pobūdžio nenustato pareigos kaupti ir tvarkyti tokią informaciją bei pateikti ją valstybės institucijoms, ir nustatyti valstybės institucijos imperatyvią teisę neatlygintinai gauti iš tokių privačių asmenų jų asmeniniais tikslais tvarkomus ir kaupiamus duomenis ar dokumentus, turėtų būti svarstytina, ar<text:s/></text:span><text:soft-page-break/><text:span text:style-name="T308">nuostata dera su nuosavybės teisės apsaugos principu. Pastebėtina, kad toks reguliavimas gali būti traktuojamas kaip tiesiogiai apribojantis privačių asmenų teisę į jų nuosavybę (kaupiamus ir tvarkomus duomenis, dokumentus, informaciją) ir sudarantis prielaidas valstybei tokia nuosavybe neatlygintinai naudotis. Todėl jeigu tokie asmenys nėra įpareigoti kaupti ir tvarkyti duomenų, dokumentų, informacijos, turėtų būti nustatyti duomenų ar informacijos gavimo iš privačių asmenų principai ir (ar) tokių duomenų gavimo atlygintinumas.</text:span></text:p>
          </table:table-cell>
          <table:table-cell table:style-name="TableCell309">
            <text:p text:style-name="P310">Pritarti.</text:p>
          </table:table-cell>
          <table:table-cell table:style-name="TableCell311">
            <text:p text:style-name="Pasiūlymai2"><text:span text:style-name="T312">1.</text:span><text:s/><text:span text:style-name="T313">Pasiūlymas:</text:span><text:s/>Siūlome<text:s/>Įstatymo projektą<text:s/>išdėstyti nauja redakcija<text:s/>(žr.<text:s/>Projektą)<text:s/>ir<text:s/>atitinkamai pakeisti<text:s/>pateikto<text:s/>įstatymo projekto pavadinimą:</text:p>
            <text:h text:style-name="P314" text:outline-level="3"><text:span text:style-name="T315">„</text:span><text:span text:style-name="T316">LIETUVOS RESPUBLIKOS<text:s/></text:span></text:h>
            <text:h text:style-name="P317" text:outline-level="3">VAIKŲ IŠLAIKYMO IŠMOKŲ<text:s/></text:h>
            <text:p text:style-name="P318"><text:span text:style-name="T319">ĮSTATYMO<text:s/></text:span><text:span text:style-name="T320">N</text:span><text:span text:style-name="T321">R</text:span><text:span text:style-name="T322">. X-987</text:span><text:span text:style-name="T323"><text:s/></text:span><text:span text:style-name="T324">2, 7, 8, 9, 10, 11, 12, 14, 15, 16 STRAIPSNIŲ</text:span><text:span text:style-name="T325"><text:s/></text:span><text:span text:style-name="T326">PAKEITIMO</text:span></text:p>
            <text:p text:style-name="P327"><text:span text:style-name="T328">ĮSTATYMAS</text:span><text:span text:style-name="T329">“.</text:span></text:p>
            <text:p text:style-name="P330"/>
            <text:soft-page-break/>
            <text:p text:style-name="Pasiūlymai5">2. Keičiamo įstatymo 5 straipsnis patikslintas, atsižvelgiant į Vyriausybės<text:s/>nutarime pateiktą pastabą<text:s/>bei Teisės ir teisėtvarkos komiteto pasiūlymą.<text:s/></text:p>
            <text:p text:style-name="Pasiūlymai5">Žr. komiteto pasiūlymus<text:s/>dėl Vyriausybės išvados 2 punkto<text:s/>(<text:span text:style-name="T331">komiteto išvados 5 lentelė</text:span><text:span text:style-name="T332">,<text:s/></text:span><text:span text:style-name="T333">pasiūlymai<text:s/></text:span><text:span text:style-name="T334">Eil. Nr. 2</text:span>).</text:p>
            <text:p text:style-name="P335"/>
          </table:table-cell>
        </table:table-row>
        <text:soft-page-break/>
        <table:table-row table:style-name="TableRow336">
          <table:table-cell table:style-name="TableCell337">
            <text:p text:style-name="P338">1.8</text:p>
          </table:table-cell>
          <table:table-cell table:style-name="TableCell339">
            <text:p text:style-name="P340">Teisės departamentas,<text:s/></text:p>
            <text:p text:style-name="Pasiūlymai2">2021-02-18</text:p>
          </table:table-cell>
          <table:table-cell table:style-name="TableCell341">
            <text:p text:style-name="P342"/>
          </table:table-cell>
          <table:table-cell table:style-name="TableCell343">
            <text:p text:style-name="P344"/>
          </table:table-cell>
          <table:table-cell table:style-name="TableCell345">
            <text:p text:style-name="P346">*</text:p>
          </table:table-cell>
          <table:table-cell table:style-name="TableCell347">
            <text:p text:style-name="P348">8. Atsižvelgiant į tai, kad siūlomas teisinis reguliavimas yra susijęs su valstybės biudžeto lėšų administravimu, į tai, kad Socialinės apsaugos ir darbo ministerija yra atsakinga už piniginės socialinės valstybės paramos teikimą, manytina, kad dėl siūlomo teisinio reguliavimo turėtų būti gauta Vyriausybės išvada. <text:s text:c="2"/></text:p>
            <text:p text:style-name="P349"/>
          </table:table-cell>
          <table:table-cell table:style-name="TableCell350">
            <text:p text:style-name="P351">Pritarti.</text:p>
          </table:table-cell>
          <table:table-cell table:style-name="TableCell352">
            <text:p text:style-name="P353">Dėl Įstatymo projekto gauta Vyriausybės<text:s/>išvada (nutarimas<text:s/>2021-09-29<text:s/>Nr. 787).</text:p>
          </table:table-cell>
        </table:table-row>
        <table:table-row table:style-name="TableRow354">
          <table:table-cell table:style-name="TableCell355">
            <text:p text:style-name="P356">1.9</text:p>
          </table:table-cell>
          <table:table-cell table:style-name="TableCell357">
            <text:p text:style-name="P358">Teisės departamentas,<text:s/></text:p>
            <text:p text:style-name="Pasiūlymai2">2021-02-18</text:p>
          </table:table-cell>
          <table:table-cell table:style-name="TableCell359">
            <text:p text:style-name="P360"/>
          </table:table-cell>
          <table:table-cell table:style-name="TableCell361">
            <text:p text:style-name="P362"/>
          </table:table-cell>
          <table:table-cell table:style-name="TableCell363">
            <text:p text:style-name="P364">*</text:p>
          </table:table-cell>
          <table:table-cell table:style-name="TableCell365">
            <text:p text:style-name="P366"><text:span text:style-name="T367">9.<text:s/></text:span><text:span text:style-name="T368">Atkreiptinas dėmesys į tai, kad 2021 m. sausio 1</text:span><text:span text:style-name="T369"> </text:span><text:span text:style-name="T370">d. įsigaliojo Seimo statuto pataisos, kuriomis Seimo statuto 135 straipsnis, reglamentuojantis reikalavimus aiškinamajam raštui, buvo papildytas nauju 8 punktu (atsirado papildomas reikalavimas aiškinamajame rašte nurodyti ir<text:s/></text:span><text:span text:style-name="T371">ar įstatymo projektas neprieštarauja strateginio lygmens planavimo dokumentams</text:span><text:bookmark-start text:name="part_4e0544f11c264d6ab260703db46e4bbf"/><text:bookmark-start text:name="part_fce53c33f2a94f53912cfbff1ad4347a"/><text:bookmark-end text:name="part_4e0544f11c264d6ab260703db46e4bbf"/><text:bookmark-end text:name="part_fce53c33f2a94f53912cfbff1ad4347a"/><text:span text:style-name="T372">), todėl atitinkamai pildytinas aiškinamasis raštas</text:span><text:span text:style-name="T373">.</text:span></text:p>
            <text:p text:style-name="P374"/>
          </table:table-cell>
          <table:table-cell table:style-name="TableCell375">
            <text:p text:style-name="P376">Atsižvelgti</text:p>
          </table:table-cell>
          <table:table-cell table:style-name="TableCell377">
            <text:p text:style-name="P378"/>
          </table:table-cell>
        </table:table-row>
        <table:table-row table:style-name="TableRow379">
          <table:table-cell table:style-name="TableCell380">
            <text:p text:style-name="P381">1.10</text:p>
          </table:table-cell>
          <table:table-cell table:style-name="TableCell382">
            <text:p text:style-name="P383">Teisės departamentas,<text:s/></text:p>
            <text:p text:style-name="Pasiūlymai2">2021-02-18</text:p>
          </table:table-cell>
          <table:table-cell table:style-name="TableCell384">
            <text:p text:style-name="P385">I,</text:p>
            <text:p text:style-name="P386">2,</text:p>
            <text:p text:style-name="P387">9,</text:p>
            <text:p text:style-name="P388">10,</text:p>
            <text:p text:style-name="P389">11,</text:p>
            <text:p text:style-name="P390">12,</text:p>
            <text:p text:style-name="P391">14,</text:p>
            <text:p text:style-name="P392">16,</text:p>
            <text:p text:style-name="P393">2</text:p>
            <text:p text:style-name="P394"/>
          </table:table-cell>
          <table:table-cell table:style-name="TableCell395">
            <text:p text:style-name="P396"/>
            <text:p text:style-name="P397">2</text:p>
            <text:p text:style-name="P398"/>
            <text:p text:style-name="P399">1</text:p>
            <text:p text:style-name="P400"/>
            <text:p text:style-name="P401"/>
            <text:p text:style-name="P402"/>
          </table:table-cell>
          <table:table-cell table:style-name="TableCell403">
            <text:p text:style-name="P404"/>
          </table:table-cell>
          <table:table-cell table:style-name="TableCell405">
            <text:p text:style-name="P406">10. Įstatymo projektas tikslintinas atsižvelgiant į teisės technikos taisyklių reikalavimus:</text:p>
            <text:p text:style-name="P407">1) įstatymo projekto pavadinime žodis „ĮSTATYMAS“ rašytinas atskiroje eilutėje centre;</text:p>
            <text:p text:style-name="P408">2) įstatymo projekto 1 straipsniu keičiamo įstatymo 2 straipsnio 2 dalyje žodis „pareiškėjas“ rašytinas paryškintai;</text:p>
            <text:p text:style-name="P409">3) įstatymo projekto 4 straipsnio tekste vietoj žodžio „panaikinti“ reikėtų rašyti žodžius „pripažinti netekusia galios“;</text:p>
            <text:p text:style-name="P410">4) įstatymo projekto 5 straipsniu keičiamos keičiamo įstatymo 10 straipsnio struktūrinės dalys turėtų būti keičiamos atskiromis 5 straipsnio dalimis. Kai struktūrinė dalis yra keičiama, pakeitimo esmė formuluojama kaip pakeitimas (pvz., „Pakeisti  10 straipsnio 1 dalies 1 punktą ir jį išdėstyti taip:“); kai pildoma punktu, kurio anksčiau nebuvo, reikėtų formuluoti taip: „Papildyti 10 straipsnio 1 dalį 11 punktu:“</text:p>
            <text:p text:style-name="P411">5) įstatymo projekto 6 straipsnio pakeitimo esmėje brauktini žodžiai „ir papildyti“;</text:p>
            <text:p text:style-name="P412">6) įstatymo projekto 7 straipsnio pakeitimo esmėje vietoj žodžių „papildant 1 ir 2 punktus ir juos išdėstant taip“ įrašytini žodžiai „ir jį išdėstyti taip“, taip pat brauktinos perteklinės kabutės po straipsnio pavadinimo;</text:p>
            <text:soft-page-break/>
            <text:p text:style-name="P413"><text:span text:style-name="T414">7) įstatymo projekto 8 straipsnio pakeitimo esmėje brauktini žodžiai „ir papildyti“, o šiuo straipsniu keičiamo įstatymo 14 straipsnio pavadinime reikėtų atsisakyti perbrauktų žodžių „</text:span><text:span text:style-name="T415">priskaičiuotų delspinigių“</text:span><text:span text:style-name="T416">;</text:span></text:p>
            <text:p text:style-name="P417"><text:span text:style-name="T418">8) įstatymo projekto 10 straipsniu keičiamo įstatymo 16 straipsnio pavadinime reikėtų atsisakyti perbrauktų žodžių „<text:s/></text:span><text:span text:style-name="T419">, palūkanų ir delspinigių“</text:span><text:span text:style-name="T420"><text:s/></text:span></text:p>
            <text:p text:style-name="P421">9) įstatymo projekto 11 straipsnio 2 ir 3 dalyse vietoj žodžio „priėmimo“ rašytinas žodis „įsigaliojimo“;</text:p>
            <text:p text:style-name="P422">10) įstatymą pasirašančiojo pareigose brauktinas perteklinis žodis „Lietuvos“.</text:p>
            <text:p text:style-name="P423"/>
          </table:table-cell>
          <table:table-cell table:style-name="TableCell424">
            <text:p text:style-name="P425">Pritarti.</text:p>
          </table:table-cell>
          <table:table-cell table:style-name="TableCell426">
            <text:p text:style-name="Pasiūlymai2"/>
          </table:table-cell>
        </table:table-row>
        <table:table-row table:style-name="TableRow427">
          <table:table-cell table:style-name="TableCell428">
            <text:p text:style-name="P429">2.</text:p>
          </table:table-cell>
          <table:table-cell table:style-name="TableCell430">
            <text:p text:style-name="P431">Europos teisės departamentas prie Teisingumo ministerijos,</text:p>
            <text:p text:style-name="P432">2021-03-12</text:p>
          </table:table-cell>
          <table:table-cell table:style-name="TableCell433">
            <text:p text:style-name="P434">7,</text:p>
            <text:p text:style-name="P435">7,</text:p>
            <text:p text:style-name="P436">10,</text:p>
            <text:p text:style-name="P437">10</text:p>
          </table:table-cell>
          <table:table-cell table:style-name="TableCell438">
            <text:p text:style-name="P439">1,</text:p>
            <text:p text:style-name="P440">1,</text:p>
            <text:p text:style-name="P441">1,</text:p>
            <text:p text:style-name="P442">1</text:p>
          </table:table-cell>
          <table:table-cell table:style-name="TableCell443">
            <text:p text:style-name="P444">1,</text:p>
            <text:p text:style-name="P445">3,</text:p>
            <text:p text:style-name="P446">1,</text:p>
            <text:p text:style-name="P447">3</text:p>
          </table:table-cell>
          <table:table-cell table:style-name="TableCell448">
            <text:p text:style-name="P449"><text:span text:style-name="T450">Įvertinę Lietuvos Respublikos Seimo pateikto derinti<text:s/></text:span><text:a xlink:href="https://e-seimas.lrs.lt/portal/legalAct/lt/TAP/0f5e34606ba511eb970de099d06ce4bd?positionInSearchResults=7&amp;searchModelUUID=d39fd5a3-4496-4c44-9720-be86e135f659" office:target-frame-name="_top" xlink:show="replace"><text:span text:style-name="T451">Lietuvos Respublikos vaikų išlaikymo išmokų įstatymo Nr. X-987 2, 7, 8, 9, 10, 11, 12, 14, 15, 16 straipsnių pakeitimo įstatymo projekto Nr. XIVP-209</text:span></text:a><text:span text:style-name="T452"><text:s/>(toliau – Įstatymo projektas) atitiktį Europos Sąjungos teisei, teikiame teisinę išvadą.</text:span></text:p>
            <text:p text:style-name="P453"><text:span text:style-name="T454">1.</text:span><text:span text:style-name="T455"><text:tab/></text:span><text:span text:style-name="T456">Lietuvos Respublikos Konstitucinis Teismas (toliau – Konstitucinis Teismas) 2019 m. lapkričio 8 d. priėmė nutarimą Nr. KT44-N13/2019 „Dėl Lietuvos Respublikos vaikų išlaikymo fondo įstatymo ir Lietuvos Respublikos vaikų išlaikymo išmokų įstatymo nuostatų atitikties Lietuvos Respublikos Konstitucijai“ (toliau – Nutarimas).<text:s/></text:span></text:p>
            <text:p text:style-name="P457">Pažymėtina, jog Konstitucinis Teismas Nutarimu jau pripažino, jog Lietuvos Respublikos vaikų išlaikymo išmokų įstatymo (2017 m. rugsėjo 28 d. redakcija; TAR, 2017-10-09, Nr. 16000) 7 straipsnio 1, 3 punktai tiek, kiek juose nustatyta būtina paskirtų išmokų mokėjimo sąlyga vaikui ir pareiškėjui nuolat gyventi Lietuvos Respublikoje, prieštarauja Lietuvos Respublikos Konstitucijos 38 straipsnio 2 daliai, 39 straipsnio 3 daliai, konstituciniam teisinės valstybės principui. Taip pat Nutarimu pripažinta, kad Lietuvos Respublikos vaikų išlaikymo išmokų įstatymo 10 straipsnio 1 dalies 1, 3 punktai prieštarauja Lietuvos Respublikos Konstitucijos 38 straipsnio 2 daliai, 39 straipsnio 3 daliai, konstituciniam teisinės valstybės principui.</text:p>
            <text:p text:style-name="P458">Įstatymo projekto vienas iš tikslų yra užtikrinti Nutarimo įgyvendinimą, atsisakant paskirtų išmokų mokėjimo nutraukimo, kai vaikas ir (arba) pareiškėjas, išvyksta nuolat gyventi į kitą valstybę. Todėl Nutarimo įgyvendinimui aktualus Europos Sąjungos (toliau – ES) teisės aktuose įtvirtintas teisinis reguliavimas, susijęs su asmens teise laisvai judėti ir apsigyventi kitoje ES valstybėje narėje.<text:s/></text:p>
            <text:p text:style-name="P459">Pagal Sutarties dėl Europos Sąjungos veikimo (toliau – SESV) 21 straipsnio 1 dalį kiekvienas ES pilietis turi teisę laisvai judėti ir apsigyventi valstybių narių teritorijoje laikydamasis Europos Sąjungos sutartyje, SESV ir joms įgyvendinti priimtose nuostatose nustatytų apribojimų ir sąlygų. SESV 45 straipsnyje nustatyta, kad ES užtikrinama darbuotojų judėjimo laisvė, kuri gali būti ribojama tik viešosios tvarkos, visuomenės saugumo ir visuomenės sveikatos sumetimais.<text:s/></text:p>
            <text:p text:style-name="P460"><text:span text:style-name="T461">Europos Sąjungos Teisingumo Teismas (toliau – ESTT) spręsdamas bylas, susijusias su įvairiomis socialinės apsaugos išmokomis, yra pažymėjęs, kad tokios nacionalinės nuostatos, kuriose numatomos nepalankesnės sąlygos tam<text:s/></text:span><text:soft-page-break/><text:span text:style-name="T462">tikriems valstybės piliečiams tik todėl, kad jie pasinaudojo savo laisve judėti ir apsigyventi kitoje valstybėje narėje, yra SESV 21 straipsnio 1 dalyje visiems ES piliečiams pripažintų laisvių suvaržymas  (2006 m. spalio 26 d. sprendimo byloje C</text:span><text:span text:style-name="T463">‑192/05</text:span><text:span text:style-name="T464"><text:s/>Tas</text:span><text:span text:style-name="T465">‑Hagen ir Tas<text:s/></text:span><text:span text:style-name="T466">31–32 punktai; 2008 m. gegužės 22 d. sprendimo byloje C</text:span><text:span text:style-name="T467">‑499/06</text:span><text:span text:style-name="T468"><text:s/>Nerkowska</text:span><text:span text:style-name="T469"><text:s/>32–33 punktai; 2011 m. liepos 21 d. sprendimo byloje C</text:span><text:span text:style-name="T470">‑503/09</text:span><text:span text:style-name="T471"><text:s/>Stewart</text:span><text:span text:style-name="T472"><text:s/>86 punktas; 2015 m. vasario 26 d. sprendimo byloje C</text:span><text:span text:style-name="T473">‑359/13</text:span><text:span text:style-name="T474"><text:s/>Martens</text:span><text:span text:style-name="T475"><text:s/>33 punktas). Aiškindamas<text:s/></text:span><text:span text:style-name="T476">inter alia</text:span><text:span text:style-name="T477"><text:s/>SESV 21, 45 straipsnių nuostatas, ESTT atitinkamai yra pažymėjęs, jog ES pirminė teisė negali asmeniui garantuoti, kad jo persikėlimas į kitą nei jo kilmės valstybę narę neturės poveikio socialinei apsaugai (</text:span><text:span text:style-name="T478">inter alia</text:span><text:span text:style-name="T479"><text:s/>2013 m. balandžio 18 d. sprendimo byloje C-548/11</text:span><text:span text:style-name="T480"><text:s/>Mulders</text:span><text:span text:style-name="T481"><text:s/>45 punktas, 2016 m. sausio 21 d. sprendimo byloje C-515/14<text:s/></text:span><text:span text:style-name="T482">Komisija prieš Kiprą</text:span><text:span text:style-name="T483"><text:s/>40 punktas); nacionalinės priemonės, galinčios apriboti galimybę pasinaudoti SESV garantuojama darbuotojų judėjimo laisve ar naudojimąsi ja padaryti mažiau patrauklų, gali būti leistinos tuo atveju, jeigu jomis siekiama SESV atitinkančio teisėto tikslo, jos grindžiamos privalomaisiais bendrojo intereso pagrindais, yra tinkamos tikslui pasiekti ir neviršija to, kas būtina jam pasiekti (</text:span><text:span text:style-name="T484">inter alia</text:span><text:span text:style-name="T485"><text:s/>2007 m. sausio 18 d. sprendimo byloje C-104/06<text:s/></text:span><text:span text:style-name="T486">Komisija prieš Švediją</text:span><text:span text:style-name="T487"><text:s/>25 punktas, 2010 m. kovo 16 d. sprendimo C-325/08<text:s/></text:span><text:span text:style-name="T488">Olympique Lyonnais</text:span><text:span text:style-name="T489"><text:s/>38 punktas, 2013 m. rugsėjo 12 d. sprendimo byloje C-475/11<text:s/></text:span><text:span text:style-name="T490">Konstantinides</text:span><text:span text:style-name="T491"><text:s/>50 punktas); kai kompetentingos nacionalinės valdžios institucijos imasi nuo ES teisėje įtvirtinto principo nukrypstančios priemonės, kiekvienu konkrečiu atveju jos turi įrodyti, kad šia priemone gali būti užtikrintas nurodyto tikslo įgyvendinimas ir ji neviršija to, kas būtina jam pasiekti (</text:span><text:span text:style-name="T492">inter alia</text:span><text:span text:style-name="T493"><text:s/>2010 m. balandžio 13 d. sprendimo byloje C-73/08<text:s/></text:span><text:span text:style-name="T494">Bressol ir kt.</text:span><text:span text:style-name="T495"><text:s/>71 punktas, 2016 m. sausio 21 d. sprendimo byloje C-515/14<text:s/></text:span><text:span text:style-name="T496">Komisija prieš Kiprą</text:span><text:span text:style-name="T497"><text:s/>54 punktas).</text:span></text:p>
            <text:p text:style-name="P498"><text:span text:style-name="T499">Tačiau vadovaujantis ESTT praktika, tuo atveju, jeigu gyvenamosios vietos reikalavimas nustatytas kaip vienintelė asmens ir valstybės ryšį įrodanti sąlyga, kyla grėsmė, kad atitinkamos išmokos nebus skiriamos asmenims, kurie, nors ir netenkina gyvenamosios vietos reikalavimo, yra pakankamai susiję su tam tikra valstybe nare (pavyzdžiui, kai asmuo yra atitinkamos valstybės narės pilietis ir toje valstybėje gana ilgai gyveno, lankė mokyklą, dirbo arba dėl kitų veiksnių, kaip antai dėl savo šeimos, kalbos mokėjimo, kitų socialinių ar ekonominių ryšių, gali įrodyti sąsają su ta valstybe) (2013 m. spalio 24 d. sprendimo byloje C-220/12<text:s/></text:span><text:span text:style-name="T500">Thiele Meneses</text:span><text:span text:style-name="T501"><text:s/>38 punktas).<text:s/></text:span></text:p>
            <text:p text:style-name="P502">Todėl atkreiptinas dėmesys, kad nors keičiamo įstatymo 7 straipsnio 1 ir 3 punktuose ir yra atsisakoma prievolės vaikui ir pareiškėjui nuolat gyventi Lietuvos Respublikoje, tačiau paliekamas reikalavimas, kad „duomenys apie gyvenamąją vietą Lietuvos Respublikoje, o neturinčio gyvenamosios vietos – apie savivaldybę, kurios teritorijoje jis gyvena, yra įrašyti į Lietuvos Respublikos gyventojų registrą.“ Atkreiptinas dėmesys, kad Gyventojų registras kaupia duomenis tik apie asmenis, gyvenančius Lietuvos Respublikoje, tuo tarpu asmeniui išvykus laikinai ar nuolat gyventi į užsienį, būtų kaupiama tik informacija apie išvykimo vietą (valstybę) ir išvykimo laiką (Gyventojų registro įstatymo 9 straipsnio 8 punktas). Taigi, nors reikalavimas nuolat gyventi Lietuvos<text:s/><text:soft-page-break/>Respublikoje keičiamo įstatymo 7 straipsnio 1 ir 3 punktuose yra išbraukiamas, tačiau jis faktiškai lieka.<text:s/></text:p>
            <text:p text:style-name="P503"><text:span text:style-name="T504">Taip pat, nors keičiamo įstatymo 7 straipsnio 1 punkte yra nustatoma, kad išmoka gali būti skiriama<text:s/></text:span><text:span text:style-name="T505">tik vaikui Lietuvos Respublikos piliečiui</text:span><text:span text:style-name="T506">, tačiau keičiamo įstatymo 10 straipsnio 1 dalies 1 punkte Įstatymo projektu siūloma nustatyti, kad išmokų mokėjimas būtų nutraukiamas, jei „</text:span><text:span text:style-name="T507">vaikas</text:span><text:span text:style-name="T508">, kuris yra asmuo be pilietybės arba užsienietis, nuolat gyvenantis Lietuvos Respublikoje,</text:span><text:span text:style-name="T509"> neatitinka šio įstatymo 7 straipsnio 1 punkte nurodytos sąlygos &lt;...&gt;“. Be to, nors keičiamo įstatymo 7 straipsnio 3 punkte pareiškėjui yra panaikinama pareiga nuolat gyventi Lietuvos Respublikoje, tačiau keičiamo įstatymo 10 straipsnio 1 dalies 3 punkte Įstatymo projektu siūloma nustatyti, kad išmokų mokėjimas turėtų būti nutraukiamas tuo atveju, jei „pareiškėjas</text:span><text:span text:style-name="T510">, kuris yra asmuo be pilietybės arba užsienietis,<text:s/></text:span><text:span text:style-name="T511">nuolat gyvenantis Lietuvos Respublikoje</text:span><text:span text:style-name="T512">, neatitinka šio įstatymo 7 straipsnio 3 punkte nurodytos sąlygos &lt;...&gt;“ (Lietuvos Respublikos Seimo teisės departamento išvada dėl Vaikų išlaikymo išmokų įstatymo Nr. X-987 2, 7, 8, 9, 10, 11, 12, 14, 15, 16 straipsnių pakeitimo įstatymo projekto).</text:span></text:p>
            <text:p text:style-name="P513"><text:span text:style-name="T514">Atsižvelgiant į tai, kas išdėstyta, manytina, kad Įstatymo projekto 2 ir 5 straipsnių nuostatos negali būti laikomos tinkamai įgyvendinančiomis Lietuvos Respublikos Konstitucinio Teismo 2019 m. lapkričio 8 d. nutarimą Nr. KT44-N13/2019,<text:s/></text:span><text:span text:style-name="T515">inter alia,<text:s/></text:span><text:span text:style-name="T516">ta apimtimi, kuria nuostatos neatitinka Europos Sąjungos teisinio reguliavimo.</text:span></text:p>
            <text:p text:style-name="P517"><text:span text:style-name="T518">2. Įstatymo projekto 2 straipsniu siūloma numatyti, kad teisę į išmoką turi tik vaikai, kurie yra Lietuvos Respublikos piliečiai, tačiau pareiškėjas (vienas iš tėvų, su kuriuo teismo sprendimu arba tėvų susitarimu nustatyta vaiko gyvenamoji vieta) gali būti ir užsienietis ir asmuo be pilietybės. Dėl tokio reglamentavimo Vaiko išlaikymo fondo išmoka galėtų būti skiriama tik tokiam tėvui ar motinai, kuris,<text:s/></text:span><text:span text:style-name="T519">inter alia,<text:s/></text:span><text:span text:style-name="T520">turi kitos ES valstybės narės pilietybę ir yra pasinaudojęs laisvo judėjimo ES teise, tačiau kurio vaikai turi tik Lietuvos Respublikos pilietybę. Taigi siūloma įtvirtinti tiesioginę diskriminaciją dėl pilietybės, Įstatymo projekto aiškinamajame rašte niekaip nepagrindžiant tokio siūlymo. Pažymėtina, kad SESV 18 straipsnyje numatyta, kad sutarčių taikymo srityje, nepažeidžiant jose esančių specialių nuostatų, draudžiama bet kokia diskriminacija dėl pilietybės. Nors Vaiko išlaikymo fondo skiriamos išmokos nepatenka į ES socialinės apsaugos sistemų koordinavimo reglamentų taikymo sritį</text:span><text:span text:style-name="T521"><text:note text:note-class="footnote" text:id="_ftn0"><text:note-citation>1</text:note-citation><text:note-body><text:p text:style-name="FootnoteText"><text:s/><text:span text:style-name="T522">2004 m. balandžio 29 d. Europos Parlamento ir Tarybos reglamento (EB) Nr. 883/2004 dėl socialinės apsaugos sistemų koordinavimo 1 straipsnio z punktas numato, kad</text:span><text:s/>„išmoka šeimai“ laikomos visos išmokos natūra arba pinigais, skirtos padengti šeimos išlaidoms,<text:s/><text:span text:style-name="T523">neįskaitant I priede nurodytų išankstinių išlaikymo</text:span><text:s/>ir specialių vaiko gimimo bei įvaikinimo<text:s/><text:span text:style-name="T524">išmokų</text:span>. Reglamento <text:span text:style-name="T525">(EB) Nr. 883/2004 I priedo I dalies įraše, susijusiame su Lietuva, nurodytos Vaikų išlaikymo fondo išmokos pagal Vaikų išlaikymo fondo įstatymą. Taigi, sistemiškai vertinant Reglamento (EB) Nr. 883/2004 nuostatas, akivaizdu, kad Vaikų išlaikymo fondo išmokos nepatenka į Reglamento (EB) Nr. 883/2004 taikymo sritį.</text:span></text:p></text:note-body></text:note></text:span><text:span text:style-name="T526">, visgi<text:s/></text:span><text:span text:style-name="T527">vadovaujantis<text:s/></text:span><text:soft-page-break/><text:span text:style-name="T528">ESTT praktika valstybės narės net ir tose srityse, kuriose nėra suderinimo ES lygiu ir</text:span><text:span text:style-name="T529"><text:s/>jos išsaugo savo kompetenciją,<text:s/></text:span><text:span text:style-name="T530">įskaitant, socialinės apsaugos sistemų organizavimo sritį (</text:span><text:span text:style-name="T531">1997 m. birželio 17 d. Teisingumo Teismo sprendimo </text:span><text:span text:style-name="T532">Sodemare ir kt.</text:span><text:span text:style-name="T533">, C</text:span><text:span text:style-name="T534">‑70/95, 27 punktas; 2011 m. liepos 21 d. Teisingumo Teismo sprendimo </text:span><text:span text:style-name="T535">Stewart</text:span><text:span text:style-name="T536">, C</text:span><text:span text:style-name="T537">‑503/09, 75-76 punktai),</text:span><text:span text:style-name="T538"><text:s/>šia kompetencija turėtų naudotis laikydamosis ES teisės, pirmiausia SESV nuostatų dėl kiekvienam ES piliečiui pripažįstamų pagrindinių teisių (2004 m. balandžio 29 d. Teisingumo Teismo sprendimo </text:span><text:span text:style-name="T539">Pusa</text:span><text:span text:style-name="T540">, C</text:span><text:span text:style-name="T541">‑224/02, 19 punktas; 2006 m. spalio 26 d. Teisingumo Teismo sprendimo </text:span><text:span text:style-name="T542">Tas</text:span><text:span text:style-name="T543">‑Hagen ir Tas</text:span><text:span text:style-name="T544">, C</text:span><text:span text:style-name="T545">‑192/05, 22 punktas;</text:span><text:span text:style-name="T546"><text:s/></text:span><text:span text:style-name="T547">2011 m. liepos 21 d. Teisingumo Teismo sprendimo </text:span><text:span text:style-name="T548">Stewart</text:span><text:span text:style-name="T549">, C</text:span><text:span text:style-name="T550">‑503/09, 77 punktas).</text:span><text:span text:style-name="T551"><text:s/>Remiantis nusistovėjusia ESTT praktika, kiekvienas ES pilietis visose situacijose, patenkančiose į ES teisės taikymo<text:s/></text:span><text:span text:style-name="T552">ratione materiae</text:span><text:span text:style-name="T553"><text:s/>sritį, kurioms, be kita ko, priskirtinos tos, kurios susijusios su laisvės judėti ir apsigyventi valstybės narės teritorijoje įgyvendinimu, kaip tai numato SESV 21 straipsnis, gali remtis SESV 18 straipsniu, draudžiančiu bet kokią diskriminaciją dėl pilietybės (2009 m. spalio 1 d. Teisingumo Teismo sprendimo<text:s/></text:span><text:span text:style-name="T554">Gottwald</text:span><text:span text:style-name="T555">, C</text:span><text:span text:style-name="T556">‑103/08, 24-25 punktai; 2014 m. lapkričio 11 d. Teisingumo Teismo sprendimo<text:s/></text:span><text:span text:style-name="T557">Dano ir kt.,</text:span><text:span text:style-name="T558"><text:s/>C-333/13, 57-59 punktai).</text:span></text:p>
            <text:p text:style-name="P559">Atsižvelgiant į tai, kas išdėstyta, manytina, kad Įstatymo projekto 2 straipsnis ta apimtimi, kuria siūloma numatyti, kad Vaiko išlaikymo fondo išmokos mokamos tik už vaikus, kurie yra Lietuvos Respublikos piliečiai, prieštarauja Europos Sąjungos nediskriminavimo dėl pilietybės principui.</text:p>
            <text:p text:style-name="P560"/>
          </table:table-cell>
          <table:table-cell table:style-name="TableCell561">
            <text:p text:style-name="P562">Pritarti.</text:p>
          </table:table-cell>
          <table:table-cell table:style-name="TableCell563">
            <text:p text:style-name="P564">Įstatymo projektas patikslintas, atsižvelgiant į<text:s/>Teisės departamento pastabą Nr. 1.2.<text:s/>ir į Vyriausybės nutarimo 3 ir 6 punktuose<text:s/>pateiktus pasiūlymus.</text:p>
            <text:p text:style-name="Pasiūlymai2">Žr. komiteto pasiūlymus<text:s/>prie Seimo narės L. Nagienės pasiūlymų Projekto 7 ir 10 straipsniams<text:s/>(<text:span text:style-name="T565">komiteto išvados 5 lentelėje pasiūlymai Eil. Nr.<text:s/></text:span><text:span text:style-name="T566">3</text:span><text:span text:style-name="T567"><text:s/>ir<text:s/></text:span><text:span text:style-name="T568">7</text:span>).</text:p>
          </table:table-cell>
        </table:table-row>
      </table:table>
      <text:p text:style-name="P569"/>
      <text:p text:style-name="P570"><text:span text:style-name="T571">3.<text:s/></text:span><text:span text:style-name="T572">Piliečių, asociacijų, politinių partijų, lobistų ir kitų suinteresuotų asmenų pasiūlymai:</text:span><text:span text:style-name="T573"><text:s/>negauta.</text:span></text:p>
      <text:p text:style-name="P574"><text:span text:style-name="T575">4.</text:span><text:span text:style-name="T576"><text:s/>Valstybės ir savivaldybių institucijų ir įstaigų pasiūlymai</text:span><text:span text:style-name="T577">:</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2">
              <text:soft-page-break/>
              <text:p text:style-name="P589">Eil.</text:p>
              <text:p text:style-name="P590">Nr.</text:p>
            </table:table-cell>
            <table:table-cell table:style-name="TableCell591" table:number-rows-spanned="2">
              <text:p text:style-name="P592">Pasiūlymo teikėjas, data</text:p>
            </table:table-cell>
            <table:table-cell table:style-name="TableCell593" table:number-columns-spanned="3">
              <text:p text:style-name="P594">Siūloma keisti</text:p>
            </table:table-cell>
            <table:covered-table-cell/>
            <table:covered-table-cell/>
            <table:table-cell table:style-name="TableCell595" table:number-rows-spanned="2">
              <text:p text:style-name="P596"/>
              <text:p text:style-name="P597">Pasiūlymo turinys</text:p>
              <text:p text:style-name="P598"/>
            </table:table-cell>
            <table:table-cell table:style-name="TableCell599" table:number-rows-spanned="2">
              <text:p text:style-name="P600">Komiteto nuomonė</text:p>
            </table:table-cell>
            <table:table-cell table:style-name="TableCell601" table:number-rows-spanned="2">
              <text:p text:style-name="P602">Argumentai,<text:s/></text:p>
              <text:p text:style-name="P603">pagrindžiantys nuomonę</text:p>
            </table:table-cell>
          </table:table-row>
          <table:table-row table:style-name="TableRow604">
            <table:covered-table-cell>
              <text:p text:style-name="Normal"/>
            </table:covered-table-cell>
            <table:covered-table-cell>
              <text:p text:style-name="Normal"/>
            </table:covered-table-cell>
            <table:table-cell table:style-name="TableCell605">
              <text:p text:style-name="P606">str.</text:p>
            </table:table-cell>
            <table:table-cell table:style-name="TableCell607">
              <text:p text:style-name="P608">str. d.</text:p>
            </table:table-cell>
            <table:table-cell table:style-name="TableCell609">
              <text:p text:style-name="P61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1">
          <table:table-cell table:style-name="TableCell612">
            <text:p text:style-name="P613">1.</text:p>
          </table:table-cell>
          <table:table-cell table:style-name="TableCell614">
            <text:p text:style-name="P615">Lygių galimybių kontrolierė Birutė Sabatauskaitė,</text:p>
            <text:p text:style-name="Pasiūlymai4">2021-04-15</text:p>
            <text:p text:style-name="Pasiūlymai4">g-2021-4401</text:p>
          </table:table-cell>
          <table:table-cell table:style-name="TableCell616">
            <text:p text:style-name="P617">7</text:p>
          </table:table-cell>
          <table:table-cell table:style-name="TableCell618">
            <text:p text:style-name="P619">1</text:p>
          </table:table-cell>
          <table:table-cell table:style-name="TableCell620">
            <text:p text:style-name="P621">1</text:p>
          </table:table-cell>
          <table:table-cell table:style-name="TableCell622">
            <text:p text:style-name="P623">Informuojame, kad remiantis Lietuvos Respublikos lygių galimybių įstatymo 17 straipsnio 2 dalies nuostatomis Lietuvos Respublikos lygių galimybių kontrolierius atlieka nepriklausomus tyrimus, susijusius su diskriminacijos atvejais, ir nepriklausomas diskriminacijos padėties apžvalgas, skelbia nepriklausomas ataskaitas, teikia išvadas ir rekomendacijas bet kokiais su diskriminacija susijusiais klausimais dėl šio įstatymo įgyvendinimo, taip pat pasiūlymus valstybės ir savivaldybių institucijoms ir įstaigoms dėl teisės aktų tobulinimo ir lygių teisių įgyvendinimo politikos prioritetų, vykdo prevencinę ir švietėjišką veiklą, lygių galimybių užtikrinimo sklaidą.</text:p>
            <text:p text:style-name="P624">Lygių galimybių kontrolieriaus tarnyba (toliau – Tarnyba), susipažinusi su Lietuvos Respublikos vaikų išlaikymo išmokų įstatymo Nr. X-987 2, 7, 8, 9, 10, 11, 12, 14, 15, 16 straipsnių pakeitimo įstatymo projektu (Nr. XIVP-209) (toliau – Projektas), teikia šias pastabas ir siūlymus.</text:p>
            <text:p text:style-name="P625">Projekto 2 straipsniu, kuriuo yra keičiamas Vaikų išlaikymo išmokų įstatymo 7 straipsnio nuostatos, yra numatoma, kad vaikas turi teisę į išmokas, jeigu kreipiantis ir priimant sprendimą dėl išmokų skyrimo, o paskyrus išmokas – mokant išmokas yra tenkinamos visos šios sąlygos, tarp kurių (Vaikų išlaikymo išmokų įstatymo 7 straipsnio 1 punktas): „vaikas yra Lietuvos Respublikos pilietis, kurio duomenys apie gyvenamąją vietą Lietuvos Respublikoje, o neturinčio gyvenamosios vietos – apie savivaldybę, kurios teritorijoje jis gyvena, yra įrašyti į Lietuvos Respublikos gyventojų registrą.“</text:p>
            <text:p text:style-name="P626">Atkreiptinas dėmesys, kad dabar galiojančio Vaikų išlaikymo išmokų įstatymo<text:s/><text:line-break/>7 straipsnio 1 punkto nuostatose numatyta, kad „vaikas yra Lietuvos Respublikos pilietis, asmuo be pilietybės arba užsienietis, nuolat gyvenantis Lietuvos Respublikoje, kurio duomenys apie gyvenamąją vietą Lietuvos Respublikoje, o neturinčio gyvenamosios vietos – apie savivaldybę, kurios teritorijoje jis gyvena, yra įrašyti į Lietuvos Respublikos gyventojų registrą.“</text:p>
            <text:p text:style-name="P627">Konstatuotina, kad Projektu yra siaurinamas subjektų ratas pilietybės pagrindu, t. y., pagal naujas siūlomas nuostatas vaikas įgytų teisę į išmokas tik tokiu atveju, jeigu yra Lietuvos Respublikos pilietis.</text:p>
            <text:p text:style-name="P628">Pažymime, kad pagal Lygių galimybių įstatymo, kuriuo įtvirtintas diskriminacijos pilietybės pagrindu draudimas, 2 str. 6 dalį pilietybė apibrėžiama kaip Europos Sąjungos valstybių narių ir Europos ekonominės erdvės valstybių piliečių ir jų šeimos narių pilietybė.</text:p>
            <text:p text:style-name="P629">Atkreiptinas dėmesys, kad, kaip teigiama Projekto aiškinamajame rašte, vienas iš Projekto uždavinių yra užtikrinti Lietuvos Respublikos Konstitucinio Teismo 2019 m. lapkričio 8 d. nutarimo Nr. KT44-N13/2019 (toliau – Nutarimas) įgyvendinimą. Pažymėtina, kad Nutarimu Konstitucinis Teismas nustatė, kad tiek reikalavimas vaikui, tiek reikalavimas pareiškėjui nuolat gyventi Lietuvos Respublikoje prieštaravo Konstitucijos 38 straipsnio 2 daliai bei 39 straipsnio 3 daliai, bet Konstitucinis Teismas neteigė, kad vaikas turėtų būti tik Lietuvos Respublikos pilietis.<text:s/></text:p>
            <text:p text:style-name="P630">Pabrėžtina, kad toks vaiko apibrėžimo siaurinimas nėra niekaip pagrįstas Projekto aiškinamajame rašte.</text:p>
            <text:p text:style-name="P631">Tarnybos nuomone, nepagrįstas vaiko apibrėžimo siaurinimas, numatant, kad vaikas būtinai privalo būti tik Lietuvos Respublikos pilietis, bet negali būti asmuo be pilietybės arba užsienietis, sudaro prielaidas asmenų diskriminacijai pilietybės pagrindu.</text:p>
            <text:p text:style-name="P632">Primename, kad pagal Konstitucinio Teismo praktiką (žr., pvz., 2002 m. kovo 14 d. nutarimą byloje Nr. 23/2000) skirtingas asmenų traktavimas gali būti numatytas, bet privaloma laikytis tok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laikomasi konstitucinio proporcingumo principo.</text:p>
          </table:table-cell>
          <table:table-cell table:style-name="TableCell633">
            <text:p text:style-name="P634">Pritarti.</text:p>
          </table:table-cell>
          <table:table-cell table:style-name="TableCell635">
            <text:p text:style-name="P636">Įstatymo projektas patikslintas, atsižvelgiant į Teisės departamento pastabą Nr. 1.2. ir į Vyriausybės nutarimo 3 ir 6 punktuose<text:s/>pateiktus pasiūlymus.</text:p>
            <text:p text:style-name="P637">Žr. komiteto pasiūlymus<text:s/>prie Seimo narės L. Nagienės pasiūlymų Projekto 7 ir 10 straipsniams<text:s/>(<text:span text:style-name="T638">komiteto išvados 5 lentelėje pasiūlymai Eil. Nr.<text:s/></text:span><text:span text:style-name="T639">3</text:span><text:span text:style-name="T640"><text:s/>ir<text:s/></text:span><text:span text:style-name="T641">7</text:span>).</text:p>
          </table:table-cell>
        </table:table-row>
      </table:table>
      <text:p text:style-name="P642"/>
      <text:soft-page-break/>
      <text:p text:style-name="P643"><text:span text:style-name="T644">5.</text:span><text:span text:style-name="T645"><text:s/>Subjektų, turinčių įstatymų leidybos iniciatyvos teisę, pasiūlymai</text:span><text:span text:style-name="T646">:</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able:number-rows-spanned="2">
              <text:p text:style-name="P659">Eil.</text:p>
              <text:p text:style-name="P660">Nr.</text:p>
            </table:table-cell>
            <table:table-cell table:style-name="TableCell661" table:number-rows-spanned="2">
              <text:p text:style-name="P662">Pasiūlymo teikėjas, data</text:p>
            </table:table-cell>
            <table:table-cell table:style-name="TableCell663" table:number-columns-spanned="3">
              <text:p text:style-name="P664">Siūloma keisti</text:p>
            </table:table-cell>
            <table:covered-table-cell/>
            <table:covered-table-cell/>
            <table:table-cell table:style-name="TableCell665" table:number-rows-spanned="2">
              <text:p text:style-name="P666">Pastabos</text:p>
            </table:table-cell>
            <table:table-cell table:style-name="TableCell667" table:number-rows-spanned="2">
              <text:p text:style-name="P668">Pasiūlymo turinys</text:p>
            </table:table-cell>
            <table:table-cell table:style-name="TableCell669" table:number-rows-spanned="2">
              <text:p text:style-name="P670">Komiteto nuomonė</text:p>
            </table:table-cell>
            <table:table-cell table:style-name="TableCell671" table:number-rows-spanned="2">
              <text:p text:style-name="P672">Argumentai,<text:s/></text:p>
              <text:p text:style-name="P673">pagrindžiantys nuomonę</text:p>
            </table:table-cell>
          </table:table-row>
          <table:table-row table:style-name="TableRow674">
            <table:covered-table-cell>
              <text:p text:style-name="Normal"/>
            </table:covered-table-cell>
            <table:covered-table-cell>
              <text:p text:style-name="Normal"/>
            </table:covered-table-cell>
            <table:table-cell table:style-name="TableCell675">
              <text:p text:style-name="P676">str.</text:p>
            </table:table-cell>
            <table:table-cell table:style-name="TableCell677">
              <text:p text:style-name="P678">str. d.</text:p>
            </table:table-cell>
            <table:table-cell table:style-name="TableCell679">
              <text:p text:style-name="P68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1">
          <table:table-cell table:style-name="TableCell682">
            <text:p text:style-name="P683">1.</text:p>
          </table:table-cell>
          <table:table-cell table:style-name="TableCell684">
            <text:p text:style-name="Pasiūlymai5">Lietuvos Respublikos Vyriausybė (toliau – Vyriausybė),</text:p>
            <text:p text:style-name="Pasiūlymai5">nutarimas 2021-09-29 Nr. 787</text:p>
          </table:table-cell>
          <table:table-cell table:style-name="TableCell685">
            <text:p text:style-name="P686">1,</text:p>
            <text:p text:style-name="P687">2</text:p>
          </table:table-cell>
          <table:table-cell table:style-name="TableCell688">
            <text:p text:style-name="P689">2,2</text:p>
          </table:table-cell>
          <table:table-cell table:style-name="TableCell690">
            <text:p text:style-name="P691"/>
          </table:table-cell>
          <table:table-cell table:style-name="TableCell692">
            <text:p text:style-name="P693">N</text:p>
          </table:table-cell>
          <table:table-cell table:style-name="TableCell694">
            <text:p text:style-name="P695">Vadovaudamasi Lietuvos Respublikos Seimo statuto 138 straipsnio 3 dalimi ir atsižvelgdama į Lietuvos Respublikos Seimo valdybos 2021 m. balandžio 7 d. sprendimo Nr. SV‑S-77 „Dėl įstatymų projektų išvadų“ 3 punktą, Lietuvos Respublikos Vyriausybė n u t a r i a:</text:p>
            <text:p text:style-name="P696">Iš esmės pritarti Lietuvos Respublikos vaikų išlaikymo išmokų įstatymo Nr. X-987 2, 7, 8, 9, 10, 11, 12, 14, 15, 16 straipsnių pakeitimo įstatymo projektui Nr. XIVP-209 (toliau – Įstatymo projektas), tačiau pasiūlyti Lietuvos Respublikos Seimui jį tobulinti pagal toliau pateiktas pastabas:</text:p>
            <text:p text:style-name="P697"><text:span text:style-name="T698">1. Atsižvelgiant į tai, kad, nuo 2019 m. sausio 1 d. įsigaliojus Lietuvos Respublikos neįgaliųjų socialinės integracijos įstatymo Nr. I-2044 1, 2, 14, 16, 18, 19, 20, 21, 22, 23, 24 straipsnių, ketvirtojo ir penktojo skirsnių pavadinimų pakeitimo ir Įstatymo papildymo 20</text:span><text:span text:style-name="T699">1</text:span><text:span text:style-name="T700"> straipsniu įstatymui Nr. XIII-1261, atsisakyta sąvokos „nedarbingas asmuo“, siūlytina tikslinti Įstatymo projekto 1 straipsnį, kuriuo keičiama Lietuvos Respublikos vaikų išlaikymo įstatymo Nr. X-987 (toliau – Įstatymas) 2 straipsnio 2 dalis, – sąvoką „nedarbingas asmuo“ pakeisti į sąvoką „asmuo, kuriam nustatytas 0–25 procentų darbingumo lygis“. Atitinkamai turėtų būti tikslinama ir Įstatymo 1 straipsnio 2 dalis</text:span></text:p>
          </table:table-cell>
          <table:table-cell table:style-name="TableCell701">
            <text:p text:style-name="P702">Pritarti.</text:p>
          </table:table-cell>
          <table:table-cell table:style-name="TableCell703">
            <text:p text:style-name="P704">Žr. komiteto pasiūlymus dėl Teisės departamento pastabos Nr. 1.1.</text:p>
          </table:table-cell>
        </table:table-row>
        <table:table-row table:style-name="TableRow705">
          <table:table-cell table:style-name="TableCell706">
            <text:p text:style-name="P707">2.</text:p>
            <text:p text:style-name="P708"/>
          </table:table-cell>
          <table:table-cell table:style-name="TableCell709">
            <text:p text:style-name="Pasiūlymai5">Vyriausybė,</text:p>
            <text:p text:style-name="Pasiūlymai5">nutarimas 2021-09-29 Nr. 787</text:p>
          </table:table-cell>
          <table:table-cell table:style-name="TableCell710">
            <text:p text:style-name="P711">5</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2. Atsižvelgiant į tai, kad Įstatyme vartojama sąvoka „valstybės ar žinybiniai registrai, valstybės informacinės sistemos“, o Lietuvos Respublikos valstybės informacinių išteklių valdymo įstatyme vartojama sąvoka „registrai ar valstybės informacinės sistemos“, siūlytina patikslinti Įstatymo 5 straipsnio 1 dalį. Taip pat siūlytina papildyti šio straipsnio 2 dalį nuostatomis, kad duomenis ir informaciją, reikalingus išmokų administratoriaus funkcijoms vykdyti, išmokų administratorius galėtų gauti ir duomenų teikimo sutartyse nustatyta tvarka bei terminais. Atsižvelgiant į tai, kas išdėstyta, siūlytina Įstatymo projektą papildyti Įstatymo 5 straipsnio keitimu ir 5 straipsnį išdėstyti taip:</text:p>
            <text:p text:style-name="P720"><text:span text:style-name="T721">„</text:span><text:span text:style-name="T722">5 straipsnis. Išmokų administratoriaus teisės</text:span></text:p>
            <text:p text:style-name="P723">1. Išmokų administratorius turi teisę gauti iš juridinių ir fizinių asmenų, valstybės ir savivaldybių institucijų, įstaigų, įmonių, organizacijų, taip pat iš registrų ar valstybės informacinių sistemų duomenis ir informaciją, reikalingus išmokų administratoriaus funkcijoms vykdyti.<text:s/></text:p>
            <text:p text:style-name="P724"><text:span text:style-name="T725">2. Duomenis ir informaciją, reikalingus išmokų administratoriaus funkcijoms vykdyti, juridiniai ir fiziniai asmenys, valstybės ir savivaldybių institucijos, įstaigos, įmonės, organizacijos privalo neatlygintinai raštu arba elektroniniu būdu pateikti išmokų administratoriui per 10 darbo dienų nuo prašymo gavimo dienos arba duomenų teikimo sutartyje nustatyta tvarka ir terminais.“</text:span></text:p>
          </table:table-cell>
          <table:table-cell table:style-name="TableCell726">
            <text:p text:style-name="P727">Pritarti iš dalies.</text:p>
          </table:table-cell>
          <table:table-cell table:style-name="TableCell728">
            <text:p text:style-name="P729"><text:span text:style-name="T730">Argumentai.<text:s/></text:span>Pritariant<text:s/>Teisės ir teisėtvarkos komiteto pasiūlymui<text:s/>patikslinti<text:s/>5 straipsnį, atsižvelgiant į<text:s/><text:span text:style-name="T731">Civilinio kodekso 2.34 straipsnio „</text:span><text:span text:style-name="T732">Viešieji ir privatieji asmenys</text:span><text:span text:style-name="T733">“ nuostatas bei</text:span><text:s/>Valstybės informacinių išteklių valdymo įstatyme nustatytas sąvokas, siūlome a<text:span text:style-name="T734">tsisakyti perteklinio reglamentavimo</text:span><text:s/>ir atitinkamai patikslinti<text:s/>šį<text:s/>straipsnį<text:span text:style-name="T735">.</text:span></text:p>
            <text:p text:style-name="P736"><text:span text:style-name="T737">Pasiūlymas:<text:s/></text:span><text:span text:style-name="T738">Pakeisti 5 straipsnį ir jį išdėstyti taip:</text:span><text:span text:style-name="T739"><text:s/></text:span></text:p>
            <text:p text:style-name="P740"><text:span text:style-name="T741">„5 straipsnis. Išmokų administratoriaus teisės</text:span></text:p>
            <text:p text:style-name="P742"><text:span text:style-name="T743">1. Išmokų administratorius turi teisę<text:s/></text:span><text:span text:style-name="T744">reikalauti</text:span><text:span text:style-name="T745"><text:s/></text:span><text:span text:style-name="T746">gauti</text:span><text:span text:style-name="T747"><text:s/>iš juridinių ir fizinių asmenų</text:span><text:span text:style-name="T748">, valstybės ir savivaldybių institucijų, įstaigų, įmonių, organizacijų, taip pat iš valstybės ar žinybinių registrų ar, valstybės informacinių sistemų tvarkytojų pateikti</text:span><text:span text:style-name="T749"><text:s/>duomenis ir informaciją, reikalingus išmokų administratoriaus funkcijoms vykdyti.</text:span></text:p>
            <text:soft-page-break/>
            <text:p text:style-name="P750"><text:span text:style-name="T751">2. Duomenis ir informaciją, reikalingus išmokų administratoriaus funkcijoms vykdyti, juridiniai ir fiziniai asmenys,</text:span><text:span text:style-name="T752"><text:s/>valstybės ir savivaldybių institucijos, įstaigos, įmonės, organizacijos, taip pat valstybės ar žinybinių registrų, valstybės informacinių sistemų tvarkytojai</text:span><text:span text:style-name="T753"><text:s/>privalo neatlygintinai raštu arba<text:s/></text:span><text:span text:style-name="T754">elektroniniu būdu</text:span><text:span text:style-name="T755"><text:s/></text:span><text:span text:style-name="T756">elektroninėmis ryšio priemonėmis<text:s/></text:span><text:span text:style-name="T757">pateikti išmokų administratoriui per 10 darbo dienų nuo prašymo gavimo dienos<text:s/></text:span><text:span text:style-name="T758">arba duomenų teikimo sutartyje nustatyta tvarka ir terminais</text:span><text:span text:style-name="T759">.“</text:span></text:p>
          </table:table-cell>
        </table:table-row>
        <text:soft-page-break/>
        <table:table-row table:style-name="TableRow760">
          <table:table-cell table:style-name="TableCell761">
            <text:p text:style-name="P762">3.</text:p>
            <text:p text:style-name="P763"/>
          </table:table-cell>
          <table:table-cell table:style-name="TableCell764">
            <text:p text:style-name="Pasiūlymai5">Seimo narė Laima Nagienė,</text:p>
            <text:p text:style-name="Pasiūlymai5"><text:span text:style-name="T765">2021-05-12</text:span></text:p>
          </table:table-cell>
          <table:table-cell table:style-name="TableCell766">
            <text:p text:style-name="P767">7</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span text:style-name="T776">Argumentai</text:span><text:span text:style-name="T777">: Projekto 2 straipsnyje pateiktu Vaikų išlaikymo išmokų įstatymo Nr. X-987 7 straipsnio 1 punkto pakeitimu siūloma, kad teisę į vaikų išlaikymo išmoką turėtų tik tie vaikai, kurie yra Lietuvos Respublikos piliečiai ir<text:s/></text:span><text:span text:style-name="T778">kurių duomenys apie gyvenamąją vietą Lietuvos Respublikoje, o neturinčio gyvenamosios vietos – apie savivaldybę, kurios teritorijoje jis gyvena, yra įrašyti į Lietuvos Respublikos gyventojų registrą.<text:s/></text:span></text:p>
            <text:p text:style-name="P779">Toks reglamentavimas neužtikrina lygių teisių į minėtą išmoką kai kuriems Lietuvos Respublikoje gyvenantiems vaikams, t.y. tiems, kurie arba neturi pilietybės, arba turi kitos šalies pilietybę.</text:p>
            <text:p text:style-name="P780"><text:span text:style-name="T781">Vadovaujantis Jungtinių Tautų Vaiko teisių konvencijos nuostatomis, valstybės dalyvės privalo garantuoti<text:s/></text:span><text:span text:style-name="T782">visas konvencijoje numatytas teises kiekvienam vaikui, priklausančiam jos jurisdikcijai, be jokios diskriminacijos, kiekvienas vaikas turi teisę naudotis socialiniu aprūpinimu, įskaitant socialinį draudimą.</text:span><text:span text:style-name="T783"><text:s/></text:span></text:p>
            <text:p text:style-name="P784"><text:span text:style-name="T785">Pasiūlymas</text:span><text:span text:style-name="T786">: Siekiant užtikrinti visų Lietuvos Respublikoje gyvenančių vaikų lygias teises į vaikų išlaikymo išmoką, siūloma Projekto 2 ir 5 straipsnius išdėstyti taip:</text:span></text:p>
            <text:p text:style-name="P787">„2 straipsnis. 7 straipsnio pakeitimas</text:p>
            <text:p text:style-name="P788">Pakeisti 7 straipsnį ir jį išdėstyti taip:</text:p>
            <text:p text:style-name="P789"><text:span text:style-name="T790">„</text:span><text:span text:style-name="T791">7 straipsnis. Teisė į išmokas<text:s/></text:span></text:p>
            <text:p text:style-name="P792">Vaikas turi teisę į išmokas, jeigu kreipiantis ir priimant sprendimą dėl išmokų skyrimo, o paskyrus išmokas – mokant išmokas yra tenkinamos visos šios sąlygos:</text:p>
            <text:p text:style-name="P793"><text:span text:style-name="T794">1) vaikas yra Lietuvos Respublikos pilietis,<text:s/></text:span><text:span text:style-name="T795">asmuo be pilietybės arba užsienietis, gyvenantis Lietuvos Respublikoje</text:span><text:span text:style-name="T796">, kurio duomenys apie gyvenamąją vietą Lietuvos Respublikoje, o neturinčio gyvenamosios vietos – apie savivaldybę, kurios teritorijoje jis gyvena, yra įrašyti į Lietuvos Respublikos<text:s/></text:span><text:soft-page-break/><text:span text:style-name="T797">gyventojų registrą (toliau – Gyventojų registras);<text:s/></text:span></text:p>
            <text:p text:style-name="P798">2) vaikas ilgiau kaip mėnesį negauna vaiko išlaikymo lėšų ar gauna tik dalį vaiko išlaikymo lėšų;</text:p>
            <text:p text:style-name="P799"><text:span text:style-name="T800">3) pareiškėjas yra Lietuvos Respublikos pilietis, asmuo be pilietybės arba užsienietis, <text:s/>gyvenantis Lietuvos Respublikoje, kurio duomenys apie gyvenamąją vietą Lietuvos Respublikoje, o neturinčio gyvenamosios vietos – apie savivaldybę, kurios teritorijoje jis gyvena, yra įrašyti į Gyventojų registrą.“</text:span></text:p>
          </table:table-cell>
          <table:table-cell table:style-name="TableCell801">
            <text:p text:style-name="P802">Pritarti iš dalies.</text:p>
            <text:p text:style-name="P803"/>
            <text:p text:style-name="P804"/>
          </table:table-cell>
          <table:table-cell table:style-name="TableCell805">
            <text:p text:style-name="P806"><text:span text:style-name="T807">Argumentai:<text:s/></text:span><text:span text:style-name="T808">Siūlomu teisiniu reguliavimu būtų nepilnai įgyvendintas Konstituc</text:span><text:span text:style-name="T809">inio Teismo 2019 m. lapkričio 8 </text:span><text:span text:style-name="T810">d. nutarimas, nes dėl išmokų gavimo būtų ribojama pareiškėjo ir gavėjo, turinčių Lietuvos Respublikos pilietybę, teisė persikelti gyventi už Lietuvos ribų, t. y. jeigu išvyktų iš Lietuvos, jie netektų teisės į išmokas.<text:s/></text:span></text:p>
            <text:p text:style-name="P811">Projekto 7<text:s/>straipsnis patikslintas, atsižvelgiant į Seimo kanceliarijos Teisės departamento pastabą Nr. 1.2 ir į pastabas, pateiktas Lietuvos Respublikos Vyriausybės išvados punkte<text:s/>Nr. 3.</text:p>
            <text:p text:style-name="P812"><text:span text:style-name="T813">Pasiūlymas:<text:s/></text:span><text:span text:style-name="T814">Pakeisti Projekto 7 straipsnį ir jį išdėstyti taip:</text:span><text:span text:style-name="T815"><text:s/></text:span></text:p>
            <text:p text:style-name="P816"><text:span text:style-name="T817">„7 straipsnis. Teisė į išmokas</text:span><text:span text:style-name="T818"><text:s/></text:span></text:p>
            <text:p text:style-name="P819"><text:span text:style-name="T820">Vaikas turi teisę į išmokas, jeigu kreipiantis ir priimant sprendimą dėl išmokų skyrimo</text:span><text:span text:style-name="T821">, o paskyrus išmokas – mokant išmokas yra</text:span><text:span text:style-name="T822"><text:s/>tenkinamos visos šios sąlygos:</text:span></text:p>
            <text:p text:style-name="P823"><text:span text:style-name="T824">1) vaikas yra Lietuvos Respublikos pilietis,<text:s/></text:span><text:span text:style-name="T825">asmuo be pilietybės arba užsienietis</text:span><text:span text:style-name="T826"><text:s/></text:span><text:span text:style-name="T827">kurio<text:s/></text:span><text:soft-page-break/><text:span text:style-name="T828">duomenys apie gyvenamąją vietą Lietuvos Respublikoje, o neturinčio gyvenamosios vietos – apie savivaldybę, kurios teritorijoje jis gyvena, yra įrašyti į Lietuvos Respublikos gyventojų registrą (toliau – Gyventojų registras)</text:span><text:span text:style-name="T829">;</text:span><text:span text:style-name="T830"><text:s/></text:span></text:p>
            <text:p text:style-name="P831"><text:span text:style-name="T832">2)<text:s/></text:span><text:span text:style-name="T833">antstoliui pradėjus vykdomąją bylą dėl vaiko išlaikymo priverstinio išieškojimo<text:s/></text:span><text:span text:style-name="T834">arba atsisakius ją pradėti,<text:s/></text:span><text:span text:style-name="T835">kai vaiko išlaikymo išieškojimas pagal Lietuvos Respublikos</text:span><text:span text:style-name="T836"><text:s/></text:span><text:span text:style-name="T837">civilinio proceso kodekso nuostatas nėra vykdomas, nes skolininkas gyvena ne Lietuvos Respublikoje,</text:span><text:span text:style-name="T838"><text:s/>vaikas ilgiau kaip mėnesį negauna vaiko išlaikymo lėšų ar gauna tik<text:s/></text:span><text:span text:style-name="T839">jų</text:span><text:span text:style-name="T840"><text:s/>dalį</text:span><text:span text:style-name="T841"><text:s/>vaiko išlaikymo lėšų</text:span><text:span text:style-name="T842">;</text:span></text:p>
            <text:p text:style-name="P843"><text:span text:style-name="T844">3) pareiškėjas yra Lietuvos Respublikos pilietis, asmuo be pilietybės arba užsienietis</text:span><text:span text:style-name="T845">, kurio duomenys apie gyvenamąją vietą Lietuvos Respublikoje, o neturinčio gyvenamosios vietos – apie savivaldybę, kurios teritorijoje jis gyvena, yra įrašyti į Gyventojų registrą.</text:span><text:span text:style-name="T846">;</text:span></text:p>
            <text:p text:style-name="P847"><text:span text:style-name="T848">4) vaikas ir (ar) pareiškėjas, kuris yra asmuo be pilietybės arba užsienietis, nuolat gyvena Lietuvos Respublikoje ir jo duomenys apie gyvenamąją vietą Lietuvos Respublikoje (neturinčio gyvenamosios vietos – apie savivaldybę, kurios teritorijoje jis gyvena) įrašyti į Lietuvos Respublikos gyventojų registrą.</text:span><text:span text:style-name="T849">“</text:span></text:p>
          </table:table-cell>
        </table:table-row>
        <text:soft-page-break/>
        <table:table-row table:style-name="TableRow850">
          <table:table-cell table:style-name="TableCell851">
            <text:p text:style-name="P852">4.</text:p>
            <text:p text:style-name="P853"/>
          </table:table-cell>
          <table:table-cell table:style-name="TableCell854">
            <text:p text:style-name="Pasiūlymai5">Vyriausybė,</text:p>
            <text:p text:style-name="Pasiūlymai5">nutarimas 2021-09-29 Nr. 787</text:p>
          </table:table-cell>
          <table:table-cell table:style-name="TableCell855">
            <text:p text:style-name="P856">7</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3. Atsižvelgiant į tai, kad Įstatymo projektu siūlomais Įstatymo 7 straipsnio ir 10 straipsnio pakeitimais būtų nevisiškai įgyvendinamas Lietuvos Respublikos Konstitucinio Teismo 2019 m. lapkričio 8 d. nutarimas Nr. KT44-N13/2019 „Dėl Lietuvos Respublikos vaikų išlaikymo fondo įstatymo ir Lietuvos Respublikos vaikų išlaikymo išmokų įstatymo nuostatų atitikties Lietuvos<text:s/><text:soft-page-break/>Respublikos Konstitucijai“ (toliau – Konstitucinio Teismo nutarimas), nes tokiu teisiniu reguliavimu nesudaroma prielaidų įvertinti individualią kiekvieno vaiko situaciją pagal konkretaus asmens ir valstybės ryšį pagrindžiančias ar kitas svarbias aplinkybes ir pagal tai, ar valstybė, į kurią asmenys išvyko, teikia tam tikrą paramą tėvų (vieno iš jų) neišlaikomiems vaikams, taip pat atsižvelgiant į tai, kad Įstatymo projekto 2 straipsnio nuostata dėl vaiko išlaikymo išmokos mokėjimo tik už vaikus, kurie yra Lietuvos Respublikos piliečiai, prieštarauja Europos Sąjungos nediskriminavimo dėl pilietybės principui, į Konstitucinio Teismo nutarime nurodytus argumentus, kad valstybė privalo įstatymu garantuoti pakankamą ir efektyvią nepilnamečių vaikų teisių ir teisėtų interesų apsaugą, taip pat užtikrinti, kad, tiek priimant įstatymus bei kitus teisės aktus, tiek juos taikant ir sprendžiant kitus su vaiku susijusius klausimus, pirmiausia būtų atsižvelgiama į vaiko interesus ir nebūtų sudaroma prielaidų juos pažeisti, siūlytina Įstatymo projekto 2 straipsnį išdėstyti taip:<text:s/></text:p>
            <text:p text:style-name="P865"><text:span text:style-name="T866">„</text:span><text:span text:style-name="T867">2 straipsnis. 7 straipsnio pakeitimas</text:span></text:p>
            <text:p text:style-name="P868">Pakeisti 7 straipsnį ir jį išdėstyti taip:</text:p>
            <text:p text:style-name="P869"><text:span text:style-name="T870">„</text:span><text:span text:style-name="T871">7 straipsnis. Teisė į išmokas</text:span></text:p>
            <text:p text:style-name="P872">Vaikas turi teisę į išmokas, jeigu kreipiantis ir priimant sprendimą dėl išmokų skyrimo tenkinamos visos šios sąlygos:</text:p>
            <text:p text:style-name="P873">1) vaikas yra Lietuvos Respublikos pilietis, asmuo be pilietybės arba užsienietis;</text:p>
            <text:p text:style-name="P874">2) antstoliui pradėjus vykdomąją bylą dėl vaiko išlaikymo priverstinio išieškojimo, vaikas ilgiau kaip mėnesį negauna vaiko išlaikymo lėšų ar gauna tik dalį jų;</text:p>
            <text:p text:style-name="P875">3) pareiškėjas yra Lietuvos Respublikos pilietis, asmuo be pilietybės arba užsienietis;</text:p>
            <text:p text:style-name="P876"><text:span text:style-name="T877">4) vaikas ir (ar) pareiškėjas, kuris yra asmuo be pilietybės arba užsienietis, nuolat gyvena Lietuvos Respublikoje ir jo duomenys apie gyvenamąją vietą Lietuvos Respublikoje (neturinčio gyvenamosios vietos – apie savivaldybę, kurios teritorijoje jis gyvena) įrašyti į Lietuvos Respublikos gyventojų registrą (toliau – Gyventojų registras).“</text:span></text:p>
          </table:table-cell>
          <table:table-cell table:style-name="TableCell878">
            <text:p text:style-name="P879">Pritarti.</text:p>
          </table:table-cell>
          <table:table-cell table:style-name="TableCell880">
            <text:p text:style-name="P881">Projektas atitinkamai patikslintas (<text:span text:style-name="T882">žr. Komiteto pasiūlymus aukščiau lentelėje</text:span><text:span text:style-name="T883">,<text:s/></text:span><text:span text:style-name="T884">Eil. Nr. 3</text:span>)<text:s/></text:p>
          </table:table-cell>
        </table:table-row>
        <table:table-row table:style-name="TableRow885">
          <table:table-cell table:style-name="TableCell886">
            <text:p text:style-name="P887">5.</text:p>
            <text:p text:style-name="P888"/>
          </table:table-cell>
          <table:table-cell table:style-name="TableCell889">
            <text:p text:style-name="Pasiūlymai5">Vyriausybė,</text:p>
            <text:p text:style-name="Pasiūlymai5">nutarimas 2021-09-29 Nr. 787</text:p>
          </table:table-cell>
          <table:table-cell table:style-name="TableCell890">
            <text:p text:style-name="P891">8</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4. Skiriant vaiko išlaikymo išmokas ar paskirtas išmokas mokant tiek Lietuvos Respublikos piliečiams, gyvenantiems užsienio valstybėje, tiek asmenims be pilietybės arba užsieniečiams, turi būti atsižvelgta į kiekvieno vaiko situaciją ir poreikius, taip pat turi būti užkirstas kelias galimam pareiškėjų piktnaudžiavimui, kad tuo pačiu metu jie negautų ir vaiko išlaikymo lėšų, priteistų teismo, ar teismo patvirtinta vaiko išlaikymo sutartimi nustatytų išlaikymo lėšų, ar vaiko išlaikymo išmokos iš kitų valstybių, Lietuvos Respublikos piliečiams išvykus gyventi iš Lietuvos Respublikos, ir vaiko išlaikymo išmokos, mokamos Lietuvos Respublikoje, todėl siūlytina Įstatymo projekto 3 straipsnį išdėstyti taip:<text:s/></text:p>
            <text:p text:style-name="P900"><text:span text:style-name="T901">„</text:span><text:span text:style-name="T902">3 straipsnis. 8 straipsnio pakeitimas</text:span></text:p>
            <text:p text:style-name="P903"><text:span text:style-name="T904">Pakeisti 8 straipsnį ir jį išdėstyti taip:</text:span></text:p>
            <text:p text:style-name="P905">„8 straipsnis. Kreipimasis dėl išmokų</text:p>
            <text:soft-page-break/>
            <text:p text:style-name="P906">Pareiškėjas, kreipdamasis į išmokų administratorių, Lietuvos Respublikos Vyriausybės patvirtintuose Vaikų išlaikymo išmokų nuostatuose (toliau – Nuostatai) nustatyta tvarka turi pateikti:</text:p>
            <text:p text:style-name="P907">1) prašymą skirti ir mokėti išmoką (toliau – prašymas);</text:p>
            <text:p text:style-name="P908">2) įsiteisėjusį teismo sprendimą arba teismo patvirtintą vaiko išlaikymo sutartį ar patvirtintas jų kopijas, nuorašus ar išrašus, kuriuose nustatytas vaiko išlaikymo lėšų dydis;</text:p>
            <text:p text:style-name="P909"><text:span text:style-name="T910">3)<text:s/></text:span><text:span text:style-name="T911">sąskaitos, į kurią skolininkas moka ar turi mokėti vaiko išlaikymo lėšas, išrašą, patvirtinantį, kad vaikas ilgiau kaip mėnesį negavo viso arba dalies teismo sprendimu arba teismo patvirtinta vaiko išlaikymo sutartimi nustatyto išlaikymo, jeigu vaiko išlaikymo išieškojimas pagal Lietuvos Respublikos civilinio proceso kodekso nuostatas nėra vykdomas, nes skolininkas gyvena ne Lietuvos Respublikoje</text:span><text:span text:style-name="T912">;<text:s/></text:span></text:p>
            <text:p text:style-name="P913"><text:span text:style-name="T914">4) šio įstatymo 7 straipsnyje nurodytas sąlygas patvirtinančius dokumentus, jeigu atitinkamų duomenų ar dokumentų išmokų administratorius negali gauti iš registrų ar valstybės informacinių sistemų.“</text:span></text:p>
            <text:p text:style-name="P915"/>
          </table:table-cell>
          <table:table-cell table:style-name="TableCell916">
            <text:p text:style-name="P917">Pritarti.</text:p>
          </table:table-cell>
          <table:table-cell table:style-name="TableCell918">
            <text:p text:style-name="P919"><text:span text:style-name="T920">Pasiūlymas:<text:s/></text:span><text:span text:style-name="T921">Pakeisti Projekto 8 straipsnį ir jį išdėstyti taip:</text:span><text:span text:style-name="T922"><text:s/></text:span></text:p>
            <text:p text:style-name="P923">„8 straipsnis. Kreipimasis dėl išmokų</text:p>
            <text:p text:style-name="P924"><text:span text:style-name="T925">Pareiškėjas, kreipdamasis į išmokų administratorių, Lietuvos Respublikos Vyriausybės patvirtintuose Vaikų išlaikymo išmokų nuostatuose (toliau – Nuostatai) nustatyta tvarka turi pateikti</text:span><text:span text:style-name="T926">:</text:span></text:p>
            <text:p text:style-name="P927"><text:span text:style-name="T928">1)</text:span><text:span text:style-name="T929"><text:s/>prašymą skirti<text:s/></text:span><text:span text:style-name="T930">ir mokėti<text:s/></text:span><text:span text:style-name="T931">išmoką (toliau – prašymas)</text:span><text:span text:style-name="T932">,</text:span><text:span text:style-name="T933">;</text:span><text:span text:style-name="T934"><text:s/></text:span></text:p>
            <text:soft-page-break/>
            <text:p text:style-name="P935"><text:span text:style-name="T936">2) įsiteisėjusį</text:span><text:span text:style-name="T937"><text:s/>teismo sprendimą arba teismo patvirtintą vaiko išlaikymo sutartį ar<text:s/></text:span><text:span text:style-name="T938">jų</text:span><text:span text:style-name="T939"><text:s/>patvirtintas<text:s/></text:span><text:span text:style-name="T940">jų</text:span><text:span text:style-name="T941"><text:s/>kopijas,<text:s/></text:span><text:span text:style-name="T942">antstolio,<text:s/></text:span><text:span text:style-name="T943">vykdančio teismo sprendimu arba teismo patvirtinta vaiko išlaikymo sutartimi nustatyto išlaikymo išieškojimą pagal Lietuvos Respublikos civilinio proceso kodekso nuostatas,<text:s/></text:span><text:span text:style-name="T944">išduotą<text:s/></text:span><text:span text:style-name="T945">nustatytos formos pažymą, patvirtinančią, kad vaikas negauna viso arba dalies teismo sprendimu arba teismo patvirtinta vaiko išlaikymo sutartimi nustatyto išlaikymo</text:span><text:span text:style-name="T946">,<text:s/></text:span><text:span text:style-name="T947">nuorašus ar išrašus, kuriuose nustatytas vaiko išlaikymo lėšų dydis<text:s/></text:span><text:span text:style-name="T948">periodinėmis išmokomis</text:span><text:span text:style-name="T949">, taip pat</text:span><text:span text:style-name="T950">;</text:span></text:p>
            <text:p text:style-name="P951"><text:span text:style-name="T952">3)<text:s/></text:span><text:span text:style-name="T953">sąskaitos, į kurią skolininkas moka ar turi mokėti vaiko išlaikymo lėšas, išrašą, patvirtinantį, kad vaikas ilgiau kaip mėnesį negavo viso arba dalies teismo sprendimu arba teismo patvirtinta vaiko išlaikymo sutartimi nustatyto išlaikymo, jeigu vaiko išlaikymo išieškojimas pagal Civilinio proceso kodekso nuostatas nėra vykdomas, nes skolininkas gyvena ne Lietuvos Respublikoje</text:span><text:span text:style-name="T954">;</text:span><text:span text:style-name="T955"><text:s/></text:span></text:p>
            <text:p text:style-name="P956"><text:span text:style-name="T957">4)<text:s/></text:span><text:span text:style-name="T958">šio įstatymo 7 straipsnyje nurodytas sąlygas patvirtinančius dokumentus, jeigu atitinkamų duomenų ar dokumentų išmokų administratorius negali gauti iš registrų ar valstybės informacinių sistemų.“</text:span></text:p>
          </table:table-cell>
        </table:table-row>
        <text:soft-page-break/>
        <table:table-row table:style-name="TableRow959">
          <table:table-cell table:style-name="TableCell960">
            <text:p text:style-name="P961">6.</text:p>
            <text:p text:style-name="P962"/>
            <text:p text:style-name="P963"/>
          </table:table-cell>
          <table:table-cell table:style-name="TableCell964">
            <text:p text:style-name="Pasiūlymai5">Vyriausybė,</text:p>
            <text:p text:style-name="Pasiūlymai5">nutarimas 2021-09-29 Nr. 787</text:p>
          </table:table-cell>
          <table:table-cell table:style-name="TableCell965">
            <text:p text:style-name="P966">9</text:p>
          </table:table-cell>
          <table:table-cell table:style-name="TableCell967">
            <text:p text:style-name="P968">3</text:p>
          </table:table-cell>
          <table:table-cell table:style-name="TableCell969">
            <text:p text:style-name="P970"/>
          </table:table-cell>
          <table:table-cell table:style-name="TableCell971">
            <text:p text:style-name="P972"/>
          </table:table-cell>
          <table:table-cell table:style-name="TableCell973">
            <text:p text:style-name="P974"><text:span text:style-name="T975">5. Atsižvelgiant į tai, kad vaiko išlaikymo išmokoms skirti reikia ne tik Įstatymo 8 straipsnyje nurodytų dokumentų, bet ir papildomų dokumentų bei duomenų, kuriuos išmokų administratorius, vadovaudamasis Įstatymo 5 straipsniu, gali gauti iš registrų ar valstybės informacinių sistemų pagal duomenų teikimo sutartis, siūlytina papildyti Įstatymo projekto 4 straipsnį<text:s/></text:span><text:span text:style-name="T976">nauja dalimi, kuria siūloma pakeisti Įstatymo 9 straipsnio 3 dalį<text:s/></text:span><text:span text:style-name="T977">ir ją išdėstyti taip:</text:span></text:p>
            <text:soft-page-break/>
            <text:p text:style-name="P978"><text:span text:style-name="T979">„3.<text:s/></text:span><text:span text:style-name="T980">Sprendimas dėl išmokų skyrimo arba neskyrimo priimamas per 10 darbo dienų nuo visų<text:s/></text:span><text:span text:style-name="T981">reikiamų dokumentų ir duomenų</text:span><text:span text:style-name="T982"><text:s/>gavimo dienos.“</text:span><text:span text:style-name="T983"><text:s text:c="3"/></text:span></text:p>
          </table:table-cell>
          <table:table-cell table:style-name="TableCell984">
            <text:p text:style-name="P985">Pritarti.</text:p>
          </table:table-cell>
          <table:table-cell table:style-name="TableCell986">
            <text:p text:style-name="P987">Žr. komiteto patobulinto įstatymo projekto 9 straipsnio 3 dalį.</text:p>
            <text:p text:style-name="P988"/>
          </table:table-cell>
        </table:table-row>
        <table:table-row table:style-name="TableRow989">
          <table:table-cell table:style-name="TableCell990">
            <text:p text:style-name="P991">7.</text:p>
            <text:p text:style-name="P992"/>
          </table:table-cell>
          <table:table-cell table:style-name="TableCell993">
            <text:p text:style-name="Pasiūlymai5">Seimo narė Laima Nagienė,</text:p>
            <text:p text:style-name="Pasiūlymai5"><text:span text:style-name="T994">2021-05-12</text:span></text:p>
          </table:table-cell>
          <table:table-cell table:style-name="TableCell995">
            <text:p text:style-name="P996">10</text:p>
          </table:table-cell>
          <table:table-cell table:style-name="TableCell997">
            <text:p text:style-name="P998">1</text:p>
          </table:table-cell>
          <table:table-cell table:style-name="TableCell999">
            <text:p text:style-name="P1000">3</text:p>
          </table:table-cell>
          <table:table-cell table:style-name="TableCell1001">
            <text:p text:style-name="P1002"/>
          </table:table-cell>
          <table:table-cell table:style-name="TableCell1003">
            <text:p text:style-name="P1004">„5 straipsnis. 10 straipsnio pakeitimas</text:p>
            <text:p text:style-name="P1005">Pakeisti 10 straipsnio 1 dalies 1 ir 3 punktus<text:s/>ir juos išdėstyti taip:</text:p>
            <text:p text:style-name="P1006"><text:span text:style-name="T1007">„1) vaikas, kuris yra asmuo be pilietybės arba užsienietis,<text:s/></text:span><text:span text:style-name="T1008">nuolat</text:span><text:span text:style-name="T1009"><text:s/>gyvenantis Lietuvos Respublikoje, neatitinka šio įstatymo 7 straipsnio 1 punkte nurodytos sąlygos – nuo faktinių aplinkybių atsiradimo dienos;<text:s/></text:span></text:p>
            <text:p text:style-name="P1010"><text:span text:style-name="T1011">3) pareiškėjas, kuris yra asmuo be pilietybės arba užsienietis,<text:s/></text:span><text:span text:style-name="T1012">nuolat</text:span><text:span text:style-name="T1013"><text:s/>gyvenantis Lietuvos Respublikoje, neatitinka šio įstatymo 7 straipsnio 3 punkte nurodytos sąlygos – nuo faktinių aplinkybių atsiradimo dienos;<text:s/></text:span></text:p>
          </table:table-cell>
          <table:table-cell table:style-name="TableCell1014">
            <text:p text:style-name="P1015">Nepritarti.</text:p>
          </table:table-cell>
          <table:table-cell table:style-name="TableCell1016">
            <text:p text:style-name="P1017"><text:span text:style-name="T1018">Argumentai.<text:s/></text:span>Pritarta Vyriausybės nutarimo 6 punkte pasiūlytoms formuluotėms<text:s/>(žemiau lentelėje, Eil. Nr. 8).<text:s/></text:p>
            <text:p text:style-name="P1019"><text:span text:style-name="T1020">1. Pasiūlymas.</text:span><text:s/>Pakeisti Projekto 10 straipsnio 1 dalies 1 punktą ir jį išdėstyti taip:</text:p>
            <text:p text:style-name="P1021"><text:span text:style-name="T1022">„1) vaikas</text:span><text:span text:style-name="T1023">, kuris yra asmuo be pilietybės arba užsienietis, nuolat gyvenantis Lietuvos Respublikoje,<text:s/></text:span><text:span text:style-name="T1024">neatitinka šio įstatymo 7 straipsnio<text:s/></text:span><text:span text:style-name="T1025">1<text:s/></text:span><text:span text:style-name="T1026">4<text:s/></text:span><text:span text:style-name="T1027">punkte nurodytos sąlygos<text:s/></text:span><text:span text:style-name="T1028">–<text:s/></text:span><text:span text:style-name="T1029">nuo faktinių aplinkybių atsiradimo dienos;“</text:span></text:p>
            <text:p text:style-name="P1030"><text:span text:style-name="T1031">2. Pasiūlymas.</text:span><text:s/>Pakeisti Projekto 10 straipsnio 1 dalies 3 punktą ir jį išdėstyti taip:</text:p>
            <text:p text:style-name="P1032"><text:span text:style-name="T1033">“3) pareiškėjas</text:span><text:span text:style-name="T1034">, kuris yra asmuo be pilietybės arba užsienietis, nuolat gyvenantis Lietuvos Respublikoje,</text:span><text:span text:style-name="T1035"><text:s/>neatitinka šio įstatymo 7 straipsnio<text:s/></text:span><text:span text:style-name="T1036">3</text:span><text:span text:style-name="T1037"><text:s/></text:span><text:span text:style-name="T1038">4<text:s/></text:span><text:span text:style-name="T1039">punkte nurodytos sąlygos – nuo faktinių aplinkybių atsiradimo dienos;“</text:span></text:p>
          </table:table-cell>
        </table:table-row>
        <table:table-row table:style-name="TableRow1040">
          <table:table-cell table:style-name="TableCell1041">
            <text:p text:style-name="P1042">8.</text:p>
            <text:p text:style-name="P1043"/>
          </table:table-cell>
          <table:table-cell table:style-name="TableCell1044">
            <text:p text:style-name="Pasiūlymai5">Vyriausybė,</text:p>
            <text:p text:style-name="Pasiūlymai5">nutarimas 2021-09-29 Nr. 787</text:p>
          </table:table-cell>
          <table:table-cell table:style-name="TableCell1045">
            <text:p text:style-name="P1046">10,</text:p>
            <text:p text:style-name="P1047">10</text:p>
          </table:table-cell>
          <table:table-cell table:style-name="TableCell1048">
            <text:p text:style-name="P1049">1,</text:p>
            <text:p text:style-name="P1050">1</text:p>
          </table:table-cell>
          <table:table-cell table:style-name="TableCell1051">
            <text:p text:style-name="P1052">1,</text:p>
            <text:p text:style-name="P1053">3</text:p>
          </table:table-cell>
          <table:table-cell table:style-name="TableCell1054">
            <text:p text:style-name="P1055"/>
          </table:table-cell>
          <table:table-cell table:style-name="TableCell1056">
            <text:p text:style-name="P1057">6. Šio nutarimo 3 punktu siūloma pakeisti Įstatymo 7 straipsnį ir į jį įtraukti 4 punktą, siekiant įgyvendinti Konstitucinio Teismo nutarimą. Siekiant užtikrinti, kad vaikas ir pareiškėjas, kurie yra ne Lietuvos Respublikos piliečiai ir nuolat negyvena Lietuvos Respublikoje, neturėtų teisės gauti vaiko išlaikymo išmokos, siūlytina pakeisti pagal teisės technikos reikalavimus patikslintą (keičiamo Įstatymo 10 straipsnio struktūrines dalis pakeitus atskiromis Įstatymo projekto 5 straipsnio dalimis) Įstatymo projekto 5 straipsnį, kuriuo keičiamas Įstatymo 10 straipsnio 1 dalies 1 punktas, ir jo 1 dalį išdėstyti taip: <text:s/></text:p>
            <text:p text:style-name="P1058"><text:span text:style-name="T1059">„1) vaikas</text:span><text:span text:style-name="T1060"><text:s/></text:span><text:span text:style-name="T1061">neatitinka šio įstatymo 7 straipsnio 4 punkte nurodytos sąlygos – nuo faktinių aplinkybių atsiradimo dienos;“.</text:span></text:p>
            <text:p text:style-name="P1062">Atitinkamai siūlytina Įstatymo projekto 5 straipsnio, kuriuo keičiamas Įstatymo 10 straipsnio 1 dalies 3 punktas, 2 dalį išdėstyti taip:</text:p>
            <text:p text:style-name="P1063">„3) pareiškėjas neatitinka šio įstatymo 7 straipsnio 4 punkte nurodytos sąlygos – nuo faktinių aplinkybių atsiradimo dienos;“.</text:p>
            <text:p text:style-name="P1064"/>
          </table:table-cell>
          <table:table-cell table:style-name="TableCell1065">
            <text:p text:style-name="P1066">Pritarti.</text:p>
          </table:table-cell>
          <table:table-cell table:style-name="TableCell1067">
            <text:p text:style-name="P1068"><text:span text:style-name="T1069">Projektas atitinkamai patikslintas</text:span><text:span text:style-name="T1070"><text:s/>(</text:span><text:span text:style-name="T1071">žr. Komiteto pasiūlymus aukščiau lentelėje</text:span><text:span text:style-name="T1072">, Eil. Nr. 7</text:span><text:span text:style-name="T1073">)</text:span><text:span text:style-name="T1074">.<text:s/></text:span></text:p>
          </table:table-cell>
        </table:table-row>
        <text:soft-page-break/>
        <table:table-row table:style-name="TableRow1075">
          <table:table-cell table:style-name="TableCell1076">
            <text:p text:style-name="P1077">9.</text:p>
            <text:p text:style-name="P1078"/>
            <text:p text:style-name="P1079"/>
          </table:table-cell>
          <table:table-cell table:style-name="TableCell1080">
            <text:p text:style-name="Pasiūlymai5">Vyriausybė,</text:p>
            <text:p text:style-name="Pasiūlymai5">nutarimas 2021-09-29 Nr. 787</text:p>
          </table:table-cell>
          <table:table-cell table:style-name="TableCell1081">
            <text:p text:style-name="P1082">10</text:p>
          </table:table-cell>
          <table:table-cell table:style-name="TableCell1083">
            <text:p text:style-name="P1084">1</text:p>
          </table:table-cell>
          <table:table-cell table:style-name="TableCell1085">
            <text:p text:style-name="P1086">10</text:p>
          </table:table-cell>
          <table:table-cell table:style-name="TableCell1087">
            <text:p text:style-name="P1088">N</text:p>
          </table:table-cell>
          <table:table-cell table:style-name="TableCell1089">
            <text:p text:style-name="P1090">7. Kadangi šiuo metu Įstatymo 10 straipsnio 1 dalies 10 punkte numatyta, kad išmokų administratorius nutraukia išmokų mokėjimą, jeigu uždaryta sąskaita kredito, mokėjimo ir (arba) elektroninių pinigų įstaigoje, į kurią pervedamos išmokos, ir pareiškėjas per Lietuvos Respublikos Vyriausybės patvirtintuose Vaikų išlaikymo išmokų nuostatuose nustatytą terminą nepateikė naujos sąskaitos numerio, nuo mėnesio, einančio po mėnesio, už kurį buvo išmokėtos išmokos, pirmos dienos, o jeigu išmokos nebuvo mokamos, – nuo išmokų skyrimo dienos, todėl išmokų administratorius turi kaupti perteklinę informaciją apie visas pareiškėjų valdomas sąskaitas (gali būti nurodytos kelios skirtingos sąskaitos), siūlytina patikslinti šį punktą, nustatant, kad pareiškėjas, kreipdamasis dėl išmokų skyrimo ir mokėjimo, turi nurodyti tą pačią sąskaitą, į kurią asmuo (skolininkas) teismo sprendimu arba pagal teismo patvirtintą vaiko išlaikymo sutartį privalo mokėti vaiko išlaikymo lėšas. Taip bus išvengta perteklinio reikalavimo teikti informaciją apie pareiškėjo valdomas sąskaitas. Atsižvelgiant į tai, kas išdėstyta, siūlytina papildyti Įstatymo projekto 5 straipsnį nauja dalimi, kuria siūloma pakeisti Įstatymo 10 straipsnio 1 dalies 10 punktą ir jį išdėstyti taip:<text:s/></text:p>
            <text:p text:style-name="P1091"><text:span text:style-name="T1092">„10) uždaryta sąskaita kredito, mokėjimo ir (arba) elektroninių pinigų įstaigoje, į kurią pervedamos išmokos bei vaiko išlaikymo lėšos, ir pareiškėjas per Nuostatuose nustatytą terminą nepateikė naujos sąskaitos numerio – nuo mėnesio, einančio po mėnesio, už kurį buvo išmokėtos išmokos, pirmos dienos, o jeigu išmokos nebuvo mokamos, – nuo išmokų skyrimo dienos;“.</text:span></text:p>
          </table:table-cell>
          <table:table-cell table:style-name="TableCell1093">
            <text:p text:style-name="P1094">Pritarti.</text:p>
          </table:table-cell>
          <table:table-cell table:style-name="TableCell1095">
            <text:p text:style-name="P1096">Žr. komiteto patobulinto įstatymo projekto 10 straipsnio 1 dalies 10 punktą.</text:p>
          </table:table-cell>
        </table:table-row>
        <table:table-row table:style-name="TableRow1097">
          <table:table-cell table:style-name="TableCell1098">
            <text:p text:style-name="P1099">10.</text:p>
          </table:table-cell>
          <table:table-cell table:style-name="TableCell1100">
            <text:p text:style-name="Pasiūlymai5">Seimo narė Laima Nagienė,</text:p>
            <text:p text:style-name="Pasiūlymai5"><text:span text:style-name="T1101">2021-05-12</text:span></text:p>
          </table:table-cell>
          <table:table-cell table:style-name="TableCell1102">
            <text:p text:style-name="P1103">10</text:p>
          </table:table-cell>
          <table:table-cell table:style-name="TableCell1104">
            <text:p text:style-name="P1105">1</text:p>
          </table:table-cell>
          <table:table-cell table:style-name="TableCell1106">
            <text:p text:style-name="P1107">11</text:p>
          </table:table-cell>
          <table:table-cell table:style-name="TableCell1108">
            <text:p text:style-name="P1109"/>
          </table:table-cell>
          <table:table-cell table:style-name="TableCell1110">
            <text:p text:style-name="P1111">„5 straipsnis. 10 straipsnio pakeitimas</text:p>
            <text:p text:style-name="P1112">Papildyti 10 straipsnio 1 dalį 11 punktu ir<text:s/>jį<text:s/>išdėstyti taip:</text:p>
            <text:p text:style-name="P1113">11) įsiteisėjusiu teismo sprendimu nuginčyta tėvystė (motinystė) nuo teismo sprendime nurodytos datos arba nuo teismo sprendimo įsiteisėjimo datos.“</text:p>
            <text:p text:style-name="P1114"/>
          </table:table-cell>
          <table:table-cell table:style-name="TableCell1115">
            <text:p text:style-name="P1116">Pritarti.</text:p>
          </table:table-cell>
          <table:table-cell table:style-name="TableCell1117">
            <text:p text:style-name="P1118">Atsižvelgiant į pasiūlymą, Projekto 10 straipsnis papildytas 11 punktu (žr. Projektą).</text:p>
          </table:table-cell>
        </table:table-row>
        <table:table-row table:style-name="TableRow1119">
          <table:table-cell table:style-name="TableCell1120">
            <text:p text:style-name="P1121">11.</text:p>
            <text:p text:style-name="Pasiūlymai5"/>
          </table:table-cell>
          <table:table-cell table:style-name="TableCell1122">
            <text:p text:style-name="Pasiūlymai5">Vyriausybė,</text:p>
            <text:p text:style-name="Pasiūlymai5">nutarimas 2021-09-29 Nr. 787</text:p>
          </table:table-cell>
          <table:table-cell table:style-name="TableCell1123">
            <text:p text:style-name="P1124">10</text:p>
          </table:table-cell>
          <table:table-cell table:style-name="TableCell1125">
            <text:p text:style-name="P1126">1</text:p>
          </table:table-cell>
          <table:table-cell table:style-name="TableCell1127">
            <text:p text:style-name="P1128">12</text:p>
          </table:table-cell>
          <table:table-cell table:style-name="TableCell1129">
            <text:p text:style-name="P1130">N</text:p>
          </table:table-cell>
          <table:table-cell table:style-name="TableCell1131">
            <text:p text:style-name="P1132">8. Pagal šio nutarimo 4 ir 10 punktuose išdėstytus argumentus, pareiškėjui nepateikus dokumento, kuris įrodo, kad vaikas praėjusiais kalendoriniais metais negavo viso arba dalies teismo sprendimu arba teismo patvirtinta vaiko išlaikymo sutartimi nustatyto išlaikymo, jeigu vaiko išlaikymo išieškojimas nėra vykdomas pagal Civilinio proceso kodekso nuostatas, nes skolininkas gyvena ne Lietuvos Respublikoje, ir pagal kurį galima įvertinti kiekvieno vaiko situaciją bei jo poreikius ir užkirsti kelią galimam pareiškėjų piktnaudžiavimui, kad tuo pačiu metu jie negautų ir vaiko išlaikymo lėšų, priteistų teismo, ar teismo patvirtinta vaiko išlaikymo sutartimi nustatytų išlaikymo lėšų, ar vaiko išlaikymo išmokos iš kitų valstybių, Lietuvos Respublikos piliečiams išvykus gyventi iš Lietuvos Respublikos, ir vaiko išlaikymo išmokos, mokamos Lietuvos Respublikoje, siūlytina nutraukti išmokų mokėjimą. Atsižvelgiant į tai, kas išdėstyta, siūlytina papildyti Įstatymo projekto 5 straipsnį nauja dalimi, kuria siūloma Įstatymo 10 straipsnio 1 dalį papildyti 12 punktu ir jį išdėstyti taip:</text:p>
            <text:p text:style-name="P1133"><text:span text:style-name="T1134">„12) pareiškėjas nepateikė šio įstatymo 12 straipsnio 5 punkte nurodyto dokumento – nuo einamųjų metų balandžio 1 d</text:span><text:span text:style-name="T1135">.</text:span><text:span text:style-name="T1136">“</text:span></text:p>
          </table:table-cell>
          <table:table-cell table:style-name="TableCell1137">
            <text:p text:style-name="P1138">Pritarti.</text:p>
          </table:table-cell>
          <table:table-cell table:style-name="TableCell1139">
            <text:p text:style-name="P1140">Žr. Projekto 10 straipsnio 1 dalies 12 punktą.</text:p>
            <text:p text:style-name="P1141"/>
            <text:p text:style-name="P1142"/>
          </table:table-cell>
        </table:table-row>
        <table:table-row table:style-name="TableRow1143">
          <table:table-cell table:style-name="TableCell1144">
            <text:p text:style-name="P1145">12.</text:p>
            <text:p text:style-name="P1146"/>
            <text:p text:style-name="P1147"/>
          </table:table-cell>
          <table:table-cell table:style-name="TableCell1148">
            <text:p text:style-name="Pasiūlymai5">Vyriausybė,</text:p>
            <text:soft-page-break/>
            <text:p text:style-name="Pasiūlymai5">nutarimas 2021-09-29 Nr. 787</text:p>
          </table:table-cell>
          <table:table-cell table:style-name="TableCell1149">
            <text:p text:style-name="P1150">11</text:p>
          </table:table-cell>
          <table:table-cell table:style-name="TableCell1151">
            <text:p text:style-name="P1152">2</text:p>
          </table:table-cell>
          <table:table-cell table:style-name="TableCell1153">
            <text:p text:style-name="P1154"/>
          </table:table-cell>
          <table:table-cell table:style-name="TableCell1155">
            <text:p text:style-name="P1156"/>
          </table:table-cell>
          <table:table-cell table:style-name="TableCell1157">
            <text:p text:style-name="P1158">13. Atsižvelgiant į šio nutarimo 7 ir 8 punktuose siūlomus Įstatymo 10 straipsnio pakeitimus, siūlytina tikslinti Įstatymo projekto 6 straipsnį, kuriuo<text:s/><text:soft-page-break/>keičiamas Įstatymo 11 straipsnis, – aktualizuoti nuorodas į atitinkamus Įstatymo 10 straipsnio 1 dalies punktus.</text:p>
            <text:p text:style-name="P1159"/>
          </table:table-cell>
          <table:table-cell table:style-name="TableCell1160">
            <text:p text:style-name="P1161">Pritarti.</text:p>
          </table:table-cell>
          <table:table-cell table:style-name="TableCell1162">
            <text:p text:style-name="Pasiūlymai7"><text:span text:style-name="T1163">Pasiūlymas:<text:s/></text:span>Pakeisti Projekto 11 straipsnio 2 dalį ir ją išdėstyti taip:</text:p>
            <text:soft-page-break/>
            <text:p text:style-name="P1164"><text:span text:style-name="T1165">„2. Kai pareiškėjas pakartotinai kreipiasi į išmokų administratorių dėl išmokų skyrimo, vaikas turi atitikti šio įstatymo 7 straipsnio 1</text:span><text:span text:style-name="T1166">,</text:span><text:span text:style-name="T1167"><text:s/></text:span><text:span text:style-name="T1168">ir</text:span><text:span text:style-name="T1169"><text:s/>2<text:s/></text:span><text:span text:style-name="T1170">ir 4</text:span><text:span text:style-name="T1171"><text:s/>punktuose nustatytas sąlygas, o pareiškėjas turi atitikti šio įstatymo 7 straipsnio 3<text:s/></text:span><text:span text:style-name="T1172">ir 4</text:span><text:span text:style-name="T1173"><text:s/>punkt</text:span><text:span text:style-name="T1174">uose</text:span><text:span text:style-name="T1175">e</text:span><text:span text:style-name="T1176"><text:s/>nustatytas sąlygas ir pateikti visus šio įstatymo 8 straipsnyje nurodytus dokumentus.“</text:span></text:p>
          </table:table-cell>
        </table:table-row>
        <text:soft-page-break/>
        <table:table-row table:style-name="TableRow1177">
          <table:table-cell table:style-name="TableCell1178">
            <text:p text:style-name="P1179">13.</text:p>
            <text:p text:style-name="P1180"/>
            <text:p text:style-name="P1181"/>
          </table:table-cell>
          <table:table-cell table:style-name="TableCell1182">
            <text:p text:style-name="Pasiūlymai5">Vyriausybė,</text:p>
            <text:p text:style-name="Pasiūlymai5">nutarimas 2021-09-29 Nr. 787</text:p>
          </table:table-cell>
          <table:table-cell table:style-name="TableCell1183">
            <text:p text:style-name="P1184">11</text:p>
          </table:table-cell>
          <table:table-cell table:style-name="TableCell1185">
            <text:p text:style-name="P1186">4</text:p>
          </table:table-cell>
          <table:table-cell table:style-name="TableCell1187">
            <text:p text:style-name="P1188"/>
          </table:table-cell>
          <table:table-cell table:style-name="TableCell1189">
            <text:p text:style-name="P1190"/>
          </table:table-cell>
          <table:table-cell table:style-name="TableCell1191">
            <text:p text:style-name="P1192">9. Įstatymo projekto 6 straipsniu siūloma patikslinti Įstatymo 11 straipsnio 4 dalį, numatant, kad, jei dėl nutrauktos vaiko išlaikymo išmokos atnaujinimo kreipiasi naujas pareiškėjas, išmoka skiriama ir mokama už praėjusį laikotarpį, už kurį ji nebuvo išmokėta ankstesniam pareiškėjui, bet ne daugiau kaip už 6 mėnesius. Įstatymo projekto aiškinamajame rašte nenurodyta, kuo pagrįstas toks siūlymas. Be to, būtina pabrėžti, kad pareiškėjas pasikeičia dėl objektyvių aplinkybių, nes tam tikri procesai gali užtrukti ilgiau nei 6 mėnesius (tėvų valdžios ribojimas, globėjo paskyrimas ir pan.), todėl siekis apriboti laikotarpį, per kurį turėtų būti išmokėta vaiko išlaikymo išmoka, pažeidžia vaiko teises ir geriausius interesus. Atsižvelgiant į tai, kas išdėstyta, siūlytina tikslinti Įstatymo projekto 6 straipsnį – atsisakyti formuluotės „bet ne daugiau kaip už 6 mėnesius“.<text:s/></text:p>
            <text:p text:style-name="P1193"/>
          </table:table-cell>
          <table:table-cell table:style-name="TableCell1194">
            <text:p text:style-name="P1195">Pritarti.</text:p>
          </table:table-cell>
          <table:table-cell table:style-name="TableCell1196">
            <text:p text:style-name="P1197"><text:span text:style-name="T1198">Pasiūlymas.</text:span><text:s/>Pakeisti Projekto 11 straipsnio 4 dalį ir ją išdėstyti taip:</text:p>
            <text:p text:style-name="P1199"><text:span text:style-name="T1200">„</text:span><text:span text:style-name="T1201">4. Jeigu išmokų mokėjimas buvo nutrauktas esant šio įstatymo 10 straipsnio 1 dalies 6</text:span><text:span text:style-name="T1202"><text:s/>-</text:span><text:span text:style-name="T1203">, 7 ir</text:span><text:span text:style-name="T1204"><text:s/>8 punktuose nurodytoms sąlygoms ir dėl išmokos skyrimo tam pačiam vaikui kreipiasi kitas pareiškėjas, pateikdamas visus šio įstatymo 8 straipsnyje nurodytus dokumentus, šios išmokos skiriamos ir mokamos Nuostatuose nustatyta tvarka už praėjusį laikotarpį, už kurį šios išmokos nebuvo išmokėtos ankstesniam pareiškėjui</text:span><text:span text:style-name="T1205">, bet ne daugiau kaip už 6 mėnesius</text:span><text:span text:style-name="T1206">.</text:span><text:span text:style-name="T1207">“</text:span></text:p>
          </table:table-cell>
        </table:table-row>
        <table:table-row table:style-name="TableRow1208">
          <table:table-cell table:style-name="TableCell1209">
            <text:p text:style-name="P1210">14.</text:p>
            <text:p text:style-name="P1211"/>
            <text:p text:style-name="P1212"/>
          </table:table-cell>
          <table:table-cell table:style-name="TableCell1213">
            <text:p text:style-name="Pasiūlymai5">Vyriausybė,</text:p>
            <text:p text:style-name="Pasiūlymai5">nutarimas 2021-09-29 Nr. 787</text:p>
          </table:table-cell>
          <table:table-cell table:style-name="TableCell1214">
            <text:p text:style-name="P1215">12</text:p>
          </table:table-cell>
          <table:table-cell table:style-name="TableCell1216">
            <text:p text:style-name="P1217">1</text:p>
          </table:table-cell>
          <table:table-cell table:style-name="TableCell1218">
            <text:p text:style-name="P1219">5</text:p>
          </table:table-cell>
          <table:table-cell table:style-name="TableCell1220">
            <text:p text:style-name="P1221">N</text:p>
          </table:table-cell>
          <table:table-cell table:style-name="TableCell1222">
            <text:p text:style-name="P1223">10. Atsižvelgiant į šio nutarimo 8 punkte išdėstytus argumentus ir siekiant užkirsti kelią pareiškėjų piktnaudžiavimui valstybės lėšomis jau paskyrus išmokas, siūlytina tikslinti Įstatymo projekto 7 straipsnį, papildant Įstatymo 12 straipsnį 5 punktu – numatyti, jog tais atvejais, kai vaiko išlaikymo išieškojimas pagal Civilinio proceso kodekso nuostatas nėra vykdomas, nes skolininkas gyvena ne Lietuvos Respublikoje, pareiškėjas privalo išmokų administratoriui pateikti sąskaitos išrašą ar kitą užsienio valstybės dokumentą, kuris patvirtina, kad vaikas praėjusiais kalendoriniais metais negavo viso arba dalies patvirtinto išlaikymo:<text:s/></text:p>
            <text:p text:style-name="P1224"><text:span text:style-name="T1225">„5) iki kiekvienų metų kovo 31 d. pateikti išmokų administratoriui šio įstatymo 8 straipsnio 3 punkte nurodytos<text:s/></text:span><text:span text:style-name="T1226">sąskaitos išrašą ar kitą<text:s/></text:span><text:span text:style-name="T1227">užsienio valstybės dokumentą, patvirtinantį, kad vaikas praėjusiais kalendoriniais metais negavo viso arba dalies<text:s/></text:span><text:span text:style-name="T1228">teismo sprendimu arba teismo patvirtinta vaiko išlaikymo sutartimi</text:span><text:span text:style-name="T1229"><text:s/>nustatyto išlaikymo, jeigu vaiko išlaikymo išieškojimas pagal Civilinio proceso kodekso nuostatas nėra vykdomas, nes skolininkas gyvena ne Lietuvos Respublikoje.“</text:span></text:p>
          </table:table-cell>
          <table:table-cell table:style-name="TableCell1230">
            <text:p text:style-name="P1231">Pritarti.</text:p>
          </table:table-cell>
          <table:table-cell table:style-name="TableCell1232">
            <text:p text:style-name="P1233">Žr. komiteto patobulinto įstatymo projekto 12 straipsnio 5 punktą.</text:p>
          </table:table-cell>
        </table:table-row>
        <text:soft-page-break/>
        <table:table-row table:style-name="TableRow1234">
          <table:table-cell table:style-name="TableCell1235">
            <text:p text:style-name="P1236">15.</text:p>
            <text:p text:style-name="P1237"/>
            <text:p text:style-name="P1238"/>
          </table:table-cell>
          <table:table-cell table:style-name="TableCell1239">
            <text:p text:style-name="Pasiūlymai5">Vyriausybė,</text:p>
            <text:p text:style-name="Pasiūlymai5">nutarimas 2021-09-29 Nr. 787</text:p>
          </table:table-cell>
          <table:table-cell table:style-name="TableCell1240">
            <text:p text:style-name="P1241">13</text:p>
          </table:table-cell>
          <table:table-cell table:style-name="TableCell1242">
            <text:p text:style-name="P1243">1</text:p>
          </table:table-cell>
          <table:table-cell table:style-name="TableCell1244">
            <text:p text:style-name="P1245">2</text:p>
          </table:table-cell>
          <table:table-cell table:style-name="TableCell1246">
            <text:p text:style-name="P1247">N</text:p>
          </table:table-cell>
          <table:table-cell table:style-name="TableCell1248">
            <text:p text:style-name="P1249">11. Įstatymo projekto 8 straipsniu siūloma atsisakyti delspinigių išieškojimo iš skolininkų, tačiau Įstatymo projekte neįvertinta tai, kad Įstatymo 13 straipsnio 2 dalyje nurodyta, jog skolininkas privalo grąžinti išmokų administratoriui išmokėtas išmokas ir sumokėti delspinigius už kiekvieną įsiskolinimo dieną, skaičiuojamus nuo negrąžintos įsiskolinimo sumos. Atsižvelgiant į tai, siūlytina papildyti Įstatymo projektą 13 straipsnio 2 dalies keitimu – atsisakyti nuostatos dėl delspinigių mokėjimo.<text:s/></text:p>
          </table:table-cell>
          <table:table-cell table:style-name="TableCell1250">
            <text:p text:style-name="P1251">Pritarti.</text:p>
          </table:table-cell>
          <table:table-cell table:style-name="TableCell1252">
            <text:p text:style-name="P1253"><text:span text:style-name="T1254">Pasiūlymas.</text:span><text:s/>Pakeisti Projekto 13 straipsnio 2 punktą ir jį išdėstyti taip:</text:p>
            <text:p text:style-name="P1255"><text:span text:style-name="T1256">„2) grąžinti išmokų administratoriui išmokėtas išmokas</text:span><text:span text:style-name="T1257"><text:s/>ir sumokėti delspinigius už kiekvieną įsiskolinimo dieną, skaičiuojamus nuo negrąžintos įsiskolinimo sumos</text:span><text:span text:style-name="T1258">.“<text:s/></text:span></text:p>
          </table:table-cell>
        </table:table-row>
        <table:table-row table:style-name="TableRow1259">
          <table:table-cell table:style-name="TableCell1260">
            <text:p text:style-name="P1261">16.</text:p>
            <text:p text:style-name="P1262"/>
            <text:p text:style-name="P1263"/>
          </table:table-cell>
          <table:table-cell table:style-name="TableCell1264">
            <text:p text:style-name="Pasiūlymai5">Seimo narė Laima Nagienė,</text:p>
            <text:p text:style-name="Pasiūlymai5"><text:span text:style-name="T1265">2021-09-30</text:span></text:p>
          </table:table-cell>
          <table:table-cell table:style-name="TableCell1266">
            <text:p text:style-name="P1267">14</text:p>
          </table:table-cell>
          <table:table-cell table:style-name="TableCell1268">
            <text:p text:style-name="P1269">4</text:p>
          </table:table-cell>
          <table:table-cell table:style-name="TableCell1270">
            <text:p text:style-name="P1271"/>
          </table:table-cell>
          <table:table-cell table:style-name="TableCell1272">
            <text:p text:style-name="P1273"/>
          </table:table-cell>
          <table:table-cell table:style-name="TableCell1274">
            <text:p text:style-name="P1275"><text:span text:style-name="T1276">Argumentai</text:span><text:span text:style-name="T1277">: Projekto 8 straipsnyje pateiktu LR Vaikų išlaikymo išmokų įstatymo Nr. X-987 14 straipsnio 4 dalies pakeitimu siūloma, kad mirus skolininkui ir jo turtą paveldėjus skolininko vaikams, kuriems ir buvo mokamos vaikų išlaikymo išmokos, likęs skolininko įsiskolinimas jo mirties dienai nėra išieškomas, o įsiskolinimas nurašomas išmokų administratoriaus nustatyta tvarka.<text:s/></text:span></text:p>
            <text:p text:style-name="P1278">Toks reglamentavimas sukuria valstybei pareigą, neatsižvelgiant į konkrečios situacijos aplinkybes, nurašyti esantį įsiskolinimą valstybei kai turtą paveldi skolininko vaikai, kuriems ir buvo mokamos išlaikymo išmokos, ir neatitinka socialinio teisingumo ir teisinės valstybės principų bei gali sąlygoti skolininko piktnaudžiavimą savo teisėmis. Kita vertus, esamas teisinis reglamentavimas nesuteikia Valstybinio socialinio draudimo fondo valdybai galimybių nurašyti tokį įsiskolinimą. Manytina, kad diskrecijos skolas administruojančiai institucijai suteikimas leistų įvertinti konkrečią situaciją ir priimti teisingą ir pagrįstą sprendimą dėl galimo skolos nurašymo vadovaujantis iš anksto numatytais kriterijais. Kriterijus, kuriais vadovaujantis pripažįstama, kad socialiniu ir ekonominiu požiūriu yra netikslinga vykdyti išieškojimą ir asmuo galėtų būti atleistas nuo prievolės grąžinti įsiskolinimą, nustato Valstybinio socialinio draudimo fondo valdyba.</text:p>
            <text:p text:style-name="P1279"><text:span text:style-name="T1280">Pasiūlymas</text:span><text:span text:style-name="T1281">: Siekiant apsaugoti nuo galimų piktnaudžiavimų teisėmis ir užtikrinti socialinį teisingumą, atitiktį teisinės valstybės principui, siūloma Projekto 8 straipsnį išdėstyti taip:</text:span></text:p>
            <text:p text:style-name="P1282">„8 straipsnis. 14 straipsnio pakeitimas</text:p>
            <text:p text:style-name="P1283">Pakeisti ir papildyti 14 straipsnį ir jį išdėstyti taip:</text:p>
            <text:p text:style-name="P1284"><text:span text:style-name="T1285">„</text:span><text:span text:style-name="T1286">14 straipsnis. Išmokėtų išmokų išieškojimas iš skolininko ir išmokų administratoriaus atgręžtinio reikalavimo teisė</text:span></text:p>
            <text:p text:style-name="P1287">1. Išmokų administratorius, šio įstatymo nustatyta tvarka mokantis išmokas, nuo išmokos išmokėjimo momento įgyja teisę išieškoti iš skolininko išmokėtas išmokas. Antstolis pagal vykdomąjį dokumentą iš skolininko išieškomą vaiko išlaikymo lėšų skolą mažina išmokų administratoriaus išmokėtų išmokų dydžiu.<text:s/></text:p>
            <text:p text:style-name="P1288">2. Išmokėtos išmokos iš skolininko išieškomos Valstybinio socialinio draudimo įstatyme nustatytais valstybinio socialinio draudimo įmokų priverstinio išieškojimo būdais ir terminais. Išmokų administratoriaus sprendimas iš skolininko išieškoti išmokėtas išmokas kartu yra vykdomasis dokumentas, vykdomas taip pat, kaip išieškant išlaikymą periodinėmis išmokomis Lietuvos Respublikos civilinio proceso kodekso nustatyta tvarka.<text:s/></text:p>
            <text:soft-page-break/>
            <text:p text:style-name="P1289">3. Išmokėtų išmokų įsiskolinimą valstybės biudžetui galima grąžinti dalimis pagal išmokų administratoriaus nustatytą tvarką. Skolos grąžinimo dalimi terminas negali būti ilgesnis kaip 60 mėnesių. <text:s/></text:p>
            <text:p text:style-name="P1290"><text:span text:style-name="T1291">4. Jeigu mirusio skolininko turtą paveldi skolininko vaikai, kuriems ir buvo mokamos vaikų išlaikymo išmokos, likęs skolininko įsiskolinimas jo mirties dienai,<text:s/></text:span><text:span text:style-name="T1292">atsižvelgiant į Valstybinio socialinio draudimo fondo valdybos nustatytus kriterijus</text:span><text:span text:style-name="T1293">,<text:s/></text:span><text:span text:style-name="T1294">nėra</text:span><text:span text:style-name="T1295"><text:s/></text:span><text:span text:style-name="T1296">gali būti</text:span><text:span text:style-name="T1297"><text:s/></text:span><text:span text:style-name="T1298">ne</text:span><text:span text:style-name="T1299">išieškomas,<text:s/></text:span><text:span text:style-name="T1300">o<text:s/></text:span><text:span text:style-name="T1301">įsiskolinim</text:span><text:span text:style-name="T1302">ą</text:span><text:span text:style-name="T1303">as</text:span><text:span text:style-name="T1304"><text:s/>nuraš</text:span><text:span text:style-name="T1305">ant</text:span><text:span text:style-name="T1306">omas</text:span><text:span text:style-name="T1307"><text:s/>išmokų administratoriaus nustatyta tvarka.“<text:s/></text:span></text:p>
          </table:table-cell>
          <table:table-cell table:style-name="TableCell1308">
            <text:p text:style-name="P1309">Nepritarti.</text:p>
            <text:p text:style-name="P1310"/>
          </table:table-cell>
          <table:table-cell table:style-name="TableCell1311">
            <text:p text:style-name="P1312"><text:span text:style-name="T1313">Argumentai.<text:s/></text:span><text:span text:style-name="T1314">Manytina, kad nėra teisinga<text:s/></text:span><text:span text:style-name="T1315">išieškoti iš<text:s/></text:span><text:span text:style-name="T1316">mirusio skolininko turto tais atvejais, kai jį paveldi skolininko vaikai, kuriems ir buvo mokamos vaikų išlaikymo išmokos</text:span><text:span text:style-name="T1317"><text:s/>ir dėl to susidarė įsiskolinimas.</text:span></text:p>
            <text:p text:style-name="P1318"/>
          </table:table-cell>
        </table:table-row>
        <table:table-row table:style-name="TableRow1319">
          <table:table-cell table:style-name="TableCell1320">
            <text:p text:style-name="P1321">17.</text:p>
            <text:p text:style-name="P1322"/>
          </table:table-cell>
          <table:table-cell table:style-name="TableCell1323">
            <text:p text:style-name="Pasiūlymai5">Vyriausybė,</text:p>
            <text:p text:style-name="Pasiūlymai5">nutarimas 2021-09-29 Nr. 787</text:p>
          </table:table-cell>
          <table:table-cell table:style-name="TableCell1324">
            <text:p text:style-name="P1325">15</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text:span text:style-name="T1334">12. Atsižvelgiant į tai, kad, pagal Įstatymo 2 straipsnio 1 dalį, vaikų išlaikymo išmokų administratorius yra Valstybinio socialinio draudimo fondo valdyba prie Socialinės apsaugos ir darbo ministerijos (toliau – Fondo valdyba) ir jos paskirta Valstybinio socialinio draudimo fondo administravimo įstaiga, taip pat tai, kad Lietuvos Respublikos valstybinio socialinio draudimo įstatymo 21 straipsnio 2 dalyje numatyta, jog, jeigu socialinio draudimo išmokos ar kitos išmokos, kurių mokėjimas pavestas Fondo valdybos teritoriniams skyriams,</text:span><text:span text:style-name="T1335"> </text:span><text:span text:style-name="T1336">neteisėtai išmokėtos dėl jų gavėjų kaltės, susidariusi permoka Fondo valdybos teritorinio skyriaus direktoriaus arba jo pavaduotojo sprendimu išieškoma iš bet kurios gavėjo gaunamos socialinio draudimo išmokos, mokamos tam asmeniui iš Valstybinio socialinio draudimo fondo lėšų, ir (ar)</text:span><text:span text:style-name="T1337"> </text:span><text:span text:style-name="T1338">bet kurios kitos išmokos, kurios mokėjimas pavestas Fondo valdybos teritoriniams skyriams, siūlytina pakeisti Įstatymo projekto 9 straipsnį ir jį išdėstyti taip:<text:s/></text:span></text:p>
            <text:p text:style-name="P1339"><text:span text:style-name="T1340">„</text:span><text:span text:style-name="T1341">9 straipsnis. 15 straipsnio pakeitimas</text:span></text:p>
            <text:p text:style-name="P1342">Pakeisti 15 straipsnį ir jį išdėstyti taip:</text:p>
            <text:p text:style-name="P1343"><text:span text:style-name="T1344">„15 straipsnis. Dėl pareiškėjo kaltės neteisėtai gautų išmokų išieškojimas</text:span></text:p>
            <text:p text:style-name="P1345">1. Nustačius, kad išmokos buvo išmokėtos neteisėtai, nes kreipdamasis dėl išmokų pareiškėjas pateikė neteisingus duomenis, reikalingus išmokoms skirti, arba išmokų mokėjimo laikotarpiu šiame įstatyme nustatytais terminais ir tvarka nepranešė apie atsiradusias aplinkybes, turinčias įtakos teisei į išmokas arba išmokų dydžiui, pareiškėjas privalo grąžinti išmokų administratoriui visą neteisėtai gautą pinigų sumą iš karto arba dalimis.</text:p>
            <text:p text:style-name="P1346">2. Neteisėtai gautų išmokų grąžinimo dalimis terminas negali būti ilgesnis kaip 60 mėnesių nuo išmokų administratoriaus raginimo grąžinti neteisėtai gautas pinigų sumas įteikimo pareiškėjui dienos.</text:p>
            <text:p text:style-name="P1347">3. Pareiškėjo negrąžintos neteisėtai gautos išmokos išieškomos Valstybinio socialinio draudimo įstatyme nustatytais valstybinio socialinio draudimo įmokų priverstinio išieškojimo būdais Valstybinio socialinio draudimo įstatymo 21 straipsnio 2 dalyje nustatyta tvarka.“</text:p>
          </table:table-cell>
          <table:table-cell table:style-name="TableCell1348">
            <text:p text:style-name="P1349">Pritarti.</text:p>
          </table:table-cell>
          <table:table-cell table:style-name="TableCell1350">
            <text:p text:style-name="P1351">Žr. Projekto 15 straipsnį.</text:p>
            <text:p text:style-name="P1352"/>
          </table:table-cell>
        </table:table-row>
        <table:table-row table:style-name="TableRow1353">
          <table:table-cell table:style-name="TableCell1354">
            <text:p text:style-name="P1355">18.</text:p>
            <text:p text:style-name="P1356"/>
          </table:table-cell>
          <table:table-cell table:style-name="TableCell1357">
            <text:p text:style-name="Pasiūlymai5">Vyriausybė,</text:p>
            <text:p text:style-name="Pasiūlymai5">nutarimas 2021-09-29 Nr. 787</text:p>
          </table:table-cell>
          <table:table-cell table:style-name="TableCell1358">
            <text:p text:style-name="P1359">2</text:p>
          </table:table-cell>
          <table:table-cell table:style-name="TableCell1360">
            <text:p text:style-name="P1361"/>
          </table:table-cell>
          <table:table-cell table:style-name="TableCell1362">
            <text:p text:style-name="P1363"/>
          </table:table-cell>
          <table:table-cell table:style-name="TableCell1364">
            <text:p text:style-name="P1365">P</text:p>
          </table:table-cell>
          <table:table-cell table:style-name="TableCell1366">
            <text:p text:style-name="P1367">14. Atsižvelgiant į tai, kad Įstatymo projektui įgyvendinti reikės priimti įgyvendinamuosius teisės aktus ir pasiruošti tinkamai juos įgyvendinti, siūlytina Įstatymo projekto, išskyrus jo 2 straipsnį ir 5 straipsnio 1 bei 2 dalis, kurie susiję su Konstitucinio Teismo nutarimo įgyvendinimu, įsigaliojimo datą numatyti 2022<text:s/><text:soft-page-break/>m. vasario 1 d. Atitinkamai tikslintina Įstatymo projekto 11 straipsnio 4 dalyje numatyta įgyvendinamųjų teisės aktų priėmimo data.<text:s/></text:p>
          </table:table-cell>
          <table:table-cell table:style-name="TableCell1368">
            <text:p text:style-name="P1369">Pritarti iš dalies.</text:p>
          </table:table-cell>
          <table:table-cell table:style-name="TableCell1370">
            <text:p text:style-name="P1371"><text:span text:style-name="T1372">Argumentai.</text:span><text:s/>Kadangi siūloma įsigaliojimo data jau praėjusi, siūlome nustatyti vėlesnę įstatymo įsigaliojimo datą. Žr. Komiteto pasiūlymą Nr. 3.</text:p>
          </table:table-cell>
        </table:table-row>
        <table:table-row table:style-name="TableRow1373">
          <table:table-cell table:style-name="TableCell1374">
            <text:p text:style-name="P1375">19.</text:p>
            <text:p text:style-name="P1376"/>
          </table:table-cell>
          <table:table-cell table:style-name="TableCell1377">
            <text:p text:style-name="Pasiūlymai5">Vyriausybė,</text:p>
            <text:p text:style-name="Pasiūlymai5">nutarimas 2021-09-29 Nr. 787</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text:p>
          </table:table-cell>
          <table:table-cell table:style-name="TableCell1386">
            <text:p text:style-name="P1387"><text:span text:style-name="T1388">15.<text:s/></text:span><text:span text:style-name="T1389">Įstatymo projektui įgyvendinti papildomų lėšų nereikės, nes, pagal Konstitucijos 107 straipsnio 1 dalį, Lietuvos Respublikos įstatymas (ar jo dalis) negali būti taikomas (-a) nuo tos dienos, kurią oficialiai paskelbiamas Konstitucinio Teismo sprendimas, kad atitinkamas aktas (ar jo dalis) prieštarauja Lietuvos Respublikos Konstitucijai, todėl jau šiuo metu vaiko išlaikymo išmokos toliau mokamos Įstatyme numatytiems vaikams ir pareiškėjams, kurie nuolat negyvena Lietuvos Respublikoje.</text:span></text:p>
            <text:p text:style-name="P1390"/>
          </table:table-cell>
          <table:table-cell table:style-name="TableCell1391">
            <text:p text:style-name="P1392">Pritarti.</text:p>
          </table:table-cell>
          <table:table-cell table:style-name="TableCell1393">
            <text:p text:style-name="P1394"/>
          </table:table-cell>
        </table:table-row>
      </table:table>
      <text:p text:style-name="P1395"><text:span text:style-name="T1396">6.</text:span><text:span text:style-name="T1397"><text:s/>Seimo paskirtų papildomų komitetų / komisijų pasiūlymai</text:span><text:span text:style-name="T1398">:</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header-rows>
          <table:table-row table:style-name="TableRow1409">
            <table:table-cell table:style-name="TableCell1410" table:number-rows-spanned="2">
              <text:p text:style-name="P1411">Eil.</text:p>
              <text:p text:style-name="P1412">Nr.</text:p>
            </table:table-cell>
            <table:table-cell table:style-name="TableCell1413" table:number-rows-spanned="2">
              <text:p text:style-name="P1414">Pasiūlymo teikėjas, data</text:p>
            </table:table-cell>
            <table:table-cell table:style-name="TableCell1415" table:number-columns-spanned="3">
              <text:p text:style-name="P1416">Siūloma keisti</text:p>
            </table:table-cell>
            <table:covered-table-cell/>
            <table:covered-table-cell/>
            <table:table-cell table:style-name="TableCell1417" table:number-rows-spanned="2">
              <text:p text:style-name="P1418">Pastabos</text:p>
            </table:table-cell>
            <table:table-cell table:style-name="TableCell1419" table:number-rows-spanned="2">
              <text:p text:style-name="P1420">Pasiūlymo turinys</text:p>
            </table:table-cell>
            <table:table-cell table:style-name="TableCell1421" table:number-rows-spanned="2">
              <text:p text:style-name="P1422">Komiteto nuomonė</text:p>
            </table:table-cell>
            <table:table-cell table:style-name="TableCell1423" table:number-rows-spanned="2">
              <text:p text:style-name="P1424">Argumentai,<text:s/></text:p>
              <text:p text:style-name="P1425">pagrindžiantys nuomonę</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str.</text:p>
            </table:table-cell>
            <table:table-cell table:style-name="TableCell1431">
              <text:p text:style-name="P1432">str. d.</text:p>
            </table:table-cell>
            <table:table-cell table:style-name="TableCell1433">
              <text:p text:style-name="P1434">p.</text:p>
            </table: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row>
        </table:table-header-rows>
        <table:table-row table:style-name="TableRow1439">
          <table:table-cell table:style-name="TableCell1440">
            <text:p text:style-name="P1441">1.</text:p>
          </table:table-cell>
          <table:table-cell table:style-name="TableCell1442">
            <text:p text:style-name="Pasiūlymai6">Teisės ir teisėtvarkos komitetas,</text:p>
            <text:p text:style-name="Pasiūlymai6">2021-11-03</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text:p>
          </table:table-cell>
          <table:table-cell table:style-name="TableCell1451">
            <text:p text:style-name="P1452"><text:span text:style-name="T1453">Siūlyti pagrindiniam komitetui pritarti</text:span><text:span text:style-name="T1454"><text:s/></text:span><text:span text:style-name="T1455">Į</text:span><text:span text:style-name="T1456">statymo projektui Nr. XIVP-209 ir tobulinti jį pagal<text:s/></text:span><text:span text:style-name="T1457">Seimo kanceliarijos Teisės departamento, Lietuvos Respublikos Vyriausybės išvadose pateiktas pastabas</text:span><text:span text:style-name="T1458"><text:s/>ir pasiūlymus, taip pat Teisės ir teisėtvarkos komiteto išvadoje pateiktus argumentus ir pasiūlymus.</text:span></text:p>
          </table:table-cell>
          <table:table-cell table:style-name="TableCell1459">
            <text:p text:style-name="P1460">Pritarti.</text:p>
          </table:table-cell>
          <table:table-cell table:style-name="TableCell1461">
            <text:p text:style-name="P1462"/>
          </table:table-cell>
        </table:table-row>
        <table:table-row table:style-name="TableRow1463">
          <table:table-cell table:style-name="TableCell1464">
            <text:p text:style-name="P1465">2.</text:p>
          </table:table-cell>
          <table:table-cell table:style-name="TableCell1466">
            <text:p text:style-name="Pasiūlymai6">Biudžeto ir finansų komitetas,</text:p>
            <text:p text:style-name="Pasiūlymai6">2022-02-09</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text:p>
          </table:table-cell>
          <table:table-cell table:style-name="TableCell1475">
            <text:p text:style-name="P1476"><text:span text:style-name="T1477">Iš esmės pritarti Į</text:span><text:span text:style-name="T1478">statymo projektui Nr. XIVP-209 ir<text:s/></text:span><text:span text:style-name="T1479">siūlyti pagrindiniam<text:s/></text:span><text:a office:title="Socialinių reikalų ir darbo komitetas" xlink:href="https://www.lrs.lt/sip/portal.show?p_r=38405" office:target-frame-name="_blank" xlink:show="new"><text:span text:style-name="T1480">Socialinių reikalų ir darbo</text:span></text:a><text:span text:style-name="T1481"><text:s/>komitetui<text:s/></text:span><text:span text:style-name="T1482">jį tobulinti pagal<text:s/></text:span><text:span text:style-name="T1483">Seimo kanceliarijos Teisės departamento, Lietuvos Respublikos Vyriausybės išvadose pateiktas pastabas</text:span><text:span text:style-name="T1484"><text:s/>ir pasiūlymus.</text:span></text:p>
            <text:p text:style-name="P1485"/>
          </table:table-cell>
          <table:table-cell table:style-name="TableCell1486">
            <text:p text:style-name="P1487">Pritarti.</text:p>
          </table:table-cell>
          <table:table-cell table:style-name="TableCell1488">
            <text:p text:style-name="P1489"/>
          </table:table-cell>
        </table:table-row>
      </table:table>
      <text:p text:style-name="P1490"><text:span text:style-name="T1491">7. Komiteto sprendimas ir pasiūlymai:</text:span></text:p>
      <text:p text:style-name="P1492"><text:span text:style-name="T1493">7.1. Sprendimas</text:span>:<text:s/>pritarti komiteto patobulintam įstatymo projektui ir komiteto išvadoms.</text:p>
      <text:p text:style-name="P1494"><text:span text:style-name="T1495">7.2. Pasiūlymai:</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able:number-rows-spanned="2">
              <text:p text:style-name="P1508">Eil.</text:p>
              <text:p text:style-name="P1509"><text:span text:style-name="T1510">Nr.</text:span></text:p>
            </table:table-cell>
            <table:table-cell table:style-name="TableCell1511" table:number-rows-spanned="2">
              <text:p text:style-name="P1512">Pasiūlymo teikėjas, data</text:p>
            </table:table-cell>
            <table:table-cell table:style-name="TableCell1513" table:number-columns-spanned="3">
              <text:p text:style-name="P1514">Siūloma keisti</text:p>
            </table:table-cell>
            <table:covered-table-cell/>
            <table:covered-table-cell/>
            <table:table-cell table:style-name="TableCell1515" table:number-rows-spanned="2">
              <text:p text:style-name="P1516">Pastabos</text:p>
            </table:table-cell>
            <table:table-cell table:style-name="TableCell1517" table:number-rows-spanned="2">
              <text:p text:style-name="P1518">Pasiūlymo turinys</text:p>
            </table:table-cell>
            <table:table-cell table:style-name="TableCell1519" table:number-rows-spanned="2">
              <text:p text:style-name="P1520">Komiteto nuomonė</text:p>
            </table:table-cell>
            <table:table-cell table:style-name="TableCell1521" table:number-rows-spanned="2">
              <text:p text:style-name="P1522">Argumentai,<text:s/></text:p>
              <text:p text:style-name="P1523">pagrindžiantys nuomonę</text:p>
            </table:table-cell>
          </table:table-row>
          <table:table-row table:style-name="TableRow1524">
            <table:covered-table-cell>
              <text:p text:style-name="Normal"/>
            </table:covered-table-cell>
            <table:covered-table-cell>
              <text:p text:style-name="Normal"/>
            </table:covered-table-cell>
            <table:table-cell table:style-name="TableCell1525">
              <text:p text:style-name="P1526">str.</text:p>
            </table:table-cell>
            <table:table-cell table:style-name="TableCell1527">
              <text:p text:style-name="P1528">str. d.</text:p>
            </table:table-cell>
            <table:table-cell table:style-name="TableCell1529">
              <text:p text:style-name="P153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31">
          <table:table-cell table:style-name="TableCell1532">
            <text:p text:style-name="P1533">1.</text:p>
          </table:table-cell>
          <table:table-cell table:style-name="TableCell1534">
            <text:p text:style-name="Pasiūlymai7">Socialinių reikalų ir darbo komitetas,</text:p>
            <text:soft-page-break/>
            <text:p text:style-name="Pasiūlymai7">2022-04-27</text:p>
          </table:table-cell>
          <table:table-cell table:style-name="TableCell1535">
            <text:p text:style-name="P1536">9</text:p>
          </table:table-cell>
          <table:table-cell table:style-name="TableCell1537">
            <text:p text:style-name="P1538">5</text:p>
          </table:table-cell>
          <table:table-cell table:style-name="TableCell1539">
            <text:p text:style-name="P1540"/>
          </table:table-cell>
          <table:table-cell table:style-name="TableCell1541">
            <text:p text:style-name="P1542"/>
          </table:table-cell>
          <table:table-cell table:style-name="TableCell1543">
            <text:p text:style-name="P1544"><text:span text:style-name="T1545">Argumentai:<text:s/></text:span>Siūlome<text:s/>atitinkamai<text:s/>patikslinti<text:s/>straipsnių nuorodas.</text:p>
            <text:p text:style-name="P1546"><text:span text:style-name="T1547">Pasiūlymas:<text:s/></text:span>Pakeisti Projekto 9 straipsnio 5<text:s/>dalį<text:s/>ir ją<text:s/>išdėstyti taip:</text:p>
            <text:p text:style-name="P1548"><text:span text:style-name="T1549">„</text:span><text:span text:style-name="T1550">5. Išmokos neskiriamos, jeigu kreipiantis į išmokų administratorių dėl išmokų skyrimo vaikas neatitinka bent vienos šio įstatymo 7 straipsnio 1</text:span><text:span text:style-name="T1551">,</text:span><text:span text:style-name="T1552"><text:s/>ir</text:span><text:span text:style-name="T1553"><text:s/>2<text:s/></text:span><text:span text:style-name="T1554">ir 4</text:span><text:span text:style-name="T1555"><text:s/>punktuose nustatytos sąlygos ir (arba) pareiškėjas neatitinka šio<text:s/></text:span><text:soft-page-break/><text:span text:style-name="T1556">įstatymo 7 straipsnio 3<text:s/></text:span><text:span text:style-name="T1557">ir 4<text:s/></text:span><text:span text:style-name="T1558">punkt</text:span><text:span text:style-name="T1559">e</text:span><text:span text:style-name="T1560">uose</text:span><text:span text:style-name="T1561"><text:s/>nustatyt</text:span><text:span text:style-name="T1562">ų</text:span><text:span text:style-name="T1563">os</text:span><text:span text:style-name="T1564"><text:s/>sąlyg</text:span><text:span text:style-name="T1565">ų</text:span><text:span text:style-name="T1566">os</text:span><text:span text:style-name="T1567">, ir (arba) nepateikia visų šio įstatymo 8 straipsnyje nurodytų dokumentų. Pareiškėjas apie sprendimą neskirti išmokų informuojamas Nuostatuose nustatyta tvarka.“</text:span></text:p>
            <text:p text:style-name="P1568"/>
          </table:table-cell>
          <table:table-cell table:style-name="TableCell1569">
            <text:p text:style-name="P1570">Pritarti.</text:p>
          </table:table-cell>
          <table:table-cell table:style-name="TableCell1571">
            <text:p text:style-name="P1572"/>
          </table:table-cell>
        </table:table-row>
        <table:table-row table:style-name="TableRow1573">
          <table:table-cell table:style-name="TableCell1574">
            <text:p text:style-name="P1575">2.</text:p>
          </table:table-cell>
          <table:table-cell table:style-name="TableCell1576">
            <text:p text:style-name="Pasiūlymai7">Socialinių reikalų ir darbo komitetas,</text:p>
            <text:p text:style-name="Pasiūlymai7">2022-04-27</text:p>
          </table:table-cell>
          <table:table-cell table:style-name="TableCell1577">
            <text:p text:style-name="P1578">10</text:p>
          </table:table-cell>
          <table:table-cell table:style-name="TableCell1579">
            <text:p text:style-name="P1580">2</text:p>
          </table:table-cell>
          <table:table-cell table:style-name="TableCell1581">
            <text:p text:style-name="P1582"/>
          </table:table-cell>
          <table:table-cell table:style-name="TableCell1583">
            <text:p text:style-name="P1584">N</text:p>
          </table:table-cell>
          <table:table-cell table:style-name="TableCell1585">
            <text:p text:style-name="P1586"><text:span text:style-name="T1587">Pasiūlymas:<text:s/></text:span>Pakeisti Projekto 10 straipsnio 2 dalį ir ją išdėstyti taip:</text:p>
            <text:p text:style-name="P1588">„2. Sprendimas nutraukti išmokų mokėjimą priimamas ne vėliau kaip per 10 darbo dienų nuo:</text:p>
            <text:p text:style-name="P1589"><text:span text:style-name="T1590">1)</text:span><text:span text:style-name="T1591"><text:s/>duomenų ar dokumentų, patvirtinančių šio straipsnio 1<text:s/></text:span><text:span text:style-name="T1592">dalyje</text:span><text:span text:style-name="T1593">dalies 1-11 punkte</text:span><text:span text:style-name="T1594"><text:s/>nurodytas sąlygas, gavimo dienos</text:span><text:span text:style-name="T1595">;</text:span></text:p>
            <text:p text:style-name="P1596"><text:span text:style-name="T1597">2) šio straipsnio 1 dalies 12 punkte nurodytos datos, kai pareiškėjas nepateikia šio įstatymo 12 straipsnio 5 punkte nurodyto dokumento</text:span><text:span text:style-name="T1598">.“</text:span></text:p>
            <text:p text:style-name="P1599"/>
          </table:table-cell>
          <table:table-cell table:style-name="TableCell1600">
            <text:p text:style-name="P1601">Pritarti.</text:p>
          </table:table-cell>
          <table:table-cell table:style-name="TableCell1602">
            <text:p text:style-name="P1603"/>
          </table:table-cell>
        </table:table-row>
        <table:table-row table:style-name="TableRow1604">
          <table:table-cell table:style-name="TableCell1605">
            <text:p text:style-name="P1606">3.</text:p>
          </table:table-cell>
          <table:table-cell table:style-name="TableCell1607">
            <text:p text:style-name="Pasiūlymai7">Socialinių reikalų ir darbo komitetas,</text:p>
            <text:p text:style-name="Pasiūlymai7">2022-04-27</text:p>
          </table:table-cell>
          <table:table-cell table:style-name="TableCell1608">
            <text:p text:style-name="P1609">2</text:p>
          </table:table-cell>
          <table:table-cell table:style-name="TableCell1610">
            <text:p text:style-name="P1611"/>
          </table:table-cell>
          <table:table-cell table:style-name="TableCell1612">
            <text:p text:style-name="P1613"/>
          </table:table-cell>
          <table:table-cell table:style-name="TableCell1614">
            <text:p text:style-name="P1615">P</text:p>
          </table:table-cell>
          <table:table-cell table:style-name="TableCell1616">
            <text:p text:style-name="P1617"><text:span text:style-name="T1618">Argumentai:<text:s/></text:span>Atsižvelgiant į tai, kad iniciatorių siūloma įstatymo įsigaliojimo data jau praėjusi, siūloma ją atitinkamai patikslinti.</text:p>
            <text:p text:style-name="P1619"><text:span text:style-name="T1620">Pasiūlymas:<text:s/></text:span>Pakeisti<text:s/>pateikto<text:s/>įstatymo projekto 11 straipsnį, jį laikyti 2 straipsniu ir išdėstyti taip:</text:p>
            <text:p text:style-name="P1621"><text:span text:style-name="T1622">„</text:span><text:span text:style-name="T1623">11</text:span><text:span text:style-name="T1624"> </text:span><text:span text:style-name="T1625">2</text:span><text:span text:style-name="T1626"><text:s/>straipsnis. Įstatymo įsigaliojimas, įgyvendinimas ir taikymas</text:span></text:p>
            <text:p text:style-name="P1627"><text:span text:style-name="T1628">1.</text:span><text:span text:style-name="T1629"><text:tab/>Šis įstatymas, išskyrus šiuo straipsnio 2, 3 ir 4 dalis</text:span><text:span text:style-name="T1630"><text:s/>ir šiuo įstatymu keičiamo V</text:span><text:span text:style-name="T1631">aikų išlaikymo išmokų įstatymo</text:span><text:span text:style-name="T1632"><text:s/>7 straipsnio 1, 3, 4 punktus ir 10 straipsnio 1 dalies 1 ir 3 punktus</text:span><text:span text:style-name="T1633">, įsigalioja<text:s/></text:span><text:span text:style-name="T1634">2021 m. liepos 1 d.<text:s/></text:span><text:span text:style-name="T1635">2022 m. spalio 1 d.</text:span></text:p>
            <text:p text:style-name="P1636"><text:span text:style-name="T1637">2.</text:span><text:span text:style-name="T1638"><text:tab/>Iki 2017 m. gruodžio 31 d.<text:s/></text:span><text:span text:style-name="T1639">skolininkui<text:s/></text:span><text:span text:style-name="T1640">priskaičiuotų palūkanų<text:s/></text:span><text:span text:style-name="T1641">bei priskaičiuotų</text:span><text:span text:style-name="T1642"><text:s/></text:span><text:span text:style-name="T1643">ir<text:s/></text:span><text:span text:style-name="T1644">delspinigių išieškojimas nutraukiamas nuo šio įstatymo<text:s/></text:span><text:span text:style-name="T1645">priėmimo</text:span><text:span text:style-name="T1646"><text:s/></text:span><text:span text:style-name="T1647">įsigaliojimo</text:span><text:span text:style-name="T1648"><text:s/>dienos.</text:span></text:p>
            <text:p text:style-name="P1649"><text:span text:style-name="T1650">3.</text:span><text:span text:style-name="T1651"><text:tab/>Iki šio įstatymo<text:s/></text:span><text:span text:style-name="T1652">priėmimo</text:span><text:span text:style-name="T1653"><text:s/></text:span><text:span text:style-name="T1654">įsigaliojimo</text:span><text:span text:style-name="T1655"><text:s/>dienos<text:s/></text:span><text:span text:style-name="T1656">skolininko</text:span><text:span text:style-name="T1657"><text:s/>sumokėtos ir<text:s/></text:span><text:span text:style-name="T1658">iš jo</text:span><text:span text:style-name="T1659"><text:s/>išieškotos palūkanos bei delspinigiai negrąžinami.</text:span></text:p>
            <text:p text:style-name="P1660"><text:span text:style-name="T1661">4.</text:span><text:span text:style-name="T1662"><text:tab/></text:span><text:span text:style-name="T1663">Lietuvos Respublikos Vyriausybė</text:span><text:span text:style-name="T1664">, Lietuvos Respublikos teisingumo ministras<text:s/></text:span><text:span text:style-name="T1665">ir išmokų administratorius iki<text:s/></text:span><text:span text:style-name="T1666">2021 m. birželio 30 d.</text:span><text:span text:style-name="T1667"><text:s/></text:span><text:span text:style-name="T1668">2022 m. rugsėjo 30 d.<text:s/></text:span><text:span text:style-name="T1669">priima šio įstatymo įgyvendinamuosius teisės aktus.“</text:span></text:p>
            <text:p text:style-name="P1670"/>
          </table:table-cell>
          <table:table-cell table:style-name="TableCell1671">
            <text:p text:style-name="P1672">Pritarti.</text:p>
          </table:table-cell>
          <table:table-cell table:style-name="TableCell1673">
            <text:p text:style-name="P1674"/>
          </table:table-cell>
        </table:table-row>
      </table:table>
      <text:p text:style-name="P1675"/>
      <text:p text:style-name="P1676"><text:span text:style-name="T1677">8. Balsavimo rezultatai:</text:span><text:span text:style-name="T1678"><text:s/></text:span>pritarta bendru sutarimu.</text:p>
      <text:p text:style-name="Pranešėjas"><text:span text:style-name="T1679">9. Komiteto paskirt</text:span><text:span text:style-name="T1680">a</text:span><text:span text:style-name="T1681"><text:s/>pranešėja:</text:span><text:span text:style-name="T1682"><text:s/></text:span>Vilija Aleknaitė-Abramikienė.</text:p>
      <text:p text:style-name="P1683"><text:span text:style-name="T1684">10. Komiteto narių atskiroji nuomonė:<text:s/></text:span>nepareikšta.</text:p>
      <text:p text:style-name="P1685"><text:span text:style-name="T1686">P</text:span><text:span text:style-name="T1687">RIDEDAMA.<text:s/></text:span>Komiteto siūlomas įstatymo projektas.</text:p>
      <text:p text:style-name="P1688"/>
      <text:p text:style-name="P1689"/>
      <text:p text:style-name="P1690"/>
      <text:p text:style-name="P1691"/>
      <text:p text:style-name="P1692"/>
      <text:p text:style-name="P1693">Komiteto<text:s/>pirmininkas<text:tab/><text:tab/><text:tab/><text:tab/><text:tab/><text:tab/><text:tab/><text:tab/><text:tab/><text:tab/><text:tab/><text:tab/><text:tab/>Mindaugas Lingė</text:p>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Normal"><text:span text:style-name="T1708">Komiteto biuro 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style:style style:name="italic" style:display-name="italic" style:family="text" style:parent-style-name="DefaultParagraphFont"/>
    <style:style style:name="tajtip" style:display-name="tajtip" style:family="paragraph" style:parent-style-name="Normal">
      <style:paragraph-properties fo:margin-top="0.0694in" fo:margin-bottom="0.0694in"/>
      <style:text-properties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ltipfb" style:display-name="taltipf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LAUSKIENĖ Asta</meta:initial-creator>
    <dc:creator>adlibuser</dc:creator>
    <meta:creation-date>2022-04-27T13:37:00Z</meta:creation-date>
    <dc:date>2022-04-27T13:37:00Z</dc:date>
    <meta:print-date>2022-04-27T12:4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5" meta:paragraph-count="558" meta:word-count="9352" meta:character-count="72020" meta:row-count="1149" meta:non-whitespace-character-count="63226"/>
  </office:meta>
</office:document-meta>
</file>