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end"/>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fo:line-height="150%"/>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5951in" style:use-optimal-column-width="false"/>
    </style:style>
    <style:style style:name="TableColumn28" style:family="table-column">
      <style:table-column-properties style:column-width="0.3826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5.3159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1.2687in" style:use-optimal-column-width="false"/>
    </style:style>
    <style:style style:name="Table25" style:family="table">
      <style:table-properties style:width="10.5333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Pasiūlymai2"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50%" fo:text-indent="0.5909in"/>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TimesLT" style:font-size-complex="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indent="0.1576in"/>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TimesLT" style:font-size-complex="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top="0.0277in" fo:margin-bottom="0.0277in" fo:margin-right="0.0277in" fo:text-indent="0.8659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style:text-properties fo:font-size="9pt" style:font-size-asian="9pt" style:font-size-complex="9pt"/>
    </style:style>
    <style:style style:name="P119" style:parent-style-name="Normal" style:family="paragraph">
      <style:paragraph-properties fo:keep-with-next="always" fo:text-indent="0.5in"/>
      <style:text-properties fo:font-weight="bold" style:font-weight-asian="bold" style:font-weight-complex="bold"/>
    </style:style>
    <style:style style:name="TableColumn121" style:family="table-column">
      <style:table-column-properties style:column-width="0.3909in" style:use-optimal-column-width="false"/>
    </style:style>
    <style:style style:name="TableColumn122" style:family="table-column">
      <style:table-column-properties style:column-width="1.2937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2951in" style:use-optimal-column-width="false"/>
    </style:style>
    <style:style style:name="TableColumn126" style:family="table-column">
      <style:table-column-properties style:column-width="0.2958in" style:use-optimal-column-width="false"/>
    </style:style>
    <style:style style:name="TableColumn127" style:family="table-column">
      <style:table-column-properties style:column-width="5.5125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1.1701in" style:use-optimal-column-width="false"/>
    </style:style>
    <style:style style:name="Table120" style:family="table">
      <style:table-properties style:width="10.5333in" fo:margin-left="0in" table:align="center"/>
    </style:style>
    <style:style style:name="TableRow130" style:family="table-row">
      <style:table-row-properties style:min-row-height="0.3277in" style:use-optimal-row-height="false"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glyph-orientation-vertical="0" style:vertical-align="middle" fo:padding-top="0in" fo:padding-left="0.075in" fo:padding-bottom="0in" fo:padding-right="0.075in"/>
    </style:style>
    <style:style style:name="P1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402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Row154" style:family="table-row">
      <style:table-row-properties style:min-row-height="1.020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fo:line-height="115%"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fo:color="#000000" fo:background-color="#FFFFFF" style:language-asian="lt" style:country-asian="LT"/>
    </style:style>
    <style:style style:name="T169" style:parent-style-name="DefaultParagraphFont" style:family="text">
      <style:text-properties fo:color="#000000" fo:background-color="#FFFFFF"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letter-spacing="0.0694in"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line-height="115%"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line-height="115%" fo:text-indent="0.5in">
        <style:tab-stops>
          <style:tab-stop style:type="center" style:position="2.884in"/>
          <style:tab-stop style:type="right" style:position="5.76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fo:font-style="italic" style:font-style-asian="italic"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line-height="115%"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line-height="115%"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2.5%"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language-asian="lt" style:country-asian="LT"/>
    </style:style>
    <style:style style:name="P194" style:parent-style-name="Pasiūlymai5" style:family="paragraph">
      <style:paragraph-properties fo:line-height="115%" fo:text-indent="0.1576in"/>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indent="0.1576in"/>
    </style:style>
    <style:style style:name="P199" style:parent-style-name="Normal" style:family="paragraph">
      <style:paragraph-properties fo:keep-with-next="always" fo:text-indent="0.5in"/>
      <style:text-properties fo:font-weight="bold" style:font-weight-asian="bold" style:font-weight-complex="bold" fo:font-size="10pt" style:font-size-asian="10pt"/>
    </style:style>
    <style:style style:name="P200" style:parent-style-name="Normal" style:family="paragraph">
      <style:paragraph-properties fo:text-align="justify" fo:line-height="150%" fo:text-indent="0.5in"/>
      <style:text-properties fo:font-weight="bold" style:font-weight-asian="bold"/>
    </style:style>
    <style:style style:name="P201" style:parent-style-name="Normal" style:family="paragraph">
      <style:paragraph-properties fo:text-align="justify" fo:line-height="150%" fo:margin-left="0.0986in" fo:text-indent="0.4923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text-properties fo:font-size="10pt" style:font-size-asian="10pt" style:font-size-complex="10pt"/>
    </style:style>
    <style:style style:name="P212" style:parent-style-name="Normal" style:family="paragraph">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PAPILDOMO<text:s/>KOMITETO IŠVADA</text:p>
      <text:p text:style-name="P13"/>
      <text:p text:style-name="P14">DĖL LIETUVOS RESPUBLIKOS<text:s/>SOCIALINĖS PARAMOS IŠMOKŲ ATSKAITOS RODIKLIŲ IR BAZINIO BAUSMIŲ IR NUOBAUDŲ DYDŽIO NUSTATYMO ĮSTATYMO NR. XIII-820 2 STRAIPSNIO PAKEITIMO</text:p>
      <text:p text:style-name="P15">ĮSTATYMO PROJEKTO NR. XIIIP-3385</text:p>
      <text:p text:style-name="P16"/>
      <text:p text:style-name="P17">2019-11-06<text:s text:c="2"/>Nr.<text:s/><text:bookmark-start text:name="Tekstas18"/>109<text:bookmark-end text:name="Tekstas18"/>-P-40</text:p>
      <text:p text:style-name="P18">Vilnius</text:p>
      <text:p text:style-name="P19"/>
      <text:p text:style-name="P20"><text:span text:style-name="T21">1. Komiteto posėdyje dalyvavo:</text:span><text:span text:style-name="T22"><text:s/></text:span>Biudžeto ir finansų komiteto nariai:<text:s/>Valius Ąžuolas,<text:s/>Kęstutis Glaveckas, Algirdas Butkevičius,<text:s/>Rasa Budbergytė, Viktoras Rinkevičius,<text:s/>Gintarė Skaistė,<text:s/>Mykolas Majauskas,<text:s/>Juozas Varžgalys. Biudžeto ir finansų komiteto biuras: biuro vedėja Alina Brazdilienė, patarėjai: Janina Alasevičienė, Dalia Mudėnienė, Jolanta Dzikaitė,<text:s/>Jolanta Žaltkauskienė, vyr. specialistė Agnė Gedraitytė,<text:s/>padėjėjos Danguolė Zabulėnienė ir Jolanta Matiliauskienė.</text:p>
      <text:p text:style-name="P23"><text:span text:style-name="T24">2. Ekspertų, konsultantų, specialistų išvados, pasiūlymai, pataisos, pastabos<text:s/></text:span>(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
          <table:table-cell table:style-name="TableCell59">
            <text:p text:style-name="P60">1</text:p>
          </table:table-cell>
          <table:table-cell table:style-name="TableCell61">
            <text:p text:style-name="Pasiūlymai2">Seimo kanceliarijos Tesiės departamentas<text:s/></text:p>
            <text:p text:style-name="Pasiūlymai2">2019-04-17<text:s/></text:p>
            <text:p text:style-name="Pasiūlymai2">Nr. XIIIP-3385</text:p>
          </table:table-cell>
          <table:table-cell table:style-name="TableCell62">
            <text:p text:style-name="P63">1</text:p>
          </table:table-cell>
          <table:table-cell table:style-name="TableCell64">
            <text:p text:style-name="P65"/>
          </table:table-cell>
          <table:table-cell table:style-name="TableCell66">
            <text:p text:style-name="P67"/>
          </table:table-cell>
          <table:table-cell table:style-name="TableCell68">
            <text:p text:style-name="P69">Įvertinę įstatymo projekto atitiktį Konstitucijos, įstatymų, teisėkūros principų ir teisės technikos taisyklių reikalavimams, teikiame šias pastabas:</text:p>
            <text:p text:style-name="P70">1. Įstatymo projekto 1 straipsnio 5 dalimi keičiamo įstatymo 2 straipsnio 3 dalyje siūloma nustatyti, kad „&lt;...&gt; valstybės remiamos pajamos<text:s/><text:soft-page-break/>yra praėjusių metų<text:s/><text:span text:style-name="T71">MVPD“. Ši nuostata įsigaliotų 2024 m. sausio 1 d. Atsižvelgiant į <text:s/>siūlomą formuluotę, valstybės remiamų pajamų dydis nuo 2024 m. sausio 1 d. taptų lygus praėjusių metų MVPD, todėl svarstytina, ar nuo 2024 m. sausio 1 d. Vyriausybei turėtų išlikti pareiga tvirtinti valstybės remiamų pajamų dydį, t.y. ar neturėtų <text:s/>būti kartu keičiama 2 straipsnio 6 dalis, kurioje nustatyta, kad valstybės remiamų pajamų dydį tvirtina Lietuvos Respublikos Vyriausybė. Atkreiptinas dėmesys į tai, kad <text:s/>pagal keičiamo įstatymo 3 straipsnio 4 dalį MVPD tvirtina socialinės apsaugos ir darbo ministras.</text:span></text:p>
          </table:table-cell>
          <table:table-cell table:style-name="TableCell72">
            <text:p text:style-name="P73"/>
          </table:table-cell>
          <table:table-cell table:style-name="TableCell74">
            <text:p text:style-name="P75">Komitetas siūlo pagrindiniam Socialinės apsaugos ir darbo komitetui įstatymo projekto<text:s/><text:soft-page-break/>nesvarstyti</text:p>
          </table:table-cell>
        </table:table-row>
        <text:soft-page-break/>
        <table:table-row table:style-name="TableRow76">
          <table:table-cell table:style-name="TableCell77">
            <text:p text:style-name="P78">2</text:p>
          </table:table-cell>
          <table:table-cell table:style-name="TableCell79">
            <text:p text:style-name="Pasiūlymai2">Seimo kanceliarijos Tesiės departamentas<text:s/></text:p>
            <text:p text:style-name="Pasiūlymai2">2019-04-17<text:s/></text:p>
            <text:p text:style-name="Pasiūlymai2"/>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2. A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turėtų būti gauta Vyriausybės, kaip biudžeto planuotojos, nuomonė dėl siūlomo teisinio reguliavimo.</text:span></text:p>
          </table:table-cell>
          <table:table-cell table:style-name="TableCell89">
            <text:p text:style-name="P90">Pritarti</text:p>
          </table:table-cell>
          <table:table-cell table:style-name="TableCell91">
            <text:p text:style-name="Pasiūlymai2">LRV 2019-09-11 nutarimas Nr. 936</text:p>
          </table:table-cell>
        </table:table-row>
        <table:table-row table:style-name="TableRow92">
          <table:table-cell table:style-name="TableCell93">
            <text:p text:style-name="P94">3</text:p>
          </table:table-cell>
          <table:table-cell table:style-name="TableCell95">
            <text:p text:style-name="Pasiūlymai2">Europos Teisės departamentas prie Teisingumo ministerijos<text:s/></text:p>
            <text:p text:style-name="Pasiūlymai2">2019-05-02</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Išnagrinėję Lietuvos Respublikos socialinės paramos išmokų atskaitos rodiklių ir bazinio bausmių ir nuobaudų dydžio nustatymo įstatymo Nr. XIII-820 2 straipsnio pakeitimo įstatymo projektą Nr. XIIIP-3385, pažymime, kad pastabų ar pasiūlymų dėl šio projekto atitikties Europos Sąjungos teisei neturime.</text:p>
          </table:table-cell>
          <table:table-cell table:style-name="TableCell104">
            <text:p text:style-name="P105"/>
          </table:table-cell>
          <table:table-cell table:style-name="TableCell106">
            <text:p text:style-name="P107">Komitetas siūlo pagrindiniam Socialinės apsaugos ir darbo komitetui įstatymo projekto<text:s/><text:soft-page-break/>nesvarstyti</text:p>
          </table:table-cell>
        </table:table-row>
      </table:table>
      <text:p text:style-name="P108"/>
      <text:p text:style-name="P109"><text:span text:style-name="T110">3. Piliečių, asociacijų, politinių partijų, lobistų ir kitų suinteresuotų asmenų pasiūlymai:</text:span><text:span text:style-name="T111"><text:s/></text:span><text:span text:style-name="T112">Negauta</text:span></text:p>
      <text:p text:style-name="P113"/>
      <text:p text:style-name="P114"><text:span text:style-name="T115">4. Valstybės ir savivaldybių institucijų ir įstaigų pasiūlymai:</text:span><text:span text:style-name="T116"><text:s/></text:span><text:span text:style-name="T117">Negauta</text:span></text:p>
      <text:p text:style-name="P118"/>
      <text:p text:style-name="P119">5. Subjektų, turinčių įstatymų leidybos iniciatyvos teisę, pasiūlymai:</text:p>
      <text:p text:style-name="Normal"/>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text:p>
              <text:p text:style-name="P133">Nr.</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Pastabos</text:p>
            </table:table-cell>
            <table:table-cell table:style-name="TableCell140" table:number-rows-spanned="2">
              <text:p text:style-name="P141">Pasiūlymo turinys</text:p>
            </table:table-cell>
            <table:table-cell table:style-name="TableCell142" table:number-rows-spanned="2">
              <text:p text:style-name="P143">Komiteto nuomonė</text:p>
            </table:table-cell>
            <table:table-cell table:style-name="TableCell144" table:number-rows-spanned="2">
              <text:p text:style-name="P145">Argumentai,<text:s/></text:p>
              <text:p text:style-name="P146">pagrindžiantys nuomonę</text:p>
            </table:table-cell>
          </table:table-row>
          <table:table-row table:style-name="TableRow147">
            <table:covered-table-cell>
              <text:p text:style-name="Normal"/>
            </table:covered-table-cell>
            <table:covered-table-cell>
              <text:p text:style-name="Normal"/>
            </table:covered-table-cell>
            <table:table-cell table:style-name="TableCell148">
              <text:p text:style-name="P149">str.</text:p>
            </table:table-cell>
            <table:table-cell table:style-name="TableCell150">
              <text:p text:style-name="P151">str. d.</text:p>
            </table:table-cell>
            <table:table-cell table:style-name="TableCell152">
              <text:p text:style-name="P15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4">
          <table:table-cell table:style-name="TableCell155">
            <text:p text:style-name="P156">1</text:p>
          </table:table-cell>
          <table:table-cell table:style-name="TableCell157">
            <text:p text:style-name="Pasiūlymai5">Lietuvos Respublikos Vyriausybė</text:p>
            <text:p text:style-name="Pasiūlymai5">2019-09-11 nutarimas Nr. 936</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Vadovaudamasi Lietuvos Respublikos Seimo statuto 138 straipsnio 3 dalimi ir atsižvelgdama į Lietuvos Respublikos Seimo valdybos 2019 m. birželio 12 d. sprendimo Nr. SV</text:span><text:span text:style-name="T169">‑S-1286 „Dėl įstatymų projektų išvadų“ 1.5 papunktį,<text:s/></text:span><text:span text:style-name="T170">Lietuvos Respublikos Vyriausybė</text:span><text:span text:style-name="T171"><text:s/>nutari</text:span><text:span text:style-name="T172">a:</text:span></text:p>
            <text:p text:style-name="P173"><text:span text:style-name="T174">Iš esmės pritarti Lietuvos Respublikos socialinės paramos išmokų atskaitos rodiklių ir bazinio bausmių ir nuobaudų dydžio nustatymo įstatymo Nr. XIII-820 2 straipsnio pakeitimo įstatymo projekto Nr. XIIIP-3385 (toliau – Įstatymo projektas) aiškinamajame rašte nurodytam Įstatymo projekto siekiui tobulinti skurdo ir socialinės atskirties mažinimo priemones, palaipsniui didinant valstybės remiamų pajamų (toliau – VRP) dydį, tačiau siūlyti Lietuvos Respublikos Seimui Įstatymo projekto nesvarstyti, nes Vyriausybė, vadovaudamasi Lietuvos Respublikos socialinės paramos išmokų atskaitos rodiklių ir bazinio bausmių ir nuobaudų dydžio nustatymo įstatymo (toliau – Įstatymas) 2 straipsnio 3 dalimi, numato 2020–2022 metais kompleksiškai didinti VRP dydį ir kitų socialinės paramos išmokų atskaitos rodiklius,<text:s/></text:span><text:soft-page-break/><text:span text:style-name="T175">įvertinusi VRP dydžio didinimo poreikį ir poveikį socialinės paramos bei socialinio draudimo sistemoms ir atsižvelgusi į<text:s/></text:span><text:span text:style-name="T176">Lietuvos Respublikos finansines galimybes</text:span><text:span text:style-name="T177">.</text:span></text:p>
            <text:p text:style-name="P178"><text:span text:style-name="T179">Atkreipiame Seimo dėmesį į tai, kad, pritarus Įstatymo projektui ir padidinus VRP dydį, padidės asmenims teikiamos socialinės paramos (pvz.: socialinės pašalpos, būsto šildymo išlaidų kompensacijos, paramos mokinio reikmenims įsigyti, papildomos išmokos vaikui nepasiturinčioms šeimoms, paramos būstui įsigyti ar išsinuomoti, paramos palaikams parvežti) dydis, ją gaunančių asmenų skaičius (pvz., padidinus tik VRP dydį, tačiau nepadidinus šalpos pensijų dydžio, šalpos pensijų gavėjai (neįgalūs asmenys, pensinio amžiaus asmenys) pateks į piniginės socialinės paramos nepasiturintiems gyventojams sistemą). Preliminariais Lietuvos Respublikos socialinės apsaugos ir darbo ministerijos skaičiavimais, paremtais Lietuvos Respublikos finansų ministerijos ekonominės raidos scenarijuje 2019–2022 metams pateiktomis darbo rinkos rodiklių prognozėmis, padidinus VRP dydį pagal Įstatymo projekte siūlomas nuostatas, VRP dydžio santykis su<text:s/></text:span><text:span text:style-name="T180">neto</text:span><text:span text:style-name="T181"><text:s/>minimaliąja mėnesine alga nuo 2021 m. padidėtų maždaug nuo 0,30–0,35 iki 0,40–0,45. Tokiu būdu būtų sudaromos prielaidos daugiau asmenų patekti į piniginės socialinės paramos nepasiturintiems gyventojams sistemą, mažinama nepasiturinčių asmenų motyvacija integruotis į darbo rinką ir taip išvengti skurdo spąstų.</text:span></text:p>
            <text:p text:style-name="P182"><text:span text:style-name="T183">Taip pat pažymėtina, kad, pagal Lietuvos Respublikos ligos ir motinystės socialinio draudimo įstatyme nustatytą reguliavimą, motinystės, tėvystės ir vaiko priežiūros išmokos per mėnesį negali būti mažesnės už 6 bazines socialines išmokas (toliau – BSI). Socialinės apsaugos ir darbo ministerijos preliminariais skaičiavimais, atsižvelgiant į tai, kad socialinės<text:s/></text:span><text:soft-page-break/><text:span text:style-name="T184">paramos išmokų atskaitos rodikliai susieti su praėjusių metų minimalių vartojimo poreikių dydžiu (toliau – MVPD), 2020 m. prognozuojamas BSI dydis sieks 39 eurus. Atsižvelgiant į Socialinės apsaugos ir darbo ministerijos prognozes dėl tolesnio MVPD didėjimo (2019 m. – 251 euras, 2020 m. – 256 eurai, 2021 m. – 261 euras), galima teigti, kad 2021 m. BSI sieks 40 eurų, 2022 m. – 41 eurą, todėl minimalus apskaičiuotas<text:s/></text:span><text:span text:style-name="T185">bruto</text:span><text:span text:style-name="T186"><text:s/>motinystės, tėvystės ir vaiko priežiūros išmokų dydis 2020 m. bus 234 eurai, 2021 m. prognozuojamas jų dydis – 240 eurų, 2022 m. – 246 eurai. Pritarus Įstatymo projektu siūlomiems pakeitimams, Socialinės apsaugos ir darbo ministerijos preliminariais skaičiavimais, 2020 m. VRP dydis siektų 150 eurų, 2021 m. – 178 eurus, 2022 m. – 208 eurus, 2023 m. ir 2024 m. VRP dydis ir toliau augtų, kol galiausiai taptų didesnis nei minimalios socialinio draudimo motinystės, tėvystės ir vaiko priežiūros išmokos.</text:span></text:p>
            <text:p text:style-name="P187"><text:span text:style-name="T188">Be to, pritarus Įstatymo projektu siūlomiems pakeitimams ir 2024 m. prognozuojamam VRP dydžiui susilyginus su MVPD, tiek turinčiųjų būtinąjį pensijų socialinio draudimo stažą, tiek jo neturinčiųjų gaunama visų asmeniui mokamų pensijų ir pensijų priemokos, mokamos pagal Lietuvos Respublikos šalpos pensijų įstatymo 22</text:span><text:span text:style-name="T189">1<text:s/></text:span><text:span text:style-name="T190">straipsnį socialinio draudimo senatvės pensijų, išskyrus išankstines senatvės pensijas, gavėjams ir socialinio draudimo netekto darbingumo (iki 2005 m. liepos 1 d. – invalidumo) pensijų gavėjams, kurie netekę 60 procentų ar daugiau darbingumo (iki 2005 m. liepos 1 d. pripažinti I ar II grupės invalidais), senatvės pensijos amžių sukakusiems socialinio draudimo netekto darbingumo (iki 2005 m. liepos 1 d. – invalidumo) pensijų gavėjams, netekusiems 45–55 procentų darbingumo (iki 2005 m. liepos 1 d. pripažinti III grupės invalidais), kurių gaunamų socialinio draudimo pensijų,<text:s/></text:span><text:soft-page-break/><text:span text:style-name="T191">kompensacijų už ypatingas darbo sąlygas, valstybinių pensijų, užsienio valstybių pensijų suma per mėnesį yra mažesnė negu 95 procentai Įstatymo nustatyta tvarka apskaičiuoto MVPD, suma būtų mažesnė už VRP dydį, Socialinės apsaugos ir darbo ministerijos preliminariais skaičiavimais, tai 2020 m. paliestų apie 90 tūkst. pensijų priemokų gavėjų.<text:s/></text:span></text:p>
            <text:p text:style-name="P192"><text:span text:style-name="T193">Atkreipiame dėmesį ir į tai, kad, Socialinės apsaugos ir darbo ministerijos preliminariais skaičiavimais, Įstatymo projektu siūlomiems pakeitimams įgyvendinti 2020–2022 m. papildomai reiktų skirti 202,8 mln. eurų, iš jų 33,5 mln. eurų Lietuvos Respublikos valstybės biudžeto lėšų ir 169,3 mln. eurų savivaldybių biudžetų lėšų, kurių skyrimo galimybės, įvertinus Vyriausybės jau prisiimtus ir teisės aktais nustatytus finansinius įsipareigojimus, taip pat 2019 m. kovo mėnesį Finansų ministerijos atnaujintą ekonominės raidos scenarijų, kuris rodo lėtėjantį ekonomikos augimą vidutiniu laikotarpiu, kas, tokiam scenarijui pildantis, sudarytų prielaidas mažėti ir pajamų augimo tempui, yra ribotos.</text:span></text:p>
            <text:p text:style-name="P194"/>
          </table:table-cell>
          <table:table-cell table:style-name="TableCell195">
            <text:p text:style-name="P196">Pritarti</text:p>
          </table:table-cell>
          <table:table-cell table:style-name="TableCell197">
            <text:p text:style-name="P198">Komitetas siūlo pagrindiniam Socialinės apsaugos ir darbo komitetui įstatymo projekto nesvarstyti</text:p>
          </table:table-cell>
        </table:table-row>
      </table:table>
      <text:p text:style-name="P199"/>
      <text:p text:style-name="P200">6. Komiteto sprendimas ir pasiūlymai:</text:p>
      <text:p text:style-name="P201">Iš esmės pritarti Įstatymo projekto siekiui tobulinti skurdo ir socialinės atskirties mažinimo <text:s/>priemones, palaipsniui didinant valstybės remiamų pajamų dydį, bet, atsižvelgus<text:s/>į Lietuvos Respublikos Vyriausybė <text:s/>2019 m. rugsėjo 11 d. nutarime Nr. 936 išdėstytus argumentus, pasiūlyti pagrindiniam Socialinės apsaugos ir darbo komitetui<text:s/><text:span text:style-name="T202">įstatymo projekto nesvarstyti</text:span>.<text:s/></text:p>
      <text:p text:style-name="P203"><text:span text:style-name="T204">7</text:span><text:span text:style-name="T205">. Balsavimo rezultatai:</text:span><text:s/>pritarta bendru sutarimu.</text:p>
      <text:p text:style-name="Pranešėjas"><text:span text:style-name="T206">8</text:span><text:span text:style-name="T207">. Komiteto paskirti pranešėjai:</text:span><text:s/>Juozas Varžgalys, Kęstutis |Glaveckas</text:p>
      <text:p text:style-name="P208"/>
      <text:p text:style-name="P209">Komiteto pirmininkas <text:s text:c="115"/>Valius Ąžuolas</text:p>
      <text:p text:style-name="P210"/>
      <text:p text:style-name="P211"/>
      <text:p text:style-name="P212"/>
      <text:p text:style-name="Normal">Komiteto biuro patarėja J. Alas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ALASEVIČIENĖ</meta:initial-creator>
    <dc:creator>adlibuser</dc:creator>
    <meta:creation-date>2019-11-07T07:46:00Z</meta:creation-date>
    <dc:date>2019-11-07T07:46:00Z</dc:date>
    <meta:print-date>2019-11-05T10:3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280" meta:word-count="1271" meta:character-count="9831" meta:row-count="803" meta:non-whitespace-character-count="8840"/>
  </office:meta>
</office:document-meta>
</file>