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en" style:country-asian="GB"/>
    </style:style>
    <style:style style:name="T16" style:parent-style-name="DefaultParagraphFont" style:family="text">
      <style:text-properties fo:font-weight="bold" style:font-weight-asian="bold" style:font-weight-complex="bold" fo:color="#000000" style:text-position="super 66.6%" style:language-asian="en" style:country-asian="GB"/>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ext-properties fo:font-weight="bold" style:font-weight-asian="bold" style:font-weight-complex="bold" fo:hyphenate="false"/>
    </style:style>
    <style:style style:name="P23"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24" style:parent-style-name="Normal" style:family="paragraph">
      <style:paragraph-properties fo:text-align="justify" fo:margin-left="0.3937in" fo:text-indent="0.0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text-indent="0.5in"/>
      <style:text-properties style:font-size-complex="12pt" fo:hyphenate="false"/>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vertical-align="baseline" fo:text-indent="0.5in"/>
      <style:text-properties fo:hyphenate="false"/>
    </style:style>
    <style:style style:name="P60" style:parent-style-name="Normal" style:family="paragraph">
      <style:paragraph-properties fo:text-align="justify" style:vertical-align="baseline" fo:text-indent="0.5in"/>
      <style:text-properties fo:font-weight="bold" style:font-weight-asian="bold" style:font-weight-complex="bold" fo:hyphenate="false"/>
    </style:style>
    <style:style style:name="P61" style:parent-style-name="Normal" style:family="paragraph">
      <style:paragraph-properties fo:text-align="justify" style:vertical-align="baseline" fo:text-indent="0.5in"/>
      <style:text-properties style:font-size-complex="12p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in"/>
      <style:text-properties style:font-size-complex="12pt" fo:hyphenate="false"/>
    </style:style>
    <style:style style:name="P74"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75" style:parent-style-name="Normal" style:family="paragraph">
      <style:paragraph-properties fo:text-align="justify" style:vertical-align="baseline" fo:text-indent="0.5in"/>
      <style:text-properties style:font-size-complex="12pt" fo:hyphenate="false"/>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style:font-size-complex="12pt" fo:hyphenate="false"/>
    </style:style>
    <style:style style:name="P83"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84" style:parent-style-name="Normal" style:family="paragraph">
      <style:paragraph-properties fo:text-align="justify" style:vertical-align="baseline" fo:text-indent="0.5in"/>
      <style:text-properties style:font-size-complex="12pt" fo:hyphenate="false"/>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ext-properties fo:font-weight="bold" style:font-weight-asian="bold" style:font-weight-complex="bold"/>
    </style:style>
    <style:style style:name="P93" style:parent-style-name="Normal" style:family="paragraph">
      <style:paragraph-properties fo:text-align="justify" fo:margin-left="0.75in" fo:text-indent="-0.25in">
        <style:tab-stops/>
      </style:paragraph-properties>
      <style:text-properties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margin-left="0.75in" fo:text-indent="-0.25in">
        <style:tab-stops/>
      </style:paragraph-properties>
      <style:text-properties style:font-size-complex="12pt"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style:vertical-align="baseline" fo:text-indent="0.543in"/>
      <style:text-properties fo:font-size="9pt" style:font-size-asian="9pt" style:font-size-complex="9pt" style:language-asian="lt" style:country-asian="LT"/>
    </style:style>
    <style:style style:name="P112" style:parent-style-name="Normal" style:family="paragraph">
      <style:paragraph-properties fo:text-align="justify" fo:text-indent="0.5in"/>
      <style:text-properties fo:font-weight="bold" style:font-weight-asian="bold" style:font-weight-complex="bold"/>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style:vertical-align="baseline" fo:text-indent="0.54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5in"/>
      <style:text-properties fo:font-weight="bold" style:font-weight-asian="bold" style:font-weight-complex="bold" fo:hyphenate="false"/>
    </style:style>
    <style:style style:name="P124" style:parent-style-name="Normal" style:family="paragraph">
      <style:paragraph-properties fo:text-align="justify" style:vertical-align="baseline" fo:text-indent="0.5in"/>
      <style:text-properties fo:font-weight="bold" style:font-weight-asian="bold" style:font-weight-complex="bold" fo:hyphenate="false"/>
    </style:style>
    <style:style style:name="P125" style:parent-style-name="Normal" style:family="paragraph">
      <style:paragraph-properties fo:text-align="justify" fo:text-indent="0.5in" fo:background-color="#FFFFFF"/>
      <style:text-properties style:font-size-complex="12pt" style:language-asian="lt" style:country-asian="LT"/>
    </style:style>
    <style:style style:name="P126" style:parent-style-name="Normal" style:family="paragraph">
      <style:paragraph-properties fo:text-align="justify" fo:margin-left="1.575in" fo:text-indent="-1.075in" fo:background-color="#FFFFFF">
        <style:tab-stops>
          <style:tab-stop style:type="left" style:position="-0.19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in"/>
      <style:text-properties style:font-size-complex="12pt" fo:hyphenate="false"/>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fo:color="#000000" style:font-size-complex="12pt" style:language-asian="en" style:country-asian="GB"/>
    </style:style>
    <style:style style:name="T139" style:parent-style-name="DefaultParagraphFont" style:family="text">
      <style:text-properties fo:font-weight="bold" style:font-weight-asian="bold" fo:color="#000000" style:text-position="super 66.6%" style:font-size-complex="12pt" style:language-asian="en" style:country-asian="GB"/>
    </style:style>
    <style:style style:name="T140" style:parent-style-name="DefaultParagraphFont" style:family="text">
      <style:text-properties fo:font-weight="bold" style:font-weight-asian="bold" fo:color="#000000" style:font-size-complex="12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en" style:country-asian="GB"/>
    </style:style>
    <style:style style:name="T143" style:parent-style-name="DefaultParagraphFont" style:family="text">
      <style:text-properties style:font-weight-complex="bold" fo:color="#000000" style:text-position="super 66.6%" style:font-size-complex="12pt" style:language-asian="en" style:country-asian="GB"/>
    </style:style>
    <style:style style:name="T144" style:parent-style-name="DefaultParagraphFont" style:family="text">
      <style:text-properties style:font-weight-complex="bold" fo:color="#000000" style:font-size-complex="12pt" style:language-asian="en" style:country-asian="GB"/>
    </style:style>
    <style:style style:name="P145" style:parent-style-name="Normal" style:family="paragraph">
      <style:paragraph-properties fo:text-align="justify" fo:margin-left="1.6736in" fo:text-indent="-1.1736in">
        <style:tab-stops/>
      </style:paragraph-properties>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fo:font-weight="bold" style:font-weight-asian="bold" fo:color="#000000" style:font-size-complex="12pt" style:language-asian="en" style:country-asian="GB"/>
    </style:style>
    <style:style style:name="T148" style:parent-style-name="DefaultParagraphFont" style:family="text">
      <style:text-properties fo:font-weight="bold" style:font-weight-asian="bold" fo:color="#000000" style:text-position="super 66.6%" style:font-size-complex="12pt" style:language-asian="en" style:country-asian="GB"/>
    </style:style>
    <style:style style:name="T149" style:parent-style-name="DefaultParagraphFont" style:family="text">
      <style:text-properties fo:font-weight="bold" style:font-weight-asian="bold" fo:color="#000000" style:font-size-complex="12pt" style:language-asian="en" style:country-asian="GB"/>
    </style:style>
    <style:style style:name="T150" style:parent-style-name="DefaultParagraphFont" style:family="text">
      <style:text-properties fo:font-weight="bold" style:font-weight-asian="bold"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4923in"/>
      <style:text-properties fo:font-weight="bold" style:font-weight-asian="bold" style:font-weight-complex="bold" style:language-asian="lt" style:country-asian="LT"/>
    </style:style>
    <style:style style:name="P180" style:parent-style-name="Normal" style:family="paragraph">
      <style:paragraph-properties fo:text-align="justify" fo:text-indent="0.4923in"/>
      <style:text-properties fo:font-weight="bold" style:font-weight-asian="bold" style:font-weight-complex="bold"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192"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193"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style:vertical-align="baseline" fo:text-indent="0.5in"/>
      <style:text-properties fo:font-weight="bold" style:font-weight-asian="bold" style:font-weight-complex="bold" style:language-asian="lt" style:country-asian="LT" fo:hyphenate="false"/>
    </style:style>
    <style:style style:name="P204" style:parent-style-name="Normal" style:family="paragraph">
      <style:paragraph-properties fo:text-align="justify" fo:text-indent="0.5in">
        <style:tab-stops>
          <style:tab-stop style:type="left" style:position="1.0833in"/>
        </style:tab-stops>
      </style:paragraph-properties>
      <style:text-properties fo:font-weight="bold" style:font-weight-asian="bold" style:font-weight-complex="bold" style:language-asian="lt" style:country-asian="LT"/>
    </style:style>
    <style:style style:name="P205" style:parent-style-name="Normal" style:family="paragraph">
      <style:paragraph-properties fo:text-align="justify" fo:text-indent="0.5in">
        <style:tab-stops>
          <style:tab-stop style:type="left" style:position="1.0833in"/>
        </style:tab-stops>
      </style:paragraph-properties>
      <style:text-properties fo:font-weight="bold" style:font-weight-asian="bold" style:font-weight-complex="bold" style:language-asian="lt" style:country-asian="LT"/>
    </style:style>
    <style:style style:name="P206" style:parent-style-name="Normal" style:family="paragraph">
      <style:paragraph-properties fo:text-align="justify" style:vertical-align="baseline" fo:text-indent="0.5in"/>
      <style:text-properties fo:font-weight="bold" style:font-weight-asian="bold" style:font-weight-complex="bold" style:language-asian="lt" style:country-asian="LT" fo:hyphenate="false"/>
    </style:style>
    <style:style style:name="P207" style:parent-style-name="x_msonormal" style:family="paragraph">
      <style:paragraph-properties fo:text-align="justify" style:vertical-align="baseline" fo:text-indent="0.5in"/>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fo:background-color="#FFFFFF"/>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3937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keep-with-next="always" fo:text-align="justify" style:vertical-align="baseline" fo:text-indent="0.5in"/>
      <style:text-properties fo:font-weight="bold" style:font-weight-asian="bold" style:font-weight-complex="bold" style:font-size-complex="12pt" fo:hyphenate="false"/>
    </style:style>
    <style:style style:name="P252" style:parent-style-name="Normal" style:family="paragraph">
      <style:paragraph-properties fo:keep-with-next="always" fo:text-align="justify" style:vertical-align="baseline" fo:text-indent="0.5in"/>
      <style:text-properties style:font-size-complex="12pt"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ext-properties fo:hyphenate="false"/>
    </style:style>
    <style:style style:name="P261"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262" style:parent-style-name="Normal" style:family="paragraph">
      <style:paragraph-properties fo:text-align="justify" style:vertical-align="baseline" fo:text-indent="0.5in"/>
      <style:text-properties style:font-size-complex="12pt" fo:hyphenate="false"/>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fo:text-indent="0.5in"/>
      <style:text-properties style:font-size-complex="12pt" fo:hyphenate="false"/>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ext-properties style:language-asian="lt" style:country-asian="LT"/>
    </style:style>
    <style:style style:name="P279" style:parent-style-name="Normal" style:family="paragraph">
      <style:paragraph-properties fo:text-align="justify" fo:text-indent="0.5in"/>
      <style:text-properties fo:font-weight="bold" style:font-weight-asian="bold" style:font-weight-complex="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301" style:parent-style-name="Normal" style:family="paragraph">
      <style:paragraph-properties fo:text-align="justify" style:vertical-align="baseline" fo:text-indent="0.5in"/>
      <style:text-properties fo:font-weight="bold" style:font-weight-asian="bold" style:font-weight-complex="bold" fo:hyphenate="false"/>
    </style:style>
    <style:style style:name="P302" style:parent-style-name="Normal" style:family="paragraph">
      <style:paragraph-properties fo:text-align="justify" style:vertical-align="baseline" fo:text-indent="0.5in"/>
      <style:text-properties style:font-size-complex="12pt" fo:hyphenate="false"/>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justify" style:vertical-align="baseline" fo:text-indent="0.4923in"/>
      <style:text-properties style:font-size-complex="12p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P319" style:parent-style-name="Normal" style:family="paragraph">
      <style:paragraph-properties fo:text-align="justify" style:vertical-align="baseline" fo:text-indent="0.4923in"/>
      <style:text-properties fo:font-weight="bold" style:font-weight-asian="bold" style:font-weight-complex="bold" style:language-asian="zh" style:country-asian="CN" fo:hyphenate="false"/>
    </style:style>
    <style:style style:name="P320"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32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32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32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text-position="super 66.6%"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4923in"/>
      <style:text-properties fo:font-style="italic" style:font-style-asian="italic" style:font-size-complex="12pt" style:language-asian="lt" style:country-asian="LT" fo:hyphenate="false"/>
    </style:style>
    <style:style style:name="P337"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338" style:parent-style-name="Normal" style:family="paragraph">
      <style:paragraph-properties fo:text-align="justify" style:vertical-align="baseline" fo:text-indent="0.5909in"/>
      <style:text-properties fo:font-style="italic" style:font-style-asian="italic" fo:font-size="18pt" style:font-size-asian="18pt" style:font-size-complex="18pt" style:language-asian="lt" style:country-asian="LT" fo:hyphenate="false"/>
    </style:style>
    <style:style style:name="P339" style:parent-style-name="Normal" style:family="paragraph">
      <style:paragraph-properties fo:text-align="justify" style:vertical-align="baseline"/>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style:text-properties style:font-size-complex="12pt" fo:hyphenate="false"/>
    </style:style>
    <style:style style:name="P342" style:parent-style-name="Normal" style:family="paragraph">
      <style:text-properties fo:color="#000000" style:language-asian="lt" style:country-asian="LT"/>
    </style:style>
    <style:style style:name="P343" style:parent-style-name="Normal" style:family="paragraph">
      <style:text-properties fo:color="#000000" style:language-asian="lt" style:country-asian="LT"/>
    </style:style>
  </office:automatic-styles>
  <office:body>
    <office:text text:use-soft-page-breaks="true">
      <text:p text:style-name="P1"/>
      <text:p text:style-name="P7">Projekto<text:s/>Nr. XIVP-2817(2)</text:p>
      <text:p text:style-name="P8">lyginamasis<text:s/>variantas</text:p>
      <text:p text:style-name="P9"/>
      <text:p text:style-name="P10"/>
      <text:p text:style-name="P11">LIETUVOS RESPUBLIKOS<text:s/></text:p>
      <text:p text:style-name="P12"><text:span text:style-name="T13">ELEKTRONINIŲ RYŠIŲ ĮSTATYMO NR. IX-2135 3, 34, 35, 36, 42, 43, 46, 54, 59, 60, 96<text:s/></text:span><text:span text:style-name="T14">STRAIPSNIŲ, 2 PRIEDO PAKEITIMO IR ĮSTATYMO PAPILDYMO<text:s/></text:span><text:span text:style-name="T15">46</text:span><text:span text:style-name="T16">1 </text:span><text:span text:style-name="T17">STRAIPSNIU</text:span></text:p>
      <text:p text:style-name="P18">ĮSTATYMAS</text:p>
      <text:p text:style-name="P19"/>
      <text:p text:style-name="P20">2023 m.<text:s/><text:tab/><text:tab/>d. Nr.</text:p>
      <text:p text:style-name="P21">Vilnius</text:p>
      <text:p text:style-name="P22"/>
      <text:p text:style-name="P23">1 straipsnis. 3 straipsnio pakeitimas</text:p>
      <text:p text:style-name="P24"><text:span text:style-name="T25">1. Papildyti<text:s/></text:span><text:span text:style-name="T26">3 straipsnį 53</text:span><text:span text:style-name="T27">1</text:span><text:span text:style-name="T28"><text:s/>dalimi:</text:span></text:p>
      <text:p text:style-name="P29"><text:span text:style-name="T30">„</text:span><text:span text:style-name="T31">53</text:span><text:span text:style-name="T32">1</text:span><text:span text:style-name="T33">. Radijo ryšio perėmimo įrenginys – radijo ryšio įrenginys, skirtas arba pritaikytas prisijungti prie mobiliojo ryšio tinklo ir (ar) šio tinklo galinio įrenginio, sudarantis galimybę be faktinio elektroninių ryšių paslaugų naudotojo sutikimo klausytis mobiliojo ryšio tinklu perduodamos informacijos turinio, įrašyti, kaupti ar kitu būdu perimti ar kontroliuoti jį ir (ar) srauto duomenis ir (ar) su jais susipažinti ir (ar) sudarantis galimybę perimti galinio įrenginio valdymą be jo naudotojo sutikimo</text:span><text:span text:style-name="T34">.</text:span><text:span text:style-name="T35">“<text:s/></text:span></text:p>
      <text:p text:style-name="P36">2. Pakeisti 3 straipsnio 102 dalį ir ją išdėstyti taip:</text:p>
      <text:p text:style-name="P37">„102.<text:s/><text:span text:style-name="T38">Šio įstatymo IX skyriuje vartojamos sąvokos, neapibrėžtos šiame įstatyme,</text:span><text:s/><text:span text:style-name="T39">Kitos šiame įstatyme vartojamos sąvokos<text:s/></text:span>suprantamos taip, kaip jos apibrėž<text:span text:style-name="T40">iam</text:span><text:span text:style-name="T41">t</text:span>os<text:s/><text:span text:style-name="T42">2016 m. balandžio 27 d. Europos Parlamento ir Tarybos reglamente<text:s/></text:span><text:span text:style-name="T43">(ES) 2016/679</text:span><text:span text:style-name="T44"><text:s/>dėl fizinių asmenų apsaugos tvarkant asmens duomenis ir dėl laisvo tokių duomenų judėjimo ir kuriuo panaikinama Direktyva<text:s/></text:span><text:soft-page-break/><text:span text:style-name="T45">95/46/EB</text:span><text:span text:style-name="T46"><text:s/>(Bendrasis duomenų apsaugos reglamentas)</text:span>, Lietuvos Respublikos asmens duomenų teisinės apsaugos įstatyme<text:span text:style-name="T47">,<text:s/></text:span><text:span text:style-name="T48">ir</text:span><text:s/><text:span text:style-name="T49">Lietuvos Respublikos kelių įstatyme, Lietuvos Respublikos krašto apsaugos sistemos organizavimo ir karo tarnybos įstatyme,<text:s/></text:span><text:span text:style-name="T50">Lietuvos Respublikos nacionaliniam saugumui užtikrinti svarbių objektų apsaugos įstatyme</text:span><text:span text:style-name="T51">,<text:s/></text:span>Lietuvos Respublikos neįgaliųjų socialinės integracijos įstatyme,<text:s/><text:span text:style-name="T52">Lietuvos Respublikos nekilnojamojo kultūros paveldo apsaugos įstatyme, Lietuvos Respublikos statybos įstatyme, Lietuvos Respublikos valstybės ir savivaldybių turto valdymo, naudojimo ir disponavimo juo įstatyme</text:span><text:span text:style-name="T53"><text:s/></text:span><text:span text:style-name="T54">ir 2016 m. balandžio 27 d. Europos Parlamento ir Tarybos reglamente<text:s/></text:span><text:span text:style-name="T55">(ES) 2016/679</text:span><text:span text:style-name="T56"><text:s/>dėl fizinių asmenų apsaugos tvarkant asmens duomenis ir dėl laisvo tokių duomenų judėjimo ir kuriuo panaikinama Direktyva<text:s/></text:span><text:span text:style-name="T57">95/46/EB</text:span><text:span text:style-name="T58"><text:s/>(Bendrajame duomenų apsaugos reglamente)</text:span>.“</text:p>
      <text:p text:style-name="P59"/>
      <text:p text:style-name="P60">2 straipsnis. 34 straipsnio pakeitimas</text:p>
      <text:p text:style-name="P61">Pakeisti 34 straipsnio 3 dalį ir ją išdėstyti taip:</text:p>
      <text:p text:style-name="P62"><text:span text:style-name="T63">„3.</text:span><text:span text:style-name="T64"><text:s/></text:span><text:span text:style-name="T65">Ūkio subjektas, kuris kreipiasi į Ryšių reguliavimo tarnybą, kad ši išnagrinėtų ginčą, įskaitant ir tuos atvejus, kai prašoma atnaujinti ginčo nagrinėjimą, Ryšių reguliavimo tarnybai už ginčo nagrinėjimą moka šio įstatymo<text:s/></text:span><text:span text:style-name="T66">6 straipsnio 5 dalyje</text:span><text:span text:style-name="T67"><text:s/></text:span><text:span text:style-name="T68">7 straipsnio 2 dalyje<text:s/></text:span><text:span text:style-name="T69">nustatyta tvarka ir sąlygomis nustatytą užmokestį. Ieškovo prašymu atsakovas sprendimu, kuriuo visiškai ar iš dalies yr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 Ryšių reguliavimo tarnyba, priimdama sprendimą dėl ginčo, turi teisę, atsižvelgdama į tai, ar tenkinami ir kokia apimtimi tenkinami prašyme išnagrinėti ginčą išdėstyti reikalavimai, tai yra</text:span><text:span text:style-name="T70"><text:s/></text:span><text:span text:style-name="T71">proporcingai patenkintų ir atmestų reikalavimų dydžiui, paskirstyti šalims ginčo nagrinėjimo sąnaudas. Atsisakiusi priimti prašymą išnagrinėti ginčą, Ryšių reguliavimo tarnyba grąžina ieškovui jo sumokėtą užmokestį už ginčo nagrinėjimą, o palikusi<text:s/></text:span><text:soft-page-break/><text:span text:style-name="T72">prašymą išnagrinėti ginčą nenagrinėtą ar nutraukusi ginčo nagrinėjimą, Ryšių reguliavimo tarnyba ieškovo sumokėto užmokesčio už ginčo nagrinėjimą negrąžina.“</text:span></text:p>
      <text:p text:style-name="P73"/>
      <text:p text:style-name="P74">3 straipsnis. 35 straipsnio pakeitimas</text:p>
      <text:p text:style-name="P75">Pakeisti 35 straipsnio 8 dalį ir ją išdėstyti taip:</text:p>
      <text:p text:style-name="P76"><text:span text:style-name="T77">„8. Ūkio subjektai, kurie pageidauja verstis ar verčiasi elektroninių ryšių veikla, Ryšių reguliavimo tarnybai moka šio įstatymo<text:s/></text:span><text:span text:style-name="T78">6 straipsnio 5 dalyje</text:span><text:span text:style-name="T79"><text:s text:c="2"/></text:span><text:span text:style-name="T80">7 straipsnio 2 dalyje<text:s/></text:span><text:span text:style-name="T81">nustatyta tvarka ir sąlygomis nustatytus užmokesčius už teikiamas paslaugas ir atliekamus darbus.“</text:span></text:p>
      <text:p text:style-name="P82"/>
      <text:p text:style-name="P83">4 straipsnis. 36 straipsnio pakeitimas</text:p>
      <text:p text:style-name="P84">Pakeisti 36 straipsnio 2 dalies 1 punktą ir jį išdėstyti taip:</text:p>
      <text:p text:style-name="P85"><text:span text:style-name="T86">„1) šio įstatymo<text:s/></text:span><text:span text:style-name="T87">6 straipsnio 5 dalyje</text:span><text:span text:style-name="T88"><text:s/></text:span><text:span text:style-name="T89">7 straipsnio 2 dalyje</text:span><text:span text:style-name="T90"><text:s/>nustatyta tvarka ir sąlygomis nustatytų užmokesčių Ryšių reguliavimo tarnybai mokėjimu;“.</text:span></text:p>
      <text:p text:style-name="P91"/>
      <text:p text:style-name="P92">5 straipsnis. 42 straipsnio pakeitimas</text:p>
      <text:p text:style-name="P93">1.<text:s/>Pakeisti 42 straipsnio 2 dalį ir ją išdėstyti taip: </text:p>
      <text:p text:style-name="P94"><text:span text:style-name="T95">„2. Elektroninių ryšių infrastruktūros iškėlimo darbus, atliekamus statant ar rekonstruojant pastatus, tiltus ir kitus statinius, suderinę su elektroninių ryšių infrastruktūros</text:span><text:span text:style-name="T96"><text:s/>savininkais, turi atlikti statybų užsakovai savo lėšomis pagal elektroninių ryšių infra</text:span><text:span text:style-name="T97">struktūros savininkų nurodytas,<text:s/></text:span><text:span text:style-name="T98">Ryšių reguliavimo tarnybos tvirtinamų elektroninių ryšių infrastruktūros įrengimo ir naudojimo taisyklių reikalavimus atitinkančias</text:span><text:span text:style-name="T99"><text:s/>technines sąlygas, jeigu statybų užsakovai ir elektroninių ryšių infrastruktūros savininkai nesusitaria kitaip.“</text:span></text:p>
      <text:p text:style-name="P100">2.<text:tab/>Pakeisti 42 straipsnio 3 dalį ir ją išdėstyti taip:</text:p>
      <text:p text:style-name="P101">„3. Elektroninių ryšių<text:s/>infrastruktūros<text:s/>įrengimą, apsaugą, bendrą naudojimą ir priežiūrą reglamentuoja<text:s/><text:span text:style-name="T102">šis įstatymas,<text:s/></text:span>Teritorijų planavimo įstatymas,<text:s/><text:span text:style-name="T103">Lietuvos Respublikos</text:span><text:s/><text:span text:style-name="T104">S</text:span><text:span text:style-name="T105">s</text:span>tatybos įstatymas, Lietuvos Respublikos saugomų teritorijų įstatymas, Lietuvos Respublikos planuojamos ūkinės veiklos poveikio aplinkai vertinimo įstatymas,<text:s/><text:span text:style-name="T106">Lietuvos Respublikos</text:span><text:s/><text:span text:style-name="T107">K</text:span><text:span text:style-name="T108">k</text:span>elių įstatymas,<text:s/><text:span text:style-name="T109">Lietuvos Respublikos specialiųjų žemės naudojimo sąlygų įstatymas</text:span>, Ryšių reguliavimo tarnybos tvirtinamos elektroninių ryšių infrastruktūros įrengimo ir naudojimo taisyklės<text:s/><text:span text:style-name="T110">ir kiti teisės aktai</text:span>.“</text:p>
      <text:p text:style-name="P111"/>
      <text:p text:style-name="P112">6 straipsnis. 43 straipsnio pakeitimas</text:p>
      <text:p text:style-name="P113">Pakeisti 43 straipsnio 1 dalį ir ją išdėstyti taip:</text:p>
      <text:p text:style-name="P114"><text:span text:style-name="T115">„1. Asmenys, suderinę su valstybės ar savivaldybių institucijomis, valstybės</text:span><text:span text:style-name="T116"><text:s/></text:span><text:span text:style-name="T117">ar savivaldybės</text:span><text:span text:style-name="T118"><text:s/></text:span><text:span text:style-name="T119">valdomomis</text:span><text:span text:style-name="T120"><text:s/>įmonėmis, turi teisę viešiesiems elektroninių ryšių tinklams tiesti ir šių tinklų elektroninių ryšių infrastruktūrai įrengti nemokamai naudotis valstybės ir savivaldybių kelių elementais</text:span><text:span text:style-name="T121">, išskyrus ryšių bokštus.</text:span><text:span text:style-name="T122"><text:s/>“</text:span></text:p>
      <text:p text:style-name="P123"/>
      <text:p text:style-name="P124">7 straipsnis. 46 straipsnio pakeitimas</text:p>
      <text:p text:style-name="P125">Pakeisti 46 straipsnio pavadinimą ir jį išdėstyti taip:</text:p>
      <text:p text:style-name="P126"><text:span text:style-name="T127">„</text:span><text:span text:style-name="T128">46 straipsnis.</text:span><text:span text:style-name="T129"><text:s/>Servitut</text:span><text:span text:style-name="T130">as</text:span><text:span text:style-name="T131">o<text:s/></text:span><text:span text:style-name="T132">įrengti elektroninių ryšių infrastruktūrą<text:s/></text:span><text:span text:style-name="T133">nustatymas teismo sprendimu</text:span><text:span text:style-name="T134">“.</text:span></text:p>
      <text:p text:style-name="P135"/>
      <text:p text:style-name="P136"><text:span text:style-name="T137">8 straipsnis.<text:s/></text:span><text:span text:style-name="T138">Įstatymo papildymas 46</text:span><text:span text:style-name="T139">1</text:span><text:span text:style-name="T140"><text:s/>straipsniu</text:span></text:p>
      <text:p text:style-name="P141"><text:span text:style-name="T142">Papildyti Įstatymą 46</text:span><text:span text:style-name="T143">1</text:span><text:span text:style-name="T144"><text:s/>straipsniu:</text:span></text:p>
      <text:p text:style-name="P145"><text:span text:style-name="T146">„</text:span><text:span text:style-name="T147">46</text:span><text:span text:style-name="T148">1</text:span><text:span text:style-name="T149"><text:s/>straipsnis</text:span><text:span text:style-name="T150">.</text:span><text:span text:style-name="T151"><text:s/></text:span><text:span text:style-name="T152">Servituto įrengti elektroninių ryšių infrastruktūrą nustatymas sandoriu</text:span></text:p>
      <text:p text:style-name="P153"><text:span text:style-name="T154">1.</text:span><text:s/><text:span text:style-name="T155">Jeigu elektroninių ryšių infrastruktūrai, esančiai viešojo elektroninių ryšių tinklo ar neviešojo elektroninių ryšių tinklo dalimi, įrengti, ja naudotis ir (ar) jai prižiūrėti yra būtina, siekiant užtikrinti<text:s/></text:span><text:span text:style-name="T156">elektroninių ryšių tinklų ir (ar) elektroninių ryšių paslaugų<text:s/></text:span><text:span text:style-name="T157">aprėptį ir (ar) kokybę atitinkamoje teritorijoje, panaudoti valstybei ar savivaldybei arba<text:s/></text:span><text:span text:style-name="T158">valstybės valdomoms<text:s/></text:span><text:span text:style-name="T159">bendrovėms, savivaldybės valdomoms bendrovėms ar šių bendrovių dukterinėms akcinėms bendrovėms ir uždarosioms akcinėms bendrovėms, kaip tai suprantama pagal Lietuvos Respublik</text:span><text:span text:style-name="T160">os akcinių bendrovių įstatymo 5<text:s/></text:span><text:span text:style-name="T161">straipsnio 1 dalį,<text:s/></text:span><text:span text:style-name="T162">viešosioms įstaigoms, kurių savininkė arba dalininkė,</text:span><text:span text:style-name="T163"><text:s/>turinti daugiau kaip pusę balsų visuotiniame dalininkų susirinkime,<text:s/></text:span><text:span text:style-name="T164">yra valstybė ar savivaldybė, nuosavybės teise priklausančius statinius ar jų dalis (toliau šiame straipsnyje – valstybės (savivaldybės) statinys),</text:span><text:span text:style-name="T165"><text:s/>tokių statinių patikėtiniai (savininkai), gavę atitinkamo elektroninių ryšių tinklo teikėjo (toliau šiame straipsnyje – suinteresuotas teikėjas) motyvuotą prašymą,<text:s/></text:span><text:span text:style-name="T166">gali<text:s/></text:span><text:span text:style-name="T167">ne vėliau kaip per 4 mėnesius nuo tokio prašymo gavimo dienos sudaryti sandorį dėl servituto, suteikiančio teisę ant valstybės (savivaldybės) statinio ar po juo įrengti elektroninių ryšių infrastruktūrą, ja naudotis ir (ar) ją prižiūrėti (toliau šiame straipsnyje – servitutas), nustatymo</text:span><text:span text:style-name="T168"><text:s/>suinteresuoto</text:span><text:span text:style-name="T169"><text:s/>teikėjo naudai; arba</text:span><text:s/><text:span text:style-name="T170">turi būti pateiktas raštu valstybės (savivaldybės) statinio patikėtinio (savininko) motyvuotas atsisakymas sudaryti sandorį dėl servituto nustatymo suinteresuoto teikėjo naudai per 2 mėnesius nuo suinteresuoto teikėjo prašymo gavimo dienos.<text:s/></text:span><text:span text:style-name="T171">Atvejai, kai sandoris dėl servituto nustatymo suinteresuoto teikėjo naudai nesudaromas, nustatyti šio straipsnio 4 dalyje.</text:span><text:span text:style-name="T172"><text:s/></text:span><text:span text:style-name="T173">Sandorio<text:s/></text:span><text:span text:style-name="T174">dėl servituto nustatymo suinteresuoto teikėjo naudai sudarymo ir registravimo Lietuvos Respublikos nekilnojamojo turto registre išlaidas, kitas servituto nustatymo ir elektroninių ryšių infrastruktūros įrengimo išlaidas apmoka suinteresuotas teikėjas</text:span><text:span text:style-name="T175">.</text:span></text:p>
      <text:p text:style-name="P176"><text:span text:style-name="T177">2.</text:span><text:s/><text:span text:style-name="T178">Valstybės (savivaldybės) statinio patikėtinis (savininkas), gavęs šio straipsnio 1 dalyje nurodytą suinteresuoto teikėjo prašymą, siekdamas <text:s/>įvertinti valstybės (savivaldybės) statinio tinkamumą elektroninių ryšių infrastruktūrai įrengti ir (ar) naudoti, gali:</text:span></text:p>
      <text:p text:style-name="P179">1)<text:s/>kreiptis į kompetentingą valstybės įstaigą, kuri pagal jai priskirtą valstybės veiklos sritį turi pateikti išvadą dėl valstybės (savivaldybės) <text:s/>statinio tinkamumo elektroninių ryšių infrastruktūrai įrengti ir (ar) naudoti;</text:p>
      <text:p text:style-name="P180">2) inicijuoti valstybės (savivaldybės) statinio ekspertizę (statinio ekspertizę atliekantį asmenį parenkant bendru valstybės (savivaldybės) statinio patikėtinio (savininko) ir suinteresuoto teikėjo sutarimu),<text:s/>kurios<text:s/>išlaidas apmoka suinteresuotas teikėjas.</text:p>
      <text:p text:style-name="P181"><text:span text:style-name="T182">3. Sandoryje dėl servituto nustatymo suinteresuoto teikėjo naudai turi būti nustatyta suinteresuoto teikėjo pareiga mokėti valstybės (savivaldybės) statinio patikėtiniui (savininkui) periodinę kompensaciją už naudojimąsi servitutu. Periodinės kompensacijos už naudojimąsi servitutu dydis apskaičiuojamas susisiekimo ministro nustatyta tvarka, vadovaujantis skaidrumo, proporcingumo ir nediskriminavimo principais, atsižvelgiant į tai, kokiai valstybės (savivaldybės) statinio daliai</text:span><text:span text:style-name="T183"><text:s/>nustatomas servitutas ir kokio</text:span><text:span text:style-name="T184"><text:s/></text:span><text:span text:style-name="T185">dydžio</text:span><text:span text:style-name="T186"><text:s/>suvaržymai tenka valstybės (savivaldybės) statinio patikėtiniui (savininkui). Kai valstybei ar savivaldybei nuosavybės teise priklausantį statinį<text:s/></text:span><text:span text:style-name="T187">patikėjimo teise valdo valstybės ar<text:s/></text:span><text:span text:style-name="T188">savivaldybės institucija, valstybės ar savivaldybės įstaiga, kompensacija už naudojimąsi servitutu mokama atitinkamai į valstybės ar savivaldybės biudžetą. Kai valstybei ar savivaldybei nuosavybės teise priklausantį statinį patikėjimo teise arba patikėjimo teise pagal patikėjimo sutartį valdo kiti subjektai, kompensacija už naudojimąsi servitutu<text:s/></text:span><text:span text:style-name="T189">pervedama į<text:s/></text:span><text:span text:style-name="T190">tų subjektų sąskaitas.</text:span></text:p>
      <text:p text:style-name="P191">4. Sandoris dėl servituto nustatymo suinteresuoto teikėjo naudai nesudaromas, kai:</text:p>
      <text:p text:style-name="P192">1) valstybės (savivaldybės) statinys nėra tinkamas elektroninių ryšių infrastruktūrai įrengti ir (ar) naudoti, tai yra, įrengus elektroninių ryšių infrastruktūrą, būtų pažeisti Statybos įstatymo ir jo įgyvendinamųjų teisės aktų reikalavimai;</text:p>
      <text:p text:style-name="P193">2) tokį sandorį sudaryti draudžia valstybės (savivaldybės) statinio patikėtinio (savininko) veiklą reglamentuojantys specialieji įstatymai.</text:p>
      <text:p text:style-name="P194"><text:span text:style-name="T195">5.<text:s/></text:span><text:span text:style-name="T196">Šio straipsnio 1 dalyje nurodytas valstybės (savivaldybės) statinio patikėtinio (savininko) motyvuotas atsisakymas sudaryti  sandorį dėl servituto nustatymo suinteresuoto teikėjo naudai gali būti pateikiamas,</text:span><text:span text:style-name="T197"><text:s/></text:span><text:span text:style-name="T198">kai:</text:span></text:p>
      <text:p text:style-name="P199"><text:span text:style-name="T200">1) valstybės (savivaldybės) statinys yra įtrauktas į Nacionaliniam saugumui užtikrinti svarbių objektų apsaugos įstatymo 4 priede nurodytą Nacionaliniam saugumui užtikrinti svarbių įrenginių ir turto sąrašą ir (ar) nurodytas<text:s/></text:span><text:span text:style-name="T201">nacionaliniam saugumui užtikrinti svarbios įmonės saugumo plane</text:span><text:span text:style-name="T202">;</text:span></text:p>
      <text:p text:style-name="P203">2) valstybės (savivaldybės) statinys yra įtrauktas į Vyriausybės arba savivaldybės tarybos tvirtinamą viešame aukcione parduodamo valstybės (savivaldybės) nekilnojamojo turto ir kitų nekilnojamųjų daiktų sąrašą;</text:p>
      <text:p text:style-name="P204">3) valstybės (savivaldybės) statinys yra ryšių (telekomunikacijų) tinklų paskirties inžinerinis statinys;</text:p>
      <text:p text:style-name="P205">4) valstybės (savivaldybės) statinys yra vėjo elektrinė;</text:p>
      <text:p text:style-name="P206">5) valstybės (savivaldybės) statinys yra karinėje teritorijoje;</text:p>
      <text:p text:style-name="P207">6) yra gauta kompetentingos valstybės įstaigos neigiama išvada dėl valstybės (savivaldybės) statinio tinkamumo elektroninių ryšių infrastruktūrai įrengti ir (ar) naudoti;</text:p>
      <text:p text:style-name="P208"><text:span text:style-name="T209">7) valstybės (savivaldybės) statinys yra</text:span><text:span text:style-name="T210"><text:s/></text:span><text:span text:style-name="T211">kultūros paveldo objekto teritorijoje arba kultūros paveldo vietovėje.</text:span></text:p>
      <text:p text:style-name="P212"><text:span text:style-name="T213">6. Šio straipsnio 5 dalies 1–6 punktuose nurodytais atvejais valstybės (savivaldybės) statinio patikėtinis (savininkas) turi teisę sudaryti sandorį dėl servituto nustatymo</text:span><text:span text:style-name="T214"><text:s/></text:span><text:span text:style-name="T215">suinteresuoto teikėjo naudai savo nuožiūra, įvertinęs konkretaus atvejo aplinkybes, jeigu kiti įstatymai nenustato kitaip. Šio straipsnio 5 dalies 7 punkte nurodytu atveju valstybės (savivaldybės) statinio patikėtinis (savininkas) turi teisę sudaryti sandorį dėl servituto nustatymo suinteresuoto teikėjo naudai, jeigu tai nepažeidžia nekilnojamojo kultūros paveldo apsaugą reglamentuojančių teisės aktų reikalavimų ir yra gautas<text:s/></text:span><text:span text:style-name="T216">už kultūros paveldo apsaugą atsakingos institucijos pritarimas</text:span><text:span text:style-name="T217">.<text:s/></text:span></text:p>
      <text:p text:style-name="P218"><text:span text:style-name="T219">7. Kai valstybės (savivaldybės) statinys yra perduotas laikinai neatlygintinai valdyti ir naudotis pagal panaudos sutartį, sandorį dėl servituto nustatymo suinteresuoto teikėjo naudai sudaro valstybės (savivaldybės) statinio patikėtinis (savininkas) ir nedelsdamas, ne vėliau kaip per 3 darbo dienas, apie tai raštu informuoja panaudos gavėją</text:span><text:span text:style-name="T220">.“</text:span></text:p>
      <text:p text:style-name="P221"/>
      <text:p text:style-name="P222"><text:span text:style-name="T223">9 straipsnis. 54 straipsnio pakeitimas</text:span></text:p>
      <text:p text:style-name="P224">Pakeisti 54 straipsnį ir jį išdėstyti taip:</text:p>
      <text:p text:style-name="P225"><text:span text:style-name="T226">„</text:span><text:span text:style-name="T227">54 straipsnis. Aparatūros ir įrenginių naudojimas</text:span></text:p>
      <text:p text:style-name="P228"><text:span text:style-name="T229">1.</text:span><text:span text:style-name="T230"><text:s/>Draudžiama naudoti ir (arba) laikyti radijo ryšio slopinimo įrenginius</text:span><text:span text:style-name="T231">,</text:span><text:span text:style-name="T232"><text:s/></text:span><text:span text:style-name="T233">radijo ryšio perėmimo įrenginius</text:span><text:span text:style-name="T234">,</text:span><text:span text:style-name="T235"><text:s/>išskyrus valstybės institucijoms atliekant joms įstatymų pavestas valstybės gynybos, nacionalinio saugumo, viešosios tvarkos ir visuomenės saugumo užtikrinimo, nusikalstamų veikų<text:s/></text:span><text:span text:style-name="T236">ir kitų teisės pažeidimų</text:span><text:span text:style-name="T237"><text:s/>prevencijos ir tyrimo, valstybės sienos apsaugos funkcijas ir radijo ryšio slopinimo įrenginių</text:span><text:span text:style-name="T238">, radijo ryšio perėmimo įrenginių</text:span><text:span text:style-name="T239"><text:s/>laikymą, kai šie įrenginiai yra tiekiami šias funkcijas atliekančioms valstybės institucijoms. Naudojant radijo ryšio slopinimo įrenginius<text:s/></text:span><text:span text:style-name="T240">ir (ar) radijo ryšio perėmimo</text:span><text:span text:style-name="T241"><text:s/></text:span><text:span text:style-name="T242">įrenginius</text:span><text:span text:style-name="T243"><text:s/>šioje dalyje nurodytais tikslais, radijo ryšys negali būti trikdomas daug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244"><text:span text:style-name="T245">2. Asmenys turi teisę laikyti radijo ryšio stotis, kurios yra skirtos arba pritaikytos veikti radijo dažniais (kanalais), kuriems naudoti yra reikalingas Ryšių reguliavimo tarnybos leidimas, ir kurios yra paruoštos veikti šiais radijo dažniais (kanalais), tik turėdami Ryšių reguliavimo tarnybos išduotą leidimą naudoti atitinkamus radijo dažnius (kanalus). Ši dalis netaikoma šio straipsnio 1 dalyje nurodytas funkcijas atliekančioms valstybės institucijoms, asmenims, kurie verčiasi elektroninių ryšių veikla, taip pat šioje dalyje nurodytų radijo ryšio stočių gamintojams, importuotojams ir asmenims, kurie tiekia rinkai</text:span><text:span text:style-name="T246"><text:s/></text:span><text:span text:style-name="T247">(įskaitant tiekimą rinkai pirmą kartą)<text:s/></text:span><text:span text:style-name="T248">šioje dalyje nurodytas radijo ryšio stotis.</text:span><text:span text:style-name="T249">“</text:span></text:p>
      <text:p text:style-name="P250"/>
      <text:p text:style-name="P251">10 straipsnis. 59 straipsnio pakeitimas</text:p>
      <text:p text:style-name="P252">Pakeisti 59 straipsnio 11 dalį ir ją išdėstyti taip:</text:p>
      <text:p text:style-name="P253">„<text:span text:style-name="T254">11.</text:span><text:span text:style-name="T255"><text:s/>Asmenys, kurie prašo skirti elektroninių ryšių išteklius, ir (arba) asmenys, kuriems jie yra skiriami, taip pat asmenys, kurie turi teisę naudoti elektroninių ryšių išteklius, Ryšių reguliavimo tarnybai moka šio įstatymo<text:s/></text:span><text:span text:style-name="T256">6 straipsnio 5 dalyje</text:span><text:span text:style-name="T257"><text:s/></text:span><text:span text:style-name="T258">7 straipsnio 2 dalyje</text:span><text:span text:style-name="T259"><text:s/>nustatyta tvarka ir sąlygomis nustatytus užmokesčius, įskaitant užmokesčius už elektroninių ryšių išteklių naudojimo priežiūrą.“</text:span></text:p>
      <text:p text:style-name="P260"/>
      <text:p text:style-name="P261">11 straipsnis. 60 straipsnio pakeitimas</text:p>
      <text:p text:style-name="P262">1. Pakeisti 60 straipsnio 1 dalies 1 punktą ir jį išdėstyti taip:</text:p>
      <text:p text:style-name="P263"><text:span text:style-name="T264">„</text:span><text:span text:style-name="T265">1) šio įstatymo<text:s/></text:span><text:span text:style-name="T266">63 straipsnio 3 dalyje</text:span><text:span text:style-name="T267"><text:s/></text:span><text:span text:style-name="T268">62 straipsnio 4 dalyje<text:s/></text:span><text:span text:style-name="T269">nurodytus tikslus;“.<text:s/></text:span></text:p>
      <text:p text:style-name="P270">2. Pakeisti 60 straipsnio 4 dalį ir ją išdėstyti taip:</text:p>
      <text:p text:style-name="P271"><text:span text:style-name="T272">„4. Ryšių reguliavimo tarnyba, atlikdama šio straipsnio 2 dalyje nurodytą vertinimą, turi teisę peržiūrėti ir (arba) pakeisti pagal šio įstatymo 59 straipsnio 11 ir (ar</text:span><text:span text:style-name="T273">ba</text:span><text:span text:style-name="T274">) 12 dalis taikytinus užmokesčius, kad būtų užtikrintas veiksmingas radijo dažnių (kanalų) valdymas ir efektyvus jų naudojimas, taip pat kad užmokesčiai už<text:s/></text:span>Ryšių reguliavimo tarnybos teikiamas paslaugas ir atliekamus darbus atitiktų šio įstatymo<text:s/><text:span text:style-name="T275">6 straipsnio 5 dalyje</text:span><text:s/><text:span text:style-name="T276">7 straipsnio 2 dalyje</text:span><text:s/>nurodytus kriterijus<text:span text:style-name="T277">.“</text:span></text:p>
      <text:p text:style-name="P278"/>
      <text:p text:style-name="P279">12 straipsnis. 96 straipsnio pakeitimas</text:p>
      <text:p text:style-name="P280">1. Pakeisti 96 straipsnio 1 dalį ir ją išdėstyti taip:</text:p>
      <text:p text:style-name="P281"><text:span text:style-name="T282">„</text:span><text:span text:style-name="T283">1. Ūkio subjektai, teikiantys elektroninių ryšių tinklus ir (arba) elektroninių ryšių paslaugas, privalo įstatymų nustatyta tvarka turimą ir nusikalstamų veikų prevencijai, tyrimui, atskleidimui ar baudžiamojo persekiojimo už jas vykdymui reikalingą informaciją pateikti kriminalinės žvalgybos pagrindinėms institucijoms, ikiteisminio tyrimo įstaigoms, prokurorui, teismui ar teisėjui. Ūkio subjektai, teikiantys elektroninių ryšių tinklus ir (arba) elektroninių ryšių paslaugas, įstatymų nustatyta tvarka teikia žvalgybos institucijoms informaciją, reikalingą prognozuoti, nustatyti ar šalinti grėsmes, galinčias turėti reikšmės valstybės suverenitetui, teritorijos neliečiamybei ir vientisumui, konstitucinei santvarkai, valstybės interesams, gynybinei ar ekonominei galiai. Šią informaciją ūkio subjektai, teikiantys elektroninių ryšių tinklus ir (arba) elektroninių ryšių paslaugas, neatlygintinai teikia žvalgybos, kriminalinės žvalgybos pagrindinėms institucijoms, ikiteisminio tyrimo įstaigoms pagal jų paklausimus elektroniniu būdu ir nedelsdami. Visi asmenys, dalyvaujantys keičiantis duomenimis, Vyriausybės nustatyta tvarka ir sąlygomis imasi būtinų priemonių duomenų saugumui užtikrinti, o tam<text:s/></text:span><text:span text:style-name="T284">reikalinga papildoma įranga įsigyjama ir išlaikoma valstybės lėšomis,</text:span><text:span text:style-name="T285"><text:s/></text:span><text:span text:style-name="T286">reikalingą įrangą įsigyja ir išlaiko</text:span><text:span text:style-name="T287"><text:s/></text:span><text:span text:style-name="T288">Lietuvos Respublikos valstybės saugumo departamentas.</text:span><text:span text:style-name="T289"><text:s/>Ūkio subjektams, teikiantiems elektroninių ryšių tinklus ir (arba) elektroninių ryšių paslaugas, Vyriausybės nustatyta tvarka bei sąlygomis šiam tikslui skirtomis valstybės biudžeto lėšomis kompensuojamos išlaidos, kurios pagrįstos šios įrangos išlaikymo sąnaudomis. Jeigu atliekant ikiteisminį tyrimą reikia patvirtinti ūkio subjekto, teikiančio elektroninių ryšių tinklus ir (arba) elektroninių ryšių paslaugas, informacijos tikslumą, ikiteisminio tyrimo pareigūnas tiesiogiai raštu kreipiasi į ūkio subjektą ir gauna atsakymą raštu.</text:span><text:span text:style-name="T290">“<text:s/></text:span></text:p>
      <text:p text:style-name="P291">2. Pakeisti 96 straipsnio 4 dalį ir ją išdėstyti taip:</text:p>
      <text:p text:style-name="P292"><text:span text:style-name="T293">„</text:span><text:span text:style-name="T294">4. Kai yra motyvuota teismo nutartis arba kitas įstatymuose numatytas teisinis pagrindas, ūkio subjektai, teikiantys elektroninių ryšių tinklus ir (arba) elektroninių ryšių paslaugas, privalo sudaryti techninę galimybę kriminalinės žvalgybos pagrindinėms institucijoms, žvalgybos institucijoms Lietuvos Respublikos kriminalinės žvalgybos įstatymo ir Lietuvos Respublikos žvalgybos įstatymo nustatyta tvarka, o ikiteisminio tyrimo įstaigoms – Lietuvos Respublikos baudžiamojo proceso kodekso nustatyta tvarka kontroliuoti elektroninių ryšių tinklais perduodamos informacijos turinį. Tam<text:s/></text:span><text:span text:style-name="T295">reikalinga įranga įsigyjama ir išlaikoma valstybės biudžeto lėšomis</text:span><text:span text:style-name="T296">,</text:span><text:span text:style-name="T297"><text:s/>reikalingą įrangą įsigyja ir išlaiko Valstybės saugumo departamentas.</text:span><text:span text:style-name="T298"><text:s text:c="2"/>Ūkio sub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span text:style-name="T299">“</text:span></text:p>
      <text:p text:style-name="P300"/>
      <text:p text:style-name="P301">13 straipsnis. Įstatymo 2 priedo pakeitimas</text:p>
      <text:p text:style-name="P302">1. Pripažinti netekusiu galios Įstatymo 2 priedo 6 punktą.</text:p>
      <text:p text:style-name="P303"><text:span text:style-name="T304">6. 2012 m. birželio 13 d. Europos Parlamento ir Tarybos reglamentas<text:s/></text:span><text:span text:style-name="T305">(ES) Nr. 531/2012</text:span><text:span text:style-name="T306"><text:s/>dėl tarptinklinio ryšio per viešuosius judriojo ryšio tinklus Europos Sąjungoje su paskutiniais pakeitimais, padarytais 2017 m. gegužės 17 d. Europos Parlamento ir Tarybos reglamentu<text:s/></text:span><text:span text:style-name="T307">(ES) 2017/920</text:span><text:span text:style-name="T308">.</text:span></text:p>
      <text:p text:style-name="P309">2. Papildyti Įstatymo 2 priedą 17 punktu:</text:p>
      <text:p text:style-name="P310"><text:span text:style-name="T311">„</text:span><text:span text:style-name="T312">17.</text:span><text:span text:style-name="T313"><text:s/></text:span><text:span text:style-name="T314">2022 m. balandžio 6 d. Europos Parlamento ir Tarybos reglamentas<text:s/></text:span><text:span text:style-name="T315">(ES) 2022/612</text:span><text:span text:style-name="T316"><text:s/>dėl tarptinklinio ryšio per viešuosius judriojo ryšio tinklus Europos Sąjungoje (nauja redakcija).</text:span><text:span text:style-name="T317">“</text:span></text:p>
      <text:p text:style-name="P318"/>
      <text:p text:style-name="P319">14 straipsnis. Įstatymo įsigaliojimas, įgyvendinimas ir taikymas</text:p>
      <text:p text:style-name="P320">1.<text:tab/>Šis įstatymas, išskyrus šio įstatymo 1 straipsnio 1 dalį, 9 ir 12 straipsnius ir šio straipsnio 3–6 dalis, įsigalioja 2023 m. lapkričio 1 d.</text:p>
      <text:p text:style-name="P321">2.<text:tab/>Šio įstatymo 1 straipsnio 1 dalis, 9 ir 12 straipsniai įsigalioja 2024 m. sausio 1 d.</text:p>
      <text:p text:style-name="P322">3.<text:tab/>Lietuvos Respublikos Vyriausybė ir susisiekimo ministras iki 2023 m. spalio 31 d. priima šio įstatymo įgyvendinamuosius teisės aktus.</text:p>
      <text:p text:style-name="P323"><text:span text:style-name="T324">4.</text:span><text:span text:style-name="T325"><text:tab/>Šio įstatymo 8 straipsnyje išdėstyto Lietuvos Respublikos elektroninių ryšių įstatymo<text:s/></text:span><text:span text:style-name="T326">46</text:span><text:span text:style-name="T327">1<text:s/></text:span><text:span text:style-name="T328">straipsnio nuostatos taikomos ir tais atvejais, kai<text:s/></text:span><text:span text:style-name="T329">valstybei ar savivaldybei nuosavybės teise priklausantys statiniai atitinkamiems juridiniams asmenims yra perduoti patikėjimo teise valdyti, naudoti ir disponuoti jais pagal patikėjimo sutartis, sudarytas iki šio įstatymo įsigaliojimo dienos.</text:span></text:p>
      <text:p text:style-name="P330"><text:span text:style-name="T331">5.</text:span><text:span text:style-name="T332"><text:tab/></text:span>Asmenys, naudojantys ir (ar) laikantys radijo ryšio perėmimo įrenginius, išskyrus asmenis,<text:s/>kurie nurodyti<text:s/>šio įstatymo 9 straipsnyje išdėstyto Elektroninių ryšių įstatymo<text:s/>54 straipsnio 1 dalyje<text:s/>ir<text:s/>kurie po šio įstatymo įsigaliojimo dienos turės teisę juos naudoti ir (ar)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p>
      <text:p text:style-name="P333"><text:span text:style-name="T334">6.</text:span><text:span text:style-name="T335"><text:tab/></text:span>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 2023 m. spalio 1 d. 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p>
      <text:p text:style-name="P336"/>
      <text:p text:style-name="P337">Skelbiu šį Lietuvos Respublikos Seimo priimtą įstatymą.<text:s/></text:p>
      <text:p text:style-name="P338"/>
      <text:p text:style-name="P339"><text:span text:style-name="T340">Respublikos Prezidentas</text:span></text:p>
      <text:p text:style-name="P341"/>
      <text:p text:style-name="Normal"/>
      <text:p text:style-name="P342">Teikia</text:p>
      <text:p text:style-name="P343">Komiteto pirmininkas<text:s/><text:tab/><text:tab/><text:tab/><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vita Razgutė</meta:initial-creator>
    <dc:creator>adlibuser</dc:creator>
    <meta:creation-date>2023-09-27T11:22:00Z</meta:creation-date>
    <dc:date>2023-09-27T11:22:00Z</dc:date>
    <meta:template xlink:href="Normal.dotm" xlink:type="simple"/>
    <meta:editing-cycles>2</meta:editing-cycles>
    <meta:editing-duration>PT0S</meta:editing-duration>
    <meta:user-defined meta:name="ContentTypeId">0x010100EB127F5ABF4A9C42B31CB68D6ABADAE9</meta:user-defined>
    <meta:user-defined meta:name="MediaServiceImageTags"/>
    <meta:document-statistic meta:page-count="3" meta:paragraph-count="129" meta:word-count="2700" meta:character-count="21608" meta:row-count="528" meta:non-whitespace-character-count="19037"/>
  </office:meta>
</office:document-meta>
</file>