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in"/>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keep-with-next="always" fo:text-align="justify" fo:margin-bottom="0in" fo:text-indent="0.5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margin-bottom="0in" fo:text-indent="0.5909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fo:background-color="#FFFFFF"/>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keep-with-next="always" fo:text-align="justify" fo:margin-bottom="0in" fo:text-indent="0.5in"/>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fo:text-indent="0.5in"/>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5652in" style:use-optimal-column-width="false"/>
    </style:style>
    <style:style style:name="TableColumn68" style:family="table-column">
      <style:table-column-properties style:column-width="0.3847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1.1125in" style:use-optimal-column-width="false"/>
    </style:style>
    <style:style style:name="TableColumn72" style:family="table-column">
      <style:table-column-properties style:column-width="2.1548in" style:use-optimal-column-width="false"/>
    </style:style>
    <style:style style:name="Table64" style:family="table">
      <style:table-properties style:width="10.5333in" fo:margin-left="0in" table:align="left"/>
    </style:style>
    <style:style style:name="TableRow73" style:family="table-row">
      <style:table-row-properties style:min-row-height="0.32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89" style:family="table-row">
      <style:table-row-properties style:min-row-height="0.2631in" style:use-optimal-row-height="false"/>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01" style:family="table-row">
      <style:table-row-properties style:min-row-height="1.2777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130" style:parent-style-name="Normal" style:family="paragraph">
      <style:paragraph-properties fo:text-align="justify" fo:margin-bottom="0in" fo:line-height="100%" fo:text-indent="0.4458in"/>
      <style:text-properties style:font-name="Times New Roman" style:font-name-asian="Times New Roman" style:font-name-complex="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Times New Roman" style:font-name-complex="Times New Roman" fo:font-size="12pt" style:font-size-asian="12pt"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50" style:family="table-row">
      <style:table-row-properties style:min-row-height="0.570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fo:text-indent="0.4923in"/>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74" style:family="table-row">
      <style:table-row-properties style:min-row-height="0.5701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fo:text-indent="0.4923in"/>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4923in"/>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4923in"/>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fo:text-indent="0.1576in" fo:background-color="#FFFFFF"/>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20" style:family="table-row">
      <style:table-row-properties style:min-row-height="0.5701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fo:text-indent="0.4923in"/>
    </style:style>
    <style:style style:name="T243" style:parent-style-name="DefaultParagraphFont" style:family="text">
      <style:text-properties style:font-name="Times New Roman" style:font-name-complex="Times New Roman" fo:color="#000000" fo:font-size="12pt" style:font-size-asian="12pt" style:font-size-complex="12pt"/>
    </style:style>
    <style:style style:name="T244" style:parent-style-name="DefaultParagraphFont" style:family="text">
      <style:text-properties style:font-name="Times New Roman" style:font-name-complex="Times New Roman" fo:color="#000000" fo:font-size="12pt" style:font-size-asian="12pt" style:font-size-complex="12pt" fo:background-color="#FFFFFF"/>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51" style:family="table-row">
      <style:table-row-properties style:min-row-height="0.5701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text-align="justify" fo:margin-top="0in" fo:margin-bottom="0in" fo:text-indent="0.4923in"/>
      <style:text-properties fo:color="#000000"/>
    </style:style>
    <style:style style:name="P265" style:parent-style-name="ListParagraph" style:family="paragraph">
      <style:paragraph-properties fo:text-align="justify" fo:margin-top="0in" fo:margin-bottom="0in" fo:text-indent="0.4923in"/>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70" style:family="table-row">
      <style:table-row-properties style:min-row-height="0.5701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4923in"/>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91" style:parent-style-name="ListParagraph" style:family="paragraph">
      <style:paragraph-properties fo:text-align="justify" fo:margin-top="0in" fo:margin-bottom="0in" fo:text-indent="0.4923in"/>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96" style:family="table-row">
      <style:table-row-properties style:min-row-height="0.5701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3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text-align="justify" fo:margin-top="0in" fo:margin-bottom="0in" fo:text-indent="0.4923in"/>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314" style:family="table-row">
      <style:table-row-properties style:min-row-height="0.5701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FF"/>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fo:text-indent="0.4923in" fo:background-color="#FFFFFF"/>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name="Times New Roman"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name="Times New Roman" style:font-name-asian="Times New Roman" style:font-name-complex="Times New Roman" fo:color="#0000FF"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5in" fo:background-color="#FFFFFF"/>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fo:background-color="#FFFFFF"/>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48" style:parent-style-name="Normal" style:family="paragraph">
      <style:paragraph-properties fo:text-align="justify" fo:margin-bottom="0in" fo:line-height="100%" fo:text-indent="0.5in" fo:background-color="#FFFFFF"/>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5in" fo:background-color="#FFFFFF"/>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7" style:parent-style-name="Normal" style:family="paragraph">
      <style:paragraph-properties fo:text-align="justify" fo:margin-bottom="0in" fo:line-height="100%" fo:background-color="#FFFFFF"/>
    </style:style>
    <style:style style:name="T358" style:parent-style-name="DefaultParagraphFont" style:family="text">
      <style:text-properties style:font-name="Times New Roman" style:font-name-asian="Times New Roman" style:font-name-complex="Times New Roman" fo:color="#0000FF" style:text-position="super 63.6%"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Times New Roman" style:font-name-asian="Times New Roman" style:font-name-complex="Times New Roman" fo:color="#000000" style:language-asian="lt" style:country-asian="LT"/>
    </style:style>
    <style:style style:name="T360"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lt" style:country-asian="LT"/>
    </style:style>
    <style:style style:name="T361" style:parent-style-name="DefaultParagraphFont" style:family="text">
      <style:text-properties style:font-name="Times New Roman" style:font-name-asian="Times New Roman" style:font-name-complex="Times New Roman" fo:color="#000000" style:language-asian="lt" style:country-asian="LT"/>
    </style:style>
    <style:style style:name="P362" style:parent-style-name="Normal" style:family="paragraph">
      <style:paragraph-properties fo:text-align="justify" fo:margin-bottom="0in" fo:line-height="100%" fo:background-color="#FFFFFF"/>
    </style:style>
    <style:style style:name="T363" style:parent-style-name="DefaultParagraphFont" style:family="text">
      <style:text-properties style:font-name="Times New Roman" style:font-name-asian="Times New Roman" style:font-name-complex="Times New Roman" fo:color="#0000FF" style:text-position="super 63.6%"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name="Times New Roman" style:font-name-asian="Times New Roman" style:font-name-complex="Times New Roman" fo:color="#000000" style:language-asian="lt" style:country-asian="LT"/>
    </style:style>
    <style:style style:name="P36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00%" fo:text-indent="0.1576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370" style:parent-style-name="Normal" style:family="paragraph">
      <style:paragraph-properties fo:text-align="justify" fo:margin-bottom="0in" fo:line-height="100%" fo:text-indent="0.1576in" fo:background-color="#FFFFFF"/>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0" style:parent-style-name="Normal" style:family="paragraph">
      <style:paragraph-properties fo:keep-with-next="always" fo:text-align="justify" fo:margin-bottom="0in" fo:line-height="100%" fo:text-indent="0.5in"/>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84"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386" style:family="table-column">
      <style:table-column-properties style:column-width="0.3902in" style:use-optimal-column-width="false"/>
    </style:style>
    <style:style style:name="TableColumn387" style:family="table-column">
      <style:table-column-properties style:column-width="1.4722in" style:use-optimal-column-width="false"/>
    </style:style>
    <style:style style:name="TableColumn388" style:family="table-column">
      <style:table-column-properties style:column-width="0.4965in" style:use-optimal-column-width="false"/>
    </style:style>
    <style:style style:name="TableColumn389" style:family="table-column">
      <style:table-column-properties style:column-width="0.4958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1638in" style:use-optimal-column-width="false"/>
    </style:style>
    <style:style style:name="TableColumn392" style:family="table-column">
      <style:table-column-properties style:column-width="4.1354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1.9979in" style:use-optimal-column-width="false"/>
    </style:style>
    <style:style style:name="Table385" style:family="table">
      <style:table-properties style:width="10.5298in" fo:margin-left="0in" table:align="center"/>
    </style:style>
    <style:style style:name="TableRow395" style:family="table-row">
      <style:table-row-properties style:min-row-height="0.3277in"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3"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0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12" style:family="table-row">
      <style:table-row-properties style:min-row-height="0.4111in" style:use-optimal-row-height="false"/>
    </style:style>
    <style:style style:name="P413" style:parent-style-name="Normal" style:family="paragraph">
      <style:paragraph-properties fo:margin-bottom="0in" fo:line-height="100%"/>
      <style:text-properties style:font-name="Times New Roman" style:font-name-asian="Times New Roman" style:font-name-complex="Times New Roman"/>
    </style:style>
    <style:style style:name="P414" style:parent-style-name="Normal" style:family="paragraph">
      <style:paragraph-properties fo:margin-bottom="0in" fo:line-height="100%"/>
      <style:text-properties style:font-name="Times New Roman" style:font-name-asian="Times New Roman"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21" style:parent-style-name="Normal" style:family="paragraph">
      <style:paragraph-properties fo:margin-bottom="0in" fo:line-height="100%"/>
      <style:text-properties style:font-name="Times New Roman" style:font-name-asian="Times New Roman" style:font-name-complex="Times New Roman"/>
    </style:style>
    <style:style style:name="P422" style:parent-style-name="Normal" style:family="paragraph">
      <style:paragraph-properties fo:margin-bottom="0in" fo:line-height="100%"/>
      <style:text-properties style:font-name="Times New Roman" style:font-name-asian="Times New Roman" style:font-name-complex="Times New Roman"/>
    </style:style>
    <style:style style:name="P423" style:parent-style-name="Normal" style:family="paragraph">
      <style:paragraph-properties fo:margin-bottom="0in" fo:line-height="100%"/>
      <style:text-properties style:font-name="Times New Roman" style:font-name-asian="Times New Roman" style:font-name-complex="Times New Roman"/>
    </style:style>
    <style:style style:name="P424" style:parent-style-name="Normal" style:family="paragraph">
      <style:paragraph-properties fo:margin-bottom="0in" fo:line-height="100%"/>
      <style:text-properties style:font-name="Times New Roman" style:font-name-asian="Times New Roman" style:font-name-complex="Times New Roman"/>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430" style:parent-style-name="Normal" style:family="paragraph">
      <style:paragraph-properties style:punctuation-wrap="simple" style:text-autospace="none" fo:margin-bottom="0in"/>
    </style:style>
    <style:style style:name="T431" style:parent-style-name="DefaultParagraphFont" style:family="text">
      <style:text-properties style:font-name="Times New Roman" style:font-name-asian="Arial Unicode MS" style:font-name-complex="Times New Roman"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fo:text-indent="0.4923in"/>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P442" style:parent-style-name="Normal" style:family="paragraph">
      <style:paragraph-properties fo:text-align="justify" fo:margin-bottom="0in" fo:line-height="100%" fo:text-indent="0.4923in"/>
    </style:style>
    <style:style style:name="T44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lymai4" style:family="paragraph">
      <style:paragraph-properties fo:margin-top="0in" fo:margin-bottom="0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style>
    <style:style style:name="T465" style:parent-style-name="DefaultParagraphFont" style:family="text">
      <style:text-properties style:font-name="Times New Roman" style:font-name-asian="Times New Roman" style:font-name-complex="Times New Roman" style:font-weight-complex="bold"/>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Standard" style:family="paragraph">
      <style:paragraph-properties fo:text-align="justify" fo:line-height="115%">
        <style:tab-stops>
          <style:tab-stop style:type="left" style:position="0.5902in"/>
          <style:tab-stop style:type="left" style:position="1.5715in"/>
          <style:tab-stop style:type="left" style:position="1.7361in"/>
        </style:tab-stops>
      </style:paragraph-properties>
    </style:style>
    <style:style style:name="T470" style:parent-style-name="DefaultParagraphFont" style:family="text">
      <style:text-properties style:font-name="Times New Roman" fo:color="#000000"/>
    </style:style>
    <style:style style:name="T471" style:parent-style-name="DefaultParagraphFont" style:family="text">
      <style:text-properties style:font-name="Times New Roman" fo:color="#111111"/>
    </style:style>
    <style:style style:name="T472" style:parent-style-name="DefaultParagraphFont" style:family="text">
      <style:text-properties style:font-name="Times New Roman" fo:color="#111111"/>
    </style:style>
    <style:style style:name="T473" style:parent-style-name="DefaultParagraphFont" style:family="text">
      <style:text-properties style:font-name="Times New Roman" fo:color="#111111" fo:background-color="#FFFFFF"/>
    </style:style>
    <style:style style:name="T474" style:parent-style-name="DefaultParagraphFont" style:family="text">
      <style:text-properties style:font-name="Times New Roman" fo:color="#000000"/>
    </style:style>
    <style:style style:name="T475" style:parent-style-name="DefaultParagraphFont" style:family="text">
      <style:text-properties style:font-name="Times New Roman" fo:color="#000000"/>
    </style:style>
    <style:style style:name="T476" style:parent-style-name="DefaultParagraphFont" style:family="text">
      <style:text-properties style:font-name="Times New Roman" fo:color="#000000"/>
    </style:style>
    <style:style style:name="T477" style:parent-style-name="DefaultParagraphFont" style:family="text">
      <style:text-properties style:font-name="Times New Roman" fo:color="#000000"/>
    </style:style>
    <style:style style:name="P478" style:parent-style-name="Standard" style:family="paragraph">
      <style:paragraph-properties fo:text-align="justify" fo:line-height="115%" fo:text-indent="0.5902in">
        <style:tab-stops>
          <style:tab-stop style:type="left" style:position="0.5902in"/>
          <style:tab-stop style:type="left" style:position="1.5715in"/>
          <style:tab-stop style:type="left" style:position="1.7361in"/>
        </style:tab-stops>
      </style:paragraph-properties>
    </style:style>
    <style:style style:name="T479" style:parent-style-name="DefaultParagraphFont" style:family="text">
      <style:text-properties style:font-name="Times New Roman" fo:color="#000000"/>
    </style:style>
    <style:style style:name="P480" style:parent-style-name="BodyText" style:family="paragraph">
      <style:paragraph-properties fo:text-indent="0.5909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lymai4" style:family="paragraph">
      <style:paragraph-properties fo:margin-top="0in" fo:margin-bottom="0in"/>
      <style:text-properties fo:color="#000000"/>
    </style:style>
    <style:style style:name="P490" style:parent-style-name="pasilymai4" style:family="paragraph">
      <style:paragraph-properties fo:margin-top="0in" fo:margin-bottom="0in"/>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 style:parent-style-name="Standard" style:family="paragraph">
      <style:paragraph-properties fo:text-align="justify">
        <style:tab-stops>
          <style:tab-stop style:type="left" style:position="0.5902in"/>
          <style:tab-stop style:type="left" style:position="1.5715in"/>
          <style:tab-stop style:type="left" style:position="1.73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T508" style:parent-style-name="DefaultParagraphFont" style:family="text">
      <style:text-properties style:font-weight-complex="bold"/>
    </style:style>
    <style:style style:name="T509" style:parent-style-name="DefaultParagraphFont" style:family="text">
      <style:text-properties fo:color="#000000"/>
    </style:style>
    <style:style style:name="T510" style:parent-style-name="DefaultParagraphFont" style:family="text">
      <style:text-properties style:font-weight-complex="bold"/>
    </style:style>
    <style:style style:name="T511" style:parent-style-name="DefaultParagraphFont" style:family="text">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lymai4" style:family="paragraph">
      <style:paragraph-properties fo:margin-top="0in" fo:margin-bottom="0in"/>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justify" fo:line-height="100%" fo:text-indent="0.5in"/>
      <style:text-properties style:font-name="Times New Roman" style:font-name-complex="Times New Roman" fo:font-weight="bold" style:font-weight-asian="bold" fo:color="#000000" fo:font-size="12pt" style:font-size-asian="12pt" style:font-size-complex="12pt"/>
    </style:style>
    <style:style style:name="P531" style:parent-style-name="Normal" style:family="paragraph">
      <style:paragraph-properties fo:text-align="justify" fo:line-height="100%" fo:text-indent="0.5in"/>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P559" style:parent-style-name="Normal" style:family="paragraph">
      <style:paragraph-properties fo:keep-with-next="always" fo:margin-bottom="0in" fo:line-height="100%" fo:text-indent="0.5in"/>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63" style:parent-style-name="Normal" style:family="paragraph">
      <style:paragraph-properties fo:keep-with-next="always" fo:margin-bottom="0in" fo:line-height="100%" fo:text-indent="0.5in"/>
    </style:style>
    <style:style style:name="T5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P567" style:parent-style-name="Normal" style:family="paragraph">
      <style:paragraph-properties fo:text-align="justify" fo:margin-bottom="0in" fo:line-height="100%" fo:text-indent="0.4923in"/>
    </style:style>
    <style:style style:name="T5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69" style:parent-style-name="Normal" style:family="paragraph">
      <style:paragraph-properties fo:text-align="justify" fo:margin-bottom="0in" fo:line-height="100%"/>
    </style:style>
    <style:style style:name="T5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P575" style:parent-style-name="Normal" style:family="paragraph">
      <style:paragraph-properties fo:text-align="justify" fo:margin-bottom="0in" fo:line-height="100%" fo:text-indent="0.5in"/>
    </style:style>
    <style:style style:name="T5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line-height="100%" fo:text-indent="0.5in"/>
    </style:style>
    <style:style style:name="T5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P592" style:parent-style-name="Normal" style:family="paragraph">
      <style:paragraph-properties fo:text-align="justify" fo:margin-bottom="0in" fo:line-height="100%" fo:text-indent="0.5in"/>
    </style:style>
    <style:style style:name="T5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596" style:parent-style-name="Normal" style:family="paragraph">
      <style:paragraph-properties fo:text-align="justify" fo:margin-bottom="0in" fo:line-height="150%" fo:text-indent="0.5in"/>
    </style:style>
    <style:style style:name="T5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P6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04" style:parent-style-name="Normal" style:family="paragraph">
      <style:paragraph-properties fo:text-align="justify" fo:margin-bottom="0in" fo:line-height="100%"/>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P618"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619"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62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6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62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pan><text:span text:style-name="T6"><text:tab/>`</text:span><text:span text:style-name="T7"><text:tab/></text:span><text:span text:style-name="T8"><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9">LIETUVOS RESPUBLIKOS SEIMO</text:p>
      <text:p text:style-name="P10"><text:span text:style-name="T11">TEISĖS IR TEISĖTVARKOS KOMITETAS</text:span></text:p>
      <text:p text:style-name="P12"/>
      <text:p text:style-name="P13">PAGRINDINIO KOMITETO IŠVADA</text:p>
      <text:p text:style-name="P14"><text:bookmark-start text:name="_Hlk101864837"/><text:span text:style-name="T15">DĖL LIETUVOS RESPUBLIKOS </text:span><text:span text:style-name="T16">RINKIMŲ KODEKSO </text:span><text:span text:style-name="T17">76, 81, 85, 176, 193 STRAIPSNIŲ PAKEITIMO</text:span><text:span text:style-name="T18"><text:line-break/>KONSTITUCINIO ĮSTATYMO </text:span><text:span text:style-name="T19">PROJEKTO</text:span><text:span text:style-name="T20"><text:s/></text:span><text:span text:style-name="T21">NR.<text:s/></text:span><text:bookmark-start text:name="_Hlk101860184"/><text:span text:style-name="T22">XIVP-</text:span><text:bookmark-end text:name="_Hlk101864837"/><text:bookmark-end text:name="_Hlk101860184"/><text:span text:style-name="T23">2</text:span><text:span text:style-name="T24">696</text:span></text:p>
      <text:p text:style-name="P25"/>
      <text:p text:style-name="P26">2023-09-13<text:s text:c="2"/>Nr. 102-P-40</text:p>
      <text:p text:style-name="P27">Vilnius</text:p>
      <text:p text:style-name="P28"><text:span text:style-name="T29">1. Komiteto posėdyje dalyvavo:</text:span><text:span text:style-name="T30"><text:s/>komiteto pirmininkė Irena Haase, komiteto pirmininko pavaduotoja Agnė Širinskienė, nariai: Arvyd</text:span><text:span text:style-name="T31">ą</text:span><text:span text:style-name="T32"><text:s/>Anušausk</text:span><text:span text:style-name="T33">ą</text:span><text:span text:style-name="T34">,<text:s/></text:span><text:span text:style-name="T35">pavaduojanti Jurgita Sejonienė,</text:span><text:span text:style-name="T36"><text:s/></text:span><text:span text:style-name="T37">Aušrinė Armonaitė, Česlav Olševski, Julius Sabatauskas, Vilius Semeška, Algirdas Stončaitis, Andrius Vyšniauskas.</text:span></text:p>
      <text:h text:style-name="P38" text:outline-level="6"><text:span text:style-name="T39">Komiteto biuro vedėja Dalia Komparskienė, patarėjos: Dalia Latvelienė, Martyna Civilkienė, Jurgita Janušauskienė, Rita Karpavičiūtė, Irma Leonavičiūtė, Rita Varanauskienė, Loreta Zdanavičienė,<text:s/></text:span><text:span text:style-name="T40">vyriausioji specialistė<text:s/></text:span><text:span text:style-name="T41">Aidena Bacevičienė, padėjėjos: Meilė Čeputienė, Rivena Zegerienė.</text:span></text:h>
      <text:p text:style-name="P42"><text:span text:style-name="T43">Dalia Asanavičiūtė Seimo narė, Paulė Kuzmickienė Seimo narė,<text:s/></text:span><text:span text:style-name="T44">Seimo kanceliarijos Teisės departamento vyresnioji patarėja<text:s/></text:span><text:span text:style-name="T45">Viktorija Staugaitytė, Vyriausiosios rinkimų komisijos pirmininkė Lina Petronienė, Vyriausiosios rinkimų komisijos pirmininko pavaduotojas Andrius Puksas, Vyriausiosios komisijos narys Martynas Čerkauskas, Olga Kilkinova Vyriausiosios<text:s/></text:span><text:soft-page-break/><text:span text:style-name="T46">komisijos narė, Jolanta Petrušauskienė Vyriausiosios komisijos narė, Vyriausiosios rinkimų komisijos Mokymų ir komunikacijos laikinai vykdanti skyriaus vedėjo funkcijas Diana Daubarė, Vyriausiosios rinkimų komisijos Teisės ir tyrimų skyriaus vedėjas Rokas Stabingis,<text:s/></text:span><text:span text:style-name="T47">Vyriausios rinkimų komisijos Rinkimų organizavimo skyriaus vedėja Reda Daniškevičiūtė, Vyriausiosios rinkimų komisijos Kompiuterinių technologijos skyriaus vedėjas</text:span><text:span text:style-name="T48"><text:s/>Darius<text:s/></text:span><text:span text:style-name="T49">Gaižauskas,</text:span><text:span text:style-name="T50"><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span></text:p>
      <text:h text:style-name="P51" text:outline-level="6"><text:span text:style-name="T52">Grinkevičiūtė Agnė Seimo nario V. Semeškos patarėja, Rasa Kiūdytė Seimo nario A. Stončaičio patarėja, Seimo narės I. Haase patarėja Erika Puišytė,<text:s/></text:span><text:span text:style-name="T53">Seimo narės A. Armonaitės patarėjas<text:s/></text:span><text:span text:style-name="T54">Lukas Stravinskas,<text:s/></text:span><text:span text:style-name="T55">Seimo nario A. Anušausko patarėja<text:s/></text:span><text:span text:style-name="T56">Meda Taleikytė,<text:s/></text:span><text:span text:style-name="T57">Seimo nario A. Vyšniausko patarėja<text:s/></text:span><text:span text:style-name="T58">Rugilė Valatkienė.</text:span></text:h>
      <text:p text:style-name="P59"><text:span text:style-name="T60"><text:s/></text:span><text:span text:style-name="T61">2. Ekspertų, konsultantų, specialistų išvados, pasiūlymai, pataisos, pastabos<text:s/></text:span><text:span text:style-name="T62">(toliau – pasiūlymai):</text:span><text:span text:style-name="T63"><text:s text:c="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bookmark-start text:name="_Hlk101864786"/>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 nuomonė</text:p>
            </table:table-cell>
            <table:table-cell table:style-name="TableCell87" table:number-rows-spanned="2">
              <text:p text:style-name="P88">Argumentai, 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Seimo kanceliarijos Teisės departamentas</text:p>
            <text:p text:style-name="P106">2023-05-12</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Įvertinę projekto atitiktį Konstitucijai, teisėkūros principams ir teisės technikos taisyklėms, teikiame šias pastabas.</text:p>
            <text:p text:style-name="P115">1.    Projektu siūloma Rinkimų kodekse įtvirtinti asmens, siekiančio tapti kandidatu, pareigą kandidato anketoje nurodyti ne tik esamą, bet ir buvusias narystes politinėse organizacijose, tų narysčių laikotarpius, taip pat nurodyti, ar jis buvo kurios nors iš Lietuvoje veikusių<text:s/><text:soft-page-break/>komunistų partijų nariu ir ar ėjo pareigas komunistų partijoje; be to, siūloma nustatyti, kokie teisiniai padariniai kiltų nenurodžius, kad asmuo yra ėjęs pareigas komunistų partijoje. Atkreiptinas dėmesys į šiuos siūlomo teisinio reguliavimo aspektus.</text:p>
            <text:p text:style-name="P116"><text:span text:style-name="T117">1.1.   Pagal projekto 1 straipsniu siūlomą Rinkimų kodekso 76 straipsnio 1 dalies 7 punktą asmuo, siekiantis tapti kandidatu, turėtų kandidato anketoje nurodyti, be kita ko, buvusias narystes politinėse organizacijose, o pagal šios dalies 11 punktą – ar jis buvo komunistų partijos nariu. Taigi pareiga nurodyti tą pačią informaciją apie narystę komunistų partijoje būtų nustatyta dukart. Šios informacijos nuslėpimas nesukeltų jos nenurodžiusiam asmeniui jokių neigiamų teisinių padarinių (paaiškėjus šiai informacijai, ji tiesiog būtų paviešinta). Šiuo atžvilgiu pareiga pateikti rinkėjams šią informaciją iš esmės skirtųsi nuo galiojančio Rinkimų kodekso 76 straipsnio 1 dalies 11 punkte nustatytos pareigos nurodyti, ar asmuo yra sąmoningai bendradarbiavęs su buvusios SSRS specialiosiomis tarnybomis, ir projekto 1 straipsniu siūlomos šiame punkte nustatyti pareigos pateikti informaciją apie tai, ar jis ėjo pareigas komunistų partijoje, nes pareigos informuoti rinkėjus apie bendradarbiavimo su minėtomis tarnybomis ar pareigų komunistų partijoje ėjimo faktą neįvykdymas būtų laikomas šiurkščiu šio kodekso pažeidimu (projekto 5 straipsniu siūlomas pakeisti Rinkimų kodekso </text:span><text:span text:style-name="T118">193 straipsnio 1 dalies 13 punktas</text:span><text:span text:style-name="T119">), sukeliančiu asmeniui neigiamus teisinius padarinius: jis nebūtų registruojamas kandidatu arba jo registravimas būtų panaikinamas (projekto 2 straipsniu siūloma keisti Rinkimų kodekso </text:span><text:span text:style-name="T120">81 straipsnio 8 dalis</text:span><text:span text:style-name="T121">), o tokiam pažeidimui paaiškėjus po galutinių rinkimų rezultatų nustatymo, tai būtų pagrindas netekti pareigų ar mandato (projekto 4 straipsniu siūloma keisti Rinkimų kodekso </text:span><text:span text:style-name="T122">176 straipsnio 6 dalis</text:span><text:span text:style-name="T123">). Atkreiptinas dėmesys ir į tai, kad Rinkimų kodekso </text:span><text:span text:style-name="T124">176 straipsnio 6 dalyje pareigų ar mandato netekimas, kaip minėtos rinkėjams reikšmingos informacijos nepateikimo kandidato anketoje teisinis padarinys, yra tiesiogiai siejamas su šio kodekso </text:span><text:bookmark-start text:name="nef3f7c4f0b52417e87d93e75229f5063"/><text:span text:style-name="T125">76</text:span><text:bookmark-end text:name="nef3f7c4f0b52417e87d93e75229f5063"/><text:span text:style-name="T126"> straipsnio 1 dalies 11 punkte nurodytų reikalavimų pažeidimu. Atsižvelgdami į visa tai siūlytume, siekiant teisinio tikslumo ir aiškumo, Rinkimų kodekso 76 straipsnio 1 dalies 11 punkte nustatyti tik tuos reikalavimus, su kurių pažeidimu būtų siejami minėti asmeniui neigiami<text:s/></text:span><text:soft-page-break/><text:span text:style-name="T127">teisiniai padariniai, t. y. šį punktą, kuriame yra nustatyta pareiga kandidato anketoje nurodyti informaciją apie </text:span><text:span text:style-name="T128">sąmoningą bendradarbiavimą su buvusios SSRS specialiosiomis tarnybomis,</text:span><text:span text:style-name="T129"> papildyti tik reikalavimu nurodyti eitas pareigas komunistų partijoje, o reikalavimą kandidato anketoje nurodyti buvusią narystę komunistų partijoje, kurio neįvykdymas nesukeltų tokių pat neigiamų teisinių padarinių, užtektų nustatyti (implicitiškai arba tiesiogiai) šios dalies 7 punkte.</text:span></text:p>
            <text:p text:style-name="P130"/>
          </table:table-cell>
          <table:table-cell table:style-name="TableCell131">
            <text:p text:style-name="P132">Pritarti</text:p>
          </table:table-cell>
          <table:table-cell table:style-name="TableCell133">
            <text:p text:style-name="P134">Projektas patobulintas.</text:p>
            <text:p text:style-name="P135"><text:span text:style-name="T136"><text:s/>Taip pat atsižvelgiant į tai,<text:s/></text:span><text:span text:style-name="T137">kad praktikoje kiltų tam tikros problemos, susijusios su šios nuostatos įgyvendinimu, o be to esminis dalykas -tai nurodyti visuomenei apie kandidato<text:s/></text:span><text:soft-page-break/><text:span text:style-name="T138">narystę šioje partijoje bei eitas pareigas joj</text:span><text:span text:style-name="T139">e,</text:span><text:span text:style-name="T140"><text:s/></text:span><text:span text:style-name="T141">k</text:span><text:span text:style-name="T142">lausymų metu apsispręsta, kad <text:s text:c="3"/>buvusios narystės komunistų partijoje ne nurodymas <text:s/>nebūtų laikomas šiurkščiu šio kodekso pažeidimu</text:span><text:span text:style-name="T143">.</text:span><text:span text:style-name="T144"><text:s/></text:span><text:span text:style-name="T145">Atsižvelgiant į tai <text:s/></text:span><text:span text:style-name="T146">patobulintos</text:span><text:span text:style-name="T147"><text:s/>projekt</text:span><text:span text:style-name="T148">o nuostatos.</text:span></text:p>
            <text:p text:style-name="P149"/>
          </table:table-cell>
        </table:table-row>
        <text:soft-page-break/>
        <table:table-row table:style-name="TableRow150">
          <table:table-cell table:style-name="TableCell151">
            <text:p text:style-name="P152">2.</text:p>
          </table:table-cell>
          <table:table-cell table:style-name="TableCell153">
            <text:p text:style-name="P154">Seimo kanceliarijos Teisės departamentas</text:p>
            <text:p text:style-name="P155"><text:span text:style-name="T156">2023-0</text:span><text:span text:style-name="T157">5</text:span><text:span text:style-name="T158">-</text:span><text:span text:style-name="T159">1</text:span><text:span text:style-name="T160">2</text:span></text:p>
          </table:table-cell>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text:span text:style-name="T169">1.2.   Projekto 1 straipsniu teikiamame Rinkimų kodekso 76 straipsnio 1 dalies 11 punkte, siekiant teisinio reguliavimo glaustumo ir nuoseklumo, atsisakytina paskutinio sakinio, kuriuo paaiškinami trumpiniai „SSKP“, „LKP (SSKP)“ ir „LKP“, o pirmą kartą minint atitinkamas partijas reikėtų nurodyti pilnus jų pavadinimus ir įvesti toliau vartojamą trumpinį ar trumpinius. Jeigu būtų nurodyti trumpiniai „SSKP“, „LKP (SSKP)“ ir „LKP“, projekte vartojamas apibendrinamasis trumpinys „Komunistų partijos“ būtų perteklinis, ir atvirkščiai – pasirinkus apibendrinamąjį trumpinį, nebūtų reikalinga pateikti trumpinių „SSKP“, „LKP (SSKP)“ ir „LKP“. Be to, kadangi pagal projektu teikiamą siūlymą pareiga pateikti informaciją apie narystę ar eitas pareigas kiltų, jeigu asmuo būtų buvęs bent vienos iš nurodytų partijų nariu ar ėjęs pareigas bent vienoje iš jų, mūsų nuomone, apibendrinamąjį trumpinį būtų tiksliau vartoti vienaskaita, kaip bendrinį pavadinimą („komunistų partija“). Šio punkto nuostatose vartojamo žodžio „struktūrose“ atsisakytina kaip perteklinio, neturinčio tikslios norminės reikšmės.</text:span></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Seimo kanceliarijos Teisės departamentas</text:p>
            <text:p text:style-name="P179">2023-05-12</text:p>
          </table:table-cell>
          <table:table-cell table:style-name="TableCell180">
            <text:p text:style-name="P181">1(76)</text:p>
            <text:p text:style-name="P182">1(76)</text:p>
          </table:table-cell>
          <table:table-cell table:style-name="TableCell183">
            <text:p text:style-name="P184">1</text:p>
            <text:p text:style-name="P185">2</text:p>
          </table:table-cell>
          <table:table-cell table:style-name="TableCell186">
            <text:p text:style-name="P187">7</text:p>
            <text:p text:style-name="P188">11</text:p>
          </table:table-cell>
          <table:table-cell table:style-name="TableCell189">
            <text:p text:style-name="P190"><text:span text:style-name="T191">1.3.   Atsižvelgiant į 1.1 ir 1.2 papunkčiuose pateiktas pastabas, Rinkimų kodekso 76 straipsnio 1 dalies 7 punktas galėtų būti išdėstytas taip: „7) esamą ir buvusias narystes politinėse organizacijose ir asociacijose, taip pat narystės laikotarpius;“,</text:span><text:span text:style-name="T192"> arba tiesiogiai įtvirtinant reikalavimą kandidato anketoje nurodyti buvusią narystę komunistų partijoje: „7) </text:span><text:span text:style-name="T193">esamą ir buvusias narystes politinėse organizacijose ir asociacijose, įskaitant buvusią narystę Sovietų sąjungos komunistų partijoje (SSKP), Lietuvos komunistų partijoje (Sovietų sąjungos komunistų partijoje) (LKP (SSKP)) ar Lietuvos komunistų partijoje (LKP), taip pat narystės laikotarpius;“ (arba „</text:span><text:span text:style-name="T194">7) </text:span><text:span text:style-name="T195">esamą ir buvusias<text:s/></text:span><text:soft-page-break/><text:span text:style-name="T196">narystes politinėse organizacijose ir asociacijose, įskaitant buvusią narystę Sovietų sąjungos komunistų partijoje, Lietuvos komunistų partijoje (Sovietų sąjungos komunistų partijoje) ar Lietuvos komunistų partijoje (toliau kartu – komunistų partija), taip pat narystės laikotarpius;“).</text:span></text:p>
            <text:p text:style-name="P197">Rinkimų kodekso 76 straipsnio 1 dalies 11 punktas atitinkamai dėstytinas, pavyzdžiui, taip: „11) ar yra sąmoningai bendradarbiavęs su buvusios SSRS specialiosiomis tarnybomis, taip pat ar yra ėjęs pareigas SSKP, LKP (SSKP) ar LKP. Jeigu kandidatas ėjo pareigas kurioje nors iš šių partijų, nurodomas tų pareigų pavadinimas. Vyriausioji rinkimų komisija privalo šiuos duomenis, taip pat asmens vardą, pavardę paskelbti savo interneto svetainėje per 24 valandas nuo anketos pateikimo;“ (arba „11) ar yra sąmoningai bendradarbiavęs su buvusios SSRS specialiosiomis tarnybomis, taip pat ar yra ėjęs pareigas komunistų partijoje. Jeigu kandidatas ėjo pareigas komunistų partijoje, nurodomas tų pareigų pavadinimas. Vyriausioji rinkimų komisija privalo šiuos duomenis, taip pat asmens vardą, pavardę paskelbti savo interneto svetainėje per 24 valandas nuo anketos pateikimo;“).</text:p>
            <text:p text:style-name="P198"><text:span text:style-name="T199">Pritarus pastabai, kad pareiga nurodyti buvusią narystę komunistų partijoje kiltų iš Rinkimų kodekso 76 straipsnio 1 dalies 7 punkto, o ne būtų nustatyta šios dalies 11 punkte, projekto 3 straipsniu teikiamame </text:span><text:span text:style-name="T200">85 straipsnio 1 dalies 1 punkt</text:span><text:span text:style-name="T201">e atitinkamai reikėtų išbraukti žodžius „priklausęs Komunistų partijoms arba“. Jeigu į šią pastabą nebūtų atsižvelgta, projekto 1 ir 3 straipsniuose pavartotą formuluotę „yra priklausęs“ reikėtų pakeisti teisiškai tikslesne formuluote „yra buvęs &lt;...&gt; nariu“.</text:span></text:p>
            <text:p text:style-name="P202"><text:span text:style-name="T203">Kitose projekto nuostatose vietoj formuluotės „Komunistų partijų struktūrose“ atitinkamai vartotina formuluotė „SSKP, LKP (SSKP) ar LKP“ arba „komunistų partijoje“.</text:span></text:p>
          </table:table-cell>
          <table:table-cell table:style-name="TableCell204">
            <text:p text:style-name="P205">Pritarti</text:p>
          </table:table-cell>
          <table:table-cell table:style-name="TableCell206">
            <text:p text:style-name="P207"><text:span text:style-name="T208">76 straipsnio 1 dalies 7 punktas tobulintinas taip: „</text:span><text:span text:style-name="T209">7) esamą ir buvusi</text:span><text:span text:style-name="T210">ą</text:span><text:span text:style-name="T211"><text:s/>naryst</text:span><text:span text:style-name="T212">ę</text:span><text:span text:style-name="T213"><text:s/>politinėse organizacijose<text:s/></text:span><text:span text:style-name="T214">, taip pat narystės laikotarpį</text:span><text:span text:style-name="T215">;“, o<text:s/></text:span><text:span text:style-name="T216">Rinkimų kodekso 76 straipsnio 1 dalies 11 punktas atitinkamai</text:span><text:span text:style-name="T217">:</text:span></text:p>
            <text:p text:style-name="P218">„11) ar yra sąmoningai bendradarbiavęs su buvusios SSRS specialiosiomis tarnybomis, taip pat ar yra ėjęs pareigas<text:s/>Sovietų<text:s/>Sąjungos<text:s/><text:soft-page-break/>komunistų partijoje (SSKP), Lietuvos komunistų partijoje (Sovietų<text:s/>Sąjungos komunistų partijoje) (LKP (SSKP)) ar Lietuvos komunistų partijoje (LKP)(toliau kartu-komunistų partija).<text:s/>Jeigu kandidatas ėjo pareigas kurioje nors iš šių partijų, nurodomas tų pareigų pavadinimas. Vyriausioji rinkimų komisija privalo šiuos duomenis, taip pat asmens vardą, pavardę paskelbti savo interneto svetainėje per 24 valandas nuo anketos pateikimo;“</text:p>
            <text:p text:style-name="P219"/>
          </table:table-cell>
        </table:table-row>
        <text:soft-page-break/>
        <table:table-row table:style-name="TableRow220">
          <table:table-cell table:style-name="TableCell221">
            <text:p text:style-name="P222">4.</text:p>
          </table:table-cell>
          <table:table-cell table:style-name="TableCell223">
            <text:p text:style-name="P224">Seimo kanceliarijos Teisės departamentas</text:p>
            <text:p text:style-name="P225">2023-05-12</text:p>
          </table:table-cell>
          <table:table-cell table:style-name="TableCell226">
            <text:p text:style-name="P227">1(76)</text:p>
            <text:p text:style-name="P228">2(81)</text:p>
            <text:p text:style-name="P229">4(176)</text:p>
            <text:p text:style-name="P230">5(193)</text:p>
          </table:table-cell>
          <table:table-cell table:style-name="TableCell231">
            <text:p text:style-name="P232">6</text:p>
            <text:p text:style-name="P233">8</text:p>
            <text:p text:style-name="P234">6</text:p>
            <text:p text:style-name="P235">1</text:p>
          </table:table-cell>
          <table:table-cell table:style-name="TableCell236">
            <text:p text:style-name="P237"/>
            <text:p text:style-name="P238"/>
            <text:p text:style-name="P239"/>
            <text:p text:style-name="P240">13</text:p>
          </table:table-cell>
          <table:table-cell table:style-name="TableCell241">
            <text:p text:style-name="P242"><text:span text:style-name="T243">2.    Atsižvelgdami į tai, kad pareigas komunistų partijoje galėjo eiti tik jos nariai, siūlytume projekto 1 straipsniu teikiamoje Rinkimų kodekso 76 straipsnio 6 dalyje, projekto 2 straipsniu teikiamoje šio kodekso 81 straipsnio 8 dalyje, projekto 4 straipsniu teikiamoje šio kodekso 176 straipsnio 6 dalyje ir projekto 5 straipsniu teikiamame šio kodekso </text:span><text:span text:style-name="T244">193 straipsnio 1 dalies 13 punkte</text:span><text:span text:style-name="T245"> atsisakyti perteklinių žodžių „būdamas<text:s/></text:span><text:soft-page-break/><text:span text:style-name="T246">Komunistų partijų nariu“, o projekto 2 straipsniu teikiamoje šio kodekso 81 straipsnio 8 dalyje taip pat išbraukti perteklinius žodžius „buvo Komunistų partijų nariu ar“.</text:span></text:p>
          </table:table-cell>
          <table:table-cell table:style-name="TableCell247">
            <text:p text:style-name="P248">Pritarti</text:p>
          </table:table-cell>
          <table:table-cell table:style-name="TableCell249">
            <text:p text:style-name="P250">Patobulinus projektą,<text:s/>iniciatorių projekto 4 ir 5 straipsnių atsisakyta, o komiteto patobulinto projekto 4 straipsniu nustatomas įstatymo įsigaliojimas.</text:p>
          </table:table-cell>
        </table:table-row>
        <table:table-row table:style-name="TableRow251">
          <table:table-cell table:style-name="TableCell252">
            <text:p text:style-name="P253">5.</text:p>
          </table:table-cell>
          <table:table-cell table:style-name="TableCell254">
            <text:p text:style-name="P255">Seimo kanceliarijos Teisės departamentas</text:p>
            <text:p text:style-name="P256">2023-05-12</text:p>
          </table:table-cell>
          <table:table-cell table:style-name="TableCell257">
            <text:p text:style-name="P258">1(76)</text:p>
          </table:table-cell>
          <table:table-cell table:style-name="TableCell259">
            <text:p text:style-name="P260">6</text:p>
          </table:table-cell>
          <table:table-cell table:style-name="TableCell261">
            <text:p text:style-name="P262"/>
          </table:table-cell>
          <table:table-cell table:style-name="TableCell263">
            <text:p text:style-name="P264">3.    Projekto 1 straipsniu teikiamos Rinkimų kodekso 76 straipsnio 6 dalies nuostatą „turi būti pažymėta, kad kandidatas ėjo pareigas Komunistų partijų struktūrose, nurodant Komunistų partijos ir buvusių pareigų pavadinimą“ siūlytume patikslinti taip: „turi būti pažymėta, kurioje konkrečioje partijoje kokias konkrečias pareigas kandidatas ėjo“.</text:p>
            <text:p text:style-name="P265"/>
          </table:table-cell>
          <table:table-cell table:style-name="TableCell266">
            <text:p text:style-name="P267">Pritarti</text:p>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Seimo kanceliarijos Teisės departamentas</text:p>
            <text:p text:style-name="P275">2023-05-12</text:p>
          </table:table-cell>
          <table:table-cell table:style-name="TableCell276">
            <text:p text:style-name="P277">2(81)</text:p>
          </table:table-cell>
          <table:table-cell table:style-name="TableCell278">
            <text:p text:style-name="P279">8</text:p>
          </table:table-cell>
          <table:table-cell table:style-name="TableCell280">
            <text:p text:style-name="P281"/>
          </table:table-cell>
          <table:table-cell table:style-name="TableCell282">
            <text:p text:style-name="P283">4.    Projekto 2 straipsniu teikiamoje Rinkimų kodekso 81 straipsnio 8 dalyje vartojama konstrukcija „duomenis apie asmenis, priklausiusius &lt;...&gt; ir ėjusius pareigas &lt;...&gt;“ keistina konstrukcija „duomenis apie asmenų narystę ir eitas pareigas &lt;...&gt;“.</text:p>
            <text:p text:style-name="P284"><text:span text:style-name="T285">Kartu siūlytume, siekiant teisinio glaustumo, nuostatą „</text:span><text:span text:style-name="T286">Vyriausioji rinkimų komisija kreipiasi į valstybės instituciją, saugančią duomenis apie asmenų bendradarbiavimą su buvusios SSRS specialiosiomis tarnybomis bei į valstybės instituciją, saugančią duomenis</text:span><text:span text:style-name="T287"> apie &lt;...&gt;“ išdėstyti glausčiau: „</text:span><text:span text:style-name="T288">Vyriausioji rinkimų komisija kreipiasi į valstybės institucijas, saugančias duomenis apie asmenų bendradarbiavimą su buvusios SSRS specialiosiomis tarnybomis ir</text:span><text:span text:style-name="T289"> apie asmenų narystę ir eitas pareigas &lt;...&gt;“.</text:span></text:p>
            <text:p text:style-name="P290">Šios dalies formuluotę „asmens narystę Komunistų partijose“ siūlytume pakeisti formuluote „asmens narystę SSKP, LKP (SSKP) ar LKP“ (arba, priklausomai nuo pasirinkto trumpinių vartojimo, – „asmens narystę komunistų partijoje“).</text:p>
            <text:p text:style-name="P291"/>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Seimo kanceliarijos Teisės departamentas</text:p>
            <text:p text:style-name="P301">2023-05-12</text:p>
          </table:table-cell>
          <table:table-cell table:style-name="TableCell302">
            <text:p text:style-name="P303"/>
          </table:table-cell>
          <table:table-cell table:style-name="TableCell304">
            <text:p text:style-name="P305"/>
          </table:table-cell>
          <table:table-cell table:style-name="TableCell306">
            <text:p text:style-name="P307">*</text:p>
          </table:table-cell>
          <table:table-cell table:style-name="TableCell308">
            <text:p text:style-name="P309">5.    Atsižvelgiant į teisingumo ministro 2013 m. gruodžio 23 d. įsakymu Nr. 1R-298 (2021 m. lapkričio 18 d. įsakymo Nr. 1R-388 redakcija) patvirtintas Teisės aktų projektų rengimo rekomendacijas, projekto 2–5 straipsniuose prieš siūlomų pakeitimų esmę išbrauktinas dalies numeris „1.“, nes šie straipsniai nesuskirstyti į dalis.</text:p>
          </table:table-cell>
          <table:table-cell table:style-name="TableCell310">
            <text:p text:style-name="P311">Atsižvelgti</text:p>
          </table: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Lietuvos Respublikos teisingumo ministerijos<text:s/><text:soft-page-break/>Europos Sąjungos teisės grupė</text:p>
            <text:p text:style-name="P319"><text:span text:style-name="T320">2023-05-25</text:span></text:p>
          </table:table-cell>
          <table:table-cell table:style-name="TableCell321">
            <text:p text:style-name="P322"/>
          </table:table-cell>
          <table:table-cell table:style-name="TableCell323">
            <text:p text:style-name="P324"/>
          </table:table-cell>
          <table:table-cell table:style-name="TableCell325">
            <text:p text:style-name="P326">*</text:p>
          </table:table-cell>
          <table:table-cell table:style-name="TableCell327">
            <text:p text:style-name="P328"><text:span text:style-name="T329">Įvertinę </text:span><text:a xlink:href="https://e-seimas.lrs.lt/portal/legalAct/lt/TAP/24754650e97e11eda305cb3bdf2af4d8?positionInSearchResults=0&amp;searchModelUUID=10608fb3-4fe0-4547-ac1b-ed840f6046c0" office:target-frame-name="_parent" xlink:show="replace"><text:span text:style-name="T330">Lietuvos Respublikos </text:span><text:span text:style-name="T331">rinkimų kodekso 76, 81, 85, 176, 193 straipsnių pakeitimo konstitucinio įstatymo<text:s/></text:span><text:soft-page-break/><text:span text:style-name="T332">projekto Nr. XIVP-2696</text:span></text:a><text:span text:style-name="T333"> (toliau – projektas) atitiktį Europos Sąjungos teisei, teikiame pastabų ir pasiūlymų.</text:span></text:p>
            <text:p text:style-name="P334">Remiantis projekto nuostatomis, Lietuvos Respublikos rinkimų kodekse siūloma numatyti imperatyvią pareigą kandidatui į Respublikos Prezidentus, Seimo narius, Europos Parlamento narius, savivaldybės tarybos narius, merus savo anketose nurodyti, ar jis yra priklausęs Komunistų partijoms (Komunistų partijos: SSKP – Sovietų sąjungos komunistų partija, LKP (SSKP) – Lietuvos komunistų partija (Sovietų sąjungos komunistų partija), LKP – Lietuvos komunistų partija) (toliau – Komunistų partijos)) arba ėjęs pareigas Komunistų partijų struktūrose. Jeigu kandidatas ėjo pareigas Komunistų partijų struktūrose, nurodomas jų pavadinimas. Projekto nuostatomis taip pat siūloma numatyti, kad Vyriausioji rinkimų komisija nurodytą informaciją apie kandidatą savo interneto svetainėje paskelbtų viešai.</text:p>
            <text:p text:style-name="P335"><text:span text:style-name="T336">Pažymėtina, kad kaip ne kartą yra pažymėjęs Europos Sąjungos Teisingumo Teismas (toliau – Teisingumo Teismas), teisė į asmens duomenų apsaugą nėra absoliuti ir turi būti vertinama atsižvelgiant į jos socialinį tikslą.</text:span><text:bookmark-start text:name="_ftnref1"/><text:a xlink:href="https://e-seimas.lrs.lt/rs/legalact/TAK/bcc57c70fabf11edbc0bd16e3a4d3b97/#_ftn1" office:target-frame-name="_parent" xlink:show="replace"><text:span text:style-name="T337">[1]</text:span></text:a><text:bookmark-end text:name="_ftnref1"/><text:span text:style-name="T338"> Tačiau šios teisės ribojimas yra galimas tik įvykdžius tam tikras sąlygas. Europos Sąjungos pagrindinių teisių chartijos (toliau  –  Chartija) 8 straipsnio 2 dalyje nustatyta, kad asmens duomenys „</text:span><text:span text:style-name="T339">turi būti tinkamai tvarkomi ir naudojami tik konkretiems tikslams ir tik atitinkamam asmeniui sutikus ar kitais įstatymo nustatytais teisėtais pagrindais</text:span><text:span text:style-name="T340">“. Be to, Chartijos 52 straipsnio 1 dalyje numatyta galimybė apriboti naudojimąsi Chartijos 7 ir 8 straipsniuose įtvirtintomis teisėmis, jei šie apribojimai numatyti įstatymo, nekeičia minėtų teisių ir laisvių esmės ir, remiantis proporcingumo principu, yra būtini ir reikalingi kitų asmenų teisėms ir laisvėms apsaugoti.</text:span></text:p>
            <text:p text:style-name="P341"><text:span text:style-name="T342">Vadovaujantis<text:s/></text:span><text:span text:style-name="T343"><text:s text:c="3"/></text:span><text:span text:style-name="T344">Reglamento (ES) 2016/679</text:span><text:bookmark-start text:name="_ftnref2"/><text:a xlink:href="https://e-seimas.lrs.lt/rs/legalact/TAK/bcc57c70fabf11edbc0bd16e3a4d3b97/#_ftn2" office:target-frame-name="_parent" xlink:show="replace"><text:span text:style-name="T345">[2]</text:span></text:a><text:bookmark-end text:name="_ftnref2"/><text:span text:style-name="T346"> 9 straipsnio 2 dalimi tvarkyti specialių kategorijų asmens duomenis, pavyzdžiui, atskleidžiančius asmens politines pažiūras, leidžiama tik kai tai būtina dėl svarbaus viešojo intereso priežasčių, remiantis Europos Sąjungos arba valstybės narės teise, kurie turi būti proporcingi tikslui, kurio siekiama, nepažeisti esminių teisės į duomenų apsaugą nuostatų ir kuriuose turi būti numatytos tinkamos ir konkrečios duomenų subjekto pagrindinių teisių ir interesų apsaugos<text:s/></text:span><text:soft-page-break/><text:span text:style-name="T347">priemonės. Vadovaujantis Reglamento (ES) 2016/679 5 straipsnio 1 dalies b punktu, asmens duomenys turi būti tvarkomi nustatytais, aiškiai apibrėžtais bei teisėtais tikslais ir toliau netvarkomi su tais tikslais nesuderinamu būdu, o laikantis Reglamento (ES) 2016/679 6 straipsnio, duomenų tvarkymas turi atitikti vieną iš duomenų teisėtumo pagrindų.</text:span></text:p>
            <text:p text:style-name="P348"><text:span text:style-name="T349">Pažymėtina ir tai, kad Teisingumo Teismas 2022 m. rugpjūčio 1 d. sprendime byloje </text:span><text:span text:style-name="T350">Vyriausioji tarnybinės etikos komisija, </text:span><text:span text:style-name="T351">C-184/20, pažymėjo, 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 neribotam asmenų skaičiui. Teisingumo Teismas atkreipė dėmesį, kad byloje nebuvo gauta duomenų, kad „prieš priimdamas šią nuostatą [įstatymo leidėjas] būtų išnagrinėjęs,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pan></text:p>
            <text:p text:style-name="P352"><text:span text:style-name="T353">Apibendrinant tai, kas aukščiau nurodyta ir vadovaujantis nurodytu Teisingumo Teismas 2022 m. rugpjūčio 1 d. sprendimo byloje </text:span><text:span text:style-name="T354">Vyriausioji tarnybinės etikos komisija, </text:span><text:span text:style-name="T355">C-184/20, išaiškinimu,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 Atitinkamai, šis vertinimas, kartu su kitais asmens duomenų viešinimo teisėtumą, būtinumą, proporcingumą pagrindžiančiais argumentais turėtų būti<text:s/></text:span><text:soft-page-break/><text:span text:style-name="T356">pateiktas įstatymo projekto lydimojoje medžiagoje (vertinimas galėtų būti išsamiai aptartas tiek patobulinto projekto aiškinamajame rašte, tiek ir projektą svarstančių Seimo komitetų išvadose).</text:span></text:p>
            <text:p text:style-name="P357"><text:bookmark-start text:name="_ftn1"/><text:a xlink:href="https://e-seimas.lrs.lt/rs/legalact/TAK/bcc57c70fabf11edbc0bd16e3a4d3b97/#_ftnref1" office:target-frame-name="_parent" xlink:show="replace"><text:span text:style-name="T358">[1]</text:span></text:a><text:bookmark-end text:name="_ftn1"/><text:span text:style-name="T359"> Žr. 2010 m. lapkričio 9 d. Teisingumo Teismo sprendimo </text:span><text:span text:style-name="T360">Volker und Markus Schecke ir Eifert</text:span><text:span text:style-name="T361">,  C-92/09 ir C-93/09, EU:C:2010:662, 48 punktą ir nurodytą teismų praktiką.</text:span></text:p>
            <text:p text:style-name="P362"><text:bookmark-start text:name="_ftn2"/><text:a xlink:href="https://e-seimas.lrs.lt/rs/legalact/TAK/bcc57c70fabf11edbc0bd16e3a4d3b97/#_ftnref2" office:target-frame-name="_parent" xlink:show="replace"><text:span text:style-name="T363">[2]</text:span></text:a><text:bookmark-end text:name="_ftn2"/><text:span text:style-name="T364"> 2016 m. balandžio 27 d. Europos Parlamento ir Tarybos reglamentas (ES) 2016/679 dėl fizinių asmenų apsaugos tvarkant asmens duomenis ir dėl laisvo tokių duomenų judėjimo ir kuriuo panaikinama Direktyva 95/46/EB.</text:span></text:p>
            <text:p text:style-name="P365"/>
          </table:table-cell>
          <table:table-cell table:style-name="TableCell366">
            <text:p text:style-name="P367">Atsižvelgti</text:p>
          </table:table-cell>
          <table:table-cell table:style-name="TableCell368">
            <text:p text:style-name="P369">Kaip yra pažymėjęs<text:s/>Europos Sąjungos Teisingumo Teismas<text:s/>, teisė į asmens duomenų apsaugą<text:s/><text:soft-page-break/>nėra absoliuti ir turi būti vertinama atsižvelgiant į jos socialinį tikslą.</text:p>
            <text:p text:style-name="P370"><text:span text:style-name="T371">Manytina, kad rinkėjai turi žinoti visą informaciją</text:span><text:span text:style-name="T372"><text:s/></text:span><text:span text:style-name="T373">(kurią tvarko VRK)</text:span><text:span text:style-name="T374"><text:s/>apie asmenis, nusprendusiais pasinaudoti pasyviąja teise <text:s/>įvairių rūšių rinkimuose</text:span><text:span text:style-name="T375"><text:s/>ir<text:s/></text:span><text:span text:style-name="T376">tik šiems asmenims tapus kandidatais, apie juos <text:s/>informacija<text:s/></text:span><text:span text:style-name="T377">tampa vieša</text:span><text:span text:style-name="T378">.</text:span><text:span text:style-name="T379"><text:s/></text:span></text:p>
          </table:table-cell>
        </table:table-row>
      </table:table>
      <text:h text:style-name="P380" text:outline-level="6"><text:bookmark-end text:name="_Hlk101864786"/><text:soft-page-break/><text:span text:style-name="T381">3</text:span><text:span text:style-name="T382">. Piliečių, asociacijų, politinių partijų, lobistų ir kitų suinteresuotų asmenų pasiūlymai:<text:s/></text:span><text:span text:style-name="T383">negauta</text:span></text:h>
      <text:h text:style-name="P384" text:outline-level="6">4. Valstybės ir savivaldybių institucijų ir įstaigų pasiūlymai:<text:s/></text:h>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Eil.</text:p>
              <text:p text:style-name="P398">Nr.</text:p>
            </table:table-cell>
            <table:table-cell table:style-name="TableCell399" table:number-rows-spanned="2">
              <text:p text:style-name="P400">Pasiūlymo teikėjas, data</text:p>
            </table:table-cell>
            <table:table-cell table:style-name="TableCell401" table:number-columns-spanned="3">
              <text:p text:style-name="P402">Siūloma keisti</text:p>
            </table:table-cell>
            <table:covered-table-cell/>
            <table:covered-table-cell/>
            <table:table-cell table:style-name="TableCell403" table:number-rows-spanned="2">
              <text:p text:style-name="P404"/>
            </table:table-cell>
            <table:table-cell table:style-name="TableCell405" table:number-rows-spanned="2">
              <text:p text:style-name="P406">Pasiūlymo turinys</text:p>
            </table:table-cell>
            <table:table-cell table:style-name="TableCell407" table:number-rows-spanned="2">
              <text:p text:style-name="P408">Komiteto nuomonė</text:p>
            </table:table-cell>
            <table:table-cell table:style-name="TableCell409" table:number-rows-spanned="2">
              <text:p text:style-name="P410">Argumentai,<text:s/></text:p>
              <text:p text:style-name="P411">pagrindžiantys nuomonę</text:p>
            </table:table-cell>
          </table:table-row>
          <table:table-row table:style-name="TableRow412">
            <table:covered-table-cell>
              <text:p text:style-name="P413"/>
            </table:covered-table-cell>
            <table:covered-table-cell>
              <text:p text:style-name="P414"/>
            </table:covered-table-cell>
            <table:table-cell table:style-name="TableCell415">
              <text:p text:style-name="P416">str.</text:p>
            </table:table-cell>
            <table:table-cell table:style-name="TableCell417">
              <text:p text:style-name="P418">str. d.</text:p>
            </table:table-cell>
            <table:table-cell table:style-name="TableCell419">
              <text:p text:style-name="P420">p.</text:p>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header-rows>
        <table:table-row table:style-name="TableRow425">
          <table:table-cell table:style-name="TableCell426">
            <text:p text:style-name="P427">1.</text:p>
          </table:table-cell>
          <table:table-cell table:style-name="TableCell428">
            <text:h text:style-name="P429" text:outline-level="1">Vyriausioji rinkimų komisija</text:h>
            <text:h text:style-name="P430" text:outline-level="1"><text:span text:style-name="T431">2023-05-26</text:span></text:h>
          </table:table-cell>
          <table:table-cell table:style-name="TableCell432">
            <text:p text:style-name="P433"/>
          </table:table-cell>
          <table:table-cell table:style-name="TableCell434">
            <text:p text:style-name="P435"/>
          </table:table-cell>
          <table:table-cell table:style-name="TableCell436">
            <text:p text:style-name="P437">*</text:p>
          </table:table-cell>
          <table:table-cell table:style-name="TableCell438">
            <text:p text:style-name="P439"/>
          </table:table-cell>
          <table:table-cell table:style-name="TableCell440">
            <text:p text:style-name="P441"><text:bookmark-start text:name="_Hlk135839967"/>Dėl Lietuvos Respublikos rinkimų kodekso<text:s/><text:bookmark-end text:name="_Hlk135839967"/>76, 81, 176, 193 straipsnių pakeitimo konstitucinio įstatymo projekto Nr. XIVP-2696<text:s/></text:p>
            <text:p text:style-name="P442"><text:span text:style-name="T443"><text:s/>Įstatymo projektui, kuriuos siūloma Rinkimų kodekse įtvirtinti asmens, siekiančio tapti kandidatu, pareigą kandidato anketoje nurodyti ir buvusias narystes politinėse organizacijose, tų narysčių laikotarpius, taip pat nurodyti, ar jis buvo kurios nors iš Lietuvoje veikusių komunistų partijų nariu ir ar ėjo pareigas komunistų partijoje bei nustatomi teisiniai padariniai nevykdant minėtų pareigų, pritariame, pastabų ir pasiūlymų neturime.<text:s/></text:span></text:p>
          </table:table-cell>
          <table:table-cell table:style-name="TableCell444">
            <text:p text:style-name="P445">Atsižvelgti</text:p>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text:span text:style-name="T453">Policijos departamentas prie Lietuvos Respublikos vidaus reikalų ministerijos<text:s/></text:span><text:span text:style-name="T454">2023-0</text:span><text:span text:style-name="T455">5</text:span><text:span text:style-name="T456">-</text:span><text:span text:style-name="T457">22</text:span></text:p>
            <text:h text:style-name="P458" text:outline-level="1"/>
          </table:table-cell>
          <table:table-cell table:style-name="TableCell459">
            <text:p text:style-name="P460"/>
          </table:table-cell>
          <table:table-cell table:style-name="TableCell461">
            <text:p text:style-name="P462"/>
          </table:table-cell>
          <table:table-cell table:style-name="TableCell463">
            <text:p text:style-name="P464"><text:span text:style-name="T465">*</text:span></text:p>
          </table:table-cell>
          <table:table-cell table:style-name="TableCell466">
            <text:p text:style-name="P467"/>
          </table:table-cell>
          <table:table-cell table:style-name="TableCell468">
            <text:p text:style-name="P469"><text:span text:style-name="T470">Policijos departamentas prie Lietuvos Respublikos vidaus reikalų ministerijos įvertino pateiktus derinti<text:s/></text:span><text:a xlink:href="https://e-seimas.lrs.lt/portal/legalAct/lt/TAP/a9281e10c7da11ed9b3c9397e1236c2a?positionInSearchResults=8&amp;searchModelUUID=6dba37da-ebf5-4468-81e3-4c6c5184b97d" office:target-frame-name="_top" xlink:show="replace"><text:span text:style-name="T471">Lietuvos Respublikos<text:s/></text:span></text:a><text:a xlink:href="https://e-seimas.lrs.lt/portal/legalAct/lt/TAP/a9281e10c7da11ed9b3c9397e1236c2a?positionInSearchResults=8&amp;searchModelUUID=6dba37da-ebf5-4468-81e3-4c6c5184b97d" office:target-frame-name="_top" xlink:show="replace"><text:span text:style-name="T472">rinkimų kodekso patvirtinimo, įsigaliojimo ir įgyvendinimo konstitucinio įstatymų projektus</text:span></text:a><text:span text:style-name="T473"><text:s/></text:span><text:a xlink:href="https://e-seimas.lrs.lt/portal/legalAct/lt/TAP/a9281e10c7da11ed9b3c9397e1236c2a?positionInSearchResults=8&amp;searchModelUUID=6dba37da-ebf5-4468-81e3-4c6c5184b97d" office:target-frame-name="_top" xlink:show="replace"><text:span text:style-name="T474">N</text:span></text:a><text:a xlink:href="https://e-seimas.lrs.lt/portal/legalAct/lt/TAP/a9281e10c7da11ed9b3c9397e1236c2a?positionInSearchResults=8&amp;searchModelUUID=6dba37da-ebf5-4468-81e3-4c6c5184b97d" office:target-frame-name="_top" xlink:show="replace"><text:span text:style-name="T475">r</text:span></text:a><text:a xlink:href="https://e-seimas.lrs.lt/portal/legalAct/lt/TAP/a9281e10c7da11ed9b3c9397e1236c2a?positionInSearchResults=8&amp;searchModelUUID=6dba37da-ebf5-4468-81e3-4c6c5184b97d" office:target-frame-name="_top" xlink:show="replace"><text:span text:style-name="T476">. XIVP-2557, XIVP-2696, XIVP-2707, XIVP-2708, XIVP-2439, XIVP-2566, XIVP-2556, XIVP-2619</text:span></text:a><text:span text:style-name="T477"><text:s/>(toliau – Projektai).</text:span></text:p>
            <text:p text:style-name="P478"><text:span text:style-name="T479">Pastabų ir pasiūlymų dėl Projektų neturime.</text:span></text:p>
            <text:p text:style-name="P480"/>
          </table:table-cell>
          <table:table-cell table:style-name="TableCell481">
            <text:p text:style-name="P482">Atsižvelgti</text:p>
          </table:table-cell>
          <table:table-cell table:style-name="TableCell483">
            <text:p text:style-name="P484"/>
          </table:table-cell>
        </table:table-row>
        <table:table-row table:style-name="TableRow485">
          <table:table-cell table:style-name="TableCell486">
            <text:p text:style-name="P487">3.<text:s/></text:p>
          </table:table-cell>
          <table:table-cell table:style-name="TableCell488">
            <text:p text:style-name="P489">Teisingumo<text:s/></text:p>
            <text:p text:style-name="P490">ministerija</text:p>
          </table:table-cell>
          <table:table-cell table:style-name="TableCell491">
            <text:p text:style-name="P492">1(76)</text:p>
          </table:table-cell>
          <table:table-cell table:style-name="TableCell493">
            <text:p text:style-name="P494">1</text:p>
          </table:table-cell>
          <table:table-cell table:style-name="TableCell495">
            <text:p text:style-name="P496">7</text:p>
          </table:table-cell>
          <table:table-cell table:style-name="TableCell497">
            <text:p text:style-name="P498"/>
          </table:table-cell>
          <table:table-cell table:style-name="TableCell499">
            <text:p text:style-name="P500"><text:span text:style-name="T501">Dėl Lietuvos Respublikos r</text:span>inkimų kodekso 76, 81, 85, 176, 193 straipsnių pakeitimo konstitucinio įstatymo projekto<text:s/>XIVP-2696,<text:s/><text:soft-page-break/>kaip pažymėta ir<text:s/><text:span text:style-name="T502">Seimo kanceliarijos Teisės departamento išvadoje, siūlome, patikslinus Lietuvos Respublikos r</text:span>inkimų kodekso<text:s/><text:span text:style-name="T503">76 straipsnio 1 dalies 7 punkto nuostatą dėl pareigos kandidato anketoje</text:span><text:s/>nurodyti buvusias narystes įvardytose komunistų partijose,<text:s/><text:span text:style-name="T504">atsisakyti atitinkamų<text:s/></text:span>Rinkimų kodekso<text:s/><text:span text:style-name="T505">76 straipsnio 1 dalies<text:s/></text:span>11 punkte,<text:s/><text:span text:style-name="T506">76 straipsnio 6 dalyje, 81 straipsnio 8 dalyje,<text:s/></text:span><text:span text:style-name="T507">85 straipsnio 1 dalies 1 punkt</text:span><text:span text:style-name="T508">e,</text:span><text:span text:style-name="T509"><text:s/>176 straipsnio 6 dalyje, 193 straipsnio 1 dalies 13 punkte siūlomų perteklinių nuostatų dėl buvimo<text:s/></text:span><text:span text:style-name="T510">Komunistų partijų nariu</text:span><text:span text:style-name="T511">.</text:span></text:p>
          </table:table-cell>
          <table:table-cell table:style-name="TableCell512">
            <text:p text:style-name="P513">Pritarti iš dalies</text:p>
          </table:table-cell>
          <table:table-cell table:style-name="TableCell514">
            <text:p text:style-name="P515">Projektas patobulintas. Žr. prie 3 TD pastabos.</text:p>
          </table:table-cell>
        </table:table-row>
        <table:table-row table:style-name="TableRow516">
          <table:table-cell table:style-name="TableCell517">
            <text:p text:style-name="P518">4.</text:p>
          </table:table-cell>
          <table:table-cell table:style-name="TableCell519">
            <text:p text:style-name="P520">Vidaus reikalų ministerija</text:p>
          </table:table-cell>
          <table:table-cell table:style-name="TableCell521">
            <text:p text:style-name="P522">2(81)</text:p>
          </table:table-cell>
          <table:table-cell table:style-name="TableCell523">
            <text:p text:style-name="P524">8</text:p>
          </table:table-cell>
          <table:table-cell table:style-name="TableCell525">
            <text:p text:style-name="P526"/>
          </table:table-cell>
          <table:table-cell table:style-name="TableCell527">
            <text:p text:style-name="P528"/>
          </table:table-cell>
          <table:table-cell table:style-name="TableCell529">
            <text:p text:style-name="P530">Dėl Rinkimų kodekso 76, 81, 85, 176, 193 straipsnių pakeitimo konstitucinio įstatymo projekto Nr. XIVP-2696</text:p>
            <text:p text:style-name="P531"><text:span text:style-name="T532">Projektu siūloma rinkimų kodekso 81 straipsnio 8 dalį<text:s/></text:span><text:span text:style-name="T533">inter alia</text:span><text:span text:style-name="T534"><text:s/>papildyti nuostata „Jeigu Vyriausioji rinkimų komisija iš kompetentingos institucijos gauna duomenų apie asmens narystę Komunistų partijose, paskelbia šiuos duomenis savo interneto svetainėje per 24 valandas nuo duomenų gavimo“. Atkreiptinas dėmesys, kad kodeksas nenumato analogiškos nuostatos bendradarbiavimo su buvusios SSRS specialiosiomis tarnybomis atvejui, taigi šiuo aspektu įstatyme siūloma nustatyti griežtesnį reguliavimą asmenų buvusių Komunistų partijų nariu, nei buvusių SSRS specialiųjų tarnybų bendradarbių atžvilgiu, kas, galimai, nėra nuoseklu įvertinant skirtingą šių veiksmų pavojingumo laipsnį.</text:span></text:p>
          </table:table-cell>
          <table:table-cell table:style-name="TableCell535">
            <text:p text:style-name="P536">Pritarti iš dalies</text:p>
          </table:table-cell>
          <table:table-cell table:style-name="TableCell537">
            <text:p text:style-name="P538"><text:s/>Rinkimų kodekso <text:s/>81 straipsnis reguliuoja kandidatų registravimą, ir yra numatyta, kad gavusi atitinkamus duomenis,<text:s/>(t.y. ar bendradarbiavo su SSRS spec. struktūromis,<text:s/>neregistruoja jo kandidatu, arba registraciją naikina,<text:s/>o<text:s/><text:s/>kadangi šio straipsnio 8 dalyje yra numatyta VRK pareiga kreiptis į institucijas, saugančias duomenis, tai<text:s/>patobulintu projektu<text:s/>siūloma numatyti, kad VRK skelbia duomenis per 24 valandas, kai gauna duomenų apie<text:s/><text:s/><text:s/>narystę<text:s/><text:s/>ir apie eitas pareigas<text:s/>komunistų partijoje.<text:s/><text:s/>Apie<text:s/><text:s/>kandidato nurodytų<text:s text:c="2"/>dėl bendradarbiavimo su SSRS spec. tarnybomis ar priklausymą komunistų partijai<text:s/>ir eitas pareigas<text:s/>joje<text:s/><text:s/>duomenų<text:s/>skelbimą per 24 valandas yra numatyta pareiga VRK <text:s/>Rinkimų kodekso 76 str.1 d. 11p.</text:p>
            <text:p text:style-name="P539"><text:span text:style-name="T540">Taip pat<text:s/></text:span><text:span text:style-name="T541">k</text:span><text:span text:style-name="T542">lausymų metu apsispręsta, kad <text:s text:c="3"/>buvusios narystės komunistų partijoje ne<text:s/></text:span><text:soft-page-break/><text:span text:style-name="T543">nurodymas <text:s/></text:span><text:span text:style-name="T544">ne</text:span><text:span text:style-name="T545">būtų laikomas šiurkščiu šio kodekso pažeidimu</text:span><text:span text:style-name="T546">, atsižvelgiant į tai, kad praktikoje</text:span><text:span text:style-name="T547"><text:s/></text:span><text:span text:style-name="T548">kiltų<text:s/></text:span><text:span text:style-name="T549">tam tikros<text:s/></text:span><text:span text:style-name="T550">problemos, susijusios su šios nuostatos įgyvendinimu, o be to esminis dalykas -tai nurodyti visuomenei apie kandidato narystę<text:s/></text:span><text:span text:style-name="T551">komunistų</text:span><text:span text:style-name="T552"><text:s/>partijoje bei eitas pareigas joje.</text:span><text:span text:style-name="T553"><text:s/></text:span><text:span text:style-name="T554">Kandidato fakto</text:span><text:span text:style-name="T555"><text:s/>bendradarbiavimo su buvusios SSRS specialiosiomis tarnybomis<text:s/></text:span><text:span text:style-name="T556"><text:s text:c="2"/>ne nurodymo<text:s/></text:span><text:span text:style-name="T557">atveju,</text:span><text:span text:style-name="T558"><text:s/>būtų laikoma šiurkščiu šio kodekso pažeidimu su teisinėmis pasekmėmis.</text:span></text:p>
          </table:table-cell>
        </table:table-row>
      </table:table>
      <text:soft-page-break/>
      <text:h text:style-name="P559" text:outline-level="6"><text:span text:style-name="T560">5. Subjektų, turinčių įstatymų leidybos iniciatyvos teisę, pasiūlymai:<text:s/></text:span><text:span text:style-name="T561">negauta</text:span><text:span text:style-name="T562">.</text:span></text:h>
      <text:h text:style-name="P563" text:outline-level="6"><text:span text:style-name="T564">6. Seimo paskirtų papildomų komitetų / komisijų pasiūlymai:</text:span><text:span text:style-name="T565"><text:s/></text:span><text:span text:style-name="T566">negauta</text:span></text:h>
      <text:p text:style-name="P567"><text:span text:style-name="T568">7. Komiteto sprendimas ir pasiūlymai:<text:s/></text:span></text:p>
      <text:p text:style-name="P569"><text:span text:style-name="T570"><text:s text:c="11"/></text:span><text:span text:style-name="T571"><text:s/></text:span><text:span text:style-name="T572">7.1. Sprendimas</text:span><text:span text:style-name="T573">:<text:s/></text:span><text:span text:style-name="T574">Pritarti komiteto patobulintam konstitucinio įstatymo projektui XIVP-2696(2) ir komiteto išvadoms.</text:span></text:p>
      <text:p text:style-name="P575"><text:span text:style-name="T576">8. Balsavimo rezultatai:</text:span><text:span text:style-name="T577"><text:s/>už –</text:span><text:span text:style-name="T578">6</text:span><text:span text:style-name="T579"><text:s/>, prieš –</text:span><text:span text:style-name="T580">0</text:span><text:span text:style-name="T581"><text:s/>, susilaikė –</text:span><text:span text:style-name="T582">3</text:span><text:span text:style-name="T583">.</text:span></text:p>
      <text:p text:style-name="P584"><text:span text:style-name="T585">9. Komiteto paskirti pranešėjai:</text:span><text:span text:style-name="T586"><text:s/></text:span><text:span text:style-name="T587"><text:s/></text:span><text:span text:style-name="T588">Irena Haase</text:span><text:span text:style-name="T589">, Agnė Širinskienė, Andrius Vyšniauskas, Vilius Semeška,</text:span><text:span text:style-name="T590"><text:s/></text:span><text:span text:style-name="T591">Julius Sabatauskas.</text:span></text:p>
      <text:p text:style-name="P592"><text:span text:style-name="T593">10. Komiteto narių atskiroji nuomonė:<text:s/></text:span><text:span text:style-name="T594">negauta</text:span></text:p>
      <text:p text:style-name="P595"/>
      <text:p text:style-name="P596"><text:span text:style-name="T597">PRIDEDAMA.<text:s/></text:span><text:span text:style-name="T598">Komiteto siūlomas įstatymo projektas</text:span><text:span text:style-name="T599"><text:s/>ir</text:span><text:span text:style-name="T600"><text:s/>jo<text:s/></text:span><text:span text:style-name="T601">lyginamasis variantas.</text:span></text:p>
      <text:p text:style-name="P602"/>
      <text:p text:style-name="P603"/>
      <text:p text:style-name="P604"><text:span text:style-name="T605">Komiteto pirminink</text:span><text:span text:style-name="T606">ė</text:span><text:span text:style-name="T607"><text:tab/></text:span><text:span text:style-name="T608"><text:tab/></text:span><text:span text:style-name="T609"><text:tab/></text:span><text:span text:style-name="T610"><text:tab/></text:span><text:span text:style-name="T611"><text:tab/></text:span><text:span text:style-name="T612">(Parašas)</text:span><text:span text:style-name="T613"><text:tab/></text:span><text:span text:style-name="T614"><text:tab/></text:span><text:span text:style-name="T615"><text:tab/></text:span><text:span text:style-name="T616"><text:tab/></text:span><text:span text:style-name="T617">Irena Haase</text:span></text:p>
      <text:p text:style-name="P618"/>
      <text:p text:style-name="P619"/>
      <text:p text:style-name="P620"/>
      <text:p text:style-name="P621">Teisės ir teisėtvarkos komiteto biuro patarėja Rita Karpavičiūtė</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5T10:49:00Z</meta:creation-date>
    <dc:date>2023-09-15T10:49:00Z</dc:date>
    <meta:template xlink:href="Normal.dotm" xlink:type="simple"/>
    <meta:editing-cycles>1</meta:editing-cycles>
    <meta:editing-duration>PT0S</meta:editing-duration>
    <meta:document-statistic meta:page-count="12" meta:paragraph-count="175" meta:word-count="3476" meta:character-count="26177" meta:row-count="431" meta:non-whitespace-character-count="22876"/>
  </office:meta>
</office:document-meta>
</file>