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5in"/>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style:text-properties fo:font-size="9pt" style:font-size-asian="9pt" style:font-size-complex="9pt"/>
    </style:style>
    <style:style style:name="P109" style:parent-style-name="Normal" style:family="paragraph">
      <style:paragraph-properties fo:keep-with-next="always"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PAPILDOMO SAVANORIŠKO PENSIJŲ KAUPIMO ĮSTATYMO NR. VIII-1212 2, 6, 34, 45, 47, 48, 49</text:span><text:span text:style-name="T19">,</text:span><text:span text:style-name="T20"><text:s/>50 IR 55 STRAIPSNIŲ PAKEITIMO ĮSTATYMO PROJEKTO NR. XIIIP-2794</text:span></text:p>
      <text:p text:style-name="P21"/>
      <text:p text:style-name="P22">2018-11-23<text:s/><text:s/>Nr.<text:s/>103-P-56</text:p>
      <text:p text:style-name="P23">Vilnius</text:p>
      <text:p text:style-name="P24"/>
      <text:p text:style-name="P25"/>
      <text:p text:style-name="P26"><text:span text:style-name="T27">1. Komiteto<text:s/></text:span><text:span text:style-name="T28">posėdyje</text:span><text:span text:style-name="T29"><text:s/>dalyvavo:</text:span><text:s/>R. Šalaševičiūtė, R. Baškienė, R. J. Dagys, A. Dumbrava, <text:s/>V. Rastenis, J. Rimkus, A. Sysas, G. Skaistė, T. Tomilinas, J. Varkalys; komiteto biuras: vedėja E. Bulotaitė, patarėjos: D. Aleksejūnienė, A. Dolmantienė, D. Jonėnienė, I. Kuodienė, R. Molienė, padėjėja I. Žukauskaitė;<text:s/>kviestieji asmenys: S. Mitkus – Finansų ministerijos<text:s/>Finansų<text:s/>rinkų politikos departamento direktorius, L. Gogelytė – Finansų ministerijos<text:s/>Kapitalo rinkų skyriaus vedėja, R. Radvilienė – Finansų ministerijos<text:s/>Kapitalo rinkų skyriaus vyr. specialistė, D. Andriukaitis – Lietuvos banko<text:s/>Ilgalaikių taupymo ir draudimo produktų priežiūros skyriaus vyr. juriskonsultantas, V. Sinušaitė – Lietuvos banko<text:s/>Ilgalaikių taupymo ir draudimo produktų priežiūros<text:s/>skyriaus vyr. juriskonsultantė.<text:s/></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 2018-10-31</text:p>
          </table:table-cell>
          <table:table-cell table:style-name="TableCell69">
            <text:p text:style-name="P70">5</text:p>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text:s/><text:span text:style-name="typewriter">ir teis</text:span>ės technikos taisyklėms,<text:s/>teikiame šias pastabas:</text:p>
            <text:p text:style-name="P77">1. Atkreipiame dėmesį, kad projekto 5 straipsnio 2 dalies pakeitimo esmėje vietoje skaičiaus „10“ rašytinas skaičius „11“.</text:p>
          </table:table-cell>
          <table:table-cell table:style-name="TableCell78">
            <text:p text:style-name="P79">Pritarti.</text:p>
          </table:table-cell>
          <table:table-cell table:style-name="TableCell80">
            <text:p text:style-name="P81"/>
          </table:table-cell>
        </table:table-row>
        <text:soft-page-break/>
        <table:table-row table:style-name="TableRow82">
          <table:table-cell table:style-name="TableCell83">
            <text:p text:style-name="P84">2.</text:p>
          </table:table-cell>
          <table:table-cell table:style-name="TableCell85">
            <text:p text:style-name="Pasiūlymai2">Seimo kanceliarijos Teisės departamentas, 2018-10-31</text:p>
          </table:table-cell>
          <table:table-cell table:style-name="TableCell86">
            <text:p text:style-name="P87">3</text:p>
          </table:table-cell>
          <table:table-cell table:style-name="TableCell88">
            <text:p text:style-name="P89"/>
          </table:table-cell>
          <table:table-cell table:style-name="TableCell90">
            <text:p text:style-name="P91"/>
          </table:table-cell>
          <table:table-cell table:style-name="TableCell92">
            <text:p text:style-name="P93">2. Siekiant suvienodinti projekte ir keičiamame įstatyme vartojamas sąvokas, projekto 3 straipsniu keičiamo įstatymo 34 straipsnio 2 dalies ketvirtame ir penktame sakiniuose prieš žodį „fondo“ įrašytinas žodis „pensijų“. Be to, siekiant teisinio aiškumo, ketvirtame šios dalies sakinyje vietoje formuluotės „valdomą pensijų fondą“ įrašytina formuluotė „valdomą kitą pensijų fondą“.<text:s/></text:p>
          </table:table-cell>
          <table:table-cell table:style-name="TableCell94">
            <text:p text:style-name="P95">Pritarti.</text:p>
          </table:table-cell>
          <table:table-cell table:style-name="TableCell96">
            <text:p text:style-name="P97"/>
          </table:table-cell>
        </table:table-row>
      </table:table>
      <text:p text:style-name="P98"/>
      <text:p text:style-name="P99"><text:span text:style-name="T100">3. Piliečių, asociacijų, politinių partijų, lobistų ir kitų suinteresuotų asmenų pasiūlymai:</text:span><text:span text:style-name="T101"><text:s/></text:span><text:span text:style-name="T102">negauta.</text:span></text:p>
      <text:p text:style-name="P103"/>
      <text:p text:style-name="P104"><text:span text:style-name="T105">4. Valstybės ir savivaldybių institucijų ir įstaigų pasiūlymai:</text:span><text:span text:style-name="T106"><text:s/></text:span><text:span text:style-name="T107">negauta.</text:span></text:p>
      <text:p text:style-name="P108"/>
      <text:p text:style-name="P109"><text:span text:style-name="T110">5. Subjektų, turinčių įstatymų leidybos iniciatyvos teisę, pasiūlymai:</text:span><text:span text:style-name="T111"><text:s/>negauta</text:span><text:span text:style-name="T112">.</text:span></text:p>
      <text:p text:style-name="Normal"/>
      <text:p text:style-name="P113"><text:span text:style-name="T114">6</text:span><text:span text:style-name="T115">. Komiteto sprendimas</text:span><text:span text:style-name="T116"><text:s/>ir pasiūlymai</text:span><text:span text:style-name="T117">:<text:s/></text:span>pritarti iniciatorių pateiktam įstatymo projektui ir siūlyti<text:s/>pagrindiniam komitetui<text:s/>jį patobulinti, atsižvelgus į Seimo kanceliarijos Teisės departamento pastabas.</text:p>
      <text:p text:style-name="P118"><text:span text:style-name="T119">7</text:span><text:span text:style-name="T120">. Balsavimo rezultatai:</text:span><text:s/>pritarta bendru sutarimu.<text:s/></text:p>
      <text:p text:style-name="Pranešėjas"><text:span text:style-name="T121">8</text:span><text:span text:style-name="T122">. Komiteto paskirtas</text:span><text:span text:style-name="T123"><text:s/>pranešėja</text:span><text:span text:style-name="T124">s</text:span><text:span text:style-name="T125">:</text:span><text:s/>Rimantas Jonas Dagys.</text:p>
      <text:p text:style-name="P126"/>
      <text:p text:style-name="P127"/>
      <text:p text:style-name="P128">Komiteto<text:s/>pirmininkė<text:tab/><text:tab/><text:tab/><text:tab/><text:tab/><text:tab/><text:tab/><text:tab/><text:tab/><text:tab/><text:tab/><text:tab/><text:tab/><text:tab/><text:tab/>Rimantė Šalaševičūtė<text:tab/><text:tab/><text:tab/><text:tab/><text:tab/><text:tab/></text:p>
      <text:p text:style-name="P129"><text:tab/><text:tab/><text:tab/><text:tab/><text:tab/><text:tab/><text:tab/></text:p>
      <text:p text:style-name="P130"/>
      <text:p text:style-name="P131"/>
      <text:p text:style-name="P132">Socialinių reikalų ir darbo komiteto<text:s/></text:p>
      <text:p text:style-name="P133"><text:span text:style-name="T134">biuro patarėja Diana J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8-11-23T09:14:00Z</meta:creation-date>
    <dc:date>2018-11-23T09:14:00Z</dc:date>
    <meta:print-date>2018-11-23T08: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45" meta:word-count="350" meta:character-count="2794" meta:row-count="95" meta:non-whitespace-character-count="2489"/>
  </office:meta>
</office:document-meta>
</file>