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87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89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Kultūros, švietimo ir sporto komiteto<text:s/>2019-06-18<text:s/>preliminari<text:s/>darbotvarkė<text:s/>Nr.<text:s/>17</text:p>
      <text:p text:style-name="P3"/>
      <text:list text:style-name="LFO1">
        <text:list-item text:start-value="1">
          <text:list>
            <text:list-item text:start-value="1">
              <text:p text:style-name="P4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<text:span text:style-name="T6">Dėl savivaldybės turto perdavimo valdyti, naudoti ir disponuoti juo patikėjimo teise</text:span><text:span text:style-name="T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Dėl Radviliškio rajono savivaldybės tarybos 2014 m.<text:s/>kovo 27 d.<text:s/>sprendimo Nr. T-718 „Dėl Radviliškio rajono savivaldybės smulkiojo ir vidutinio verslo rėmimo komisijos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<text:span text:style-name="T10">Dėl viešame aukcione parduodamo Radviliškio rajono savivaldybės nekilnojamojo turto ir kitų nekilnojamųjų daikt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<text:span text:style-name="T12">Dėl<text:s/></text:span><text:span text:style-name="T13">Radviliškio rajono savivaldybės tarybos 2018-08-23 sprendimo Nr. T-943 „</text:span><text:span text:style-name="T14">D</text:span><text:span text:style-name="T15">ėl<text:s/></text:span><text:span text:style-name="T16">teikiamo projekto „</text:span><text:span text:style-name="T17">V</text:span><text:span text:style-name="T18">andens tiekimo ir nuotekų tinklų statyba Basanavičiaus g., Radviliškio m., ir tinklų inventorizacija Radviliškio rajone</text:span><text:span text:style-name="T19">“, siekiant gauti finansavimą iš Europos sąjungos struktūrinių fondų“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Dėl Radviliškio rajono savivaldybės tarybos 2015 m.<text:s/>rugpjūčio 20 d.<text:s/>sprendimo Nr. T-70 „Dėl prekybos alkoholiniais gėrimais ribojimo švenčių, masinių renginių, parodų, koncertų, teatro spektaklių, cirko ir kitų renginių metu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<text:span text:style-name="T22">Dėl įkainio už teikiamas paslauga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Dėl būsto nuomos sąlyg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Dėl kaimo bendruomenių projektų finansav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2019–2020 mokslo metų pradžios ir trukmės Radviliškio rajono savivaldybės įstaigose pagal neformaliojo švietimo programa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Dėl mokymo lėšų, skirtų apmokėti už pagrindinės sesijos valstybinių ir <text:s/></text:span><text:span text:style-name="T30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<text:span text:style-name="T32">Dėl Radviliškio rajono savivaldybės tarybos 2019 m.<text:s/></text:span><text:span text:style-name="T33">kovo 27<text:s/></text:span><text:span text:style-name="T34">d.<text:s/></text:span><text:span text:style-name="T35">s</text:span><text:span text:style-name="T36">prendimo Nr.<text:s/></text:span><text:span text:style-name="T37">T-1081</text:span><text:span text:style-name="T38"><text:s text:c="2"/>„</text:span><text:span text:style-name="T39">D</text:span><text:span text:style-name="T40">ėl klasių komplektų, priešmokyklinio ir ikimokyklinio ugdymo grupių, mokinių priėmimo laiko Radviliškio rajono savivaldybės švietimo įstaigose 2019–2020 mokslo metais patvirtinimo</text:span><text:span text:style-name="T41">“</text:span><text:span text:style-name="T42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Radviliškio rajono savivaldybės tarybos 2017 m.<text:s/></text:span><text:span text:style-name="T45">g</text:span><text:span text:style-name="T46">egužės 4 d.<text:s/></text:span><text:span text:style-name="T47">s</text:span><text:span text:style-name="T48">prendimo Nr. T-568</text:span><text:span text:style-name="T49"><text:s/>„</text:span><text:span text:style-name="T50">D</text:span><text:span text:style-name="T51">ėl Radviliškio rajono savivaldybės švietimo įstaigų didžiausio leistino ne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2"><text:span text:style-name="T53">Dėl Radviliškio r. Šiaulėnų Marcelino<text:s/></text:span><text:span text:style-name="T54">Š</text:span><text:span text:style-name="T55">ikšnio gimnazijos nuostat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6"><text:span text:style-name="T57">Dėl Radviliškio rajono savivaldybės (Lietuvos<text:s/></text:span><text:span text:style-name="T58">R</text:span><text:span text:style-name="T59">espublika) ir</text:span><text:span text:style-name="T60"><text:s/></text:span><text:span text:style-name="T61">K</text:span><text:span text:style-name="T62">ahulio rajono</text:span><text:span text:style-name="T63"><text:s/>(Moldovos<text:s/></text:span><text:span text:style-name="T64">R</text:span><text:span text:style-name="T65">espublika)<text:s/></text:span><text:span text:style-name="T66">tarptautinio bendradarbiavimo sutarties patvirtinimo ir įgaliojimo ją pasirašy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7">Dėl Radviliškio rajono savivaldybės tarybos 2019-01-24 sprendimo Nr. T-1043 „Dėl šeimos tarybos sudarymo ir jos nuostatų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<text:span text:style-name="T69">Dėl pagalbos į namus paslaugų teik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"><text:span text:style-name="T71">Dėl leidimo rengti<text:s/></text:span><text:span text:style-name="T72">vėjo elektrinių išdėstymo</text:span><text:span text:style-name="T73"><text:s/>Radviliškio rajono savivaldybės Grinkiškio,<text:s/></text:span><text:span text:style-name="T74">P</text:span><text:span text:style-name="T75">akalniškių,<text:s/></text:span><text:span text:style-name="T76">Š</text:span><text:span text:style-name="T77">aukoto, Šeduvos miesto ir Šiaulėnų seniūnijose specialųjį planą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8">Dėl<text:s/>viešosios įstaigos „Šeduvos žydų memorialinis fondas“ įgyvendinamo<text:s/>projekto<text:s/>„Dingusio štetlo muziejus“ pripažinimo regioninės reikšmės projektu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Dėl Radviliškio rajono savivaldybės tarybos 2014 m.<text:s/>spalio 9 d.<text:s/>sprendimo Nr. T-838 „Dėl Radviliškio rajono savivaldybės nevyriausybinių organizacijų tarybos sudarymo ir jos nuostatų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Dėl Radviliškio rajono savivaldybės bendruomeninių organizacijų tarybos nuostatų patvirtinimo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1">Dėl Radviliškio rajono savivaldybės<text:s/>Etikos komisijos sudarymo ir komisijos veikl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2">Dėl Radviliškio rajono savivaldybės<text:s/>Antikorupcijos komisijos sudarymo ir komisijos veiklos nuostatų patvirtinimo.</text:p>
            </text:list-item>
          </text:list>
        </text:list-item>
      </text:list>
      <text:p text:style-name="P83">Protokolinis.</text:p>
      <text:list text:style-name="LFO1" text:continue-numbering="true">
        <text:list-item>
          <text:list>
            <text:list-item>
              <text:p text:style-name="P84">Dėl piliečio skund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">Dėl pilietės kreipimosi.</text:p>
            </text:list-item>
          </text:list>
        </text:list-item>
      </text:list>
      <text:p text:style-name="P86"/>
      <text:p text:style-name="P87"/>
      <text:p text:style-name="P88"/>
      <text:p text:style-name="P89"/>
      <text:p text:style-name="P90">Komiteto pirmininkas<text:tab/><text:tab/><text:tab/><text:tab/>Justinas Kvėg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asian="Lucida Sans Unicode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bold" style:font-weight-asian="bold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4LVL2" style:family="text">
      <style:text-properties style:font-name="Times New Roman" style:font-name-complex="Times New Roman" fo:font-size="12pt" style:font-size-asian="12pt" style:font-size-complex="12pt"/>
    </style:style>
    <style:style style:name="WW_CharLFO24LVL3" style:family="text">
      <style:text-properties style:font-name="Calibri" style:font-name-complex="Times New Roman" fo:font-size="11pt" style:font-size-asian="11pt"/>
    </style:style>
    <style:style style:name="WW_CharLFO24LVL4" style:family="text">
      <style:text-properties style:font-name="Calibri" style:font-name-complex="Times New Roman" fo:font-size="11pt" style:font-size-asian="11pt"/>
    </style:style>
    <style:style style:name="WW_CharLFO24LVL5" style:family="text">
      <style:text-properties style:font-name="Calibri" style:font-name-complex="Times New Roman" fo:font-size="11pt" style:font-size-asian="11pt"/>
    </style:style>
    <style:style style:name="WW_CharLFO24LVL6" style:family="text">
      <style:text-properties style:font-name="Calibri" style:font-name-complex="Times New Roman" fo:font-size="11pt" style:font-size-asian="11pt"/>
    </style:style>
    <style:style style:name="WW_CharLFO24LVL7" style:family="text">
      <style:text-properties style:font-name="Calibri" style:font-name-complex="Times New Roman" fo:font-size="11pt" style:font-size-asian="11pt"/>
    </style:style>
    <style:style style:name="WW_CharLFO24LVL8" style:family="text">
      <style:text-properties style:font-name="Calibri" style:font-name-complex="Times New Roman" fo:font-size="11pt" style:font-size-asian="11pt"/>
    </style:style>
    <style:style style:name="WW_CharLFO24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9-06-13T10:43:00Z</meta:creation-date>
    <dc:date>2019-06-13T10:43:00Z</dc:date>
    <meta:print-date>2012-05-10T07:0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37" meta:character-count="3629" meta:row-count="140" meta:non-whitespace-character-count="3242"/>
  </office:meta>
</office:document-meta>
</file>