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<text:s/></text:span><text:span text:style-name="T10">RESPUBLIKOS</text:span><text:span text:style-name="T11"><text:s/></text:span><text:span text:style-name="T12">ŽEMĖS ŪKIO PASKIRTIES ŽEMĖS ĮSIGIJIMO ĮSTATYMO NR. IX-1314</text:span><text:span text:style-name="T13"><text:s/></text:span><text:span text:style-name="T14">4 IR 5 STRAIPSNIŲ PAKEITIMO ĮSTATYMO PROJEKTO</text:span></text:p>
      <text:p text:style-name="P15"/>
      <text:p text:style-name="P16"><text:span text:style-name="T17">2022-0</text:span><text:span text:style-name="T18">6</text:span><text:span text:style-name="T19">-</text:span><text:span text:style-name="T20">17</text:span><text:span text:style-name="T21"><text:s/></text:span><text:span text:style-name="T22">Nr</text:span><text:span text:style-name="T23">. XIVP-1177</text:span><text:span text:style-name="T24">(2)</text:span></text:p>
      <text:p text:style-name="P25"><text:s text:c="10"/>Vilnius</text:p>
      <text:p text:style-name="P26"/>
      <text:p text:style-name="P27">Įvertinę projekto atitiktį Konstitucijai, įstatymams, teisėkūros principams ir teisės technikos taisyklėms,<text:s/>teikiame šią pastabą:</text:p>
      <text:p text:style-name="P28"><text:span text:style-name="T29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<text:s/></text:span><text:soft-page-break/><text:span text:style-name="T30">pastabas. Jeigu šioms pastaboms būtų pritarta ir abiejuose įstatymų projektų paketuose būtų suderintas tas pats valstybės įmonės pavadinimas - Žemės ūkio duomenų centras bei būtų keičiama įstatymo įsigaliojimo data,<text:s/></text:span><text:span text:style-name="T31">tai teikiamo projekto nuostatas pilna apimtimi apimtų<text:s/></text:span><text:span text:style-name="T32">Lietuvos Respublikos<text:s/></text:span><text:span text:style-name="T33">žemės ūkio paskirties žemės įsigijimo įstatymo Nr. IX-1314 3, 4 ir 5 straipsnių pakeitimo įstatymo projekto Nr. XIVP-1628 2 ir 3 straipsnių nuostatos. Tokiu atveju teikiamo projekto priėmimas būtų netikslingas ir šio projekto reikėtų atsisakyti.<text:s/></text:span><text:span text:style-name="T34"><text:s/></text:span></text:p>
      <text:p text:style-name="P35"/>
      <text:p text:style-name="P36"/>
      <text:p text:style-name="P37"/>
      <text:p text:style-name="P38">Privatinės teisės skyriaus vyresnysis patarėjas,<text:s/></text:p>
      <text:p text:style-name="P39"><text:span text:style-name="T40">laikinai atliekantis departamento direktoriaus funkcijas</text:span><text:span text:style-name="T41"><text:tab/></text:span><text:span text:style-name="T42"><text:tab/><text:s text:c="2"/>Dainius</text:span><text:span text:style-name="T43"><text:s/></text:span><text:span text:style-name="T44">Zebleckis</text:span><text:span text:style-name="T45"><text:tab/><text:s text:c="44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N</text:span><text:span text:style-name="T54">. Azguridienė, tel. (8 5) 239 6546, el. p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R. Bielskė, tel. (8 5) 239 6545, el. p.</text:span><text:span text:style-name="T58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56:00Z</meta:creation-date>
    <dc:date>2022-06-17T10:5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8" meta:character-count="1548" meta:row-count="35" meta:non-whitespace-character-count="1363"/>
  </office:meta>
</office:document-meta>
</file>