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style:font-style-complex="italic" style:font-size-complex="12pt"/>
    </style:style>
    <style:style style:name="T4" style:parent-style-name="DefaultParagraphFont" style:family="text">
      <style:text-properties fo:font-weight="bold" style:font-weight-asian="bold" style:font-weight-complex="bold" style:font-size-complex="12pt" style:language-asian="lt" style:country-asian="LT"/>
    </style:style>
    <style:style style:name="T5" style:parent-style-name="DefaultParagraphFont" style:family="text">
      <style:text-properties fo:font-weight="bold" style:font-weight-asian="bold" style:font-weight-complex="bold" style:font-size-complex="12pt" style:language-asian="lt" style:country-asian="LT"/>
    </style:style>
    <style:style style:name="T6" style:parent-style-name="DefaultParagraphFont" style:family="text">
      <style:text-properties fo:font-weight="bold" style:font-weight-asian="bold" style:font-weight-complex="bold" style:font-size-complex="12pt" style:language-asian="lt" style:country-asian="LT"/>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style:text-position="super 66.6%"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fo:background-color="#FFFFFF"/>
    </style:style>
    <style:style style:name="T14" style:parent-style-name="DefaultParagraphFont" style:family="text">
      <style:text-properties fo:font-weight="bold" style:font-weight-asian="bold" style:font-weight-complex="bold" style:font-style-complex="italic" style:font-size-complex="12pt"/>
    </style:style>
    <style:style style:name="T15" style:parent-style-name="DefaultParagraphFont" style:family="text">
      <style:text-properties fo:font-weight="bold" style:font-weight-asian="bold" style:font-weight-complex="bold" style:font-style-complex="italic" style:font-size-complex="12pt"/>
    </style:style>
    <style:style style:name="T16" style:parent-style-name="DefaultParagraphFont" style:family="text">
      <style:text-properties fo:font-weight="bold" style:font-weight-asian="bold" style:font-weight-complex="bold" style:font-style-complex="italic" style:font-size-complex="12pt"/>
    </style:style>
    <style:style style:name="P17" style:parent-style-name="Normal" style:family="paragraph">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ableColumn22" style:family="table-column">
      <style:table-column-properties style:column-width="0.5055in"/>
    </style:style>
    <style:style style:name="TableColumn23" style:family="table-column">
      <style:table-column-properties style:column-width="0.4909in"/>
    </style:style>
    <style:style style:name="TableColumn24" style:family="table-column">
      <style:table-column-properties style:column-width="0.4916in"/>
    </style:style>
    <style:style style:name="TableColumn25" style:family="table-column">
      <style:table-column-properties style:column-width="0.493in"/>
    </style:style>
    <style:style style:name="TableColumn26" style:family="table-column">
      <style:table-column-properties style:column-width="4.6493in"/>
    </style:style>
    <style:style style:name="Table21" style:family="table">
      <style:table-properties style:width="6.6305in" fo:margin-left="0in" table:align="center"/>
    </style:style>
    <style:style style:name="TableRow27" style:family="table-row">
      <style:table-row-properties style:min-row-height="0.3277in" fo:keep-together="always"/>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fo:font-size="11pt" style:font-size-asian="11pt" style:font-size-complex="11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fo:font-size="11pt" style:font-size-asian="11pt" style:font-size-complex="11pt"/>
    </style:style>
    <style:style style:name="TableRow34" style:family="table-row">
      <style:table-row-properties style:min-row-height="0.2958in" fo:keep-together="always"/>
    </style:style>
    <style:style style:name="P35" style:parent-style-name="Normal" style:family="paragraph">
      <style:paragraph-properties fo:text-align="center"/>
      <style:text-properties fo:font-size="10pt" style:font-size-asian="10pt"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fo:font-size="10pt" style:font-size-asian="10pt" style:font-size-complex="12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style>
    <style:style style:name="T44" style:parent-style-name="DefaultParagraphFont" style:family="text">
      <style:text-properties fo:font-size="10pt" style:font-size-asian="10pt" style:font-size-complex="12pt"/>
    </style:style>
    <style:style style:name="TableCell45" style:family="table-cell">
      <style:table-cell-properties fo:border="0.0069in solid #000000" fo:padding-top="0in" fo:padding-left="0.075in" fo:padding-bottom="0in" fo:padding-right="0.075in"/>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style:font-weight-complex="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fo:text-indent="0.1576in"/>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language-asian="lt" style:country-asian="LT"/>
    </style:style>
    <style:style style:name="T63" style:parent-style-name="DefaultParagraphFont" style:family="text">
      <style:text-properties fo:font-size="11pt" style:font-size-asian="11pt" style:font-size-complex="11pt"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fo:language="en" fo:country="US"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P71"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72" style:parent-style-name="Normal" style:family="paragraph">
      <style:paragraph-properties fo:text-align="justify" fo:text-indent="0.1576in">
        <style:tab-stops>
          <style:tab-stop style:type="left" style:position="3.4583in"/>
        </style:tab-stops>
      </style:paragraph-properties>
    </style:style>
    <style:style style:name="T73" style:parent-style-name="DefaultParagraphFont" style:family="text">
      <style:text-properties fo:font-weight="bold" style:font-weight-asian="bold"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style:style>
    <style:style style:name="T76" style:parent-style-name="DefaultParagraphFont" style:family="text">
      <style:text-properties style:font-name="&amp;quot" fo:font-weight="bold" style:font-weight-asian="bold" style:font-weight-complex="bold" fo:color="#000000" style:font-size-complex="12pt"/>
    </style:style>
    <style:style style:name="T77" style:parent-style-name="DefaultParagraphFont" style:family="text">
      <style:text-properties style:font-name="&amp;quot" fo:font-weight="bold" style:font-weight-asian="bold" style:font-weight-complex="bold" fo:color="#000000" style:font-size-complex="12pt"/>
    </style:style>
    <style:style style:name="P78" style:parent-style-name="Normal" style:family="paragraph">
      <style:paragraph-properties fo:text-align="justify" fo:margin-left="0.75in" fo:text-indent="-0.25in">
        <style:tab-stops/>
      </style:paragraph-properties>
    </style:style>
    <style:style style:name="T79" style:parent-style-name="DefaultParagraphFont" style:family="text">
      <style:text-properties style:font-name="&amp;quot" fo:color="#000000" style:font-size-complex="12pt"/>
    </style:style>
    <style:style style:name="T80" style:parent-style-name="DefaultParagraphFont" style:family="text">
      <style:text-properties style:font-name="&amp;quot" fo:color="#000000" style:text-position="super 66.6%" style:font-size-complex="12pt"/>
    </style:style>
    <style:style style:name="T81" style:parent-style-name="DefaultParagraphFont" style:family="text">
      <style:text-properties style:font-name="&amp;quot" fo:color="#000000"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name="&amp;quot" fo:color="#000000" style:font-size-complex="12pt"/>
    </style:style>
    <style:style style:name="T84" style:parent-style-name="DefaultParagraphFont" style:family="text">
      <style:text-properties style:font-name="&amp;quot" fo:color="#000000" style:text-position="super 66.6%" style:font-size-complex="12pt"/>
    </style:style>
    <style:style style:name="T85" style:parent-style-name="DefaultParagraphFont" style:family="text">
      <style:text-properties style:font-name="&amp;quot" fo:color="#000000" style:font-size-complex="12pt"/>
    </style:style>
    <style:style style:name="T86" style:parent-style-name="DefaultParagraphFont" style:family="text">
      <style:text-properties style:font-name="&amp;quot" fo:font-weight="bold" style:font-weight-asian="bold" style:font-weight-complex="bold" fo:color="#000000" style:font-size-complex="12pt"/>
    </style:style>
    <style:style style:name="T87" style:parent-style-name="DefaultParagraphFont" style:family="text">
      <style:text-properties style:font-name="&amp;quot" fo:color="#000000" style:font-size-complex="12pt"/>
    </style:style>
    <style:style style:name="T88" style:parent-style-name="DefaultParagraphFont" style:family="text">
      <style:text-properties style:font-name="&amp;quot" fo:font-weight="bold" style:font-weight-asian="bold" fo:color="#000000" style:font-size-complex="12pt"/>
    </style:style>
    <style:style style:name="T89" style:parent-style-name="DefaultParagraphFont" style:family="text">
      <style:text-properties style:font-name="&amp;quot" style:text-line-through-style="solid" style:text-line-through-width="auto" style:text-line-through-color="font-color" style:text-line-through-mode="continuous" style:text-line-through-type="single" fo:color="#000000" style:font-size-complex="12pt"/>
    </style:style>
    <style:style style:name="T90" style:parent-style-name="DefaultParagraphFont" style:family="text">
      <style:text-properties style:font-name="&amp;quot" fo:color="#000000" style:font-size-complex="12pt"/>
    </style:style>
    <style:style style:name="T91" style:parent-style-name="DefaultParagraphFont" style:family="text">
      <style:text-properties style:font-name="&amp;quot" fo:font-weight="bold" style:font-weight-asian="bold" fo:color="#000000" style:font-size-complex="12pt"/>
    </style:style>
    <style:style style:name="T92" style:parent-style-name="DefaultParagraphFont" style:family="text">
      <style:text-properties style:font-name="&amp;quot" fo:font-weight="bold" style:font-weight-asian="bold" fo:color="#000000" style:font-size-complex="12pt"/>
    </style:style>
    <style:style style:name="T93" style:parent-style-name="DefaultParagraphFont" style:family="text">
      <style:text-properties style:font-name="&amp;quot" fo:color="#000000" style:font-size-complex="12pt"/>
    </style:style>
    <style:style style:name="T94" style:parent-style-name="DefaultParagraphFont" style:family="text">
      <style:text-properties style:font-name="&amp;quot" fo:font-weight="bold" style:font-weight-asian="bold" fo:color="#000000" style:font-size-complex="12pt"/>
    </style:style>
    <style:style style:name="T95" style:parent-style-name="DefaultParagraphFont" style:family="text">
      <style:text-properties style:font-name="&amp;quot" style:text-line-through-style="solid" style:text-line-through-width="auto" style:text-line-through-color="font-color" style:text-line-through-mode="continuous" style:text-line-through-type="single" fo:color="#000000" style:font-size-complex="12pt"/>
    </style:style>
    <style:style style:name="T96" style:parent-style-name="DefaultParagraphFont" style:family="text">
      <style:text-properties style:font-name="&amp;quot" fo:color="#000000" style:font-size-complex="12pt"/>
    </style:style>
    <style:style style:name="T97" style:parent-style-name="DefaultParagraphFont" style:family="text">
      <style:text-properties style:font-name="&amp;quot" fo:color="#000000" style:font-size-complex="12pt"/>
    </style:style>
    <style:style style:name="T98" style:parent-style-name="DefaultParagraphFont" style:family="text">
      <style:text-properties style:font-name="&amp;quot" fo:font-weight="bold" style:font-weight-asian="bold" fo:color="#000000" style:font-size-complex="12pt"/>
    </style:style>
    <style:style style:name="T99" style:parent-style-name="DefaultParagraphFont" style:family="text">
      <style:text-properties style:font-name="&amp;quot" fo:color="#000000" style:font-size-complex="12pt"/>
    </style:style>
    <style:style style:name="P100" style:parent-style-name="Normal" style:family="paragraph">
      <style:paragraph-properties fo:text-align="justify" fo:margin-left="0.75in" fo:text-indent="-0.25in">
        <style:tab-stops/>
      </style:paragraph-properties>
    </style:style>
    <style:style style:name="T101" style:parent-style-name="DefaultParagraphFont" style:family="text">
      <style:text-properties style:font-name="&amp;quot" fo:color="#000000" style:font-size-complex="12pt"/>
    </style:style>
    <style:style style:name="T102" style:parent-style-name="DefaultParagraphFont" style:family="text">
      <style:text-properties style:font-name="&amp;quot" fo:color="#000000" style:text-position="super 66.6%" style:font-size-complex="12pt"/>
    </style:style>
    <style:style style:name="T103" style:parent-style-name="DefaultParagraphFont" style:family="text">
      <style:text-properties style:font-name="&amp;quot" fo:color="#000000"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name="&amp;quot" fo:color="#000000" style:font-size-complex="12pt"/>
    </style:style>
    <style:style style:name="T106" style:parent-style-name="DefaultParagraphFont" style:family="text">
      <style:text-properties style:font-name="&amp;quot" fo:color="#000000" style:text-position="super 66.6%" style:font-size-complex="12pt"/>
    </style:style>
    <style:style style:name="T107" style:parent-style-name="DefaultParagraphFont" style:family="text">
      <style:text-properties style:font-name="&amp;quot" fo:color="#000000" style:font-size-complex="12pt"/>
    </style:style>
    <style:style style:name="T108" style:parent-style-name="DefaultParagraphFont" style:family="text">
      <style:text-properties style:font-name="&amp;quot" fo:font-weight="bold" style:font-weight-asian="bold" style:font-weight-complex="bold" fo:color="#000000" style:font-size-complex="12pt"/>
    </style:style>
    <style:style style:name="T109" style:parent-style-name="DefaultParagraphFont" style:family="text">
      <style:text-properties style:font-name="&amp;quot" fo:color="#000000" style:font-size-complex="12pt"/>
    </style:style>
    <style:style style:name="T110" style:parent-style-name="DefaultParagraphFont" style:family="text">
      <style:text-properties style:font-name="&amp;quot" style:text-line-through-style="solid" style:text-line-through-width="auto" style:text-line-through-color="font-color" style:text-line-through-mode="continuous" style:text-line-through-type="single" fo:color="#000000" style:font-size-complex="12pt"/>
    </style:style>
    <style:style style:name="T111" style:parent-style-name="DefaultParagraphFont" style:family="text">
      <style:text-properties style:font-name="&amp;quot" fo:color="#000000" style:font-size-complex="12pt"/>
    </style:style>
    <style:style style:name="T112" style:parent-style-name="DefaultParagraphFont" style:family="text">
      <style:text-properties style:font-name="&amp;quot" fo:font-weight="bold" style:font-weight-asian="bold" fo:color="#000000" style:font-size-complex="12pt"/>
    </style:style>
    <style:style style:name="T113" style:parent-style-name="DefaultParagraphFont" style:family="text">
      <style:text-properties style:font-name="&amp;quot" fo:color="#000000" style:font-size-complex="12pt"/>
    </style:style>
    <style:style style:name="T114" style:parent-style-name="DefaultParagraphFont" style:family="text">
      <style:text-properties style:font-name="&amp;quot" fo:font-weight="bold" style:font-weight-asian="bold" fo:color="#000000" style:font-size-complex="12pt"/>
    </style:style>
    <style:style style:name="T115" style:parent-style-name="DefaultParagraphFont" style:family="text">
      <style:text-properties style:font-name="&amp;quot" fo:font-weight="bold" style:font-weight-asian="bold" fo:color="#000000" style:font-size-complex="12pt"/>
    </style:style>
    <style:style style:name="T116" style:parent-style-name="DefaultParagraphFont" style:family="text">
      <style:text-properties style:font-name="&amp;quot" fo:color="#000000" style:font-size-complex="12pt"/>
    </style:style>
    <style:style style:name="T117" style:parent-style-name="DefaultParagraphFont" style:family="text">
      <style:text-properties style:font-name="&amp;quot" fo:font-weight="bold" style:font-weight-asian="bold" fo:color="#000000" style:font-size-complex="12pt"/>
    </style:style>
    <style:style style:name="T118" style:parent-style-name="DefaultParagraphFont" style:family="text">
      <style:text-properties style:font-name="&amp;quot" style:text-line-through-style="solid" style:text-line-through-width="auto" style:text-line-through-color="font-color" style:text-line-through-mode="continuous" style:text-line-through-type="single" fo:color="#000000" style:font-size-complex="12pt"/>
    </style:style>
    <style:style style:name="T119" style:parent-style-name="DefaultParagraphFont" style:family="text">
      <style:text-properties style:font-name="&amp;quot" fo:color="#000000" style:font-size-complex="12pt"/>
    </style:style>
    <style:style style:name="T120" style:parent-style-name="DefaultParagraphFont" style:family="text">
      <style:text-properties style:font-name="&amp;quot" fo:color="#000000" style:font-size-complex="12pt"/>
    </style:style>
    <style:style style:name="T121" style:parent-style-name="DefaultParagraphFont" style:family="text">
      <style:text-properties style:font-name="&amp;quot" fo:font-weight="bold" style:font-weight-asian="bold" fo:color="#000000" style:font-size-complex="12pt"/>
    </style:style>
    <style:style style:name="T122" style:parent-style-name="DefaultParagraphFont" style:family="text">
      <style:text-properties style:font-name="&amp;quot" fo:color="#000000" style:font-size-complex="12pt"/>
    </style:style>
    <style:style style:name="P123" style:parent-style-name="Normal" style:family="paragraph">
      <style:paragraph-properties fo:text-align="justify" fo:text-indent="0.1034in">
        <style:tab-stops>
          <style:tab-stop style:type="left" style:position="3.4583in"/>
        </style:tab-stops>
      </style:paragraph-properties>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weight-complex="bold"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fo:text-indent="0.1576in"/>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fo:language="en" fo:country="US"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P152"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53" style:parent-style-name="Normal" style:family="paragraph">
      <style:paragraph-properties fo:text-align="justify" fo:text-indent="0.1576in">
        <style:tab-stops>
          <style:tab-stop style:type="left" style:position="3.4583in"/>
        </style:tab-stops>
      </style:paragraph-properties>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P156" style:parent-style-name="Normal" style:family="paragraph">
      <style:paragraph-properties fo:text-align="justify" fo:text-indent="0.1034in">
        <style:tab-stops>
          <style:tab-stop style:type="left" style:position="3.4583in"/>
        </style:tab-stops>
      </style:paragraph-properties>
    </style:style>
    <style:style style:name="T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0" style:parent-style-name="Normal" style:family="paragraph">
      <style:paragraph-properties fo:text-align="justify" fo:text-indent="0.1034in">
        <style:tab-stops>
          <style:tab-stop style:type="left" style:position="3.4583in"/>
        </style:tab-stops>
      </style:paragraph-properties>
    </style:style>
    <style:style style:name="T161" style:parent-style-name="DefaultParagraphFont" style:family="text">
      <style:text-properties style:font-weight-complex="bold" fo:font-size="11pt" style:font-size-asian="11pt" style:font-size-complex="11pt" style:language-asian="lt" style:country-asian="LT"/>
    </style:style>
    <style:style style:name="T162" style:parent-style-name="DefaultParagraphFont" style:family="text">
      <style:text-properties style:font-weight-complex="bold" style:text-position="super 63.6%" fo:font-size="11pt" style:font-size-asian="11pt" style:font-size-complex="11pt" style:language-asian="lt" style:country-asian="LT"/>
    </style:style>
    <style:style style:name="T163" style:parent-style-name="DefaultParagraphFont" style:family="text">
      <style:text-properties style:font-weight-complex="bold" fo:font-size="11pt" style:font-size-asian="11pt" style:font-size-complex="11pt" style:language-asian="lt" style:country-asian="LT"/>
    </style:style>
    <style:style style:name="P164" style:parent-style-name="Normal" style:family="paragraph">
      <style:paragraph-properties fo:text-align="justify" fo:text-indent="0.1034in">
        <style:tab-stops>
          <style:tab-stop style:type="left" style:position="3.4583in"/>
        </style:tab-stops>
      </style:paragraph-properties>
    </style:style>
    <style:style style:name="T165" style:parent-style-name="DefaultParagraphFont" style:family="text">
      <style:text-properties style:font-weight-complex="bold"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 style:parent-style-name="DefaultParagraphFont" style:family="text">
      <style:text-properties style:font-weight-complex="bold" fo:font-size="11pt" style:font-size-asian="11pt" style:font-size-complex="11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font-size-complex="11pt" style:language-asian="lt" style:country-asian="LT"/>
    </style:style>
    <style:style style:name="T174" style:parent-style-name="DefaultParagraphFont" style:family="text">
      <style:text-properties style:font-weight-complex="bold" fo:font-size="11pt" style:font-size-asian="11pt" style:font-size-complex="11pt" style:language-asian="lt" style:country-asian="LT"/>
    </style:style>
    <style:style style:name="T17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76" style:parent-style-name="DefaultParagraphFont" style:family="text">
      <style:text-properties style:font-weight-complex="bold" fo:font-size="11pt" style:font-size-asian="11pt" style:font-size-complex="11pt" style:language-asian="lt" style:country-asian="LT"/>
    </style:style>
    <style:style style:name="T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 style:parent-style-name="DefaultParagraphFont" style:family="text">
      <style:text-properties style:font-weight-complex="bold" fo:font-size="11pt" style:font-size-asian="11pt" style:font-size-complex="11pt" style:language-asian="lt" style:country-asian="LT"/>
    </style:style>
    <style:style style:name="T17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80" style:parent-style-name="DefaultParagraphFont" style:family="text">
      <style:text-properties style:font-weight-complex="bold" fo:font-size="11pt" style:font-size-asian="11pt" style:font-size-complex="11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fo:font-size="11pt" style:font-size-asian="11pt" style:font-size-complex="11pt" style:language-asian="lt" style:country-asian="LT"/>
    </style:style>
    <style:style style:name="T183" style:parent-style-name="DefaultParagraphFont" style:family="text">
      <style:text-properties style:font-weight-complex="bold" fo:font-size="11pt" style:font-size-asian="11pt" style:font-size-complex="11pt" style:language-asian="lt" style:country-asian="LT"/>
    </style:style>
    <style:style style:name="T18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85" style:parent-style-name="DefaultParagraphFont" style:family="text">
      <style:text-properties style:font-weight-complex="bold" fo:font-size="11pt" style:font-size-asian="11pt" style:font-size-complex="11pt" style:language-asian="lt" style:country-asian="LT"/>
    </style:style>
    <style:style style:name="T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 style:parent-style-name="DefaultParagraphFont" style:family="text">
      <style:text-properties style:font-weight-complex="bold" fo:font-size="11pt" style:font-size-asian="11pt" style:font-size-complex="11pt" style:language-asian="lt" style:country-asian="LT"/>
    </style:style>
    <style:style style:name="T18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89" style:parent-style-name="DefaultParagraphFont" style:family="text">
      <style:text-properties style:font-weight-complex="bold" fo:font-size="11pt" style:font-size-asian="11pt" style:font-size-complex="11pt" style:language-asian="lt" style:country-asian="LT"/>
    </style:style>
    <style:style style:name="T19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1" style:parent-style-name="DefaultParagraphFont" style:family="text">
      <style:text-properties style:font-weight-complex="bold" fo:font-size="11pt" style:font-size-asian="11pt" style:font-size-complex="11pt" style:language-asian="lt" style:country-asian="LT"/>
    </style:style>
    <style:style style:name="T19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3" style:parent-style-name="DefaultParagraphFont" style:family="text">
      <style:text-properties style:font-weight-complex="bold" fo:font-size="11pt" style:font-size-asian="11pt" style:font-size-complex="11pt" style:language-asian="lt" style:country-asian="LT"/>
    </style:style>
    <style:style style:name="T1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 style:parent-style-name="DefaultParagraphFont" style:family="text">
      <style:text-properties style:font-weight-complex="bold" fo:font-size="11pt" style:font-size-asian="11pt" style:font-size-complex="11pt" style:language-asian="lt" style:country-asian="LT"/>
    </style:style>
    <style:style style:name="T196" style:parent-style-name="DefaultParagraphFont" style:family="text">
      <style:text-properties style:font-weight-complex="bold" fo:font-size="11pt" style:font-size-asian="11pt" style:font-size-complex="11pt" style:language-asian="lt" style:country-asian="LT"/>
    </style:style>
    <style:style style:name="T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 style:parent-style-name="DefaultParagraphFont" style:family="text">
      <style:text-properties style:font-weight-complex="bold" fo:font-size="11pt" style:font-size-asian="11pt" style:font-size-complex="11pt" style:language-asian="lt" style:country-asian="LT"/>
    </style:style>
    <style:style style:name="T19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00" style:parent-style-name="DefaultParagraphFont" style:family="text">
      <style:text-properties style:font-weight-complex="bold" fo:font-size="11pt" style:font-size-asian="11pt" style:font-size-complex="11pt" style:language-asian="lt" style:country-asian="LT"/>
    </style:style>
    <style:style style:name="T201" style:parent-style-name="DefaultParagraphFont" style:family="text">
      <style:text-properties style:font-weight-complex="bold" fo:font-size="11pt" style:font-size-asian="11pt" style:font-size-complex="11pt" style:language-asian="lt" style:country-asian="LT"/>
    </style:style>
    <style:style style:name="P202" style:parent-style-name="Normal" style:family="paragraph">
      <style:paragraph-properties fo:text-align="justify" fo:text-indent="0.1576in">
        <style:tab-stops>
          <style:tab-stop style:type="left" style:position="3.4583in"/>
        </style:tab-stops>
      </style:paragraph-properties>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weight-complex="bold"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fo:text-indent="0.1576in"/>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fo:language="en" fo:country="US"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fo:language="en" fo:country="US"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fo:language="en" fo:country="GB" style:language-asian="lt" style:country-asian="LT"/>
    </style:style>
    <style:style style:name="T227" style:parent-style-name="DefaultParagraphFont" style:family="text">
      <style:text-properties fo:font-size="11pt" style:font-size-asian="11pt" style:font-size-complex="11pt" fo:language="en" fo:country="US" style:language-asian="lt" style:country-asian="LT"/>
    </style:style>
    <style:style style:name="T228" style:parent-style-name="DefaultParagraphFont" style:family="text">
      <style:text-properties fo:font-size="11pt" style:font-size-asian="11pt" style:font-size-complex="11pt" fo:language="en" fo:country="GB" style:language-asian="lt" style:country-asian="LT"/>
    </style:style>
    <style:style style:name="T229" style:parent-style-name="DefaultParagraphFont" style:family="text">
      <style:text-properties fo:font-size="11pt" style:font-size-asian="11pt" style:font-size-complex="11pt" fo:language="en" fo:country="US"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P231"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232" style:parent-style-name="Normal" style:family="paragraph">
      <style:paragraph-properties fo:text-align="justify" fo:text-indent="0.1576in">
        <style:tab-stops>
          <style:tab-stop style:type="left" style:position="3.4583in"/>
        </style:tab-stops>
      </style:paragraph-properties>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P235" style:parent-style-name="Normal" style:family="paragraph">
      <style:paragraph-properties fo:text-align="justify"/>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P238" style:parent-style-name="Normal" style:family="paragraph">
      <style:paragraph-properties fo:text-align="justify"/>
    </style:style>
    <style:style style:name="T239" style:parent-style-name="DefaultParagraphFont" style:family="text">
      <style:text-properties style:font-name="&amp;quot" fo:color="#000000" style:font-size-complex="12pt"/>
    </style:style>
    <style:style style:name="P240" style:parent-style-name="Normal" style:family="paragraph">
      <style:paragraph-properties fo:text-align="justify"/>
    </style:style>
    <style:style style:name="T241" style:parent-style-name="DefaultParagraphFont" style:family="text">
      <style:text-properties style:font-name="&amp;quot" fo:color="#000000" style:font-size-complex="12pt"/>
    </style:style>
    <style:style style:name="T242" style:parent-style-name="DefaultParagraphFont" style:family="text">
      <style:text-properties style:font-name="&amp;quot" fo:font-weight="bold" style:font-weight-asian="bold" style:font-weight-complex="bold" fo:color="#000000" style:font-size-complex="12pt"/>
    </style:style>
    <style:style style:name="T243" style:parent-style-name="DefaultParagraphFont" style:family="text">
      <style:text-properties fo:font-weight="bold" style:font-weight-asian="bold" style:font-weight-complex="bold" fo:color="#000000" fo:background-color="#FFFFFF"/>
    </style:style>
    <style:style style:name="T244" style:parent-style-name="DefaultParagraphFont" style:family="text">
      <style:text-properties style:font-name="&amp;quot" fo:font-weight="bold" style:font-weight-asian="bold" style:font-weight-complex="bold" fo:color="#000000"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name="&amp;quot" fo:color="#000000" style:font-size-complex="12pt"/>
    </style:style>
    <style:style style:name="T247" style:parent-style-name="DefaultParagraphFont" style:family="text">
      <style:text-properties style:font-name="&amp;quot" fo:color="#000000" style:font-size-complex="12pt" fo:background-color="#FFFFFF"/>
    </style:style>
    <style:style style:name="P248" style:parent-style-name="Normal" style:family="paragraph">
      <style:paragraph-properties fo:text-align="justify" fo:text-indent="0.5in"/>
    </style:style>
    <style:style style:name="T249" style:parent-style-name="DefaultParagraphFont" style:family="text">
      <style:text-properties style:font-name="&amp;quot" fo:color="#000000"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name="&amp;quot" fo:color="#000000"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name="&amp;quot" fo:color="#000000"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name="&amp;quot" fo:color="#000000" style:font-size-complex="12pt"/>
    </style:style>
    <style:style style:name="T256" style:parent-style-name="DefaultParagraphFont" style:family="text">
      <style:text-properties style:font-name="&amp;quot" fo:color="#000000"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name="&amp;quot" fo:color="#000000"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name="&amp;quot" fo:color="#000000" style:font-size-complex="12pt"/>
    </style:style>
    <style:style style:name="T261" style:parent-style-name="DefaultParagraphFont" style:family="text">
      <style:text-properties style:font-name="&amp;quot" style:text-line-through-style="solid" style:text-line-through-width="auto" style:text-line-through-color="font-color" style:text-line-through-mode="continuous" style:text-line-through-type="single" fo:color="#000000" style:font-size-complex="12pt"/>
    </style:style>
    <style:style style:name="T262" style:parent-style-name="DefaultParagraphFont" style:family="text">
      <style:text-properties style:font-name="&amp;quot"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name="&amp;quot" fo:color="#000000"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name="&amp;quot" fo:color="#000000" style:font-size-complex="12pt"/>
    </style:style>
    <style:style style:name="T267" style:parent-style-name="DefaultParagraphFont" style:family="text">
      <style:text-properties style:font-name="&amp;quot" fo:color="#000000" style:font-size-complex="12pt"/>
    </style:style>
    <style:style style:name="T268" style:parent-style-name="DefaultParagraphFont" style:family="text">
      <style:text-properties style:font-name="&amp;quot" fo:font-weight="bold" style:font-weight-asian="bold" fo:color="#000000" style:font-size-complex="12pt"/>
    </style:style>
    <style:style style:name="T269" style:parent-style-name="DefaultParagraphFont" style:family="text">
      <style:text-properties style:font-name="&amp;quot" style:text-line-through-style="solid" style:text-line-through-width="auto" style:text-line-through-color="font-color" style:text-line-through-mode="continuous" style:text-line-through-type="single" fo:color="#000000" style:font-size-complex="12pt"/>
    </style:style>
    <style:style style:name="T270" style:parent-style-name="DefaultParagraphFont" style:family="text">
      <style:text-properties style:font-name="&amp;quot" fo:color="#000000" style:font-size-complex="12pt"/>
    </style:style>
    <style:style style:name="P271" style:parent-style-name="Normal" style:family="paragraph">
      <style:paragraph-properties fo:text-align="justify" fo:text-indent="0.543in"/>
    </style:style>
    <style:style style:name="T272" style:parent-style-name="DefaultParagraphFont" style:family="text">
      <style:text-properties style:font-name="&amp;quot" fo:color="#000000" style:font-size-complex="12pt"/>
    </style:style>
    <style:style style:name="T273" style:parent-style-name="DefaultParagraphFont" style:family="text">
      <style:text-properties style:font-name="&amp;quot" fo:font-weight="bold" style:font-weight-asian="bold" fo:color="#000000" style:font-size-complex="12pt"/>
    </style:style>
    <style:style style:name="T274" style:parent-style-name="DefaultParagraphFont" style:family="text">
      <style:text-properties style:font-name="&amp;quot" fo:color="#000000" style:font-size-complex="12pt"/>
    </style:style>
    <style:style style:name="T275" style:parent-style-name="DefaultParagraphFont" style:family="text">
      <style:text-properties style:font-name="&amp;quot" style:text-line-through-style="solid" style:text-line-through-width="auto" style:text-line-through-color="font-color" style:text-line-through-mode="continuous" style:text-line-through-type="single" fo:color="#000000" style:font-size-complex="12pt"/>
    </style:style>
    <style:style style:name="T276" style:parent-style-name="DefaultParagraphFont" style:family="text">
      <style:text-properties style:font-name="&amp;quot" fo:color="#000000" style:font-size-complex="12pt"/>
    </style:style>
    <style:style style:name="T277" style:parent-style-name="DefaultParagraphFont" style:family="text">
      <style:text-properties style:font-name="&amp;quot" fo:color="#000000" style:font-size-complex="12pt"/>
    </style:style>
    <style:style style:name="T278" style:parent-style-name="DefaultParagraphFont" style:family="text">
      <style:text-properties style:font-name="&amp;quot" fo:font-weight="bold" style:font-weight-asian="bold" fo:color="#000000" style:font-size-complex="12pt"/>
    </style:style>
    <style:style style:name="T279" style:parent-style-name="DefaultParagraphFont" style:family="text">
      <style:text-properties style:font-name="&amp;quot" style:text-line-through-style="solid" style:text-line-through-width="auto" style:text-line-through-color="font-color" style:text-line-through-mode="continuous" style:text-line-through-type="single" fo:color="#000000" style:font-size-complex="12pt"/>
    </style:style>
    <style:style style:name="T280" style:parent-style-name="DefaultParagraphFont" style:family="text">
      <style:text-properties style:font-name="&amp;quot" fo:color="#000000" style:font-size-complex="12pt"/>
    </style:style>
    <style:style style:name="T281" style:parent-style-name="DefaultParagraphFont" style:family="text">
      <style:text-properties style:font-name="&amp;quot" fo:color="#000000"/>
    </style:style>
    <style:style style:name="T282" style:parent-style-name="DefaultParagraphFont" style:family="text">
      <style:text-properties style:font-name="&amp;quot" fo:color="#000000" style:font-size-complex="12pt"/>
    </style:style>
    <style:style style:name="T283" style:parent-style-name="DefaultParagraphFont" style:family="text">
      <style:text-properties style:font-name="&amp;quot" fo:color="#000000" style:font-size-complex="12pt"/>
    </style:style>
    <style:style style:name="T284" style:parent-style-name="DefaultParagraphFont" style:family="text">
      <style:text-properties style:font-name="&amp;quot" fo:color="#000000" style:font-size-complex="12pt"/>
    </style:style>
    <style:style style:name="T285" style:parent-style-name="DefaultParagraphFont" style:family="text">
      <style:text-properties style:font-name="&amp;quot" style:text-line-through-style="solid" style:text-line-through-width="auto" style:text-line-through-color="font-color" style:text-line-through-mode="continuous" style:text-line-through-type="single" fo:color="#000000" style:font-size-complex="12pt"/>
    </style:style>
    <style:style style:name="T286" style:parent-style-name="DefaultParagraphFont" style:family="text">
      <style:text-properties style:font-name="&amp;quot" fo:color="#000000" style:font-size-complex="12pt"/>
    </style:style>
    <style:style style:name="T287" style:parent-style-name="DefaultParagraphFont" style:family="text">
      <style:text-properties style:font-name="&amp;quot" fo:font-weight="bold" style:font-weight-asian="bold" fo:color="#000000" style:font-size-complex="12pt"/>
    </style:style>
    <style:style style:name="T288" style:parent-style-name="DefaultParagraphFont" style:family="text">
      <style:text-properties style:font-name="&amp;quot" fo:color="#000000" style:font-size-complex="12pt"/>
    </style:style>
    <style:style style:name="T289" style:parent-style-name="DefaultParagraphFont" style:family="text">
      <style:text-properties style:font-name="&amp;quot" fo:font-weight="bold" style:font-weight-asian="bold" fo:color="#000000" style:font-size-complex="12pt"/>
    </style:style>
    <style:style style:name="T290" style:parent-style-name="DefaultParagraphFont" style:family="text">
      <style:text-properties style:font-name="&amp;quot" style:text-line-through-style="solid" style:text-line-through-width="auto" style:text-line-through-color="font-color" style:text-line-through-mode="continuous" style:text-line-through-type="single" fo:color="#000000" style:font-size-complex="12pt"/>
    </style:style>
    <style:style style:name="T291" style:parent-style-name="DefaultParagraphFont" style:family="text">
      <style:text-properties style:font-name="&amp;quot" fo:color="#000000"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name="&amp;quot" fo:color="#000000" style:font-size-complex="12pt"/>
    </style:style>
    <style:style style:name="P294" style:parent-style-name="Normal" style:family="paragraph">
      <style:paragraph-properties fo:text-align="justify" fo:text-indent="0.1576in">
        <style:tab-stops>
          <style:tab-stop style:type="left" style:position="3.4583in"/>
        </style:tab-stops>
      </style:paragraph-properties>
    </style:style>
    <style:style style:name="T295" style:parent-style-name="DefaultParagraphFont" style:family="text">
      <style:text-properties style:font-name="&amp;quot" fo:color="#000000" style:font-size-complex="12pt"/>
    </style:style>
    <style:style style:name="T296" style:parent-style-name="DefaultParagraphFont" style:family="text">
      <style:text-properties style:font-name="&amp;quot" style:text-line-through-style="solid" style:text-line-through-width="auto" style:text-line-through-color="font-color" style:text-line-through-mode="continuous" style:text-line-through-type="single" fo:color="#000000" style:font-size-complex="12pt"/>
    </style:style>
    <style:style style:name="T297" style:parent-style-name="DefaultParagraphFont" style:family="text">
      <style:text-properties style:font-name="&amp;quot" fo:color="#000000" style:font-size-complex="12pt"/>
    </style:style>
    <style:style style:name="T298" style:parent-style-name="DefaultParagraphFont" style:family="text">
      <style:text-properties style:font-name="&amp;quot" style:text-line-through-style="solid" style:text-line-through-width="auto" style:text-line-through-color="font-color" style:text-line-through-mode="continuous" style:text-line-through-type="single" fo:color="#000000" style:font-size-complex="12pt"/>
    </style:style>
    <style:style style:name="T299" style:parent-style-name="DefaultParagraphFont" style:family="text">
      <style:text-properties style:font-name="&amp;quot" fo:color="#000000" style:font-size-complex="12pt"/>
    </style:style>
    <style:style style:name="T300" style:parent-style-name="DefaultParagraphFont" style:family="text">
      <style:text-properties style:font-name="&amp;quot" style:text-line-through-style="solid" style:text-line-through-width="auto" style:text-line-through-color="font-color" style:text-line-through-mode="continuous" style:text-line-through-type="single" fo:color="#000000" style:font-size-complex="12pt"/>
    </style:style>
    <style:style style:name="T301" style:parent-style-name="DefaultParagraphFont" style:family="text">
      <style:text-properties style:font-name="&amp;quot" fo:color="#000000" style:font-size-complex="12pt"/>
    </style:style>
    <style:style style:name="P302" style:parent-style-name="Normal" style:family="paragraph">
      <style:paragraph-properties fo:text-align="justify"/>
    </style:style>
    <style:style style:name="P303" style:parent-style-name="Normal" style:family="paragraph">
      <style:paragraph-properties fo:text-align="justify"/>
    </style:style>
  </office:automatic-styles>
  <office:body>
    <office:text text:use-soft-page-breaks="true">
      <text:p text:style-name="P1">PASIŪLYMAS</text:p>
      <text:p text:style-name="P2"><text:span text:style-name="T3">DĖL<text:s/></text:span><text:span text:style-name="T4">TABAKO, TABAKO GAMINIŲ IR SU JAIS SUSIJUSIŲ GAMINIŲ KONTROLĖS ĮSTATYMO NR. I-1143<text:s/></text:span><text:span text:style-name="T5">2, 17, 26</text:span><text:span text:style-name="T6"><text:s/>STRAIPSNI</text:span><text:span text:style-name="T7">Ų</text:span><text:span text:style-name="T8"><text:s/>PAKEITIMO</text:span><text:span text:style-name="T9"><text:s/></text:span><text:span text:style-name="T10">BEI 15</text:span><text:span text:style-name="T11">1</text:span><text:span text:style-name="T12"><text:s/> STRAIPSNIU PAPILDYMO</text:span><text:span text:style-name="T13"><text:s/></text:span><text:span text:style-name="T14">ĮS</text:span><text:span text:style-name="T15">TATYMO PROJEKTO NR. XIIIP-3603</text:span><text:span text:style-name="T16">(2)</text:span></text:p>
      <text:p text:style-name="P17"/>
      <text:p text:style-name="P18">2019-12-18</text:p>
      <text:p text:style-name="P19">Vilnius</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Eil. Nr.</text:p>
          </table:table-cell>
          <table:table-cell table:style-name="TableCell30" table:number-columns-spanned="3">
            <text:p text:style-name="P31">Siūloma keisti</text:p>
          </table:table-cell>
          <table:covered-table-cell/>
          <table:covered-table-cell/>
          <table:table-cell table:style-name="TableCell32">
            <text:p text:style-name="P33">Pasiūlymo turinys</text:p>
          </table:table-cell>
        </table:table-row>
        <table:table-row table:style-name="TableRow34">
          <table:covered-table-cell>
            <text:p text:style-name="P35"/>
          </table:covered-table-cell>
          <table:table-cell table:style-name="TableCell36">
            <text:p text:style-name="P37"><text:span text:style-name="T38">str.</text:span></text:p>
          </table:table-cell>
          <table:table-cell table:style-name="TableCell39">
            <text:p text:style-name="P40"><text:span text:style-name="T41">str. d.</text:span></text:p>
          </table:table-cell>
          <table:table-cell table:style-name="TableCell42">
            <text:p text:style-name="P43"><text:span text:style-name="T44">p.</text:span></text:p>
          </table:table-cell>
          <table:table-cell table:style-name="TableCell45">
            <text:p text:style-name="Normal"/>
          </table:table-cell>
        </table:table-row>
        <table:table-row table:style-name="TableRow46">
          <table:table-cell table:style-name="TableCell47">
            <text:p text:style-name="P48">1.</text:p>
          </table:table-cell>
          <table:table-cell table:style-name="TableCell49">
            <text:p text:style-name="P50">1</text:p>
          </table:table-cell>
          <table:table-cell table:style-name="TableCell51">
            <text:p text:style-name="P52"/>
          </table:table-cell>
          <table:table-cell table:style-name="TableCell53">
            <text:p text:style-name="P54"/>
          </table:table-cell>
          <table:table-cell table:style-name="TableCell55">
            <text:p text:style-name="P56"><text:span text:style-name="T57">Argumentai:</text:span><text:span text:style-name="T58"><text:s/></text:span><text:span text:style-name="T59">siekiant<text:s/></text:span><text:span text:style-name="T60">atsižvelgti į Seimo kanceliar</text:span><text:span text:style-name="T61">ijos Teisės departamento pastabas</text:span><text:span text:style-name="T62">, taip pat<text:s/></text:span><text:span text:style-name="T63">teisinio re</text:span><text:span text:style-name="T64">glamentavimo nuoseklumo</text:span><text:span text:style-name="T65">, logiškumo</text:span><text:span text:style-name="T66"><text:s/>ir aiškumo,<text:s/></text:span><text:span text:style-name="T67">suderinamumo su Lietuvos Respublikos tabako, tabako gaminių ir su jais susijusių gaminių kontrolės įstatymo<text:s/></text:span><text:span text:style-name="T68">16</text:span><text:span text:style-name="T69"><text:s/>straipsniu,<text:s/></text:span><text:span text:style-name="T70">atitikimo specializuotų parduotuvių ar skyrių asortimento praktikai, siūloma tiksliau apibrėžti siūlomas naujas Tabako gaminių parduotuvės ir Tabako gaminių skyriaus sąvokas.</text:span></text:p>
            <text:p text:style-name="P71"/>
            <text:p text:style-name="P72"><text:span text:style-name="T73">Pasiūlymas:<text:s/></text:span><text:span text:style-name="T74">Pakeisti Įstatymo projekto 1 straipsnį ir jį išdėstyti taip:</text:span></text:p>
            <text:p text:style-name="P75"><text:span text:style-name="T76">„</text:span><text:span text:style-name="T77">1 straipsnis. 2 straipsnio pakeitimas</text:span></text:p>
            <text:p text:style-name="P78"><text:bookmark-start text:name="part_9c703ab120f64480b3452ee6f2d7003c"/><text:bookmark-end text:name="part_9c703ab120f64480b3452ee6f2d7003c"/><text:span text:style-name="T79">1.   Papildyti 2 straipsnį 46</text:span><text:span text:style-name="T80">1</text:span><text:span text:style-name="T81"><text:s/>dalimi:</text:span></text:p>
            <text:p text:style-name="P82"><text:bookmark-start text:name="part_371c1af5768a413492282a4453460d79"/><text:bookmark-start text:name="part_492a169b8ab8472e82996a6692ef58a4"/><text:bookmark-end text:name="part_371c1af5768a413492282a4453460d79"/><text:bookmark-end text:name="part_492a169b8ab8472e82996a6692ef58a4"/><text:span text:style-name="T83">„46</text:span><text:span text:style-name="T84">1</text:span><text:span text:style-name="T85">.<text:s/></text:span><text:span text:style-name="T86">Tabako gaminių parduotuvė</text:span><text:span text:style-name="T87"><text:s/>– parduotuvė,<text:s/></text:span><text:span text:style-name="T88">kurioje<text:s/></text:span><text:span text:style-name="T89">kurios prekių asortimentą sudaro tik</text:span><text:span text:style-name="T90"><text:s/>tabako gaminiai, su tabako gaminiais susiję gaminiai</text:span><text:span text:style-name="T91">,</text:span><text:span text:style-name="T92"><text:s/>prekių skirtų tabako gaminiams rūkyti ar pasiruošti rūkyti</text:span><text:span text:style-name="T93"><text:s/>ir<text:s/></text:span><text:span text:style-name="T94">kiti su rūkymu, tabako gaminių vartojimu ar tabako gaminiais<text:s/></text:span><text:span text:style-name="T95">įrenginiai, skirti šiems gaminiams vartoti, taip pat rūkyti pasiruošti skirtos prekės ir jų dalys bei su rūkymu</text:span><text:span text:style-name="T96"><text:s/>susiję aksesuarai</text:span><text:span text:style-name="T97"><text:s/></text:span><text:span text:style-name="T98">sudaro pagrindinę asortimento dalį</text:span><text:span text:style-name="T99">.“</text:span></text:p>
            <text:p text:style-name="P100"><text:bookmark-start text:name="part_c55a2558528f49fba338002011873a66"/><text:bookmark-end text:name="part_c55a2558528f49fba338002011873a66"/><text:span text:style-name="T101">2.   Papildyti 2 straipsnį 46</text:span><text:span text:style-name="T102">2</text:span><text:span text:style-name="T103"><text:s/>dalimi:</text:span></text:p>
            <text:p text:style-name="P104"><text:bookmark-start text:name="part_6832de4c997a43339350967d9d416280"/><text:bookmark-start text:name="part_4b989fc0ac594bff818d090a237daaf9"/><text:bookmark-end text:name="part_6832de4c997a43339350967d9d416280"/><text:bookmark-end text:name="part_4b989fc0ac594bff818d090a237daaf9"/><text:span text:style-name="T105">„46</text:span><text:span text:style-name="T106">2</text:span><text:span text:style-name="T107">.<text:s/></text:span><text:span text:style-name="T108">Tabako gaminių skyrius</text:span><text:span text:style-name="T109"><text:s/>– parduotuvės skyrius, k</text:span><text:span text:style-name="T110">urio prekių asortimentą sudaro tik</text:span><text:span text:style-name="T111"><text:s/></text:span><text:span text:style-name="T112">kuriame<text:s/></text:span><text:span text:style-name="T113">tabako gaminiai, su tabako gaminiais susiję gaminiai</text:span><text:span text:style-name="T114">,</text:span><text:span text:style-name="T115"><text:s/>prekių skirtų tabako gaminiams rūkyti ar pasiruošti rūkyti</text:span><text:span text:style-name="T116"><text:s/>ir<text:s/></text:span><text:span text:style-name="T117">kiti su rūkymu, tabako gaminių vartojimu ar tabako gaminiais</text:span><text:span text:style-name="T118"><text:s/>įrenginiai, skirti šiems gaminiams vartoti, taip pat rūkyti pasiruošti skirtos prekės ir jų dalys bei su rūkymu</text:span><text:span text:style-name="T119"><text:s/>susiję aksesuarai</text:span><text:span text:style-name="T120"><text:s/></text:span><text:span text:style-name="T121">sudaro pagrindinę asortimento dalį</text:span><text:span text:style-name="T122">.“</text:span></text:p>
            <text:p text:style-name="P123"/>
          </table:table-cell>
        </table:table-row>
        <table:table-row table:style-name="TableRow124">
          <table:table-cell table:style-name="TableCell125">
            <text:p text:style-name="P126">2.</text:p>
          </table:table-cell>
          <table:table-cell table:style-name="TableCell127">
            <text:p text:style-name="P128">2</text:p>
          </table:table-cell>
          <table:table-cell table:style-name="TableCell129">
            <text:p text:style-name="P130"/>
          </table:table-cell>
          <table:table-cell table:style-name="TableCell131">
            <text:p text:style-name="P132"/>
          </table:table-cell>
          <table:table-cell table:style-name="TableCell133">
            <text:p text:style-name="P134"><text:span text:style-name="T135">Argumentai:</text:span><text:span text:style-name="T136"><text:s/></text:span><text:span text:style-name="T137">siekiant atsižvelgti į Seimo kanceliar</text:span><text:span text:style-name="T138">ijos Teisės departamento pastabas, taip pat</text:span><text:span text:style-name="T139"><text:s/>teisinio re</text:span><text:span text:style-name="T140">glamen</text:span><text:span text:style-name="T141">tavimo nuoseklumo, logiškumo,<text:s/></text:span><text:span text:style-name="T142">aiškumo</text:span><text:span text:style-name="T143"><text:s/>ir suderinamumo su Lietuvos Respublikos tabako, tabako gaminių ir su jais susijusių gaminių kontrolės įstatymo<text:s/></text:span><text:span text:style-name="T144">1</text:span><text:span text:style-name="T145"><text:s/>straipsniu siūloma draudimą mažmeninės prekybos vietose eksponuoti (demonstruoti) taikyti tabako gaminiams ir su tabako g</text:span><text:span text:style-name="T146">aminiais susijusiems gaminiams. S</text:span><text:span text:style-name="T147">iekiant<text:s/></text:span><text:span text:style-name="T148">aiškumo</text:span><text:span text:style-name="T149">, siūloma patikslinti ir konkrečiai bei tiksliai išdėstyti eksponavimo (demonstravimo) išorinėse vitrinose</text:span><text:span text:style-name="T150"><text:s/>ir jų įrenginiuose</text:span><text:span text:style-name="T151"><text:s/>draudimą.<text:s/></text:span></text:p>
            <text:p text:style-name="P152"/>
            <text:p text:style-name="P153"><text:span text:style-name="T154">Pasiūlymas:<text:s/></text:span><text:span text:style-name="T155">Pakeisti Įstatymo projekto 2 straipsnį ir jį išdėstyti taip:</text:span></text:p>
            <text:p text:style-name="P156"><text:span text:style-name="T157">„2   straipsnis. Įstatymo papildymas 15</text:span><text:span text:style-name="T158">1</text:span><text:span text:style-name="T159"><text:s/>straipsniu</text:span></text:p>
            <text:p text:style-name="P160"><text:bookmark-start text:name="part_04d17da62de7492c98531bbf690f727c"/><text:bookmark-end text:name="part_04d17da62de7492c98531bbf690f727c"/><text:span text:style-name="T161">Papildyti Įstatymą 15</text:span><text:span text:style-name="T162">1</text:span><text:span text:style-name="T163"><text:s/>straipsniu:</text:span></text:p>
            <text:p text:style-name="P164"><text:bookmark-start text:name="part_c9caf6c581164ef79b41810c4cbd648c"/><text:bookmark-start text:name="part_f3c3792848c545e898cf7a30b7117e9e"/><text:bookmark-end text:name="part_c9caf6c581164ef79b41810c4cbd648c"/><text:bookmark-end text:name="part_f3c3792848c545e898cf7a30b7117e9e"/><text:soft-page-break/><text:span text:style-name="T165">„</text:span><text:span text:style-name="T166">15</text:span><text:span text:style-name="T167">1</text:span><text:span text:style-name="T168"><text:s/> straipsnis. Specialūs reikalavimai</text:span><text:span text:style-name="T169">, taikomi</text:span><text:span text:style-name="T170"><text:s/>mažmeninės prekybos vietoms</text:span><text:span text:style-name="T171"><text:s/></text:span></text:p>
            <text:p text:style-name="P172"><text:bookmark-start text:name="part_778efa16f92d456b9a20485110af3ede"/><text:bookmark-end text:name="part_778efa16f92d456b9a20485110af3ede"/><text:span text:style-name="T173">1.<text:s/></text:span><text:span text:style-name="T174">Mažmeninės prekybos vietose yra draudžiama viešai eksponuoti (demonstruoti) tabako gaminius</text:span><text:span text:style-name="T175">,</text:span><text:span text:style-name="T176"><text:s/></text:span><text:span text:style-name="T177">ir<text:s/></text:span><text:span text:style-name="T178">su tabako gaminiais susijusius gaminius<text:s/></text:span><text:span text:style-name="T179">ir įrenginius, skirtus šiems gaminiams vartoti</text:span><text:span text:style-name="T180">.<text:s/></text:span></text:p>
            <text:p text:style-name="P181"><text:span text:style-name="T182">2.<text:s/></text:span><text:span text:style-name="T183">Šio straipsnio 1 dalyje nustatytas draudimas netaikomas tabako gaminiams</text:span><text:span text:style-name="T184">,</text:span><text:span text:style-name="T185"><text:s/></text:span><text:span text:style-name="T186">ir</text:span><text:span text:style-name="T187"><text:s/>su tabako gaminiais susijusiems gaminiams<text:s/></text:span><text:span text:style-name="T188">ir įrenginiams, skirtiems šiems gaminiams vartoti</text:span><text:span text:style-name="T189">, parduodamiems tabako gaminių parduotuvėse, tabako gaminių skyriuose (su sąlyga, kad šie gaminiai<text:s/></text:span><text:span text:style-name="T190">ir (ar) įrenginiai<text:s/></text:span><text:span text:style-name="T191">nėra eksponuojami (demonstruojami) šių parduotuvių ar skyrių išorinėse vitrinose ir (ar)<text:s/></text:span><text:span text:style-name="T192">pro kitus išorinius</text:span><text:span text:style-name="T193"><text:s/></text:span><text:span text:style-name="T194">kituose išoriniuose<text:s/></text:span><text:span text:style-name="T195">šios parduotuvės ar skyriaus</text:span><text:span text:style-name="T196"><text:s/></text:span><text:span text:style-name="T197">įrenginiuose</text:span><text:span text:style-name="T198"><text:s/></text:span><text:span text:style-name="T199">įrenginius</text:span><text:span text:style-name="T200">), tarptautiniame jūrų ar oro uoste ar Lietuvos Respublikos valstybės sienos su trečiosiomis šalimis perėjimo punkte įsteigtose prekybos vietose, kuriose prekės parduodamos tik iš Lietuvos Respublikos išvykstantiems keleiviams, taip pat laivuose, orlaiviuose, traukiniuose, vežančiuose keleivius tarptautiniais maršrutais.</text:span><text:span text:style-name="T201">“</text:span></text:p>
            <text:p text:style-name="P202"/>
          </table:table-cell>
        </table:table-row>
        <text:soft-page-break/>
        <table:table-row table:style-name="TableRow203">
          <table:table-cell table:style-name="TableCell204">
            <text:p text:style-name="P205">3.</text:p>
          </table:table-cell>
          <table:table-cell table:style-name="TableCell206">
            <text:p text:style-name="P207">3</text:p>
          </table:table-cell>
          <table:table-cell table:style-name="TableCell208">
            <text:p text:style-name="P209"/>
          </table:table-cell>
          <table:table-cell table:style-name="TableCell210">
            <text:p text:style-name="P211"/>
          </table:table-cell>
          <table:table-cell table:style-name="TableCell212">
            <text:p text:style-name="P213"><text:span text:style-name="T214">Argumentai:</text:span><text:span text:style-name="T215"><text:s/></text:span><text:span text:style-name="T216">siekiant atsižvelgti į Seimo kanceliarijos Teisės departamento pastab</text:span><text:span text:style-name="T217">as</text:span><text:span text:style-name="T218">, taip pat</text:span><text:span text:style-name="T219"><text:s/>teisinio reglamentavimo nuoseklumo, logiškumo, aiškumo ir suderinamumo su Lietuvos Respublikos tabako, tabako gaminių ir su jais susijusių gaminių kontrolės įstatymo<text:s/></text:span><text:span text:style-name="T220">1</text:span><text:span text:style-name="T221"><text:s/>straipsniu</text:span><text:span text:style-name="T222">,</text:span><text:span text:style-name="T223"><text:s/></text:span><text:span text:style-name="T224">aiškumo dėl eksponavimo (demonstravimo) išorinėse vitrinose ir jų įrenginiuose</text:span><text:span text:style-name="T225"><text:s/>siūloma tikslinti<text:s/></text:span><text:span text:style-name="T226">17 straipsnio 3</text:span><text:span text:style-name="T227"><text:s/>ir<text:s/></text:span><text:span text:style-name="T228">6<text:s/></text:span><text:span text:style-name="T229">dalis,</text:span><text:span text:style-name="T230">.<text:s/></text:span></text:p>
            <text:p text:style-name="P231"/>
            <text:p text:style-name="P232"><text:span text:style-name="T233">Pasiūlymas:<text:s/></text:span><text:span text:style-name="T234">Pakeisti Įstatymo projekto 3 straipsnį ir jį išdėstyti taip:</text:span></text:p>
            <text:p text:style-name="P235"><text:span text:style-name="T236">„</text:span><text:span text:style-name="T237">3 straipsnis. 17 straipsnio pakeitimas</text:span></text:p>
            <text:p text:style-name="P238"><text:span text:style-name="T239">Pakeisti 17 straipsnį ir jį išdėstyti taip:</text:span></text:p>
            <text:p text:style-name="P240"><text:bookmark-start text:name="part_eef9a4fc6cfc46dca610d2f9a496cd65"/><text:bookmark-start text:name="part_6a50053044ea4a15936d4868643a8ad3"/><text:bookmark-end text:name="part_eef9a4fc6cfc46dca610d2f9a496cd65"/><text:bookmark-end text:name="part_6a50053044ea4a15936d4868643a8ad3"/><text:span text:style-name="T241">„</text:span><text:span text:style-name="T242">17 straipsnis. Tabako gaminių reklamos draudimas</text:span><text:span text:style-name="T243"><text:s/></text:span><text:span text:style-name="T244">ir mažmeninės prekybos vietose leidžiama pateikti informacija</text:span></text:p>
            <text:p text:style-name="P245"><text:bookmark-start text:name="part_90dc9ce2dc42452fbc10ae0b5c43856c"/><text:bookmark-end text:name="part_90dc9ce2dc42452fbc10ae0b5c43856c"/><text:span text:style-name="T246">1. Lietuvos Respublikoje tabako gaminių reklama (toliau – reklama), išskyrus šio straipsnio 2 dalyje</text:span><text:span text:style-name="T247"> nustatytus atvejus, taip pat paslėpta tabako gaminių reklama draudžiama.</text:span></text:p>
            <text:p text:style-name="P248"><text:bookmark-start text:name="part_31838bf75f5e4746a3601d0e35c8cd5b"/><text:bookmark-end text:name="part_31838bf75f5e4746a3601d0e35c8cd5b"/><text:span text:style-name="T249">2. Reklamos draudimas netaikomas:</text:span></text:p>
            <text:p text:style-name="P250"><text:bookmark-start text:name="part_20a721b655ad460aaa67d9dbfee477c2"/><text:bookmark-end text:name="part_20a721b655ad460aaa67d9dbfee477c2"/><text:span text:style-name="T251">1) šio straipsnio 3 dalyje nurodytai informacijai, pateikiamai mažmeninės prekybos vietose, kuriose tabako gaminiai parduodami vartotojui;</text:span></text:p>
            <text:p text:style-name="P252"><text:bookmark-start text:name="part_46c12befa7274ca890f4f23caf948bfd"/><text:bookmark-end text:name="part_46c12befa7274ca890f4f23caf948bfd"/><text:span text:style-name="T253">2) leidiniams, kurie skirti tik tabako verslo specialistams (profesionalams), taip pat leidiniams, išspausdinamiems ir skelbiamiems valstybėse, kurios nėra Europos ekonominės erdvės susitarimo dalyvės, kai šie leidiniai yra skirti ne Europos Bendrijos rinkai;</text:span></text:p>
            <text:p text:style-name="P254"><text:bookmark-start text:name="part_f8ddc37d32f1417ca35fd485a6ebde3f"/><text:bookmark-end text:name="part_f8ddc37d32f1417ca35fd485a6ebde3f"/><text:span text:style-name="T255">3) tabako gaminius gaminančių arba jais prekiaujančių juridinių asmenų ar užsienio juridinių asmenų filialų registruotiems pavadinimams ir prekių ženklams (jeigu tabako gaminio, tabako gaminių gamintojo pavadinimas ar prekių ženklas yra sudedamoji šių juridinių asmenų ar užsienio juridinių asmenų filialų registruoto pavadinimo dalis), kai šie pavadinimai ir prekių ženklai pateikiami iškabose ant šių juridinių asmenų ar užsienio juridinių asmenų filialų buveinės ar padalinio pastato. Ant juridinių asmenų ar užsienio juridinių asmenų filialų valdomo transporto gali būti pateikiami tik tabako gaminius gaminančių arba jais prekiaujančių juridinių asmenų ar užsienio juridinių asmenų filialų registruoti<text:s/></text:span><text:soft-page-break/><text:span text:style-name="T256">pavadinimai;</text:span></text:p>
            <text:p text:style-name="P257"><text:bookmark-start text:name="part_3b24d4ac549f4a8a9f67b3374b92512e"/><text:bookmark-end text:name="part_3b24d4ac549f4a8a9f67b3374b92512e"/><text:span text:style-name="T258">3. Mažmeninės prekybos vietose Lietuvos Respublikos Vyriausybės įgaliotos institucijos nustatyta tvarka leidžiama pateikti tik šią tabako gaminių, su tabako gaminiais susijusių gaminių informaciją:</text:span></text:p>
            <text:p text:style-name="P259"><text:bookmark-start text:name="part_9ac6734b1a14418389bbe87733eabdbb"/><text:bookmark-end text:name="part_9ac6734b1a14418389bbe87733eabdbb"/><text:span text:style-name="T260">1) gamintojo, parduodamų tabako gaminių, su tabako gaminiais susijusių gaminių,<text:s/></text:span><text:span text:style-name="T261">įrenginių, skirtų šiems gaminiams vartoti,<text:s/></text:span><text:span text:style-name="T262">pavadinimus;</text:span></text:p>
            <text:p text:style-name="P263"><text:bookmark-start text:name="part_d6a5d8d8c14e4e5ea9122642c5e8472c"/><text:bookmark-end text:name="part_d6a5d8d8c14e4e5ea9122642c5e8472c"/><text:span text:style-name="T264">2) žodžius „Prekiaujame“ arba „Parduodame“;<text:s/></text:span></text:p>
            <text:p text:style-name="P265"><text:bookmark-start text:name="part_f59f8afba6ce4bb38e166ef9adcfff9d"/><text:bookmark-end text:name="part_f59f8afba6ce4bb38e166ef9adcfff9d"/><text:span text:style-name="T266">3) tabako gaminių, su tabako gaminiais susijusių gaminių</text:span><text:span text:style-name="T267">,</text:span><text:span text:style-name="T268"><text:s/></text:span><text:span text:style-name="T269">įrenginių, skirtų šiems gaminiams vartoti,</text:span><text:span text:style-name="T270"><text:s/>kainas.</text:span></text:p>
            <text:p text:style-name="P271"><text:bookmark-start text:name="part_9b37176dbd204b099cea3ab0aac849ff"/><text:bookmark-end text:name="part_9b37176dbd204b099cea3ab0aac849ff"/><text:span text:style-name="T272">4. Tabako gaminių parduotuvėse ir tabako gaminių skyriuose, be šio straipsnio 3 dalyje nurodytos leidžiamos pateikti informacijos, taip pat leidžiama eksponuoti (demonstruoti) tabako gaminius, su tabako gaminiais susijusius gaminius</text:span><text:span text:style-name="T273">,</text:span><text:span text:style-name="T274"><text:s/></text:span><text:span text:style-name="T275">įrenginius, skirtus šiems gaminiams vartoti,</text:span><text:span text:style-name="T276"><text:s/>(su sąlyga, kad šie gaminiai<text:s/></text:span><text:span text:style-name="T277">ir</text:span><text:span text:style-name="T278"><text:s/></text:span><text:span text:style-name="T279"><text:s/>(ar) įrenginiai<text:s/></text:span><text:span text:style-name="T280">nėra eksponuojami</text:span><text:span text:style-name="T281"><text:s/></text:span><text:span text:style-name="T282">(demonstruojami)</text:span><text:span text:style-name="T283"><text:s/></text:span><text:span text:style-name="T284">šių parduotuvių ar skyrių išorinėse vitrinose ir (ar)<text:s/></text:span><text:span text:style-name="T285">pro kitus išorinius</text:span><text:span text:style-name="T286"><text:s/></text:span><text:span text:style-name="T287">kituose išoriniuose<text:s/></text:span><text:span text:style-name="T288">šios parduotuvės<text:s/></text:span><text:span text:style-name="T289">ar skyriaus įrenginiuose<text:s/></text:span><text:span text:style-name="T290">įrenginius</text:span><text:span text:style-name="T291">).</text:span></text:p>
            <text:p text:style-name="P292"><text:bookmark-start text:name="part_e9a8936b23144fec81a06d3e7db5a2d0"/><text:bookmark-end text:name="part_e9a8936b23144fec81a06d3e7db5a2d0"/><text:span text:style-name="T293">5. Mažmeninės prekybos vietose Lietuvos Respublikos Vyriausybės įgaliotos institucijos nustatyta tvarka taip pat privalo būti pateikta informacija (įspėjimai) apie kenksmingą tabako gaminių vartojimo poveikį sveikatai ir apie draudimą parduoti tabako gaminius asmenims iki 18 metų.</text:span></text:p>
            <text:p text:style-name="P294"><text:bookmark-start text:name="part_308eed84703f43068916943d84ca379e"/><text:bookmark-end text:name="part_308eed84703f43068916943d84ca379e"/><text:span text:style-name="T295">6. Šio straipsnio 3 dalyje nurodytą informaciją leidžiama pateikti tik tose vietose, kur prekiaujama tabako gaminiais, su tabako gaminiais susijusiais gaminiais</text:span><text:span text:style-name="T296">, įrenginiais, skirtais šiems gaminiams vartoti</text:span><text:span text:style-name="T297">. Ji negali būti pateikiama lankstinukuose, skrajutėse ir kitokiomis reklamos priemonėmis, skirtomis vartotojams išsinešti, be to, mažmeninės prekybos vietose draudžiama pateikti tabako gaminių, su tabako gaminiais susijusių gaminių ar jų vienetinių pakelių</text:span><text:span text:style-name="T298">, ar įrenginių, skirtų šiems gaminiams vartoti</text:span><text:span text:style-name="T299">, imitacijas ir atvaizdus. Mažmeninės prekybos vietose apie tabako gaminius, gaminius susijusius su tabako gaminiais<text:s/></text:span><text:span text:style-name="T300">ir įrenginius, skirtus šiems gaminiams vartoti</text:span><text:span text:style-name="T301">, negali būti pateikiama jokia kita šio straipsnio 3 ir 5 dalyse nenustatyta vaizdinė ar grafinė informacija.“</text:span></text:p>
          </table:table-cell>
        </table:table-row>
      </table:table>
      <text:p text:style-name="Normal"/>
      <text:p text:style-name="Normal"/>
      <text:p text:style-name="P302">Teikia</text:p>
      <text:p text:style-name="P303">Seimo narys<text:tab/><text:tab/><text:tab/><text:tab/>Remigijus Žemait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062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EIT Sprendimai</meta:initial-creator>
    <dc:creator>adlibuser</dc:creator>
    <meta:creation-date>2019-12-18T08:08:00Z</meta:creation-date>
    <dc:date>2019-12-18T08:08:00Z</dc:date>
    <meta:print-date>2019-12-18T07:30:00Z</meta:print-date>
    <meta:template xlink:href="Normal.dotm" xlink:type="simple"/>
    <meta:editing-cycles>2</meta:editing-cycles>
    <meta:editing-duration>PT0S</meta:editing-duration>
    <meta:document-statistic meta:page-count="3" meta:paragraph-count="56" meta:word-count="973" meta:character-count="7665" meta:row-count="168" meta:non-whitespace-character-count="6748"/>
  </office:meta>
</office:document-meta>
</file>