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.5in" fo:margin-right="0.1958in" style:page-number="1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line-height="115%" fo:margin-left="4.5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left="4.5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left="4.5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left="4.5in" fo:margin-right="0.1958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0083in" style:use-optimal-column-width="false"/>
    </style:style>
    <style:style style:name="TableColumn26" style:family="table-column">
      <style:table-column-properties style:column-width="0.7881in" style:use-optimal-column-width="false"/>
    </style:style>
    <style:style style:name="TableColumn27" style:family="table-column">
      <style:table-column-properties style:column-width="0.9784in" style:use-optimal-column-width="false"/>
    </style:style>
    <style:style style:name="TableColumn28" style:family="table-column">
      <style:table-column-properties style:column-width="0.5777in" style:use-optimal-column-width="false"/>
    </style:style>
    <style:style style:name="TableColumn29" style:family="table-column">
      <style:table-column-properties style:column-width="1.4527in" style:use-optimal-column-width="false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1.3888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23" style:family="table">
      <style:table-properties style:width="7.159in" fo:margin-left="-0.0361in" table:align="left"/>
    </style:style>
    <style:style style:name="TableRow35" style:family="table-row">
      <style:table-row-properties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" style:parent-style-name="tah" style:family="paragraph"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9" style:parent-style-name="tah" style:family="paragraph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2" style:parent-style-name="Normal" style:family="paragraph">
      <style:paragraph-properties fo:text-align="center" fo:line-height="115%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7" style:parent-style-name="Normal" style:family="paragraph">
      <style:paragraph-properties fo:text-align="center" fo:line-height="115%"/>
    </style:style>
    <style:style style:name="T7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3" style:parent-style-name="Header" style:family="paragraph">
      <style:paragraph-properties>
        <style:tab-stops/>
      </style:paragraph-properties>
    </style:style>
    <style:style style:name="T10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  <style:style style:name="TableRow117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" style:parent-style-name="Normal" style:family="paragraph">
      <style:paragraph-properties fo:text-align="center" fo:line-height="115%"/>
    </style:style>
    <style:style style:name="T12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4" style:parent-style-name="Header" style:family="paragraph">
      <style:paragraph-properties>
        <style:tab-stops/>
      </style:paragraph-properties>
    </style:style>
    <style:style style:name="T13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4" style:parent-style-name="Normal" style:family="paragraph">
      <style:text-properties style:font-name="Times New Roman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6" style:parent-style-name="tah" style:family="paragraph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15%"/>
    </style:style>
    <style:style style:name="T150" style:parent-style-name="Hyperlink" style:family="text">
      <style:text-properties style:font-name="Times New Roman" fo:font-size="11pt" style:font-size-asian="11pt" style:font-size-complex="11pt"/>
    </style:style>
    <style:style style:name="T151" style:parent-style-name="Hyperlink" style:family="text">
      <style:text-properties style:font-name="Times New Roman" fo:font-size="11pt" style:font-size-asian="11pt" style:font-size-complex="11pt"/>
    </style:style>
    <style:style style:name="T152" style:parent-style-name="Hyperlink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395in" fo:padding-bottom="0in" fo:padding-right="0.0395in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3" style:parent-style-name="Header" style:family="paragraph">
      <style:paragraph-properties>
        <style:tab-stops/>
      </style:paragraph-properties>
    </style:style>
    <style:style style:name="T16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ableRow175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6" style:parent-style-name="tah" style:family="paragraph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Hyperlink" style:family="text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3" style:family="table-cell">
      <style:table-cell-properties fo:border="0.0069in solid #000000" fo:padding-top="0in" fo:padding-left="0.0395in" fo:padding-bottom="0in" fo:padding-right="0.0395in"/>
    </style:style>
    <style:style style:name="P18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8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0" style:parent-style-name="tah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Hyperlink" style:family="text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4" style:parent-style-name="Header" style:family="paragraph">
      <style:paragraph-properties>
        <style:tab-stops/>
      </style:paragraph-properties>
    </style:style>
    <style:style style:name="T21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4" style:parent-style-name="DefaultParagraphFont" style:family="text">
      <style:text-properties style:font-name="Times New Roman" fo:font-size="11pt" style:font-size-asian="11pt" style:font-size-complex="11pt"/>
    </style:style>
    <style:style style:name="T225" style:parent-style-name="DefaultParagraphFont" style:family="text"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7" style:parent-style-name="tah" style:family="paragraph"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30" style:parent-style-name="Normal" style:family="paragraph">
      <style:paragraph-properties fo:text-align="center" fo:line-height="115%"/>
    </style:style>
    <style:style style:name="T231" style:parent-style-name="Hyperlink" style:family="text">
      <style:text-properties style:font-name="Times New Roman" fo:font-size="11pt" style:font-size-asian="11pt" style:font-size-complex="11pt"/>
    </style:style>
    <style:style style:name="T232" style:parent-style-name="Hyperlink" style:family="text">
      <style:text-properties style:font-name="Times New Roman" fo:font-size="11pt" style:font-size-asian="11pt" style:font-size-complex="11pt"/>
    </style:style>
    <style:style style:name="T233" style:parent-style-name="Hyperlink" style:family="text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4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43" style:parent-style-name="Header" style:family="paragraph">
      <style:paragraph-properties>
        <style:tab-stops/>
      </style:paragraph-properties>
    </style:style>
    <style:style style:name="T24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4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4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53" style:parent-style-name="Normal" style:family="paragraph">
      <style:text-properties style:font-name="Times New Roman" fo:font-size="11pt" style:font-size-asian="11pt" style:font-size-complex="11pt"/>
    </style:style>
    <style:style style:name="T254" style:parent-style-name="DefaultParagraphFont" style:family="text"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6" style:parent-style-name="tah" style:family="paragraph"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Hyperlink" style:family="text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73" style:parent-style-name="Header" style:family="paragraph">
      <style:paragraph-properties>
        <style:tab-stops/>
      </style:paragraph-properties>
    </style:style>
    <style:style style:name="T27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7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7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7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3" style:parent-style-name="Normal" style:family="paragraph">
      <style:text-properties style:font-name="Times New Roman" fo:font-size="11pt" style:font-size-asian="11pt" style:font-size-complex="11pt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 fo:keep-together="always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</style:style>
    <style:style style:name="T290" style:parent-style-name="Hyperlink" style:family="text"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94" style:parent-style-name="Normal" style:family="paragraph"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margin-left="0.5in">
        <style:tab-stops/>
      </style:paragraph-properties>
    </style:style>
    <style:style style:name="T29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9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9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30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9" style:parent-style-name="Normal" style:family="paragraph">
      <style:text-properties style:font-name="Times New Roman" fo:font-size="11pt" style:font-size-asian="11pt" style:font-size-complex="11pt"/>
    </style:style>
    <style:style style:name="P3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31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31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18" style:parent-style-name="tah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24" style:parent-style-name="Normal" style:family="paragraph"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2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3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3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3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3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39" style:parent-style-name="DefaultParagraphFont" style:family="text">
      <style:text-properties style:font-name="Times New Roman" fo:font-size="11pt" style:font-size-asian="11pt" style:font-size-complex="11pt"/>
    </style:style>
    <style:style style:name="T340" style:parent-style-name="DefaultParagraphFont" style:family="text"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42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35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35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5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5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62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65" style:parent-style-name="Normal" style:family="paragraph">
      <style:paragraph-properties fo:text-align="center" fo:line-height="115%"/>
    </style:style>
    <style:style style:name="T36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37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37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7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8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8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38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 fo:keep-together="always"/>
    </style:style>
    <style:style style:name="TableCell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7" style:parent-style-name="tah" style:family="paragraph"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0" style:parent-style-name="Normal" style:family="paragraph">
      <style:paragraph-properties fo:text-align="center" fo:line-height="115%"/>
    </style:style>
    <style:style style:name="T39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9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9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0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Header" style:family="paragraph">
      <style:text-properties fo:font-size="11pt" style:font-size-asian="11pt" style:font-size-complex="11pt"/>
    </style:style>
    <style:style style:name="P404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40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10" style:parent-style-name="DefaultParagraphFont" style:family="text">
      <style:text-properties style:font-name="Times New Roman" fo:font-size="11pt" style:font-size-asian="11pt" style:font-size-complex="11pt"/>
    </style:style>
    <style:style style:name="T411" style:parent-style-name="DefaultParagraphFont" style:family="text">
      <style:text-properties style:font-name="Times New Roman" fo:font-size="11pt" style:font-size-asian="11pt" style:font-size-complex="11pt"/>
    </style:style>
    <style:style style:name="TableRow412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13" style:parent-style-name="tah" style:family="paragraph"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Normal" style:family="paragraph">
      <style:paragraph-properties fo:text-align="center" fo:line-height="115%"/>
    </style:style>
    <style:style style:name="T41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395in"/>
    </style:style>
    <style:style style:name="P41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0" style:family="table-cell">
      <style:table-cell-properties fo:border="0.0069in solid #000000" fo:padding-top="0in" fo:padding-left="0.0395in" fo:padding-bottom="0in" fo:padding-right="0.0395in"/>
    </style:style>
    <style:style style:name="P42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2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2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P426" style:parent-style-name="Header" style:family="paragraph">
      <style:text-properties fo:font-size="11pt" style:font-size-asian="11pt" style:font-size-complex="11pt"/>
    </style:style>
    <style:style style:name="P427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3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4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33" style:parent-style-name="DefaultParagraphFont" style:family="text">
      <style:text-properties style:font-name="Times New Roman" fo:font-size="11pt" style:font-size-asian="11pt" style:font-size-complex="11pt"/>
    </style:style>
    <style:style style:name="T434" style:parent-style-name="DefaultParagraphFont" style:family="text">
      <style:text-properties style:font-name="Times New Roman" fo:font-size="11pt" style:font-size-asian="11pt" style:font-size-complex="11pt"/>
    </style:style>
    <style:style style:name="TableRow435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36" style:parent-style-name="tah" style:family="paragraph"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395in" fo:padding-bottom="0in" fo:padding-right="0.0395in"/>
    </style:style>
    <style:style style:name="P439" style:parent-style-name="Normal" style:family="paragraph">
      <style:paragraph-properties fo:text-align="center" fo:line-height="115%"/>
    </style:style>
    <style:style style:name="T44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41" style:family="table-cell">
      <style:table-cell-properties fo:border="0.0069in solid #000000" fo:padding-top="0in" fo:padding-left="0.0395in" fo:padding-bottom="0in" fo:padding-right="0.0395in"/>
    </style:style>
    <style:style style:name="P44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43" style:family="table-cell">
      <style:table-cell-properties fo:border="0.0069in solid #000000" fo:padding-top="0in" fo:padding-left="0.0395in" fo:padding-bottom="0in" fo:padding-right="0.0395in"/>
    </style:style>
    <style:style style:name="P44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4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P449" style:parent-style-name="Header" style:family="paragraph">
      <style:text-properties fo:font-size="11pt" style:font-size-asian="11pt" style:font-size-complex="11pt"/>
    </style:style>
    <style:style style:name="P450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45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56" style:parent-style-name="DefaultParagraphFont" style:family="text">
      <style:text-properties style:font-name="Times New Roman" fo:font-size="11pt" style:font-size-asian="11pt" style:font-size-complex="11pt"/>
    </style:style>
    <style:style style:name="T457" style:parent-style-name="DefaultParagraphFont" style:family="text">
      <style:text-properties style:font-name="Times New Roman" fo:font-size="11pt" style:font-size-asian="11pt" style:font-size-complex="11pt"/>
    </style:style>
    <style:style style:name="TableRow458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9" style:parent-style-name="tah" style:family="paragraph"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6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6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P472" style:parent-style-name="Header" style:family="paragraph">
      <style:text-properties fo:font-size="11pt" style:font-size-asian="11pt" style:font-size-complex="11pt"/>
    </style:style>
    <style:style style:name="P473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line-height="115%"/>
    </style:style>
    <style:style style:name="T47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7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47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79" style:parent-style-name="DefaultParagraphFont" style:family="text">
      <style:text-properties style:font-name="Times New Roman" fo:font-size="11pt" style:font-size-asian="11pt" style:font-size-complex="11pt"/>
    </style:style>
    <style:style style:name="T480" style:parent-style-name="DefaultParagraphFont" style:family="text">
      <style:text-properties style:font-name="Times New Roman" fo:font-size="11pt" style:font-size-asian="11pt" style:font-size-complex="11pt"/>
    </style:style>
    <style:style style:name="TableRow481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482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84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485" style:parent-style-name="Normal" style:family="paragraph">
      <style:paragraph-properties fo:text-align="center" fo:line-height="115%"/>
    </style:style>
    <style:style style:name="T48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9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49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91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492" style:parent-style-name="Normal" style:family="paragraph">
      <style:paragraph-properties fo:line-height="115%"/>
    </style:style>
    <style:style style:name="T4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9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9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9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97" style:parent-style-name="Header" style:family="paragraph">
      <style:paragraph-properties>
        <style:tab-stops/>
      </style:paragraph-properties>
    </style:style>
    <style:style style:name="T49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9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0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0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0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0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06" style:parent-style-name="Normal" style:family="paragraph">
      <style:text-properties style:font-name="Times New Roman" fo:font-size="11pt" style:font-size-asian="11pt" style:font-size-complex="11pt"/>
    </style:style>
    <style:style style:name="TableRow507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508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10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15%"/>
    </style:style>
    <style:style style:name="T51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15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516" style:parent-style-name="Normal" style:family="paragraph">
      <style:paragraph-properties fo:line-height="115%"/>
    </style:style>
    <style:style style:name="T5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22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523" style:parent-style-name="Normal" style:family="paragraph">
      <style:paragraph-properties fo:line-height="115%"/>
    </style:style>
    <style:style style:name="T5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2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2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2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28" style:parent-style-name="Header" style:family="paragraph">
      <style:paragraph-properties>
        <style:tab-stops/>
      </style:paragraph-properties>
    </style:style>
    <style:style style:name="T52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3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3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3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line-height="115%"/>
    </style:style>
    <style:style style:name="T53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53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39" style:parent-style-name="Normal" style:family="paragraph">
      <style:text-properties style:font-name="Times New Roman" fo:font-size="11pt" style:font-size-asian="11pt" style:font-size-complex="11pt"/>
    </style:style>
    <style:style style:name="TableRow540" style:family="table-row">
      <style:table-row-properties style:use-optimal-row-height="false" fo:keep-together="always"/>
    </style:style>
    <style:style style:name="TableCell54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D9D9D9" fo:padding-top="0in" fo:padding-left="0.0395in" fo:padding-bottom="0in" fo:padding-right="0.0395in"/>
    </style:style>
    <style:style style:name="P541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395in" fo:padding-bottom="0in" fo:padding-right="0.0395in"/>
    </style:style>
    <style:style style:name="P544" style:parent-style-name="Normal" style:family="paragraph">
      <style:paragraph-properties fo:text-align="center" fo:line-height="115%"/>
    </style:style>
    <style:style style:name="T54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395in" fo:padding-bottom="0in" fo:padding-right="0.039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395in" fo:padding-bottom="0in" fo:padding-right="0.039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5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5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5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57" style:parent-style-name="Header" style:family="paragraph">
      <style:paragraph-properties>
        <style:tab-stops/>
      </style:paragraph-properties>
    </style:style>
    <style:style style:name="T55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5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6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6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56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68" style:parent-style-name="Normal" style:family="paragraph">
      <style:text-properties style:font-name="Times New Roman" fo:font-size="11pt" style:font-size-asian="11pt" style:font-size-complex="11pt"/>
    </style:style>
    <style:style style:name="TableRow569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0" style:parent-style-name="tah" style:family="paragraph">
      <style:text-properties style:font-name="Times New Roman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8" style:parent-style-name="Normal" style:family="paragraph">
      <style:paragraph-properties fo:line-height="115%"/>
    </style:style>
    <style:style style:name="T5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8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9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9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96" style:parent-style-name="Header" style:family="paragraph">
      <style:paragraph-properties>
        <style:tab-stops/>
      </style:paragraph-properties>
    </style:style>
    <style:style style:name="T59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9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9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0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0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0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06" style:parent-style-name="Normal" style:family="paragraph">
      <style:text-properties style:font-name="Times New Roman" fo:font-size="11pt" style:font-size-asian="11pt" style:font-size-complex="11pt"/>
    </style:style>
    <style:style style:name="P607" style:parent-style-name="Normal" style:family="paragraph">
      <style:text-properties style:font-name="Times New Roman" fo:font-size="11pt" style:font-size-asian="11pt" style:font-size-complex="11pt"/>
    </style:style>
    <style:style style:name="TableRow608" style:family="table-row">
      <style:table-row-properties style:use-optimal-row-height="false" fo:keep-together="always"/>
    </style:style>
    <style:style style:name="TableCell610" style:family="table-cell">
      <style:table-cell-properties fo:border="none" fo:padding-top="0in" fo:padding-left="0.0395in" fo:padding-bottom="0in" fo:padding-right="0.0395in"/>
    </style:style>
    <style:style style:name="P609" style:parent-style-name="tah" style:family="paragraph">
      <style:text-properties style:font-name="Times New Roman" fo:font-size="11pt" style:font-size-asian="11pt" style:font-size-complex="11pt"/>
    </style:style>
    <style:style style:name="TableCell611" style:family="table-cell">
      <style:table-cell-properties fo:border="none" fo:padding-top="0in" fo:padding-left="0.0395in" fo:padding-bottom="0in" fo:padding-right="0.039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614" style:family="table-cell">
      <style:table-cell-properties fo:border="none" fo:padding-top="0in" fo:padding-left="0.0395in" fo:padding-bottom="0in" fo:padding-right="0.0395in"/>
    </style:style>
    <style:style style:name="P615" style:parent-style-name="Normal" style:family="paragraph">
      <style:paragraph-properties fo:line-height="115%"/>
    </style:style>
    <style:style style:name="T6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621" style:family="table-cell">
      <style:table-cell-properties fo:border="none" fo:padding-top="0in" fo:padding-left="0.0395in" fo:padding-bottom="0in" fo:padding-right="0.0395in"/>
    </style:style>
    <style:style style:name="P622" style:parent-style-name="Normal" style:family="paragraph">
      <style:text-properties style:font-name="Times New Roman" fo:font-size="11pt" style:font-size-asian="11pt" style:font-size-complex="11pt"/>
    </style:style>
    <style:style style:name="TableRow623" style:family="table-row">
      <style:table-row-properties style:use-optimal-row-height="false" fo:keep-together="always"/>
    </style:style>
    <style:style style:name="TableCell6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24" style:parent-style-name="tah" style:family="paragraph">
      <style:text-properties style:font-name="Times New Roman" fo:font-size="11pt" style:font-size-asian="11pt" style:font-size-complex="11pt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style:font-name="Times New Roman" fo:font-size="11pt" style:font-size-asian="11pt" style:font-size-complex="11pt"/>
    </style:style>
    <style:style style:name="T629" style:parent-style-name="DefaultParagraphFont" style:family="text">
      <style:text-properties style:font-name="Times New Roman" fo:font-size="11pt" style:font-size-asian="11pt" style:font-size-complex="11pt"/>
    </style:style>
    <style:style style:name="T630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31" style:parent-style-name="DefaultParagraphFont" style:family="text">
      <style:text-properties style:font-name="Times New Roman" fo:font-size="11pt" style:font-size-asian="11pt" style:font-size-complex="11pt"/>
    </style:style>
    <style:style style:name="T63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33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3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35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36" style:parent-style-name="DefaultParagraphFont" style:family="text">
      <style:text-properties style:font-name="Times New Roman" fo:font-size="11pt" style:font-size-asian="11pt" style:font-size-complex="11pt"/>
    </style:style>
    <style:style style:name="T637" style:parent-style-name="DefaultParagraphFont" style:family="text">
      <style:text-properties style:font-name="Times New Roman" fo:font-size="11pt" style:font-size-asian="11pt" style:font-size-complex="11pt"/>
    </style:style>
    <style:style style:name="T638" style:parent-style-name="DefaultParagraphFont" style:family="text">
      <style:text-properties style:font-name="Times New Roman" fo:font-size="11pt" style:font-size-asian="11pt" style:font-size-complex="11pt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4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644" style:family="table-row">
      <style:table-row-properties style:use-optimal-row-height="false" fo:keep-together="always"/>
    </style:style>
    <style:style style:name="TableCell6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45" style:parent-style-name="tah" style:family="paragraph">
      <style:text-properties style:font-name="Times New Roman" fo:font-size="11pt" style:font-size-asian="11pt" style:font-size-complex="11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48" style:parent-style-name="Normal" style:family="paragraph">
      <style:paragraph-properties fo:text-align="center" fo:line-height="115%"/>
    </style:style>
    <style:style style:name="T649" style:parent-style-name="Hyperlink" style:family="text">
      <style:text-properties style:font-name="Times New Roman" fo:font-size="11pt" style:font-size-asian="11pt" style:font-size-complex="11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55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56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57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58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5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2" style:parent-style-name="Header" style:family="paragraph">
      <style:paragraph-properties>
        <style:tab-stops/>
      </style:paragraph-properties>
    </style:style>
    <style:style style:name="T67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7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7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7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82" style:parent-style-name="DefaultParagraphFont" style:family="text">
      <style:text-properties style:font-name="Times New Roman" fo:font-size="11pt" style:font-size-asian="11pt" style:font-size-complex="11pt"/>
    </style:style>
    <style:style style:name="T6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TableCell6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85" style:parent-style-name="tah" style:family="paragraph">
      <style:text-properties style:font-name="Times New Roman" fo:font-size="11pt" style:font-size-asian="11pt" style:font-size-complex="11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88" style:parent-style-name="Normal" style:family="paragraph">
      <style:paragraph-properties fo:text-align="center" fo:line-height="115%"/>
    </style:style>
    <style:style style:name="T68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94" style:parent-style-name="Normal" style:family="paragraph">
      <style:paragraph-properties fo:line-height="115%"/>
    </style:style>
    <style:style style:name="T6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6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99" style:parent-style-name="Normal" style:family="paragraph">
      <style:paragraph-properties fo:line-height="115%"/>
    </style:style>
    <style:style style:name="T7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01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0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03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0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06" style:parent-style-name="Normal" style:family="paragraph">
      <style:paragraph-properties fo:line-height="115%"/>
    </style:style>
    <style:style style:name="T7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1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1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19" style:parent-style-name="Header" style:family="paragraph">
      <style:paragraph-properties>
        <style:tab-stops/>
      </style:paragraph-properties>
    </style:style>
    <style:style style:name="T72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21" style:parent-style-name="Header" style:family="paragraph">
      <style:paragraph-properties>
        <style:tab-stops/>
      </style:paragraph-properties>
    </style:style>
    <style:style style:name="T72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24" style:parent-style-name="Header" style:family="paragraph">
      <style:paragraph-properties>
        <style:tab-stops/>
      </style:paragraph-properties>
    </style:style>
    <style:style style:name="T72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72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2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73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1" style:parent-style-name="Normal" style:family="paragraph">
      <style:paragraph-properties fo:line-height="115%"/>
    </style:style>
    <style:style style:name="T73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39" style:parent-style-name="DefaultParagraphFont" style:family="text">
      <style:text-properties style:font-name="Times New Roman" fo:font-size="11pt" style:font-size-asian="11pt" style:font-size-complex="11pt"/>
    </style:style>
    <style:style style:name="T74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741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42" style:parent-style-name="tah" style:family="paragraph">
      <style:text-properties style:font-name="Times New Roma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395in" fo:padding-bottom="0in" fo:padding-right="0.0395in"/>
    </style:style>
    <style:style style:name="P745" style:parent-style-name="Normal" style:family="paragraph">
      <style:paragraph-properties fo:text-align="center" fo:line-height="115%"/>
    </style:style>
    <style:style style:name="T7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49" style:family="table-cell">
      <style:table-cell-properties fo:border="0.0069in solid #000000" fo:padding-top="0in" fo:padding-left="0.0395in" fo:padding-bottom="0in" fo:padding-right="0.0395in"/>
    </style:style>
    <style:style style:name="P75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51" style:family="table-cell">
      <style:table-cell-properties fo:border="0.0069in solid #000000" fo:padding-top="0in" fo:padding-left="0.0395in" fo:padding-bottom="0in" fo:padding-right="0.0395in"/>
    </style:style>
    <style:style style:name="P752" style:parent-style-name="Normal" style:family="paragraph">
      <style:paragraph-properties fo:line-height="115%"/>
    </style:style>
    <style:style style:name="T7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5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55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56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57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5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6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61" style:parent-style-name="Header" style:family="paragraph">
      <style:paragraph-properties>
        <style:tab-stops/>
      </style:paragraph-properties>
    </style:style>
    <style:style style:name="T76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63" style:parent-style-name="Header" style:family="paragraph">
      <style:paragraph-properties>
        <style:tab-stops/>
      </style:paragraph-properties>
    </style:style>
    <style:style style:name="T76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66" style:parent-style-name="Header" style:family="paragraph">
      <style:paragraph-properties>
        <style:tab-stops/>
      </style:paragraph-properties>
    </style:style>
    <style:style style:name="T76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77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77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line-height="115%"/>
    </style:style>
    <style:style style:name="T77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7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77" style:parent-style-name="DefaultParagraphFont" style:family="text">
      <style:text-properties style:font-name="Times New Roman" fo:font-size="11pt" style:font-size-asian="11pt" style:font-size-complex="11pt"/>
    </style:style>
    <style:style style:name="T77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779" style:family="table-row">
      <style:table-row-properties style:use-optimal-row-height="false" fo:keep-together="always"/>
    </style:style>
    <style:style style:name="TableCell7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0" style:parent-style-name="tah" style:family="paragraph">
      <style:text-properties style:font-name="Times New Roman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3" style:parent-style-name="Normal" style:family="paragraph">
      <style:paragraph-properties fo:text-align="center" fo:line-height="115%"/>
    </style:style>
    <style:style style:name="T78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8" style:parent-style-name="Normal" style:family="paragraph">
      <style:paragraph-properties fo:line-height="115%"/>
    </style:style>
    <style:style style:name="T7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90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91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9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93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79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9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9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97" style:parent-style-name="Header" style:family="paragraph">
      <style:paragraph-properties>
        <style:tab-stops/>
      </style:paragraph-properties>
    </style:style>
    <style:style style:name="T79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9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0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0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2" style:parent-style-name="Normal" style:family="paragraph">
      <style:paragraph-properties fo:line-height="115%"/>
    </style:style>
    <style:style style:name="T80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07" style:parent-style-name="DefaultParagraphFont" style:family="text">
      <style:text-properties style:font-name="Times New Roman" fo:font-size="11pt" style:font-size-asian="11pt" style:font-size-complex="11pt"/>
    </style:style>
    <style:style style:name="T80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809" style:family="table-row">
      <style:table-row-properties style:use-optimal-row-height="false" fo:keep-together="always"/>
    </style:style>
    <style:style style:name="TableCell81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0" style:parent-style-name="tah" style:family="paragraph">
      <style:text-properties style:font-name="Times New Roman" fo:font-size="11pt" style:font-size-asian="11pt" style:font-size-complex="11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3" style:parent-style-name="Normal" style:family="paragraph">
      <style:paragraph-properties fo:text-align="center" fo:line-height="115%"/>
    </style:style>
    <style:style style:name="T814" style:parent-style-name="Hyperlink" style:family="text"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1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2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26" style:parent-style-name="Normal" style:family="paragraph">
      <style:paragraph-properties fo:line-height="115%"/>
    </style:style>
    <style:style style:name="T8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3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31" style:parent-style-name="DefaultParagraphFont" style:family="text">
      <style:text-properties style:font-name="Times New Roman" fo:font-size="11pt" style:font-size-asian="11pt" style:font-size-complex="11pt"/>
    </style:style>
    <style:style style:name="T832" style:parent-style-name="DefaultParagraphFont" style:family="text">
      <style:text-properties style:font-name="Times New Roman" fo:font-size="11pt" style:font-size-asian="11pt" style:font-size-complex="11pt"/>
    </style:style>
    <style:style style:name="TableRow833" style:family="table-row">
      <style:table-row-properties style:use-optimal-row-height="false" fo:keep-together="always"/>
    </style:style>
    <style:style style:name="TableCell8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34" style:parent-style-name="tah" style:family="paragraph">
      <style:text-properties style:font-name="Times New Roman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37" style:parent-style-name="Normal" style:family="paragraph">
      <style:paragraph-properties fo:text-align="center" fo:line-height="115%"/>
    </style:style>
    <style:style style:name="T838" style:parent-style-name="Hyperlink" style:family="text"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4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4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4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50" style:parent-style-name="Normal" style:family="paragraph">
      <style:paragraph-properties fo:line-height="115%"/>
    </style:style>
    <style:style style:name="T8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55" style:parent-style-name="Normal" style:family="paragraph">
      <style:text-properties style:font-name="Times New Roman" fo:font-size="11pt" style:font-size-asian="11pt" style:font-size-complex="11pt"/>
    </style:style>
    <style:style style:name="P856" style:parent-style-name="Normal" style:family="paragraph">
      <style:text-properties style:font-name="Times New Roman" fo:font-size="11pt" style:font-size-asian="11pt" style:font-size-complex="11pt"/>
    </style:style>
    <style:style style:name="P8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858" style:family="table-row">
      <style:table-row-properties style:use-optimal-row-height="false" fo:keep-together="always"/>
    </style:style>
    <style:style style:name="TableCell8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9" style:parent-style-name="tah" style:family="paragraph">
      <style:text-properties style:font-name="Times New Roman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62" style:parent-style-name="Normal" style:family="paragraph">
      <style:paragraph-properties fo:text-align="center" fo:line-height="115%"/>
    </style:style>
    <style:style style:name="T863" style:parent-style-name="Hyperlink" style:family="text">
      <style:text-properties style:font-name="Times New Roman" fo:font-size="11pt" style:font-size-asian="11pt" style:font-size-complex="11pt"/>
    </style:style>
    <style:style style:name="T864" style:parent-style-name="Hyperlink" style:family="text">
      <style:text-properties style:font-name="Times New Roman" fo:font-size="11pt" style:font-size-asian="11pt" style:font-size-complex="11pt"/>
    </style:style>
    <style:style style:name="T865" style:parent-style-name="Hyperlink" style:family="text"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6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7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8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88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88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88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885" style:family="table-row">
      <style:table-row-properties style:use-optimal-row-height="false" fo:keep-together="always"/>
    </style:style>
    <style:style style:name="TableCell88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86" style:parent-style-name="tah" style:family="paragraph">
      <style:text-properties style:font-name="Times New Roman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89" style:parent-style-name="Normal" style:family="paragraph">
      <style:paragraph-properties fo:text-align="center" fo:line-height="115%"/>
    </style:style>
    <style:style style:name="T890" style:parent-style-name="Hyperlink" style:family="text">
      <style:text-properties style:font-name="Times New Roman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9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94" style:parent-style-name="Normal" style:family="paragraph">
      <style:paragraph-properties fo:line-height="115%"/>
    </style:style>
    <style:style style:name="T8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9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0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07" style:parent-style-name="Normal" style:family="paragraph">
      <style:paragraph-properties fo:line-height="115%"/>
    </style:style>
    <style:style style:name="T9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1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1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12" style:parent-style-name="Normal" style:family="paragraph">
      <style:text-properties style:font-name="Times New Roman" fo:font-size="11pt" style:font-size-asian="11pt" style:font-size-complex="11pt"/>
    </style:style>
    <style:style style:name="P913" style:parent-style-name="Normal" style:family="paragraph">
      <style:text-properties style:font-name="Times New Roman" fo:font-size="11pt" style:font-size-asian="11pt" style:font-size-complex="11pt"/>
    </style:style>
    <style:style style:name="P9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15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16" style:parent-style-name="tah" style:family="paragraph"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19" style:parent-style-name="Normal" style:family="paragraph">
      <style:paragraph-properties fo:text-align="center" fo:line-height="115%"/>
    </style:style>
    <style:style style:name="T920" style:parent-style-name="Hyperlink" style:family="text"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2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2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2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2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2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2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2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3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3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3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33" style:parent-style-name="Normal" style:family="paragraph">
      <style:paragraph-properties fo:line-height="115%"/>
    </style:style>
    <style:style style:name="T9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3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38" style:parent-style-name="Normal" style:family="paragraph">
      <style:text-properties style:font-name="Times New Roman" fo:font-size="11pt" style:font-size-asian="11pt" style:font-size-complex="11pt"/>
    </style:style>
    <style:style style:name="P939" style:parent-style-name="Normal" style:family="paragraph">
      <style:text-properties style:font-name="Times New Roman" fo:font-size="11pt" style:font-size-asian="11pt" style:font-size-complex="11pt"/>
    </style:style>
    <style:style style:name="P94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41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42" style:parent-style-name="tah" style:family="paragraph">
      <style:text-properties style:font-name="Times New Roman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45" style:parent-style-name="Normal" style:family="paragraph">
      <style:paragraph-properties fo:text-align="center" fo:line-height="115%"/>
    </style:style>
    <style:style style:name="T946" style:parent-style-name="Hyperlink" style:family="text"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4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5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5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59" style:parent-style-name="Normal" style:family="paragraph">
      <style:paragraph-properties fo:line-height="115%"/>
    </style:style>
    <style:style style:name="T9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6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6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65" style:parent-style-name="Normal" style:family="paragraph">
      <style:text-properties style:font-name="Times New Roman" fo:font-size="11pt" style:font-size-asian="11pt" style:font-size-complex="11pt"/>
    </style:style>
    <style:style style:name="P966" style:parent-style-name="Normal" style:family="paragraph">
      <style:text-properties style:font-name="Times New Roman" fo:font-size="11pt" style:font-size-asian="11pt" style:font-size-complex="11pt"/>
    </style:style>
    <style:style style:name="P9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68" style:family="table-row">
      <style:table-row-properties style:use-optimal-row-height="false" fo:keep-together="always"/>
    </style:style>
    <style:style style:name="TableCell97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69" style:parent-style-name="tah" style:family="paragraph">
      <style:text-properties style:font-name="Times New Roman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72" style:parent-style-name="Normal" style:family="paragraph">
      <style:paragraph-properties fo:text-align="center" fo:line-height="115%"/>
    </style:style>
    <style:style style:name="T973" style:parent-style-name="Hyperlink" style:family="text">
      <style:text-properties style:font-name="Times New Roman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7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77" style:parent-style-name="Normal" style:family="paragraph">
      <style:paragraph-properties fo:line-height="115%"/>
    </style:style>
    <style:style style:name="T9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8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8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8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8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8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8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8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9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92" style:parent-style-name="Normal" style:family="paragraph">
      <style:text-properties style:font-name="Times New Roman" fo:font-size="11pt" style:font-size-asian="11pt" style:font-size-complex="11pt"/>
    </style:style>
    <style:style style:name="P993" style:parent-style-name="Normal" style:family="paragraph">
      <style:text-properties style:font-name="Times New Roman" fo:font-size="11pt" style:font-size-asian="11pt" style:font-size-complex="11pt"/>
    </style:style>
    <style:style style:name="P9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995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996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999" style:parent-style-name="Normal" style:family="paragraph">
      <style:paragraph-properties fo:text-align="center" fo:line-height="115%"/>
    </style:style>
    <style:style style:name="T1000" style:parent-style-name="Hyperlink" style:family="text">
      <style:text-properties style:font-name="Times New Roman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00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395in" fo:padding-bottom="0in" fo:padding-right="0.0395in"/>
    </style:style>
    <style:style style:name="P1004" style:parent-style-name="Normal" style:family="paragraph">
      <style:paragraph-properties fo:line-height="115%"/>
    </style:style>
    <style:style style:name="T10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0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0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2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21" style:parent-style-name="Normal" style:family="paragraph">
      <style:text-properties style:font-name="Times New Roman" fo:font-size="11pt" style:font-size-asian="11pt" style:font-size-complex="11pt"/>
    </style:style>
    <style:style style:name="P1022" style:parent-style-name="Normal" style:family="paragraph">
      <style:text-properties style:font-name="Times New Roman" fo:font-size="11pt" style:font-size-asian="11pt" style:font-size-complex="11pt"/>
    </style:style>
    <style:style style:name="P10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24" style:parent-style-name="Normal" style:family="paragraph">
      <style:text-properties style:font-name="Times New Roman" fo:font-weight="bold" style:font-weight-asian="bold"/>
    </style:style>
    <style:style style:name="T1025" style:parent-style-name="DefaultParagraphFont" style:family="text">
      <style:text-properties style:font-name="Times New Roman" fo:font-weight="bold" style:font-weight-asian="bold"/>
    </style:style>
    <style:style style:name="T1026" style:parent-style-name="DefaultParagraphFont" style:family="text">
      <style:text-properties style:font-name="Times New Roman" fo:font-weight="bold" style:font-weight-asian="bold"/>
    </style:style>
    <style:style style:name="T1027" style:parent-style-name="DefaultParagraphFont" style:family="text">
      <style:text-properties style:font-name="Times New Roman" fo:font-weight="bold" style:font-weight-asian="bold"/>
    </style:style>
    <style:style style:name="T1028" style:parent-style-name="DefaultParagraphFont" style:family="text">
      <style:text-properties style:font-name="Times New Roman" fo:font-weight="bold" style:font-weight-asian="bold"/>
    </style:style>
    <style:style style:name="T1029" style:parent-style-name="DefaultParagraphFont" style:family="text">
      <style:text-properties style:font-name="Times New Roman" fo:font-weight="bold" style:font-weight-asian="bold"/>
    </style:style>
    <style:style style:name="T1030" style:parent-style-name="DefaultParagraphFont" style:family="text">
      <style:text-properties style:font-name="Times New Roman" fo:font-weight="bold" style:font-weight-asian="bold"/>
    </style:style>
    <style:style style:name="T1031" style:parent-style-name="DefaultParagraphFont" style:family="text">
      <style:text-properties style:font-name="Times New Roman" fo:font-weight="bold" style:font-weight-asian="bold"/>
    </style:style>
    <style:style style:name="TableRow1032" style:family="table-row">
      <style:table-row-properties style:use-optimal-row-height="false" fo:keep-together="always"/>
    </style:style>
    <style:style style:name="TableCell10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33" style:parent-style-name="tah" style:family="paragraph">
      <style:text-properties style:font-name="Times New Roman" fo:font-size="11pt" style:font-size-asian="11pt" style:font-size-complex="11pt"/>
    </style:style>
    <style:style style:name="TableCell10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49" style:parent-style-name="Normal" style:family="paragraph">
      <style:text-properties style:font-name="Times New Roman" fo:font-size="11pt" style:font-size-asian="11pt" style:font-size-complex="11pt"/>
    </style:style>
    <style:style style:name="TableRow1050" style:family="table-row">
      <style:table-row-properties style:use-optimal-row-height="false" fo:keep-together="always"/>
    </style:style>
    <style:style style:name="TableCell1052" style:family="table-cell">
      <style:table-cell-properties fo:border="none" fo:padding-top="0in" fo:padding-left="0.0395in" fo:padding-bottom="0in" fo:padding-right="0.0395in"/>
    </style:style>
    <style:style style:name="P1051" style:parent-style-name="tah" style:family="paragraph">
      <style:text-properties style:font-name="Times New Roman" fo:font-size="11pt" style:font-size-asian="11pt" style:font-size-complex="11pt"/>
    </style:style>
    <style:style style:name="TableCell1053" style:family="table-cell">
      <style:table-cell-properties fo:border="none" fo:padding-top="0in" fo:padding-left="0.0395in" fo:padding-bottom="0in" fo:padding-right="0.0395in"/>
    </style:style>
    <style:style style:name="P1054" style:parent-style-name="Normal" style:family="paragraph">
      <style:paragraph-properties fo:line-height="115%"/>
    </style:style>
    <style:style style:name="T105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1056" style:family="table-cell">
      <style:table-cell-properties fo:border="none" fo:padding-top="0in" fo:padding-left="0.0395in" fo:padding-bottom="0in" fo:padding-right="0.0395in"/>
    </style:style>
    <style:style style:name="P1057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58" style:family="table-cell">
      <style:table-cell-properties fo:border="none" fo:padding-top="0in" fo:padding-left="0.0395in" fo:padding-bottom="0in" fo:padding-right="0.0395in"/>
    </style:style>
    <style:style style:name="P1059" style:parent-style-name="Normal" style:family="paragraph">
      <style:text-properties style:font-name="Times New Roman" fo:font-size="11pt" style:font-size-asian="11pt" style:font-size-complex="11pt"/>
    </style:style>
    <style:style style:name="TableRow1060" style:family="table-row">
      <style:table-row-properties style:use-optimal-row-height="false" fo:keep-together="always"/>
    </style:style>
    <style:style style:name="TableCell106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4" style:parent-style-name="Normal" style:family="paragraph">
      <style:paragraph-properties fo:text-align="center" fo:line-height="115%"/>
    </style:style>
    <style:style style:name="T106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7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7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7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07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0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077" style:family="table-row">
      <style:table-row-properties style:use-optimal-row-height="false" fo:keep-together="always"/>
    </style:style>
    <style:style style:name="TableCell107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81" style:parent-style-name="Normal" style:family="paragraph">
      <style:paragraph-properties fo:text-align="center" fo:line-height="115%"/>
    </style:style>
    <style:style style:name="T108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8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8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8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8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9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09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09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09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094" style:family="table-row">
      <style:table-row-properties style:use-optimal-row-height="false" fo:keep-together="always"/>
    </style:style>
    <style:style style:name="TableCell10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name="Times New Roman" fo:font-size="11pt" style:font-size-asian="11pt" style:font-size-complex="11pt"/>
    </style:style>
    <style:style style:name="T1100" style:parent-style-name="Hyperlink" style:family="text">
      <style:text-properties style:font-name="Times New Roman" fo:font-size="11pt" style:font-size-asian="11pt" style:font-size-complex="11pt"/>
    </style:style>
    <style:style style:name="T1101" style:parent-style-name="Hyperlink" style:family="text">
      <style:text-properties style:font-name="Times New Roman" fo:font-size="11pt" style:font-size-asian="11pt" style:font-size-complex="11pt"/>
    </style:style>
    <style:style style:name="T1102" style:parent-style-name="Hyperlink" style:family="text">
      <style:text-properties style:font-name="Times New Roman" fo:font-size="11pt" style:font-size-asian="11pt" style:font-size-complex="11pt"/>
    </style:style>
    <style:style style:name="T1103" style:parent-style-name="DefaultParagraphFont" style:family="text">
      <style:text-properties style:font-name="Times New Roman" fo:font-size="11pt" style:font-size-asian="11pt" style:font-size-complex="11pt"/>
    </style:style>
    <style:style style:name="TableCell1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10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10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1110" style:parent-style-name="Normal" style:family="paragraph">
      <style:paragraph-properties fo:line-height="115%"/>
    </style:style>
    <style:style style:name="T111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12" style:parent-style-name="DefaultParagraphFont" style:family="text">
      <style:text-properties style:font-name="Times New Roman" style:font-name-asian="Arial Unicode MS" style:font-weight-complex="bold"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use-optimal-row-height="false" fo:keep-together="always"/>
    </style:style>
    <style:style style:name="TableCell11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17" style:parent-style-name="Normal" style:family="paragraph">
      <style:paragraph-properties fo:line-height="115%"/>
    </style:style>
    <style:style style:name="T1118" style:parent-style-name="DefaultParagraphFont" style:family="text">
      <style:text-properties style:font-name="Times New Roman" fo:font-size="11pt" style:font-size-asian="11pt" style:font-size-complex="11pt"/>
    </style:style>
    <style:style style:name="T1119" style:parent-style-name="DefaultParagraphFont" style:family="text">
      <style:text-properties style:font-name="Times New Roman" fo:font-size="11pt" style:font-size-asian="11pt" style:font-size-complex="11pt"/>
    </style:style>
    <style:style style:name="T1120" style:parent-style-name="DefaultParagraphFont" style:family="text">
      <style:text-properties style:font-name="Times New Roman" fo:font-size="11pt" style:font-size-asian="11pt" style:font-size-complex="11pt"/>
    </style:style>
    <style:style style:name="T1121" style:parent-style-name="DefaultParagraphFont" style:family="text">
      <style:text-properties style:font-name="Times New Roman" fo:font-size="11pt" style:font-size-asian="11pt" style:font-size-complex="11pt"/>
    </style:style>
    <style:style style:name="T1122" style:parent-style-name="Hyperlink" style:family="text">
      <style:text-properties style:font-name="Times New Roman" fo:font-size="11pt" style:font-size-asian="11pt" style:font-size-complex="11pt"/>
    </style:style>
    <style:style style:name="T1123" style:parent-style-name="DefaultParagraphFont" style:family="text">
      <style:text-properties style:font-name="Times New Roman" fo:font-size="11pt" style:font-size-asian="11pt" style:font-size-complex="11pt"/>
    </style:style>
    <style:style style:name="TableCell1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25" style:parent-style-name="Normal" style:family="paragraph">
      <style:paragraph-properties fo:line-height="115%"/>
    </style:style>
    <style:style style:name="T112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12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12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1130" style:parent-style-name="Normal" style:family="paragraph">
      <style:paragraph-properties fo:line-height="115%"/>
    </style:style>
    <style:style style:name="T113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32" style:parent-style-name="DefaultParagraphFont" style:family="text">
      <style:text-properties style:font-name="Times New Roman" style:font-name-asian="Arial Unicode MS" style:font-weight-complex="bold" fo:color="#000000" fo:font-size="11pt" style:font-size-asian="11pt" style:font-size-complex="11pt" style:language-asian="lt" style:country-asian="LT"/>
    </style:style>
    <style:style style:name="TableRow1133" style:family="table-row">
      <style:table-row-properties style:use-optimal-row-height="false" fo:keep-together="always"/>
    </style:style>
    <style:style style:name="TableCell113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37" style:parent-style-name="Normal" style:family="paragraph">
      <style:paragraph-properties fo:text-align="center" fo:line-height="115%"/>
    </style:style>
    <style:style style:name="T113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4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4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4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4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4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14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14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1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150" style:family="table-row">
      <style:table-row-properties style:min-row-height="0.8479in" style:use-optimal-row-height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53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54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55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56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5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5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5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62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6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66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67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68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69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70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71" style:parent-style-name="Normal" style:family="paragraph">
      <style:paragraph-properties fo:text-align="center" fo:line-height="115%" fo:margin-right="0.1958in"/>
    </style:style>
    <style:style style:name="T11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73" style:parent-style-name="Normal" style:family="paragraph">
      <style:paragraph-properties fo:line-height="115%" fo:margin-left="0.5909in" fo:margin-right="0.19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ATVIRTINTA</text:p>
      <text:p text:style-name="P4">Lietuvos Respublikos Seimo</text:p>
      <text:p text:style-name="P5">2018 m. kovo 27<text:s/>d. posėdyje*</text:p>
      <text:p text:style-name="P6"/>
      <text:p text:style-name="P7"/>
      <text:p text:style-name="P8"/>
      <text:p text:style-name="P9">Lietuvos Respublikos Seimo</text:p>
      <text:h text:style-name="Heading1" text:outline-level="1"><text:span text:style-name="T10">201</text:span><text:span text:style-name="T11">8</text:span><text:span text:style-name="T12"><text:s/>m.<text:s/></text:span><text:span text:style-name="T13">kovo</text:span><text:span text:style-name="T14"><text:s/></text:span><text:span text:style-name="T15">27</text:span><text:span text:style-name="T16"><text:s/>d.</text:span><text:span text:style-name="T17"><text:s/>(</text:span><text:span text:style-name="T18">antrad</text:span><text:span text:style-name="T19">ienio</text:span><text:span text:style-name="T20">) posėdži</text:span><text:span text:style-name="T21">ų</text:span></text:h>
      <text:p text:style-name="P22">darbotvarkė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1-1.</text:p>
          </table:table-cell>
          <table:covered-table-cell/>
          <table:table-cell table:style-name="TableCell38" table:number-columns-spanned="3">
            <text:p text:style-name="Normal"><text:span text:style-name="T39">Darbotvarkės tvirtinimas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10</text:span><text:span text:style-name="T43">.00–</text:span><text:span text:style-name="T44">10</text:span><text:span text:style-name="T45">.10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1-2.</text:p>
          </table:table-cell>
          <table:covered-table-cell/>
          <table:table-cell table:style-name="TableCell51">
            <text:p text:style-name="P52"><text:a xlink:href="http://www3.lrs.lt/pls/inter/dokpaieska.rezult_l?p_nr=XIIIP-18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">XIIIP-1812</text:span></text:a></text:p>
          </table:table-cell>
          <table:table-cell table:style-name="TableCell54" table:number-columns-spanned="2">
            <text:p text:style-name="P55">Konstitucijos 74 straipsnio pakeitimo įstatymo projektas</text:p>
          </table:table-cell>
          <table:covered-table-cell/>
          <table:table-cell table:style-name="TableCell56" table:number-columns-spanned="2">
            <text:p text:style-name="P57">pranešėjas – Vytautas Kamblevičius<text:s/>/ 72 SN</text:p>
            <text:p text:style-name="P58">10.10-10.30</text:p>
            <text:p text:style-name="P59">pateikimas</text:p>
            <text:p text:style-name="P60"/>
            <text:p text:style-name="P61"><text:span text:style-name="T62">siūlomi komitetai:</text:span></text:p>
            <text:p text:style-name="P63">pagrindinis –<text:s/>TTK</text:p>
            <text:p text:style-name="P64">papildomas –<text:s/></text:p>
            <text:p text:style-name="P65">siūloma svarstyti</text:p>
            <text:p text:style-name="P66"><text:span text:style-name="T67">2018-06-14</text:span></text:p>
          </table:table-cell>
          <table:covered-table-cell/>
          <table:table-cell table:style-name="TableCell68" table:number-columns-spanned="2">
            <text:p text:style-name="P69">registracijos data</text:p>
            <text:p text:style-name="P70">2018-03-16</text:p>
            <text:p text:style-name="Normal"><text:span text:style-name="T71">TD<text:s/></text:span><text:span text:style-name="T72">2018-03-26</text:span></text:p>
          </table:table-cell>
          <table:covered-table-cell/>
          <table:table-cell>
            <text:p text:style-name="Normal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1-3a.</text:p>
          </table:table-cell>
          <table:covered-table-cell/>
          <table:table-cell table:style-name="TableCell76">
            <text:p text:style-name="P77"><text:a xlink:href="http://www3.lrs.lt/pls/inter/dokpaieska.rezult_l?p_nr=XIIIP-11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">XII</text:span><text:bookmark-start text:name="_Hlt509560768"/><text:bookmark-start text:name="_Hlt509560769"/><text:span text:style-name="T79">I</text:span><text:bookmark-end text:name="_Hlt509560768"/><text:bookmark-end text:name="_Hlt509560769"/><text:span text:style-name="T80">P-1139</text:span></text:a><text:span text:style-name="T81"><text:s/></text:span><text:span text:style-name="T82">(2)<text:s/></text:span><text:span text:style-name="T83">ES</text:span></text:p>
          </table:table-cell>
          <table:table-cell table:style-name="TableCell84" table:number-columns-spanned="2">
            <text:p text:style-name="P85">Turizmo įstatymo Nr. VII-667 pakeitimo įstatymo projektas</text:p>
          </table:table-cell>
          <table:covered-table-cell/>
          <table:table-cell table:style-name="TableCell86" table:number-columns-spanned="2">
            <text:p text:style-name="P87"><text:span text:style-name="T88">pranešėjas –<text:s/></text:span><text:span text:style-name="T89">Virginijus Sinkevičius (ministras)</text:span></text:p>
            <text:p text:style-name="P90"><text:span text:style-name="T91">1</text:span><text:span text:style-name="T92">0</text:span><text:span text:style-name="T93">.</text:span><text:span text:style-name="T94">30</text:span><text:span text:style-name="T95">–</text:span><text:span text:style-name="T96">1</text:span><text:span text:style-name="T97">0</text:span><text:span text:style-name="T98">.</text:span><text:span text:style-name="T99">4</text:span><text:span text:style-name="T100">5</text:span></text:p>
            <text:p text:style-name="P101">pateikimas</text:p>
            <text:p text:style-name="P102"/>
            <text:p text:style-name="P103"><text:span text:style-name="T104">siūlomi komitetai:</text:span></text:p>
            <text:p text:style-name="P105">pagrindinis –<text:s/>EK</text:p>
            <text:p text:style-name="P106">papildomas –<text:s/></text:p>
            <text:p text:style-name="P107">siūloma svarstyti</text:p>
            <text:p text:style-name="P108"><text:span text:style-name="T109">2018-0</text:span><text:span text:style-name="T110">5</text:span><text:span text:style-name="T111">-</text:span><text:span text:style-name="T112">15</text:span></text:p>
          </table:table-cell>
          <table:covered-table-cell/>
          <table:table-cell table:style-name="TableCell113" table:number-columns-spanned="2">
            <text:p text:style-name="P114">registracijos data</text:p>
            <text:p text:style-name="P115">(2) 2018-01-16</text:p>
            <text:p text:style-name="P116">TD<text:s/>(2) 2018-01-30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p text:style-name="P118">1-3b.</text:p>
          </table:table-cell>
          <table:covered-table-cell/>
          <table:table-cell table:style-name="TableCell120">
            <text:p text:style-name="P121"><text:a xlink:href="http://www3.lrs.lt/pls/inter/dokpaieska.rezult_l?p_nr=XIIIP-11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">XIIIP-1140</text:span></text:a><text:span text:style-name="T123"><text:s/></text:span><text:span text:style-name="T124">(2)<text:s/></text:span><text:span text:style-name="T125">ES</text:span></text:p>
          </table:table-cell>
          <table:table-cell table:style-name="TableCell126" table:number-columns-spanned="2">
            <text:p text:style-name="P127">Civilinio kodekso 6.2283 straipsnio, šeštosios knygos XXXV skyriaus trečiojo skirsnio ir priedo pakeitimo įstatymo projektas</text:p>
          </table:table-cell>
          <table:covered-table-cell/>
          <table:table-cell table:style-name="TableCell128" table:number-columns-spanned="2">
            <text:p text:style-name="P129"><text:span text:style-name="T130">pranešėjas –<text:s/></text:span><text:span text:style-name="T131">Virginijus Sinkevičius (ministras)</text:span></text:p>
            <text:p text:style-name="P132">pateikimas</text:p>
            <text:p text:style-name="P133"/>
            <text:p text:style-name="P134"><text:span text:style-name="T135">siūlomi komitetai:</text:span></text:p>
            <text:p text:style-name="P136">pagrindinis –<text:s/>TTK</text:p>
            <text:p text:style-name="P137">papildomas –<text:s/>EK</text:p>
            <text:p text:style-name="P138">siūloma svarstyti</text:p>
            <text:p text:style-name="P139"><text:span text:style-name="T140">2018-05-15</text:span></text:p>
          </table:table-cell>
          <table:covered-table-cell/>
          <table:table-cell table:style-name="TableCell141" table:number-columns-spanned="2">
            <text:p text:style-name="P142">registracijos data</text:p>
            <text:p text:style-name="P143">(2) 2018-01-16</text:p>
            <text:p text:style-name="P144">TD<text:s/>(2) 2018-01-30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1-4a.</text:p>
          </table:table-cell>
          <table:covered-table-cell/>
          <table:table-cell table:style-name="TableCell148">
            <text:p text:style-name="P149"><text:a xlink:href="http://www3.lrs.lt/pls/inter/dokpaieska.rezult_l?p_nr=XIIIP-14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">XIIIP-</text:span><text:bookmark-start text:name="_Hlt509560723"/><text:bookmark-start text:name="_Hlt509560724"/><text:bookmark-start text:name="_Hlt509571636"/><text:bookmark-start text:name="_Hlt509571637"/><text:span text:style-name="T151">1</text:span><text:bookmark-end text:name="_Hlt509560723"/><text:bookmark-end text:name="_Hlt509560724"/><text:bookmark-end text:name="_Hlt509571636"/><text:bookmark-end text:name="_Hlt509571637"/><text:span text:style-name="T152">430</text:span></text:a></text:p>
          </table:table-cell>
          <table:table-cell table:style-name="TableCell153" table:number-columns-spanned="2">
            <text:p text:style-name="P154"><text:span text:style-name="T155">Vartotojų teisių apsaugos įstatymo Nr. I-657 2, 3, 5, 12 straipsnių, ketvirtojo skirsnio pakeitimo ir Įstatymo papildymo 14</text:span><text:span text:style-name="T156">1</text:span><text:span text:style-name="T157"><text:s/>straipsniu įstatymo projektas</text:span></text:p>
          </table:table-cell>
          <table:covered-table-cell/>
          <table:table-cell table:style-name="TableCell158" table:number-columns-spanned="2">
            <text:p text:style-name="P159">pranešėjas – Virginijus Sinkevičius (ministras)</text:p>
            <text:p text:style-name="P160">10.45–11.05</text:p>
            <text:p text:style-name="P161">pateikimas</text:p>
            <text:p text:style-name="P162"/>
            <text:p text:style-name="P163"><text:span text:style-name="T164">siūlomi komitetai:</text:span></text:p>
            <text:p text:style-name="P165">pagrindinis –<text:s/>TTK</text:p>
            <text:p text:style-name="P166">papildomas –<text:s/>EK,<text:s/>ŽTK</text:p>
            <text:p text:style-name="P167">siūloma svarstyti</text:p>
            <text:p text:style-name="P168"><text:span text:style-name="T169">2018-06-14</text:span></text:p>
          </table:table-cell>
          <table:covered-table-cell/>
          <table:table-cell table:style-name="TableCell170" table:number-columns-spanned="2">
            <text:p text:style-name="P171">registracijos data</text:p>
            <text:p text:style-name="P172">2017-12-01</text:p>
            <text:p text:style-name="Normal"><text:span text:style-name="T173">TD<text:s/></text:span><text:span text:style-name="T174">2017-12-11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>1-4b.</text:p>
          </table:table-cell>
          <table:covered-table-cell/>
          <table:table-cell table:style-name="TableCell178">
            <text:p text:style-name="P179"><text:a xlink:href="http://www3.lrs.lt/pls/inter/dokpaieska.rezult_l?p_nr=XIIIP-14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">XIIIP-1431</text:span></text:a></text:p>
          </table:table-cell>
          <table:table-cell table:style-name="TableCell181" table:number-columns-spanned="2">
            <text:p text:style-name="P182">Administracinių nusižengimų kodekso 152 straipsnio pakeitimo įstatymo projektas</text:p>
          </table:table-cell>
          <table:covered-table-cell/>
          <table:table-cell table:style-name="TableCell183" table:number-columns-spanned="2">
            <text:p text:style-name="P184">pranešėjas – Virginijus Sinkevičius (ministras)</text:p>
            <text:p text:style-name="P185">pateikimas</text:p>
            <text:p text:style-name="P186"/>
            <text:p text:style-name="P187"><text:span text:style-name="T188">siūlomi komitetai:</text:span></text:p>
            <text:p text:style-name="P189">pagrindinis –<text:s/>TTK</text:p>
            <text:p text:style-name="P190">papildomas –<text:s/></text:p>
            <text:p text:style-name="P191">siūloma svarstyti</text:p>
            <text:p text:style-name="P192"><text:span text:style-name="T193">2018-06-14</text:span></text:p>
          </table:table-cell>
          <table:covered-table-cell/>
          <table:table-cell table:style-name="TableCell194" table:number-columns-spanned="2">
            <text:p text:style-name="P195">registracijos data</text:p>
            <text:p text:style-name="P196">2017-12-01</text:p>
            <text:p text:style-name="Normal"><text:span text:style-name="T197">TD<text:s/></text:span><text:span text:style-name="T198">2017-12-11</text:span></text:p>
          </table:table-cell>
          <table:covered-table-cell/>
          <table:table-cell>
            <text:p text:style-name="Normal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>1-4c.</text:p>
          </table:table-cell>
          <table:covered-table-cell/>
          <table:table-cell table:style-name="TableCell202">
            <text:p text:style-name="P203"><text:a xlink:href="http://www3.lrs.lt/pls/inter/dokpaieska.rezult_l?p_nr=XIIIP-14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">XIIIP-1432</text:span></text:a></text:p>
          </table:table-cell>
          <table:table-cell table:style-name="TableCell205" table:number-columns-spanned="2">
            <text:p text:style-name="P206"><text:span text:style-name="T207">Civilinio kodekso 6.228</text:span><text:span text:style-name="T208">6</text:span><text:span text:style-name="T209">, 6.350, 6.362 straipsnių pakeitimo įstatymo projektas</text:span></text:p>
          </table:table-cell>
          <table:covered-table-cell/>
          <table:table-cell table:style-name="TableCell210" table:number-columns-spanned="2">
            <text:p text:style-name="P211">pranešėjas – Virginijus Sinkevičius (ministras)</text:p>
            <text:p text:style-name="P212">pateikimas</text:p>
            <text:p text:style-name="P213"/>
            <text:p text:style-name="P214"><text:span text:style-name="T215">siūlomi komitetai:</text:span></text:p>
            <text:p text:style-name="P216">pagrindinis –<text:s/>TTK</text:p>
            <text:p text:style-name="P217">papildomas –<text:s/></text:p>
            <text:p text:style-name="P218">siūloma svarstyti</text:p>
            <text:p text:style-name="P219"><text:span text:style-name="T220">2018-06-14</text:span></text:p>
          </table:table-cell>
          <table:covered-table-cell/>
          <table:table-cell table:style-name="TableCell221" table:number-columns-spanned="2">
            <text:p text:style-name="P222">registracijos data</text:p>
            <text:p text:style-name="P223">2017-12-01</text:p>
            <text:p text:style-name="Normal"><text:span text:style-name="T224">TD<text:s/></text:span><text:span text:style-name="T225">2017-12-11</text:span></text:p>
          </table:table-cell>
          <table:covered-table-cell/>
          <table:table-cell>
            <text:p text:style-name="Normal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1-5.</text:p>
          </table:table-cell>
          <table:covered-table-cell/>
          <table:table-cell table:style-name="TableCell229">
            <text:p text:style-name="P230"><text:a xlink:href="http://www3.lrs.lt/pls/inter/dokpaieska.rezult_l?p_nr=XIIIP-16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1">XIIIP-1</text:span><text:bookmark-start text:name="_Hlt509571686"/><text:bookmark-start text:name="_Hlt509571687"/><text:span text:style-name="T232">6</text:span><text:bookmark-end text:name="_Hlt509571686"/><text:bookmark-end text:name="_Hlt509571687"/><text:span text:style-name="T233">29</text:span></text:a></text:p>
          </table:table-cell>
          <table:table-cell table:style-name="TableCell234" table:number-columns-spanned="2">
            <text:p text:style-name="P235">Vartotojų teisių gynimo įstatymo Nr. I-657 23 straipsnio pakeitimo įstatymo projektas</text:p>
          </table:table-cell>
          <table:covered-table-cell/>
          <table:table-cell table:style-name="TableCell236" table:number-columns-spanned="2">
            <text:p text:style-name="P237"><text:span text:style-name="T238">pranešėjas –<text:s/></text:span><text:span text:style-name="T239">Edmundas Pupinis</text:span></text:p>
            <text:p text:style-name="P240">11.05–11.15</text:p>
            <text:p text:style-name="P241">pateikimas</text:p>
            <text:p text:style-name="P242"/>
            <text:p text:style-name="P243"><text:span text:style-name="T244">siūlomi komitetai:</text:span></text:p>
            <text:p text:style-name="P245">pagrindinis –<text:s/>TTK</text:p>
            <text:p text:style-name="P246">papildomas –<text:s/>ŽTK</text:p>
            <text:p text:style-name="P247">siūloma svarstyti</text:p>
            <text:p text:style-name="P248"><text:span text:style-name="T249">2018-06-14</text:span></text:p>
          </table:table-cell>
          <table:covered-table-cell/>
          <table:table-cell table:style-name="TableCell250" table:number-columns-spanned="2">
            <text:p text:style-name="P251">registracijos data</text:p>
            <text:p text:style-name="P252">2018-01-23</text:p>
            <text:p text:style-name="P253">TD<text:s/>2018-01-26</text:p>
            <text:p text:style-name="Normal"><text:span text:style-name="T254">ETD 2018-02-05</text:span></text:p>
          </table:table-cell>
          <table:covered-table-cell/>
          <table:table-cell>
            <text:p text:style-name="Normal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2">
            <text:p text:style-name="P256">1-6.</text:p>
          </table:table-cell>
          <table:covered-table-cell/>
          <table:table-cell table:style-name="TableCell258">
            <text:p text:style-name="P259"><text:a xlink:href="http://www3.lrs.lt/pls/inter/dokpaieska.rezult_l?p_nr=XIIIP-16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">XIIIP-1645</text:span></text:a></text:p>
          </table:table-cell>
          <table:table-cell table:style-name="TableCell261" table:number-columns-spanned="2">
            <text:p text:style-name="P262"><text:span text:style-name="T263">Vartotojų teisių gynimo įstatymo Nr. I-657 21, 22</text:span><text:span text:style-name="T264">5</text:span><text:span text:style-name="T265"><text:s/>ir 23 straipsnių pakeitimo įstatymo projektas</text:span></text:p>
          </table:table-cell>
          <table:covered-table-cell/>
          <table:table-cell table:style-name="TableCell266" table:number-columns-spanned="2">
            <text:p text:style-name="P267"><text:span text:style-name="T268">pranešėjas –<text:s/></text:span><text:span text:style-name="T269">Mindaugas Puidokas</text:span></text:p>
            <text:p text:style-name="P270">11.15–11.25</text:p>
            <text:p text:style-name="P271">pateikimas</text:p>
            <text:p text:style-name="P272"/>
            <text:p text:style-name="P273"><text:span text:style-name="T274">siūlomi komitetai:</text:span></text:p>
            <text:p text:style-name="P275">pagrindinis –<text:s/>TTK</text:p>
            <text:p text:style-name="P276">papildomas –<text:s/>ŽTK</text:p>
            <text:p text:style-name="P277">siūloma svarstyti</text:p>
            <text:p text:style-name="P278"><text:span text:style-name="T279">2018-06-14</text:span></text:p>
          </table:table-cell>
          <table:covered-table-cell/>
          <table:table-cell table:style-name="TableCell280" table:number-columns-spanned="2">
            <text:p text:style-name="P281">registracijos data</text:p>
            <text:p text:style-name="P282">2018-01-26</text:p>
            <text:p text:style-name="P283">TD<text:s/>2018-02-08</text:p>
            <text:p text:style-name="Normal"><text:span text:style-name="T284">ETD 2018-02-19</text:span></text:p>
          </table:table-cell>
          <table:covered-table-cell/>
          <table:table-cell>
            <text:p text:style-name="Normal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2">
            <text:p text:style-name="P286">1-7.</text:p>
          </table:table-cell>
          <table:covered-table-cell/>
          <table:table-cell table:style-name="TableCell288">
            <text:p text:style-name="P289"><text:a xlink:href="http://www3.lrs.lt/pls/inter/dokpaieska.rezult_l?p_nr=XIIIP-17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0">XIIIP-1771</text:span></text:a></text:p>
            <text:p text:style-name="P291"><text:span text:style-name="T292">(2)</text:span></text:p>
          </table:table-cell>
          <table:table-cell table:style-name="TableCell293" table:number-columns-spanned="2">
            <text:p text:style-name="P294">Seimo nutarimo „Dėl pritarimo skirti Žydrūną Bartkų Lietuvos Respublikos specialiųjų tyrimų tarnybos direktoriumi“ projektas</text:p>
            <text:p text:style-name="P295"><text:span text:style-name="T296">teikėjas –<text:s/></text:span><text:span text:style-name="T297">Respublikos Prezident</text:span><text:span text:style-name="T298">as</text:span></text:p>
          </table:table-cell>
          <table:covered-table-cell/>
          <table:table-cell table:style-name="TableCell299" table:number-columns-spanned="2">
            <text:p text:style-name="Normal"><text:span text:style-name="T300">pranešėja</text:span><text:span text:style-name="T301">s</text:span><text:span text:style-name="T302"><text:s/>–<text:s/></text:span><text:span text:style-name="T303">Vytautas Bakas (NSGK)</text:span></text:p>
            <text:p text:style-name="P304">11.25–12.00</text:p>
            <text:p text:style-name="Normal"><text:span text:style-name="T305">svarstymas</text:span><text:span text:style-name="T306"><text:s/>ir<text:s/></text:span><text:span text:style-name="T307">priėmima</text:span><text:span text:style-name="T308">s</text:span></text:p>
            <text:p text:style-name="P309"/>
            <text:p text:style-name="P310">14.00–14.30</text:p>
            <text:p text:style-name="Normal"><text:span text:style-name="T311">slaptas balsavimas</text:span></text:p>
          </table:table-cell>
          <table:covered-table-cell/>
          <table:table-cell table:style-name="TableCell312" table:number-columns-spanned="2">
            <text:p text:style-name="Normal"><text:span text:style-name="T313">pateikimo data</text:span></text:p>
            <text:p text:style-name="P314">2018-03-20</text:p>
            <text:p text:style-name="P315">NSGK<text:s/></text:p>
            <text:p text:style-name="Normal"><text:span text:style-name="T316">(2) 2018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2">
            <text:p text:style-name="P318">1-8.</text:p>
          </table:table-cell>
          <table:covered-table-cell/>
          <table:table-cell table:style-name="TableCell320">
            <text:p text:style-name="P321"><text:a xlink:href="http://www3.lrs.lt/pls/inter/dokpaieska.rezult_l?p_nr=XIIIP-18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2">XIIIP-1820</text:span></text:a></text:p>
          </table:table-cell>
          <table:table-cell table:style-name="TableCell323" table:number-columns-spanned="2">
            <text:p text:style-name="P324">Seimo nutarimo „Dėl nepasitikėjimo Vyriausiosios rinkimų komisijos pirmininke<text:s/>“ projektas</text:p>
          </table:table-cell>
          <table:covered-table-cell/>
          <table:table-cell table:style-name="TableCell325" table:number-columns-spanned="2">
            <text:p text:style-name="P326">pranešėjas –Juozas Olekas/ 5 SN</text:p>
            <text:p text:style-name="P327">12.00–13.00</text:p>
            <text:p text:style-name="Normal"><text:span text:style-name="T328">pateikimas<text:s/></text:span><text:span text:style-name="T329">(</text:span><text:span text:style-name="T330">svarstymas ir<text:s/></text:span><text:span text:style-name="T331">priėmimas</text:span><text:span text:style-name="T332">)</text:span></text:p>
            <text:p text:style-name="P333"/>
            <text:p text:style-name="P334">14.00–14.30</text:p>
            <text:p text:style-name="Normal"><text:span text:style-name="T335">slaptas balsavimas</text:span></text:p>
          </table:table-cell>
          <table:covered-table-cell/>
          <table:table-cell table:style-name="TableCell336" table:number-columns-spanned="2">
            <text:p text:style-name="P337">registracijos data</text:p>
            <text:p text:style-name="P338">2018-03-20</text:p>
            <text:p text:style-name="Normal"><text:span text:style-name="T339">TD<text:s/></text:span><text:span text:style-name="T340">2018-03-22</text:span></text:p>
          </table:table-cell>
          <table:covered-table-cell/>
          <table:table-cell>
            <text:p text:style-name="Normal"/>
          </table:table-cell>
        </table:table-row>
        <text:soft-page-break/>
        <table:table-row table:style-name="TableRow341">
          <table:table-cell>
            <text:p text:style-name="P342"/>
          </table:table-cell>
          <table:table-cell table:style-name="TableCell343" table:number-columns-spanned="2">
            <text:p text:style-name="P342">1-9.</text:p>
          </table:table-cell>
          <table:covered-table-cell/>
          <table:table-cell table:style-name="TableCell344">
            <text:p text:style-name="P345"><text:a xlink:href="http://www3.lrs.lt/pls/inter/dokpaieska.rezult_l?p_nr=XIIIP-18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6">XIIIP-1859</text:span></text:a></text:p>
          </table:table-cell>
          <table:table-cell table:style-name="TableCell347" table:number-columns-spanned="2">
            <text:p text:style-name="P348">Seimo nutarimo „Dėl Lietuvos Respublikos Seimo 2017 m. birželio 22 d. nutarimo Nr. XIII-508 „Dėl Lietuvos Respublikos vyriausiosios rinkimų komisijos sudarymo“ pakeitimo“ projektas</text:p>
          </table:table-cell>
          <table:covered-table-cell/>
          <table:table-cell table:style-name="TableCell349" table:number-columns-spanned="2">
            <text:p text:style-name="P350"><text:span text:style-name="T351">pranešėjas –<text:s/></text:span><text:span text:style-name="T352">Viktoras Pranckietis</text:span></text:p>
            <text:p text:style-name="P353">13.00–13.05</text:p>
            <text:p text:style-name="Normal"><text:span text:style-name="T354">pateikimas (svarstymas ir<text:s/></text:span><text:span text:style-name="T355">priėmimas)</text:span></text:p>
          </table:table-cell>
          <table:covered-table-cell/>
          <table:table-cell table:style-name="TableCell356" table:number-columns-spanned="2">
            <text:p text:style-name="P357">registracijos data</text:p>
            <text:p text:style-name="P358">2018-03-23</text:p>
            <text:p text:style-name="Normal"><text:span text:style-name="T359">TD<text:s/></text:span><text:span text:style-name="T360">2018-03-26</text:span></text:p>
          </table:table-cell>
          <table:covered-table-cell/>
          <table:table-cell>
            <text:p text:style-name="Normal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1-10.</text:p>
          </table:table-cell>
          <table:covered-table-cell/>
          <table:table-cell table:style-name="TableCell364">
            <text:p text:style-name="P365"><text:a xlink:href="http://www3.lrs.lt/pls/inter/dokpaieska.rezult_l?p_nr=XIIIP-18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6">XIIIP-1860</text:span></text:a></text:p>
          </table:table-cell>
          <table:table-cell table:style-name="TableCell367" table:number-columns-spanned="2">
            <text:p text:style-name="P368">Seimo nutarimo „Dėl Virginijaus Kanapinsko skyrimo Vyriausiosios tarnybinės etikos komisijos pirmininku“ projektas</text:p>
          </table:table-cell>
          <table:covered-table-cell/>
          <table:table-cell table:style-name="TableCell369" table:number-columns-spanned="2">
            <text:p text:style-name="P370"><text:span text:style-name="T371">pranešėjas –<text:s/></text:span><text:span text:style-name="T372">Viktoras Pranckietis</text:span></text:p>
            <text:p text:style-name="P373">13.05–13.35</text:p>
            <text:p text:style-name="P374"><text:span text:style-name="T375">pateikimas (svarstymas ir<text:s/></text:span><text:span text:style-name="T376">priėmimas)</text:span></text:p>
            <text:p text:style-name="P377"/>
            <text:p text:style-name="P378">14.00–14.30</text:p>
            <text:p text:style-name="P379"><text:span text:style-name="T380">slaptas balsavimas</text:span></text:p>
          </table:table-cell>
          <table:covered-table-cell/>
          <table:table-cell table:style-name="TableCell381" table:number-columns-spanned="2">
            <text:p text:style-name="P382">registracijos data</text:p>
            <text:p text:style-name="P383">2018-03-23</text:p>
            <text:p text:style-name="Normal"><text:span text:style-name="T384">TD<text:s/></text:span><text:span text:style-name="T385">2018-03-26</text:span></text:p>
          </table:table-cell>
          <table:covered-table-cell/>
          <table:table-cell>
            <text:p text:style-name="Normal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>1-11a.</text:p>
          </table:table-cell>
          <table:covered-table-cell/>
          <table:table-cell table:style-name="TableCell389">
            <text:p text:style-name="P390"><text:a xlink:href="http://www3.lrs.lt/pls/inter/dokpaieska.rezult_l?p_nr=XIIIP-1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1">XIIIP</text:span><text:bookmark-start text:name="_Hlt509571815"/><text:bookmark-start text:name="_Hlt509571816"/><text:span text:style-name="T392">-</text:span><text:bookmark-end text:name="_Hlt509571815"/><text:bookmark-end text:name="_Hlt509571816"/><text:span text:style-name="T393">1807</text:span></text:a></text:p>
          </table:table-cell>
          <table:table-cell table:style-name="TableCell394" table:number-columns-spanned="2">
            <text:p text:style-name="P395">Savivaldybių administracinės priežiūros įstatymo <text:s/><text:line-break/>Nr. VIII-730 pakeitimo įstatymo projektas</text:p>
          </table:table-cell>
          <table:covered-table-cell/>
          <table:table-cell table:style-name="TableCell396" table:number-columns-spanned="2">
            <text:p text:style-name="P397">pranešėjas – Eimutis Misiūnas (ministras)</text:p>
            <text:p text:style-name="P398">13.35-13.50</text:p>
            <text:p text:style-name="P399">pateikimas</text:p>
            <text:p text:style-name="P400"/>
            <text:p text:style-name="Header"><text:span text:style-name="T401">siūlomi komitetai:</text:span></text:p>
            <text:p text:style-name="Header"><text:span text:style-name="T402">pagrindinis – VVSK</text:span></text:p>
            <text:p text:style-name="P403">papildomas –<text:s/>SRDK</text:p>
            <text:p text:style-name="P404">siūloma svarstyti</text:p>
            <text:p text:style-name="P405"><text:span text:style-name="T406">2018-05-31</text:span></text:p>
          </table:table-cell>
          <table:covered-table-cell/>
          <table:table-cell table:style-name="TableCell407" table:number-columns-spanned="2">
            <text:p text:style-name="P408">registracijos data</text:p>
            <text:p text:style-name="P409">2018-03-15</text:p>
            <text:p text:style-name="Normal"><text:span text:style-name="T410">TD<text:s/></text:span><text:span text:style-name="T411">2018-03-23</text:span></text:p>
          </table:table-cell>
          <table:covered-table-cell/>
          <table:table-cell>
            <text:p text:style-name="Normal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p text:style-name="P413">1-11b.</text:p>
          </table:table-cell>
          <table:covered-table-cell/>
          <table:table-cell table:style-name="TableCell415">
            <text:p text:style-name="P416"><text:a xlink:href="http://www3.lrs.lt/pls/inter/dokpaieska.rezult_l?p_nr=XIIIP-18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7">XIIIP-1808</text:span></text:a></text:p>
          </table:table-cell>
          <table:table-cell table:style-name="TableCell418" table:number-columns-spanned="2">
            <text:p text:style-name="P419">Vyriausybės įstatymo Nr. I-464 22 ir 35 straipsnių pakeitimo įstatymo projektas</text:p>
          </table:table-cell>
          <table:covered-table-cell/>
          <table:table-cell table:style-name="TableCell420" table:number-columns-spanned="2">
            <text:p text:style-name="P421">pranešėjas – Eimutis Misiūnas (ministras)</text:p>
            <text:p text:style-name="P422">pateikimas</text:p>
            <text:p text:style-name="P423"/>
            <text:p text:style-name="Header"><text:span text:style-name="T424">siūlomi komitetai:</text:span></text:p>
            <text:p text:style-name="Header"><text:span text:style-name="T425">pagrindinis – VVSK</text:span></text:p>
            <text:p text:style-name="P426">papildomas –<text:s/></text:p>
            <text:p text:style-name="P427">siūloma svarstyti</text:p>
            <text:p text:style-name="P428"><text:span text:style-name="T429">2018-05-31</text:span></text:p>
          </table:table-cell>
          <table:covered-table-cell/>
          <table:table-cell table:style-name="TableCell430" table:number-columns-spanned="2">
            <text:p text:style-name="P431">registracijos data</text:p>
            <text:p text:style-name="P432">2018-03-15</text:p>
            <text:p text:style-name="Normal"><text:span text:style-name="T433">TD<text:s/></text:span><text:span text:style-name="T434">2018-03-23</text:span></text:p>
          </table:table-cell>
          <table:covered-table-cell/>
          <table:table-cell>
            <text:p text:style-name="Normal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2">
            <text:p text:style-name="P436">1-11c.</text:p>
          </table:table-cell>
          <table:covered-table-cell/>
          <table:table-cell table:style-name="TableCell438">
            <text:p text:style-name="P439"><text:a xlink:href="http://www3.lrs.lt/pls/inter/dokpaieska.rezult_l?p_nr=XIIIP-18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0">XIIIP-1809</text:span></text:a></text:p>
          </table:table-cell>
          <table:table-cell table:style-name="TableCell441" table:number-columns-spanned="2">
            <text:p text:style-name="P442">Valstybės tarnybos įstatymo Nr. VIII-1316 8, 10 ir 44 straipsnių pakeitimo įstatymo projektas</text:p>
          </table:table-cell>
          <table:covered-table-cell/>
          <table:table-cell table:style-name="TableCell443" table:number-columns-spanned="2">
            <text:p text:style-name="P444">pranešėjas – Eimutis Misiūnas (ministras)</text:p>
            <text:p text:style-name="P445">pateikimas</text:p>
            <text:p text:style-name="P446"/>
            <text:p text:style-name="Header"><text:span text:style-name="T447">siūlomi komitetai:</text:span></text:p>
            <text:p text:style-name="Header"><text:span text:style-name="T448">pagrindinis – VVSK</text:span></text:p>
            <text:p text:style-name="P449">papildomas –<text:s/></text:p>
            <text:p text:style-name="P450">siūloma svarstyti</text:p>
            <text:p text:style-name="P451"><text:span text:style-name="T452">2018-05-31</text:span></text:p>
          </table:table-cell>
          <table:covered-table-cell/>
          <table:table-cell table:style-name="TableCell453" table:number-columns-spanned="2">
            <text:p text:style-name="P454">registracijos data</text:p>
            <text:p text:style-name="P455">2018-03-15</text:p>
            <text:p text:style-name="Normal"><text:span text:style-name="T456">TD<text:s/></text:span><text:span text:style-name="T457">2018-03-23</text:span></text:p>
          </table:table-cell>
          <table:covered-table-cell/>
          <table:table-cell>
            <text:p text:style-name="Normal"/>
          </table:table-cell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2">
            <text:p text:style-name="P459">1-11d.</text:p>
          </table:table-cell>
          <table:covered-table-cell/>
          <table:table-cell table:style-name="TableCell461">
            <text:p text:style-name="P462"><text:a xlink:href="http://www3.lrs.lt/pls/inter/dokpaieska.rezult_l?p_nr=XIIIP-18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3">XIIIP-1810</text:span></text:a></text:p>
          </table:table-cell>
          <table:table-cell table:style-name="TableCell464" table:number-columns-spanned="2">
            <text:p text:style-name="P465">Valstybės politikų ir valstybės pareigūnų darbo apmokėjimo įstatymo Nr. VIII-1904 2 straipsnio ir priedėlio pakeitimo įstatymo projektas</text:p>
          </table:table-cell>
          <table:covered-table-cell/>
          <table:table-cell table:style-name="TableCell466" table:number-columns-spanned="2">
            <text:p text:style-name="P467">pranešėjas – Eimutis Misiūnas (ministras)</text:p>
            <text:p text:style-name="P468">pateikimas</text:p>
            <text:p text:style-name="P469"/>
            <text:p text:style-name="Header"><text:span text:style-name="T470">siūlomi komitetai:</text:span></text:p>
            <text:p text:style-name="Header"><text:span text:style-name="T471">pagrindinis – VVSK</text:span></text:p>
            <text:p text:style-name="P472">papildomas –<text:s/>SRDK</text:p>
            <text:p text:style-name="P473">siūloma svarstyti</text:p>
            <text:p text:style-name="P474"><text:span text:style-name="T475">2018-05-31</text:span></text:p>
          </table:table-cell>
          <table:covered-table-cell/>
          <table:table-cell table:style-name="TableCell476" table:number-columns-spanned="2">
            <text:p text:style-name="P477">registracijos data</text:p>
            <text:p text:style-name="P478">2018-03-15</text:p>
            <text:p text:style-name="Normal"><text:span text:style-name="T479">TD<text:s/></text:span><text:span text:style-name="T480">2018-03-23</text:span></text:p>
          </table:table-cell>
          <table:covered-table-cell/>
          <table:table-cell>
            <text:p text:style-name="Normal"/>
          </table:table-cell>
        </table:table-row>
        <table:table-row table:style-name="TableRow481">
          <table:table-cell>
            <text:p text:style-name="P482"/>
          </table:table-cell>
          <table:table-cell table:style-name="TableCell483" table:number-columns-spanned="2">
            <text:p text:style-name="P482">1-12a.</text:p>
          </table:table-cell>
          <table:covered-table-cell/>
          <table:table-cell table:style-name="TableCell484">
            <text:p text:style-name="P485"><text:a xlink:href="http://www3.lrs.lt/pls/inter/dokpaieska.rezult_l?p_nr=XIIIP-18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6">XIIIP-18</text:span><text:bookmark-start text:name="_Hlt509571765"/><text:bookmark-start text:name="_Hlt509571766"/><text:span text:style-name="T487">0</text:span><text:bookmark-end text:name="_Hlt509571765"/><text:bookmark-end text:name="_Hlt509571766"/><text:span text:style-name="T488">4</text:span></text:a></text:p>
          </table:table-cell>
          <table:table-cell table:style-name="TableCell489" table:number-columns-spanned="2">
            <text:p text:style-name="P490">Darbuotojų saugos ir sveikatos įstatymo Nr. IX-1672 1, 2, 5, 8, 12, 21, 27, 44, 45, 47 ir 48 straipsnių pakeitimo ir 50 straipsnio pripažinimo netekusiu galios įstatymo projektas</text:p>
          </table:table-cell>
          <table:covered-table-cell/>
          <table:table-cell table:style-name="TableCell491" table:number-columns-spanned="2">
            <text:p text:style-name="P492"><text:span text:style-name="T493">pranešėjas –<text:s/></text:span><text:span text:style-name="T494">Linas Kukuraitis (ministras)</text:span></text:p>
            <text:p text:style-name="P495">pateikimas</text:p>
            <text:p text:style-name="P496"/>
            <text:p text:style-name="P497"><text:span text:style-name="T498">siūlomi komitetai:</text:span></text:p>
            <text:p text:style-name="P499">pagrindinis –<text:s/>SRDK</text:p>
            <text:p text:style-name="P500">papildomas –<text:s/></text:p>
            <text:p text:style-name="P501">siūloma svarstyti</text:p>
            <text:p text:style-name="P502">2018-05-15</text:p>
          </table:table-cell>
          <table:covered-table-cell/>
          <table:table-cell table:style-name="TableCell503" table:number-columns-spanned="2">
            <text:p text:style-name="P504">registracijos data</text:p>
            <text:p text:style-name="P505">2018-03-15</text:p>
            <text:p text:style-name="P506">TD<text:s/>2018-03-21</text:p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1-12b.</text:p>
          </table:table-cell>
          <table:covered-table-cell/>
          <table:table-cell table:style-name="TableCell510">
            <text:p text:style-name="P511"><text:a xlink:href="http://www3.lrs.lt/pls/inter/dokpaieska.rezult_l?p_nr=XIIIP-18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2">XIIIP</text:span><text:bookmark-start text:name="_Hlt509822191"/><text:bookmark-start text:name="_Hlt509822192"/><text:span text:style-name="T513">-</text:span><text:bookmark-end text:name="_Hlt509822191"/><text:bookmark-end text:name="_Hlt509822192"/><text:span text:style-name="T514">1805</text:span></text:a></text:p>
          </table:table-cell>
          <table:table-cell table:style-name="TableCell515" table:number-columns-spanned="2">
            <text:p text:style-name="P516"><text:span text:style-name="T517">Potencialiai pavojingų įrenginių priežiūros įstatymo Nr. I-1324 5</text:span><text:span text:style-name="T518">1</text:span><text:span text:style-name="T519"><text:s/>ir 10</text:span><text:span text:style-name="T520">1</text:span><text:span text:style-name="T521"><text:s/>straipsnių pakeitimo įstatymo projektas</text:span></text:p>
          </table:table-cell>
          <table:covered-table-cell/>
          <table:table-cell table:style-name="TableCell522" table:number-columns-spanned="2">
            <text:p text:style-name="P523"><text:span text:style-name="T524">pranešėjas –<text:s/></text:span><text:span text:style-name="T525">Linas Kukuraitis (ministras)</text:span></text:p>
            <text:p text:style-name="P526">pateikimas</text:p>
            <text:p text:style-name="P527"/>
            <text:p text:style-name="P528"><text:span text:style-name="T529">siūlomi komitetai:</text:span></text:p>
            <text:p text:style-name="P530">pagrindinis –<text:s/>SRDK</text:p>
            <text:p text:style-name="P531">papildomas –<text:s/></text:p>
            <text:p text:style-name="P532">siūloma svarstyti</text:p>
            <text:p text:style-name="P533"><text:span text:style-name="T534">2018-05-</text:span><text:span text:style-name="T535">15</text:span></text:p>
          </table:table-cell>
          <table:covered-table-cell/>
          <table:table-cell table:style-name="TableCell536" table:number-columns-spanned="2">
            <text:p text:style-name="P537">registracijos data</text:p>
            <text:p text:style-name="P538">2018-03-15</text:p>
            <text:p text:style-name="P539">TD<text:s/>2018-03-21</text:p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2">
            <text:p text:style-name="P541">1-12c.</text:p>
          </table:table-cell>
          <table:covered-table-cell/>
          <table:table-cell table:style-name="TableCell543">
            <text:p text:style-name="P544"><text:a xlink:href="http://www3.lrs.lt/pls/inter/dokpaieska.rezult_l?p_nr=XIIIP-18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5">XIIIP-1806</text:span></text:a></text:p>
          </table:table-cell>
          <table:table-cell table:style-name="TableCell546" table:number-columns-spanned="2">
            <text:p text:style-name="P547"><text:span text:style-name="T548">Valstybinės darbo inspekcijos įstatymo Nr. IX-1768 1, 4, 5, 6, 7, 8, 9, 10, 11 ir 12</text:span><text:span text:style-name="T549">4</text:span><text:span text:style-name="T550"><text:s/>straipsnių pakeitimo įstatymo projektas</text:span></text:p>
          </table:table-cell>
          <table:covered-table-cell/>
          <table:table-cell table:style-name="TableCell551" table:number-columns-spanned="2">
            <text:p text:style-name="P552"><text:span text:style-name="T553">pranešėjas –<text:s/></text:span><text:span text:style-name="T554">Linas Kukuraitis (ministras)</text:span></text:p>
            <text:p text:style-name="P555">pateikimas</text:p>
            <text:p text:style-name="P556"/>
            <text:p text:style-name="P557"><text:span text:style-name="T558">siūlomi komitetai:</text:span></text:p>
            <text:p text:style-name="P559">pagrindinis –<text:s/>SRDK</text:p>
            <text:p text:style-name="P560">papildomas –<text:s/></text:p>
            <text:p text:style-name="P561">siūloma svarstyti</text:p>
            <text:p text:style-name="P562"><text:span text:style-name="T563">2018-05-</text:span><text:span text:style-name="T564">15</text:span></text:p>
          </table:table-cell>
          <table:covered-table-cell/>
          <table:table-cell table:style-name="TableCell565" table:number-columns-spanned="2">
            <text:p text:style-name="P566">registracijos data</text:p>
            <text:p text:style-name="P567">2018-03-15</text:p>
            <text:p text:style-name="P568">TD<text:s/>2018-03-21</text:p>
          </table:table-cell>
          <table:covered-table-cell/>
          <table:table-cell>
            <text:p text:style-name="P568"/>
          </table:table-cell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>1-12.</text:p>
          </table:table-cell>
          <table:covered-table-cell/>
          <table:table-cell table:style-name="TableCell572">
            <text:p text:style-name="P573"><text:a xlink:href="http://www3.lrs.lt/pls/inter/dokpaieska.rezult_l?p_nr=XIIIP-1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4">XIIIP-1269</text:span></text:a></text:p>
          </table:table-cell>
          <table:table-cell table:style-name="TableCell575" table:number-columns-spanned="2">
            <text:p text:style-name="P576">Viešųjų pirkimų įstatymo<text:s/><text:line-break/>Nr. I-1491 55 ir 87 straipsnių pakeitimo įstatymo projektas</text:p>
          </table:table-cell>
          <table:covered-table-cell/>
          <table:table-cell table:style-name="TableCell577" table:number-columns-spanned="2">
            <text:p text:style-name="P578"><text:span text:style-name="T579">pranešėjas –<text:s/></text:span><text:span text:style-name="T580">Jonas Varkalys</text:span><text:span text:style-name="T581"><text:s/>/ 5 SN</text:span></text:p>
            <text:p text:style-name="P582"><text:span text:style-name="T583">1</text:span><text:span text:style-name="T584">3</text:span><text:span text:style-name="T585">.</text:span><text:span text:style-name="T586">5</text:span><text:span text:style-name="T587">0</text:span><text:span text:style-name="T588">–</text:span><text:span text:style-name="T589">1</text:span><text:span text:style-name="T590">4</text:span><text:span text:style-name="T591">.</text:span><text:span text:style-name="T592">0</text:span><text:span text:style-name="T593">0</text:span></text:p>
            <text:p text:style-name="P594">pateikimas</text:p>
            <text:p text:style-name="P595"/>
            <text:p text:style-name="P596"><text:span text:style-name="T597">siūlomi komitetai:</text:span></text:p>
            <text:p text:style-name="P598">pagrindinis –<text:s/>EK</text:p>
            <text:p text:style-name="P599">papildomas –<text:s/>ADK</text:p>
            <text:p text:style-name="P600">siūloma svarstyti</text:p>
            <text:p text:style-name="P601"><text:span text:style-name="T602">2018-05-31</text:span></text:p>
          </table:table-cell>
          <table:covered-table-cell/>
          <table:table-cell table:style-name="TableCell603" table:number-columns-spanned="2">
            <text:p text:style-name="P604">registracijos data</text:p>
            <text:p text:style-name="P605">2017-10-20</text:p>
            <text:p text:style-name="P606">TD<text:s/>2017-10-31</text:p>
            <text:p text:style-name="P607">ETD 2017-11-09</text:p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/>
          </table:table-cell>
          <table:covered-table-cell/>
          <table:table-cell table:style-name="TableCell611" table:number-columns-spanned="3">
            <text:p text:style-name="P612"><text:span text:style-name="T613">PERTRAUKA</text:span></text:p>
          </table:table-cell>
          <table:covered-table-cell/>
          <table:covered-table-cell/>
          <table:table-cell table:style-name="TableCell614" table:number-columns-spanned="2">
            <text:p text:style-name="P615"><text:span text:style-name="T616">1</text:span><text:span text:style-name="T617">4</text:span><text:span text:style-name="T618">.</text:span><text:span text:style-name="T619">00</text:span><text:span text:style-name="T620">-15.00</text:span>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</table:table-row>
        <table:table-row table:style-name="TableRow623">
          <table:table-cell>
            <text:p text:style-name="P624"/>
          </table:table-cell>
          <table:table-cell table:style-name="TableCell625" table:number-columns-spanned="2">
            <text:p text:style-name="P624">2-1.</text:p>
          </table:table-cell>
          <table:covered-table-cell/>
          <table:table-cell table:style-name="TableCell626" table:number-columns-spanned="3">
            <text:p text:style-name="P627"><text:span text:style-name="T628">Vyriausybės pusvalandis (</text:span><text:span text:style-name="T629">A</text:span><text:span text:style-name="T630">plinkos</text:span><text:span text:style-name="T631"><text:s/>ministro<text:s/></text:span><text:span text:style-name="T632">Kęstu</text:span><text:span text:style-name="T633">čio</text:span><text:span text:style-name="T634"><text:s/>Navick</text:span><text:span text:style-name="T635">o</text:span><text:span text:style-name="T636"><text:s/>pranešimas apie<text:s/></text:span><text:span text:style-name="T637">Miškų</text:span><text:span text:style-name="T638"><text:s/>įstatymo įgyvendinimą)</text:span></text:p>
          </table:table-cell>
          <table:covered-table-cell/>
          <table:covered-table-cell/>
          <table:table-cell table:style-name="TableCell639" table:number-columns-spanned="2">
            <text:p text:style-name="P640"><text:span text:style-name="T641">15.00–15.30</text:span>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p text:style-name="P645">2-2.</text:p>
          </table:table-cell>
          <table:covered-table-cell/>
          <table:table-cell table:style-name="TableCell647">
            <text:p text:style-name="P648"><text:a xlink:href="http://www3.lrs.lt/pls/inter/dokpaieska.rezult_l?p_nr=XIIIP-18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9">XIIIP-1818</text:span></text:a></text:p>
          </table:table-cell>
          <table:table-cell table:style-name="TableCell650" table:number-columns-spanned="2">
            <text:p text:style-name="P651">Jūros aplinkos apsaugos įstatymo Nr. VIII-512 4, 5, 6 straipsnių ir 2 priedo pakeitimo įstatymo projektas</text:p>
          </table:table-cell>
          <table:covered-table-cell/>
          <table:table-cell table:style-name="TableCell652" table:number-columns-spanned="2">
            <text:p text:style-name="P653"><text:span text:style-name="T654">pranešėjas –<text:s/></text:span><text:span text:style-name="T655">Kęstu</text:span><text:span text:style-name="T656">tis</text:span><text:span text:style-name="T657"><text:s/>Navick</text:span><text:span text:style-name="T658">as<text:s/></text:span><text:span text:style-name="T659">(ministras)</text:span></text:p>
            <text:p text:style-name="P660"><text:span text:style-name="T661">1</text:span><text:span text:style-name="T662">5</text:span><text:span text:style-name="T663">.</text:span><text:span text:style-name="T664">30</text:span><text:span text:style-name="T665">–</text:span><text:span text:style-name="T666">1</text:span><text:span text:style-name="T667">5</text:span><text:span text:style-name="T668">.</text:span><text:span text:style-name="T669">45</text:span></text:p>
            <text:p text:style-name="P670">pateikimas</text:p>
            <text:p text:style-name="P671"/>
            <text:p text:style-name="P672"><text:span text:style-name="T673">siūlomi komitetai:</text:span></text:p>
            <text:p text:style-name="P674">pagrindinis –<text:s/>AAK</text:p>
            <text:p text:style-name="P675">papildomas –<text:s/></text:p>
            <text:p text:style-name="P676">siūloma svarstyti</text:p>
            <text:p text:style-name="P677"><text:span text:style-name="T678">2018-04-12</text:span></text:p>
          </table:table-cell>
          <table:covered-table-cell/>
          <table:table-cell table:style-name="TableCell679" table:number-columns-spanned="2">
            <text:p text:style-name="P680">registracijos data</text:p>
            <text:p text:style-name="P681">2018-03-20</text:p>
            <text:p text:style-name="Normal"><text:span text:style-name="T682">TD<text:s/></text:span><text:span text:style-name="T683">2018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2">
            <text:p text:style-name="P685">2-3a.</text:p>
          </table:table-cell>
          <table:covered-table-cell/>
          <table:table-cell table:style-name="TableCell687">
            <text:p text:style-name="P688"><text:a xlink:href="http://www3.lrs.lt/pls/inter/dokpaieska.rezult_l?p_nr=XIIIP-13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89">XII</text:span><text:bookmark-start text:name="_Hlt509823547"/><text:bookmark-start text:name="_Hlt509823548"/><text:span text:style-name="T690">I</text:span><text:bookmark-start text:name="_Hlt509823015"/><text:bookmark-start text:name="_Hlt509823016"/><text:bookmark-end text:name="_Hlt509823547"/><text:bookmark-end text:name="_Hlt509823548"/><text:span text:style-name="T691">P</text:span><text:bookmark-end text:name="_Hlt509823015"/><text:bookmark-end text:name="_Hlt509823016"/><text:span text:style-name="T692">-1391</text:span></text:a></text:p>
          </table:table-cell>
          <table:table-cell table:style-name="TableCell693" table:number-columns-spanned="2">
            <text:p text:style-name="P694"><text:span text:style-name="T695">Žmonių palaikų laidojimo įstatymo Nr. X-1404 2, 6, 7, 11, 20, 22, 32 straipsnių pakeitimo ir papildymo šeštuoju</text:span><text:span text:style-name="T696">1</text:span><text:span text:style-name="T697"><text:s/>skyriumi įstatymo projektas</text:span></text:p>
          </table:table-cell>
          <table:covered-table-cell/>
          <table:table-cell table:style-name="TableCell698" table:number-columns-spanned="2">
            <text:p text:style-name="P699"><text:span text:style-name="T700">pranešėjas –<text:s/></text:span><text:span text:style-name="T701">Kęstu</text:span><text:span text:style-name="T702">tis</text:span><text:span text:style-name="T703"><text:s/>Navick</text:span><text:span text:style-name="T704">as<text:s/></text:span><text:span text:style-name="T705">(ministras)</text:span></text:p>
            <text:p text:style-name="P706"><text:span text:style-name="T707">1</text:span><text:span text:style-name="T708">5</text:span><text:span text:style-name="T709">.</text:span><text:span text:style-name="T710">45</text:span><text:span text:style-name="T711">–</text:span><text:span text:style-name="T712">1</text:span><text:span text:style-name="T713">6</text:span><text:span text:style-name="T714">.</text:span><text:span text:style-name="T715">0</text:span><text:span text:style-name="T716">0</text:span></text:p>
            <text:p text:style-name="P717">pateikimas</text:p>
            <text:p text:style-name="P718"/>
            <text:p text:style-name="P719"><text:span text:style-name="T720">siūlomi komitetai:</text:span></text:p>
            <text:p text:style-name="P721"><text:span text:style-name="T722">pagrindinis –</text:span><text:span text:style-name="T723">AAK</text:span></text:p>
            <text:p text:style-name="P724"><text:span text:style-name="T725">papildomas –<text:s/></text:span><text:span text:style-name="T726">SRK</text:span><text:span text:style-name="T727">,</text:span><text:span text:style-name="T728"><text:s/></text:span><text:span text:style-name="T729">TTK</text:span></text:p>
            <text:p text:style-name="P730">siūloma svarstyti</text:p>
            <text:p text:style-name="P731"><text:span text:style-name="T732">2018-0</text:span><text:span text:style-name="T733">5</text:span><text:span text:style-name="T734">-1</text:span><text:span text:style-name="T735">5</text:span></text:p>
          </table:table-cell>
          <table:covered-table-cell/>
          <table:table-cell table:style-name="TableCell736" table:number-columns-spanned="2">
            <text:p text:style-name="P737">registracijos data</text:p>
            <text:p text:style-name="P738">2017-11-21</text:p>
            <text:p text:style-name="Normal"><text:span text:style-name="T739">TD<text:s/></text:span><text:span text:style-name="T740">2017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2">
            <text:p text:style-name="P742">2-3b.</text:p>
          </table:table-cell>
          <table:covered-table-cell/>
          <table:table-cell table:style-name="TableCell744">
            <text:p text:style-name="P745"><text:a xlink:href="http://www3.lrs.lt/pls/inter/dokpaieska.rezult_l?p_nr=XIIIP-13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46">XIIIP-</text:span><text:bookmark-start text:name="_Hlt509823459"/><text:bookmark-start text:name="_Hlt509823460"/><text:span text:style-name="T747">1</text:span><text:bookmark-end text:name="_Hlt509823459"/><text:bookmark-end text:name="_Hlt509823460"/><text:span text:style-name="T748">392</text:span></text:a></text:p>
          </table:table-cell>
          <table:table-cell table:style-name="TableCell749" table:number-columns-spanned="2">
            <text:p text:style-name="P750">Žmogaus mirties nustatymo ir kritinių būklių įstatymo Nr. VIII-157 14 straipsnio pakeitimo įstatymo projektas</text:p>
          </table:table-cell>
          <table:covered-table-cell/>
          <table:table-cell table:style-name="TableCell751" table:number-columns-spanned="2">
            <text:p text:style-name="P752"><text:span text:style-name="T753">pranešėjas –<text:s/></text:span><text:span text:style-name="T754">Kęstu</text:span><text:span text:style-name="T755">tis</text:span><text:span text:style-name="T756"><text:s/>Navick</text:span><text:span text:style-name="T757">as<text:s/></text:span><text:span text:style-name="T758">(ministras)</text:span></text:p>
            <text:p text:style-name="P759">pateikimas</text:p>
            <text:p text:style-name="P760"/>
            <text:p text:style-name="P761"><text:span text:style-name="T762">siūlomi komitetai:</text:span></text:p>
            <text:p text:style-name="P763"><text:span text:style-name="T764">pagrindinis –</text:span><text:span text:style-name="T765">AAK</text:span></text:p>
            <text:p text:style-name="P766"><text:span text:style-name="T767">papildomas –<text:s/></text:span><text:span text:style-name="T768">SRK</text:span><text:span text:style-name="T769">,</text:span><text:span text:style-name="T770"><text:s/>TTK</text:span></text:p>
            <text:p text:style-name="P771">siūloma svarstyti</text:p>
            <text:p text:style-name="P772"><text:span text:style-name="T773">2018-05-15</text:span></text:p>
          </table:table-cell>
          <table:covered-table-cell/>
          <table:table-cell table:style-name="TableCell774" table:number-columns-spanned="2">
            <text:p text:style-name="P775">registracijos data</text:p>
            <text:p text:style-name="P776">2017-11-21</text:p>
            <text:p text:style-name="Normal"><text:span text:style-name="T777">TD<text:s/></text:span><text:span text:style-name="T778">2017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2">
            <text:p text:style-name="P780">2-3c.</text:p>
          </table:table-cell>
          <table:covered-table-cell/>
          <table:table-cell table:style-name="TableCell782">
            <text:p text:style-name="P783"><text:a xlink:href="http://www3.lrs.lt/pls/inter/dokpaieska.rezult_l?p_nr=XIIIP-13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4">XIIIP-1393</text:span></text:a></text:p>
          </table:table-cell>
          <table:table-cell table:style-name="TableCell785" table:number-columns-spanned="2">
            <text:p text:style-name="P786">Administracinių nusižengimų kodekso 369 ir 589 straipsnių pakeitimo įstatymo projektas</text:p>
          </table:table-cell>
          <table:covered-table-cell/>
          <table:table-cell table:style-name="TableCell787" table:number-columns-spanned="2">
            <text:p text:style-name="P788"><text:span text:style-name="T789">pranešėjas –<text:s/></text:span><text:span text:style-name="T790">Kęstu</text:span><text:span text:style-name="T791">tis</text:span><text:span text:style-name="T792"><text:s/>Navick</text:span><text:span text:style-name="T793">as<text:s/></text:span><text:span text:style-name="T794">(ministras)</text:span></text:p>
            <text:p text:style-name="P795">pateikimas</text:p>
            <text:p text:style-name="P796"/>
            <text:p text:style-name="P797"><text:span text:style-name="T798">siūlomi komitetai:</text:span></text:p>
            <text:p text:style-name="P799">pagrindinis –<text:s/>TTK</text:p>
            <text:p text:style-name="P800">papildomas –<text:s/>AAK, SRK</text:p>
            <text:p text:style-name="P801">siūloma svarstyti</text:p>
            <text:p text:style-name="P802"><text:span text:style-name="T803">2018-05-15</text:span></text:p>
          </table:table-cell>
          <table:covered-table-cell/>
          <table:table-cell table:style-name="TableCell804" table:number-columns-spanned="2">
            <text:p text:style-name="P805">registracijos data</text:p>
            <text:p text:style-name="P806">2017-11-21</text:p>
            <text:p text:style-name="Normal"><text:span text:style-name="T807">TD<text:s/></text:span><text:span text:style-name="T808">2017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2">
            <text:p text:style-name="P810">2-4.</text:p>
          </table:table-cell>
          <table:covered-table-cell/>
          <table:table-cell table:style-name="TableCell812">
            <text:p text:style-name="P813"><text:a xlink:href="http://www3.lrs.lt/pls/inter/dokpaieska.rezult_l?p_nr=XIIIP-18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4">XIIIP-1802</text:span></text:a></text:p>
          </table:table-cell>
          <table:table-cell table:style-name="TableCell815" table:number-columns-spanned="2">
            <text:p text:style-name="P816">Seimo nutarimo „Dėl Lietuvos edukologijos universiteto ir Aleksandro Stulginskio universiteto reorganizavimo prijungimo prie Lietuvos Vytauto Didžiojo universiteto būdu ir Vytauto Didžiojo universiteto statuto patvirtinimo“ projektas</text:p>
          </table:table-cell>
          <table:covered-table-cell/>
          <table:table-cell table:style-name="TableCell817" table:number-columns-spanned="2">
            <text:p text:style-name="P818">pranešėjas – Eugenijus Jovaiša</text:p>
            <text:p text:style-name="P819">16.00–16.15</text:p>
            <text:p text:style-name="P820">pateikimas</text:p>
            <text:p text:style-name="P821"/>
            <text:p text:style-name="P822">siūlomi komitetai:</text:p>
            <text:p text:style-name="P823">pagrindinis –<text:s/>ŠMK</text:p>
            <text:p text:style-name="P824">papildomas –<text:s/></text:p>
            <text:p text:style-name="P825">siūloma svarstyti</text:p>
            <text:p text:style-name="P826"><text:span text:style-name="T827">2018-05-10</text:span></text:p>
          </table:table-cell>
          <table:covered-table-cell/>
          <table:table-cell table:style-name="TableCell828" table:number-columns-spanned="2">
            <text:p text:style-name="P829">registracijos data</text:p>
            <text:p text:style-name="P830">2018-03-14</text:p>
            <text:p text:style-name="Normal"><text:span text:style-name="T831">TD<text:s/></text:span><text:span text:style-name="T832">2018-03-22</text:span></text:p>
          </table:table-cell>
          <table:covered-table-cell/>
          <table:table-cell>
            <text:p text:style-name="Normal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2">
            <text:p text:style-name="P834">2-5.</text:p>
          </table:table-cell>
          <table:covered-table-cell/>
          <table:table-cell table:style-name="TableCell836">
            <text:p text:style-name="P837"><text:a xlink:href="http://www3.lrs.lt/pls/inter/dokpaieska.rezult_l?p_nr=XIIIP-12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8">XIIIP-1280</text:span></text:a></text:p>
          </table:table-cell>
          <table:table-cell table:style-name="TableCell839" table:number-columns-spanned="2">
            <text:p text:style-name="P840">Švietimo įstatymo Nr. I-1489 72 straipsnio pakeitimo įstatymo projektas</text:p>
          </table:table-cell>
          <table:covered-table-cell/>
          <table:table-cell table:style-name="TableCell841" table:number-columns-spanned="2">
            <text:p text:style-name="P842">pranešėjas – Eugenijus Jovaiša/ 29 SN</text:p>
            <text:p text:style-name="P843">16.15–16.30</text:p>
            <text:p text:style-name="P844">pateikimas</text:p>
            <text:p text:style-name="P845"/>
            <text:p text:style-name="P846">siūlomi komitetai:</text:p>
            <text:p text:style-name="P847">pagrindinis –<text:s/>ŠMK</text:p>
            <text:p text:style-name="P848">papildomas –<text:s/></text:p>
            <text:p text:style-name="P849">siūloma svarstyti</text:p>
            <text:p text:style-name="P850"><text:span text:style-name="T851">2018-04-12</text:span></text:p>
          </table:table-cell>
          <table:covered-table-cell/>
          <table:table-cell table:style-name="TableCell852" table:number-columns-spanned="2">
            <text:p text:style-name="P853">registracijos data</text:p>
            <text:p text:style-name="P854">2017-10-27</text:p>
            <text:p text:style-name="P855">TD<text:s/>2017-11-08</text:p>
            <text:p text:style-name="P856">ETD<text:s/>2017-11-02</text:p>
            <text:p text:style-name="P857"/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>
            <text:p text:style-name="P859"/>
          </table:table-cell>
          <table:table-cell table:style-name="TableCell860" table:number-columns-spanned="2">
            <text:p text:style-name="P859">2-6.</text:p>
          </table:table-cell>
          <table:covered-table-cell/>
          <table:table-cell table:style-name="TableCell861">
            <text:p text:style-name="P862"><text:a xlink:href="http://www3.lrs.lt/pls/inter/dokpaieska.rezult_l?p_nr=XIIP-40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3">XIIP</text:span><text:bookmark-start text:name="_Hlt476563624"/><text:bookmark-start text:name="_Hlt476563625"/><text:span text:style-name="T864">-</text:span><text:bookmark-end text:name="_Hlt476563624"/><text:bookmark-end text:name="_Hlt476563625"/><text:span text:style-name="T865">4093</text:span></text:a></text:p>
          </table:table-cell>
          <table:table-cell table:style-name="TableCell866" table:number-columns-spanned="2">
            <text:p text:style-name="P867">Švietimo įstatymo Nr. I-1489 30 straipsnio pakeitimo<text:s/>įstatymo projektas</text:p>
          </table:table-cell>
          <table:covered-table-cell/>
          <table:table-cell table:style-name="TableCell868" table:number-columns-spanned="2">
            <text:p text:style-name="P869">pranešėjas –<text:s/>Jaroslav Narkevič<text:s/>(<text:s/>Rita Tamašunienė)/ 29 SN</text:p>
            <text:p text:style-name="P870">16.30–16.45</text:p>
            <text:p text:style-name="P871">pateikimas</text:p>
            <text:p text:style-name="P872"/>
            <text:p text:style-name="P873">siūlomi komitetai:</text:p>
            <text:p text:style-name="P874">pagrindinis –<text:s/>ŠMK</text:p>
            <text:p text:style-name="P875">papildomas –<text:s/></text:p>
            <text:p text:style-name="P876">siūloma svarstyti</text:p>
            <text:p text:style-name="P877"><text:span text:style-name="T878">2018-06-21</text:span></text:p>
          </table:table-cell>
          <table:covered-table-cell/>
          <table:table-cell table:style-name="TableCell879" table:number-columns-spanned="2">
            <text:p text:style-name="P880">registracijos data</text:p>
            <text:p text:style-name="P881">2016-03-09</text:p>
            <text:p text:style-name="P882">TD 2016-03-15</text:p>
            <text:p text:style-name="P883">ETD 2016-04-05</text:p>
            <text:p text:style-name="P884"/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table-cell table:style-name="TableCell887" table:number-columns-spanned="2">
            <text:p text:style-name="P886">2-7.</text:p>
          </table:table-cell>
          <table:covered-table-cell/>
          <table:table-cell table:style-name="TableCell888">
            <text:p text:style-name="P889"><text:a xlink:href="http://www3.lrs.lt/pls/inter/dokpaieska.rezult_l?p_nr=XIIIP-1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0">XIIIP-1313</text:span></text:a></text:p>
          </table:table-cell>
          <table:table-cell table:style-name="TableCell891" table:number-columns-spanned="2">
            <text:p text:style-name="P892">Švietimo įstatymo Nr. I-1489 41 straipsnio pakeitimo įstatymo projektas</text:p>
          </table:table-cell>
          <table:covered-table-cell/>
          <table:table-cell table:style-name="TableCell893" table:number-columns-spanned="2">
            <text:p text:style-name="P894"><text:span text:style-name="T895">pranešėjas –<text:s/></text:span><text:span text:style-name="T896">Gediminas Vasiliauskas</text:span><text:span text:style-name="T897"><text:s/>/ 8 SN</text:span><text:span text:style-name="T898">/<text:s/></text:span></text:p>
            <text:p text:style-name="P899">29 SN</text:p>
            <text:p text:style-name="P900">16.45–17.00</text:p>
            <text:p text:style-name="P901">pateikimas</text:p>
            <text:p text:style-name="P902"/>
            <text:p text:style-name="P903">siūlomi komitetai:</text:p>
            <text:p text:style-name="P904">pagrindinis –<text:s/>ŠMK</text:p>
            <text:p text:style-name="P905">papildomas –<text:s/></text:p>
            <text:p text:style-name="P906">siūloma svarstyti</text:p>
            <text:p text:style-name="P907"><text:span text:style-name="T908">2018-06-21</text:span></text:p>
          </table:table-cell>
          <table:covered-table-cell/>
          <table:table-cell table:style-name="TableCell909" table:number-columns-spanned="2">
            <text:p text:style-name="P910">registracijos data</text:p>
            <text:p text:style-name="P911">2017-11-08</text:p>
            <text:p text:style-name="P912">TD<text:s/>2017-11-13</text:p>
            <text:p text:style-name="P913">ETD<text:s/>2017-11-15</text:p>
            <text:p text:style-name="P914"/>
          </table:table-cell>
          <table:covered-table-cell/>
          <table:table-cell>
            <text:p text:style-name="P914"/>
          </table:table-cell>
        </table:table-row>
        <table:table-row table:style-name="TableRow915">
          <table:table-cell>
            <text:p text:style-name="P916"/>
          </table:table-cell>
          <table:table-cell table:style-name="TableCell917" table:number-columns-spanned="2">
            <text:p text:style-name="P916">2-8.</text:p>
          </table:table-cell>
          <table:covered-table-cell/>
          <table:table-cell table:style-name="TableCell918">
            <text:p text:style-name="P919"><text:a xlink:href="http://www3.lrs.lt/pls/inter/dokpaieska.rezult_l?p_nr=XIIIP-17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0">XIIIP-1725</text:span></text:a></text:p>
          </table:table-cell>
          <table:table-cell table:style-name="TableCell921" table:number-columns-spanned="2">
            <text:p text:style-name="P922">Švietimo įstatymo Nr. I-1489 2 ir 7 straipsnių pakeitimo įstatymo projektas</text:p>
          </table:table-cell>
          <table:covered-table-cell/>
          <table:table-cell table:style-name="TableCell923" table:number-columns-spanned="2">
            <text:p text:style-name="P924">pranešėja –<text:s/>Rita Tamašunienė<text:s/>/ 8 SN/<text:s/></text:p>
            <text:p text:style-name="P925">29 SN</text:p>
            <text:p text:style-name="P926">17.00–17.15</text:p>
            <text:p text:style-name="P927">pateikimas</text:p>
            <text:p text:style-name="P928"/>
            <text:p text:style-name="P929">siūlomi komitetai:</text:p>
            <text:p text:style-name="P930">pagrindinis –<text:s/>ŠMK</text:p>
            <text:p text:style-name="P931">papildomas –<text:s/>BFK, SRDK</text:p>
            <text:p text:style-name="P932">siūloma svarstyti</text:p>
            <text:p text:style-name="P933"><text:span text:style-name="T934">2018-06-21</text:span></text:p>
          </table:table-cell>
          <table:covered-table-cell/>
          <table:table-cell table:style-name="TableCell935" table:number-columns-spanned="2">
            <text:p text:style-name="P936">registracijos data</text:p>
            <text:p text:style-name="P937">2018-02-26</text:p>
            <text:p text:style-name="P938">TD<text:s/>2018-03-05</text:p>
            <text:p text:style-name="P939">ETD<text:s/>2018-03-08</text:p>
            <text:p text:style-name="P940"/>
          </table:table-cell>
          <table:covered-table-cell/>
          <table:table-cell>
            <text:p text:style-name="P940"/>
          </table:table-cell>
        </table:table-row>
        <table:table-row table:style-name="TableRow941">
          <table:table-cell>
            <text:p text:style-name="P942"/>
          </table:table-cell>
          <table:table-cell table:style-name="TableCell943" table:number-columns-spanned="2">
            <text:p text:style-name="P942">2-9.</text:p>
          </table:table-cell>
          <table:covered-table-cell/>
          <table:table-cell table:style-name="TableCell944">
            <text:p text:style-name="P945"><text:a xlink:href="http://www3.lrs.lt/pls/inter/dokpaieska.rezult_l?p_nr=XIIIP-17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6">XIIIP-1702</text:span></text:a></text:p>
          </table:table-cell>
          <table:table-cell table:style-name="TableCell947" table:number-columns-spanned="2">
            <text:p text:style-name="P948">Valstybinio socialinio draudimo įstatymo Nr. I-1336 6 straipsnio 3 dalies pakeitimo įstatymo projektas</text:p>
          </table:table-cell>
          <table:covered-table-cell/>
          <table:table-cell table:style-name="TableCell949" table:number-columns-spanned="2">
            <text:p text:style-name="P950">pranešėja –<text:s/>Rimantė Šalaševičiūtė<text:s/>/ 3 SN/<text:s/></text:p>
            <text:p text:style-name="P951">29 SN</text:p>
            <text:p text:style-name="P952">17.15–17.30</text:p>
            <text:p text:style-name="P953">pateikimas</text:p>
            <text:p text:style-name="P954"/>
            <text:p text:style-name="P955">siūlomi komitetai:</text:p>
            <text:p text:style-name="P956">pagrindinis –<text:s/>SRDK</text:p>
            <text:p text:style-name="P957">papildomas –<text:s/></text:p>
            <text:p text:style-name="P958">siūloma svarstyti</text:p>
            <text:p text:style-name="P959"><text:span text:style-name="T960">2018-05-</text:span><text:span text:style-name="T961">22</text:span></text:p>
          </table:table-cell>
          <table:covered-table-cell/>
          <table:table-cell table:style-name="TableCell962" table:number-columns-spanned="2">
            <text:p text:style-name="P963">registracijos data</text:p>
            <text:p text:style-name="P964">2018-02-19</text:p>
            <text:p text:style-name="P965">TD<text:s/>2018-03-05</text:p>
            <text:p text:style-name="P966">ETD 2018-03-06</text:p>
            <text:p text:style-name="P967"/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 table:number-columns-spanned="2">
            <text:p text:style-name="P969">2-10.</text:p>
          </table:table-cell>
          <table:covered-table-cell/>
          <table:table-cell table:style-name="TableCell971">
            <text:p text:style-name="P972"><text:a xlink:href="http://www3.lrs.lt/pls/inter/dokpaieska.rezult_l?p_nr=XIIIP-1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3">XIIIP-1630</text:span></text:a></text:p>
          </table:table-cell>
          <table:table-cell table:style-name="TableCell974" table:number-columns-spanned="2">
            <text:p text:style-name="P975">Valstybinio socialinio draudimo įstatymo Nr. I-1336 10 straipsnio 7 dalies pakeitimo įstatymo projektas</text:p>
          </table:table-cell>
          <table:covered-table-cell/>
          <table:table-cell table:style-name="TableCell976" table:number-columns-spanned="2">
            <text:p text:style-name="P977"><text:span text:style-name="T978">pranešėja –<text:s/></text:span><text:span text:style-name="T979">Gintarė Skaistė</text:span><text:span text:style-name="T980">/ 29 SN</text:span></text:p>
            <text:p text:style-name="P981">17.30–17.40</text:p>
            <text:p text:style-name="P982">pateikimas</text:p>
            <text:p text:style-name="P983"/>
            <text:p text:style-name="P984">siūlomi komitetai:</text:p>
            <text:p text:style-name="P985">pagrindinis –<text:s/>SRDK</text:p>
            <text:p text:style-name="P986">papildomas –<text:s/></text:p>
            <text:p text:style-name="P987">siūloma svarstyti</text:p>
            <text:p text:style-name="P988">2018-05-22</text:p>
          </table:table-cell>
          <table:covered-table-cell/>
          <table:table-cell table:style-name="TableCell989" table:number-columns-spanned="2">
            <text:p text:style-name="P990">registracijos data</text:p>
            <text:p text:style-name="P991">2018-01-24</text:p>
            <text:p text:style-name="P992">TD<text:s/>2018-01-29</text:p>
            <text:p text:style-name="P993">ETD 2018-02-07</text:p>
            <text:p text:style-name="P994"/>
          </table:table-cell>
          <table:covered-table-cell/>
          <table:table-cell>
            <text:p text:style-name="P994"/>
          </table:table-cell>
        </table:table-row>
        <table:table-row table:style-name="TableRow995">
          <table:table-cell>
            <text:p text:style-name="P996"/>
          </table:table-cell>
          <table:table-cell table:style-name="TableCell997" table:number-columns-spanned="2">
            <text:p text:style-name="P996">2-11.</text:p>
          </table:table-cell>
          <table:covered-table-cell/>
          <table:table-cell table:style-name="TableCell998">
            <text:p text:style-name="P999"><text:a xlink:href="http://www3.lrs.lt/pls/inter/dokpaieska.rezult_l?p_nr=XIIIP-17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0">XIIIP-1780</text:span></text:a></text:p>
          </table:table-cell>
          <table:table-cell table:style-name="TableCell1001" table:number-columns-spanned="2">
            <text:p text:style-name="P1002">Valstybinio socialinio draudimo įstatymo Nr. I-1336 23 straipsnio pakeitimo įstatymo projektas</text:p>
          </table:table-cell>
          <table:covered-table-cell/>
          <table:table-cell table:style-name="TableCell1003" table:number-columns-spanned="2">
            <text:p text:style-name="P1004"><text:span text:style-name="T1005">pranešėjas –<text:s/></text:span><text:span text:style-name="T1006">Stasys Jakeliūnas (</text:span><text:span text:style-name="T1007">Juozas Varžgalys</text:span><text:span text:style-name="T1008">)</text:span></text:p>
            <text:p text:style-name="P1009">pateikimas</text:p>
            <text:p text:style-name="P1010"/>
            <text:p text:style-name="P1011">siūlomi komitetai:</text:p>
            <text:p text:style-name="P1012">pagrindinis –<text:s/>SRDK</text:p>
            <text:p text:style-name="P1013">papildomas –<text:s/></text:p>
            <text:p text:style-name="P1014">siūloma svarstyti</text:p>
            <text:p text:style-name="P1015"><text:span text:style-name="T1016">2018-05-</text:span><text:span text:style-name="T1017">22</text:span></text:p>
          </table:table-cell>
          <table:covered-table-cell/>
          <table:table-cell table:style-name="TableCell1018" table:number-columns-spanned="2">
            <text:p text:style-name="P1019">registracijos data</text:p>
            <text:p text:style-name="P1020">2018-03-13</text:p>
            <text:p text:style-name="P1021">TD<text:s/>2018-03-15</text:p>
            <text:p text:style-name="P1022">ETD<text:s/></text:p>
            <text:p text:style-name="P1023"/>
            <text:p text:style-name="P1024">Įstatymas buvo pakeistas<text:s/></text:p>
            <text:p text:style-name="Normal"><text:span text:style-name="T1025">201</text:span><text:span text:style-name="T1026">7</text:span><text:span text:style-name="T1027">-</text:span><text:span text:style-name="T1028">12</text:span><text:span text:style-name="T1029">-</text:span><text:span text:style-name="T1030">21</text:span><text:span text:style-name="T1031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 table:number-columns-spanned="2">
            <text:p text:style-name="P1033">2-11.</text:p>
          </table:table-cell>
          <table:covered-table-cell/>
          <table:table-cell table:style-name="TableCell1035" table:number-columns-spanned="3">
            <text:p text:style-name="Normal"><text:span text:style-name="T1036">Seimo narių pareiškimai</text:span></text:p>
          </table:table-cell>
          <table:covered-table-cell/>
          <table:covered-table-cell/>
          <table:table-cell table:style-name="TableCell1037" table:number-columns-spanned="2">
            <text:p text:style-name="Normal"><text:span text:style-name="T1038">1</text:span><text:span text:style-name="T1039">7</text:span><text:span text:style-name="T1040">.</text:span><text:span text:style-name="T1041">4</text:span><text:span text:style-name="T1042">0</text:span><text:span text:style-name="T1043">–1</text:span><text:span text:style-name="T1044">7</text:span><text:span text:style-name="T1045">.</text:span><text:span text:style-name="T1046">5</text:span><text:span text:style-name="T1047">0</text:span></text:p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>
            <text:p text:style-name="P1049"/>
          </table:table-cell>
        </table:table-row>
        <table:table-row table:style-name="TableRow1050">
          <table:table-cell>
            <text:p text:style-name="P1051"/>
          </table:table-cell>
          <table:table-cell>
            <text:p text:style-name="P1051"/>
          </table:table-cell>
          <table:table-cell table:style-name="TableCell1052">
            <text:p text:style-name="P1051"/>
          </table:table-cell>
          <table:table-cell table:style-name="TableCell1053" table:number-columns-spanned="3">
            <text:p text:style-name="P1054"><text:span text:style-name="T1055">Rezerviniai klausimai:</text:span></text:p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>
            <text:p text:style-name="P1061"/>
          </table:table-cell>
          <table:table-cell table:style-name="TableCell1062" table:number-columns-spanned="2">
            <text:p text:style-name="P1061">r-1.</text:p>
          </table:table-cell>
          <table:covered-table-cell/>
          <table:table-cell table:style-name="TableCell1063">
            <text:p text:style-name="P1064"><text:a xlink:href="http://www3.lrs.lt/pls/inter/dokpaieska.rezult_l?p_nr=XIIIP-18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5">XIIIP-1873</text:span></text:a></text:p>
          </table:table-cell>
          <table:table-cell table:style-name="TableCell1066" table:number-columns-spanned="2">
            <text:p text:style-name="P1067">Seimo nutarimo „Dėl Lietuvos Respublikos Seimo 2016 m. lapkričio 22 d. nutarimo Nr. XIII-24 „Dėl Lietuvos Respublikos Seimo delegacijos Europos saugumo ir bendradarbiavimo organizacijos Parlamentinėje Asamblėjoje“ pakeitimo“ projektas</text:p>
          </table:table-cell>
          <table:covered-table-cell/>
          <table:table-cell table:style-name="TableCell1068" table:number-columns-spanned="2">
            <text:p text:style-name="P1069">pranešėja – Rima Baškienė</text:p>
            <text:p text:style-name="Normal"><text:span text:style-name="T1070">pateikimas, svarstymas ir<text:s/></text:span><text:span text:style-name="T1071">priėmimas</text:span></text:p>
            <text:p text:style-name="P1072"/>
          </table:table-cell>
          <table:covered-table-cell/>
          <table:table-cell table:style-name="TableCell1073" table:number-columns-spanned="2">
            <text:p text:style-name="P1074">registracijos data</text:p>
            <text:p text:style-name="P1075">2018-03-27</text:p>
            <text:p text:style-name="Normal"><text:span text:style-name="T1076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077">
          <table:table-cell>
            <text:p text:style-name="P1078"/>
          </table:table-cell>
          <table:table-cell table:style-name="TableCell1079" table:number-columns-spanned="2">
            <text:p text:style-name="P1078">r-2.</text:p>
          </table:table-cell>
          <table:covered-table-cell/>
          <table:table-cell table:style-name="TableCell1080">
            <text:p text:style-name="P1081"><text:a xlink:href="http://www3.lrs.lt/pls/inter/dokpaieska.rezult_l?p_nr=XIIIP-18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2">XIIIP-1874</text:span></text:a></text:p>
          </table:table-cell>
          <table:table-cell table:style-name="TableCell1083" table:number-columns-spanned="2">
            <text:p text:style-name="P1084">Seimo nutarimo „Dėl Lietuvos Respublikos Seimo 2016 m. lapkričio 24 d. nutarimo Nr. XIII-53 „Dėl Lietuvos Respublikos Seimo delegacijų pirmininkų ir jų pavaduotojų patvirtinimo“ pakeitimo“ projektas</text:p>
          </table:table-cell>
          <table:covered-table-cell/>
          <table:table-cell table:style-name="TableCell1085" table:number-columns-spanned="2">
            <text:p text:style-name="P1086">pranešėja – Rima Baškienė</text:p>
            <text:p text:style-name="Normal"><text:span text:style-name="T1087">pateikimas, svarstymas ir<text:s/></text:span><text:span text:style-name="T1088">priėmimas</text:span></text:p>
            <text:p text:style-name="P1089"/>
          </table:table-cell>
          <table:covered-table-cell/>
          <table:table-cell table:style-name="TableCell1090" table:number-columns-spanned="2">
            <text:p text:style-name="P1091">registracijos data</text:p>
            <text:p text:style-name="P1092">2018-03-27</text:p>
            <text:p text:style-name="Normal"><text:span text:style-name="T1093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 table:number-columns-spanned="2">
            <text:p text:style-name="P1095">r-3.</text:p>
          </table:table-cell>
          <table:covered-table-cell/>
          <table:table-cell table:style-name="TableCell1097" table:number-columns-spanned="3">
            <text:p text:style-name="P1098"><text:span text:style-name="T1099">Seimo protokolinio nutarimo „Dėl Janinos Statkienės peticijos“ projektas (Nr.<text:s/></text:span><text:a xlink:href="http://www3.lrs.lt/pls/inter/dokpaieska.rezult_l?p_nr=PNP-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0">PNP-</text:span><text:bookmark-start text:name="_Hlt509477279"/><text:bookmark-start text:name="_Hlt509477280"/><text:span text:style-name="T1101">4</text:span><text:bookmark-end text:name="_Hlt509477279"/><text:bookmark-end text:name="_Hlt509477280"/><text:span text:style-name="T1102">6</text:span></text:a><text:span text:style-name="T1103">)</text:span></text:p>
          </table:table-cell>
          <table:covered-table-cell/>
          <table:covered-table-cell/>
          <table:table-cell table:style-name="TableCell1104" table:number-columns-spanned="2">
            <text:p text:style-name="P1105"><text:span text:style-name="T1106">pranešėjas<text:s/></text:span><text:span text:style-name="T1107">– Petras Čimbaras (Peticijų komisija)</text:span></text:p>
          </table:table-cell>
          <table:covered-table-cell/>
          <table:table-cell table:style-name="TableCell1108" table:number-columns-spanned="2">
            <text:p text:style-name="P1109">Peticijų komisija</text:p>
            <text:p text:style-name="P1110"><text:span text:style-name="T1111">2018-03-21<text:s/></text:span><text:span text:style-name="T1112">atmesti</text:span></text:p>
          </table:table-cell>
          <table:covered-table-cell/>
          <table:table-cell>
            <text:p text:style-name="P1110"/>
          </table:table-cell>
        </table:table-row>
        <table:table-row table:style-name="TableRow1113">
          <table:table-cell>
            <text:p text:style-name="P1114"/>
          </table:table-cell>
          <table:table-cell table:style-name="TableCell1115" table:number-columns-spanned="2">
            <text:p text:style-name="P1114">r-4.</text:p>
          </table:table-cell>
          <table:covered-table-cell/>
          <table:table-cell table:style-name="TableCell1116" table:number-columns-spanned="3">
            <text:p text:style-name="P1117"><text:span text:style-name="T1118">Seimo protokolinio nutarimo „Dėl<text:s/></text:span><text:span text:style-name="T1119">Arūno Sodonio</text:span><text:span text:style-name="T1120"><text:s/>peticijos“ projektas (Nr.</text:span><text:span text:style-name="T1121"><text:s/></text:span><text:a xlink:href="http://www3.lrs.lt/pls/inter/dokpaieska.rezult_l?p_nr=PNP-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2">PNP-47</text:span></text:a><text:span text:style-name="T1123">)</text:span></text:p>
          </table:table-cell>
          <table:covered-table-cell/>
          <table:covered-table-cell/>
          <table:table-cell table:style-name="TableCell1124" table:number-columns-spanned="2">
            <text:p text:style-name="P1125"><text:span text:style-name="T1126">pranešėjas<text:s/></text:span><text:span text:style-name="T1127">– Petras Čimbaras (Peticijų komisija)</text:span></text:p>
          </table:table-cell>
          <table:covered-table-cell/>
          <table:table-cell table:style-name="TableCell1128" table:number-columns-spanned="2">
            <text:p text:style-name="P1129">Peticijų komisija</text:p>
            <text:p text:style-name="P1130"><text:span text:style-name="T1131">2018-03-21<text:s/></text:span><text:span text:style-name="T1132">atmesti</text:span></text:p>
          </table:table-cell>
          <table:covered-table-cell/>
          <table:table-cell>
            <text:p text:style-name="P1130"/>
          </table:table-cell>
        </table:table-row>
        <table:table-row table:style-name="TableRow1133">
          <table:table-cell>
            <text:p text:style-name="P1134"/>
          </table:table-cell>
          <table:table-cell table:style-name="TableCell1135" table:number-columns-spanned="2">
            <text:p text:style-name="P1134">r-5.</text:p>
          </table:table-cell>
          <table:covered-table-cell/>
          <table:table-cell table:style-name="TableCell1136">
            <text:p text:style-name="P1137"><text:a xlink:href="http://www3.lrs.lt/pls/inter/dokpaieska.rezult_l?p_nr=XIIIP-18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8">XIIIP-1880</text:span></text:a></text:p>
          </table:table-cell>
          <table:table-cell table:style-name="TableCell1139" table:number-columns-spanned="2">
            <text:p text:style-name="P1140">Seimo nutarimo „Dėl Lietuvos Respublikos Seimo <text:s/>2016 m. lapkričio 22 d. nutarimo Nr. XIII-35 „Dėl Lietuvos Respublikos Seimo Savižudybių ir smurto prevencijos komisijos sudarymo“ pakeitimo“ projektas</text:p>
          </table:table-cell>
          <table:covered-table-cell/>
          <table:table-cell table:style-name="TableCell1141" table:number-columns-spanned="2">
            <text:p text:style-name="P1142">pranešėja – Rima Baškienė</text:p>
            <text:p text:style-name="Normal"><text:span text:style-name="T1143">pateikimas, svarstymas ir<text:s/></text:span><text:span text:style-name="T1144">priėmimas</text:span></text:p>
            <text:p text:style-name="P1145"/>
          </table:table-cell>
          <table:covered-table-cell/>
          <table:table-cell table:style-name="TableCell1146" table:number-columns-spanned="2">
            <text:p text:style-name="P1147">registracijos data</text:p>
            <text:p text:style-name="P1148">2018-03-27</text:p>
            <text:p text:style-name="Normal"><text:span text:style-name="T1149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150">
          <table:table-cell table:style-name="TableCell1151" table:number-columns-spanned="5"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>Seimo Pirmininkas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/>
            <text:p text:style-name="P1162"/>
          </table:table-cell>
          <table:covered-table-cell/>
          <table:table-cell table:style-name="TableCell1163" table:number-columns-spanned="4"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Viktoras Pranckietis</text:span></text:p>
          </table:table-cell>
          <table:covered-table-cell/>
          <table:covered-table-cell/>
          <table:covered-table-cell/>
        </table:table-row>
      </table:table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8-03-27T10:04:00Z</meta:creation-date>
    <dc:date>2018-03-27T10:04:00Z</dc:date>
    <meta:print-date>2018-03-27T08:37:00Z</meta:print-date>
    <meta:template xlink:href="Normal.dotm" xlink:type="simple"/>
    <meta:editing-cycles>2</meta:editing-cycles>
    <meta:editing-duration>PT0S</meta:editing-duration>
    <meta:document-statistic meta:page-count="3" meta:paragraph-count="600" meta:word-count="2677" meta:character-count="19833" meta:row-count="1479" meta:non-whitespace-character-count="17756"/>
  </office:meta>
</office:document-meta>
</file>