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2" style:parent-style-name="Normal" style:family="paragraph">
      <style:paragraph-properties fo:text-align="center"/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0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paragraph-properties fo:line-height="106%"/>
      <style:text-properties fo:language="lt" fo:country="LT"/>
    </style:style>
    <style:style style:name="TableRow41" style:family="table-row">
      <style:table-row-properties style:min-row-height="0.977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T77" style:parent-style-name="DefaultParagraphFont" style:family="text">
      <style:text-properties fo:language="lt" fo:country="L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color="#000000" fo:language="lt" fo:country="LT"/>
    </style:style>
    <style:style style:name="T84" style:parent-style-name="DefaultParagraphFont" style:family="text">
      <style:text-properties fo:color="#000000"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style:font-weight-complex="bold" fo:language="lt" fo:country="LT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style="italic" style:font-style-asian="italic" fo:language="lt" fo:country="L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6" style:parent-style-name="Normal" style:family="paragraph">
      <style:paragraph-properties fo:text-align="justify" fo:line-height="115%"/>
    </style:style>
    <style:style style:name="T97" style:parent-style-name="DefaultParagraphFont" style:family="text">
      <style:text-properties style:font-weight-complex="bold" fo:language="lt" fo:country="LT"/>
    </style:style>
    <style:style style:name="T98" style:parent-style-name="DefaultParagraphFont" style:family="text">
      <style:text-properties style:font-weight-complex="bold"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T100" style:parent-style-name="DefaultParagraphFont" style:family="text">
      <style:text-properties style:font-weight-complex="bold" fo:language="lt" fo:country="LT"/>
    </style:style>
    <style:style style:name="T101" style:parent-style-name="DefaultParagraphFont" style:family="text">
      <style:text-properties style:font-weight-complex="bold" fo:language="lt" fo:country="LT"/>
    </style:style>
    <style:style style:name="T102" style:parent-style-name="DefaultParagraphFont" style:family="text">
      <style:text-properties style:font-weight-complex="bold" fo:language="lt" fo:country="LT"/>
    </style:style>
    <style:style style:name="T103" style:parent-style-name="DefaultParagraphFont" style:family="text">
      <style:text-properties style:font-weight-complex="bold" fo:language="lt" fo:country="LT"/>
    </style:style>
    <style:style style:name="T104" style:parent-style-name="DefaultParagraphFont" style:family="text">
      <style:text-properties style:font-weight-complex="bold"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P106" style:parent-style-name="Normal" style:family="paragraph">
      <style:paragraph-properties fo:text-align="justify"/>
      <style:text-properties style:font-size-complex="10pt" fo:language="lt" fo:country="LT"/>
    </style:style>
    <style:style style:name="P107" style:parent-style-name="Normal" style:family="paragraph">
      <style:paragraph-properties fo:text-align="justify"/>
      <style:text-properties style:font-weight-complex="bold" fo:language="lt" fo:country="LT"/>
    </style:style>
    <style:style style:name="P108" style:parent-style-name="Normal" style:family="paragraph">
      <style:paragraph-properties fo:text-align="justify"/>
      <style:text-properties style:font-weight-complex="bold" fo:language="lt" fo:country="LT"/>
    </style:style>
    <style:style style:name="P109" style:parent-style-name="Normal" style:family="paragraph">
      <style:paragraph-properties fo:text-align="justify"/>
      <style:text-properties style:font-weight-complex="bold" fo:language="lt" fo:country="LT"/>
    </style:style>
    <style:style style:name="P110" style:parent-style-name="Normal" style:family="paragraph">
      <style:paragraph-properties fo:text-align="justify"/>
      <style:text-properties style:font-weight-complex="bold" fo:language="lt" fo:country="LT"/>
    </style:style>
    <style:style style:name="P111" style:parent-style-name="Normal" style:family="paragraph">
      <style:paragraph-properties fo:text-align="justify"/>
      <style:text-properties style:font-weight-complex="bold" fo:language="lt" fo:country="LT"/>
    </style:style>
    <style:style style:name="P112" style:parent-style-name="Normal" style:family="paragraph">
      <style:paragraph-properties fo:text-align="justify"/>
      <style:text-properties style:font-weight-complex="bold" fo:language="lt" fo:country="LT"/>
    </style:style>
    <style:style style:name="P113" style:parent-style-name="Normal" style:family="paragraph">
      <style:paragraph-properties fo:text-align="justify"/>
      <style:text-properties style:font-weight-complex="bold" fo:language="lt" fo:country="LT"/>
    </style:style>
    <style:style style:name="P114" style:parent-style-name="Normal" style:family="paragraph">
      <style:paragraph-properties fo:text-align="justify"/>
      <style:text-properties style:font-weight-complex="bold" fo:language="lt" fo:country="LT"/>
    </style:style>
    <style:style style:name="P115" style:parent-style-name="Normal" style:family="paragraph">
      <style:paragraph-properties fo:text-align="justify"/>
      <style:text-properties style:font-weight-complex="bold" fo:language="lt" fo:country="LT"/>
    </style:style>
    <style:style style:name="P116" style:parent-style-name="Normal" style:family="paragraph">
      <style:paragraph-properties fo:text-align="justify"/>
      <style:text-properties style:font-weight-complex="bold" fo:language="lt" fo:country="LT"/>
    </style:style>
    <style:style style:name="P117" style:parent-style-name="Normal" style:family="paragraph">
      <style:paragraph-properties fo:text-align="justify"/>
      <style:text-properties style:font-weight-complex="bold" fo:language="lt" fo:country="LT"/>
    </style:style>
    <style:style style:name="P118" style:parent-style-name="Normal" style:family="paragraph">
      <style:paragraph-properties fo:text-align="justify"/>
      <style:text-properties style:font-weight-complex="bold" fo:language="lt" fo:country="LT"/>
    </style:style>
    <style:style style:name="P119" style:parent-style-name="Normal" style:family="paragraph">
      <style:paragraph-properties fo:text-align="justify"/>
      <style:text-properties style:font-weight-complex="bold" fo:language="lt" fo:country="LT"/>
    </style:style>
    <style:style style:name="P120" style:parent-style-name="Normal" style:family="paragraph">
      <style:paragraph-properties fo:text-align="justify"/>
      <style:text-properties style:font-weight-complex="bold" fo:language="lt" fo:country="LT"/>
    </style:style>
    <style:style style:name="P121" style:parent-style-name="Normal" style:family="paragraph">
      <style:paragraph-properties fo:text-align="justify"/>
      <style:text-properties style:font-weight-complex="bold" fo:language="lt" fo:country="LT"/>
    </style:style>
    <style:style style:name="P122" style:parent-style-name="Normal" style:family="paragraph">
      <style:paragraph-properties fo:text-align="justify"/>
      <style:text-properties style:font-weight-complex="bold" fo:language="lt" fo:country="LT"/>
    </style:style>
    <style:style style:name="P123" style:parent-style-name="Normal" style:family="paragraph">
      <style:paragraph-properties fo:text-align="justify"/>
      <style:text-properties style:font-weight-complex="bold" fo:language="lt" fo:country="LT"/>
    </style:style>
    <style:style style:name="P124" style:parent-style-name="Normal" style:family="paragraph">
      <style:paragraph-properties fo:text-align="justify"/>
      <style:text-properties style:font-weight-complex="bold" fo:language="lt" fo:country="LT"/>
    </style:style>
    <style:style style:name="P125" style:parent-style-name="Normal" style:family="paragraph">
      <style:paragraph-properties fo:text-align="justify"/>
      <style:text-properties style:font-weight-complex="bold" fo:language="lt" fo:country="LT"/>
    </style:style>
    <style:style style:name="P126" style:parent-style-name="Normal" style:family="paragraph">
      <style:paragraph-properties fo:text-align="justify"/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3</text:span><text:span text:style-name="T5"><text:s/>METŲ VALSTYBĖS BIUDŽETO IR SAVIVALDYBIŲ BIUDŽETŲ FINANSINIŲ RODIKLIŲ PATVIRTINIMO<text:s/></text:span><text:span text:style-name="T6"><text:s/></text:span><text:span text:style-name="T7">ĮSTATYMO PROJEKTO NR. XIVP</text:span><text:span text:style-name="T8">-</text:span><text:span text:style-name="T9">2146</text:span><text:span text:style-name="T10">(2)</text:span></text:p>
      <text:p text:style-name="P11"/>
      <text:p text:style-name="P12">2022-11-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<text:span text:style-name="T53">Nacionalinė pažangos planas 2021-2030 numato į</text:span><text:span text:style-name="T54">diegti efektyvią ir veiksmingą suaugusiųjų mokymosi visą gyvenimą sistemą. Šiuo metu EBPO, Europos Komisijos, Pasaulio bankas ir kitos tarptautinės institucijos dažnai nurodo, kad Lietuva nedaro pažangos mokymosi visą gyvenimą rodikliuose</text:span><text:span text:style-name="T55">. 2019 duomenimis per paskutines 4 savaites besimokiusių asmenų dalis 55-74 metų amžiaus grupėje sudarė vos 3,4 proc., tuo tarpu Lietuva numato pasiekti 8 proc. rodiklį iki 2030 metų.<text:s/></text:span><text:span text:style-name="T56">Lietuvos Respublikos neformaliojo suaugusiųjų švietimo įstatym</text:span><text:bookmark-start text:name="part_a3f72b30394a40d4ad2ccd8a296a8bbc"/><text:bookmark-end text:name="part_a3f72b30394a40d4ad2ccd8a296a8bbc"/><text:span text:style-name="T57">o 13 straipsnis numato, kad trečiojo amžiaus universitetas vyresnio amžiaus asmenų neformaliajam švietimui ir tęstiniam mokymuisi vykdyti, jų žinių, kompetencijos plėtotės ir kultūriniams poreikiams tenkinti gali gauti konkurso būdu<text:s/></text:span><text:span text:style-name="T58">valstybės paramą</text:span><text:span text:style-name="T59">, tačiau tokios paramos beveik nėra. Pavyzdžiui, Mokymosi visą gyvenimą finansavimo 2018-2020 m. <text:s/>plane (šimtas milijonų eurų) tik 1,06 proc. sudarė lėšos, skirtos savivaldybėse įgyvendinti bendrųjų kompetencijų ugdymo programas suaugusiesiems, <text:s/>0,7 proc. sudarė lėšos senjorų mokymosi galimybių plėtrai.</text:span><text:span text:style-name="T60"><text:s/></text:span><text:span text:style-name="T61">Siekiant suvaldyti hibridinio karo, dezinformacijos grėsmes</text:span><text:span text:style-name="T62"><text:s/>bei paskatinti neformalaus suaugusiųjų<text:s/></text:span><text:soft-page-break/><text:span text:style-name="T63">švietimo plėtrą,</text:span><text:span text:style-name="T64"><text:s/>būtina nuosekliai</text:span><text:span text:style-name="T65"><text:s/>stiprinti</text:span><text:span text:style-name="T66"><text:s/></text:span><text:span text:style-name="T67">t</text:span><text:span text:style-name="T68">rečiojo amžiaus universitetų</text:span><text:span text:style-name="T69"><text:s/>teisinį statusą ir autonomiją, investuoti į</text:span><text:span text:style-name="T70"><text:s/>jų veikl</text:span><text:span text:style-name="T71">ą. Šiuo metu trečio amžiaus universitetų veikla įtraukia apie<text:s/></text:span><text:span text:style-name="T72">12 t</text:span><text:span text:style-name="T73">ūkstančių klausytojų per metus.<text:s/></text:span></text:p>
            <text:p text:style-name="P74"/>
            <text:p text:style-name="P75"><text:span text:style-name="T76">Pasiūlymas:</text:span><text:span text:style-name="T77"><text:s/></text:span></text:p>
            <text:p text:style-name="P78"><text:span text:style-name="T79">2023 m.</text:span><text:span text:style-name="T80"><text:s/>valstybės</text:span><text:span text:style-name="T81"><text:s/>biudžete papildomai s</text:span><text:span text:style-name="T82">kirti<text:s/></text:span><text:span text:style-name="T83">350</text:span><text:span text:style-name="T84"><text:s/></text:span><text:span text:style-name="T85">tūkstančių</text:span><text:span text:style-name="T86"><text:s/></text:span><text:span text:style-name="T87">e</text:span><text:span text:style-name="T88">ur</text:span><text:span text:style-name="T89">ų</text:span><text:span text:style-name="T90"><text:s/></text:span><text:span text:style-name="T91">Trečiojo amžiaus universitetų vei</text:span><text:span text:style-name="T92">klai ir jų plėtrą visoje šalyje.</text:span><text:span text:style-name="T93"><text:s/></text:span></text:p>
            <text:p text:style-name="P94"/>
            <text:p text:style-name="P95">Lėšų šaltinis:<text:s/></text:p>
            <text:p text:style-name="P96"><text:span text:style-name="T97">Gautos viršplaninės</text:span><text:span text:style-name="T98"><text:s/></text:span><text:span text:style-name="T99">v</text:span><text:span text:style-name="T100">alstybės biudžeto</text:span><text:span text:style-name="T101"><text:s/></text:span><text:span text:style-name="T102"><text:s/></text:span><text:span text:style-name="T103">pajamos<text:s/></text:span><text:span text:style-name="T104">ir skolintos lėšos</text:span><text:span text:style-name="T105">. <text:s text:c="2"/></text:span></text:p>
          </table:table-cell>
        </table:table-row>
      </table:table>
      <text:p text:style-name="P106"/>
      <text:p text:style-name="P107"/>
      <text:p text:style-name="P108">Teikia</text:p>
      <text:p text:style-name="P109">Seimo nariai:<text:tab/></text:p>
      <text:p text:style-name="P110">Lukas Savickas</text:p>
      <text:p text:style-name="P111">Algirdas Stončaitis</text:p>
      <text:p text:style-name="P112">Saulius Skvernelis</text:p>
      <text:p text:style-name="P113">Rima Baškienė</text:p>
      <text:p text:style-name="P114">Laima Mogenienė</text:p>
      <text:p text:style-name="P115">Zigmantas Balčytis<text:s/></text:p>
      <text:p text:style-name="P116">Zenonas Streikus</text:p>
      <text:p text:style-name="P117">Algirdas Butkevičius</text:p>
      <text:p text:style-name="P118">Vilija Targamadzė</text:p>
      <text:p text:style-name="P119">Laima Nagienė</text:p>
      <text:p text:style-name="P120">Vytautas Bakas</text:p>
      <text:p text:style-name="P121">Linas Kukuraitis</text:p>
      <text:p text:style-name="P122">Kęstutis Mažeika</text:p>
      <text:soft-page-break/>
      <text:p text:style-name="P123">Domas Griškevičius<text:s/></text:p>
      <text:p text:style-name="P124">Tomas Tomilinas</text:p>
      <text:p text:style-name="P125"><text:tab/><text:s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2-11-17T13:17:00Z</meta:creation-date>
    <dc:date>2022-11-17T13:17:00Z</dc:date>
    <meta:template xlink:href="Normal.dotm" xlink:type="simple"/>
    <meta:editing-cycles>2</meta:editing-cycles>
    <meta:editing-duration>PT0S</meta:editing-duration>
    <meta:document-statistic meta:page-count="3" meta:paragraph-count="14" meta:word-count="269" meta:character-count="2175" meta:row-count="35" meta:non-whitespace-character-count="1920"/>
  </office:meta>
</office:document-meta>
</file>