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fo:margin-bottom="0in" fo:line-height="150%"/>
      <style:text-properties style:font-name="Times New Roman" style:font-name-asian="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5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5"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style:use-window-font-color="true" style:text-position="super 62.5%" fo:font-size="12pt" style:font-size-asian="12pt" style:font-size-complex="12p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text-transform="uppercase" style:use-window-font-color="true" fo:font-size="12pt" style:font-size-asian="12pt" style:font-size-complex="12pt"/>
    </style:style>
    <style:style style:name="P9" style:parent-style-name="Normal" style:family="paragraph">
      <style:paragraph-properties fo:text-align="center" fo:margin-bottom="0in" fo:line-height="15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1" style:parent-style-name="Normal" style:family="paragraph">
      <style:paragraph-properties fo:text-align="center" fo:margin-bottom="0in" fo:line-height="15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en" fo:country="US"/>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16" style:parent-style-name="Normal" style:family="paragraph">
      <style:paragraph-properties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style:style>
    <style:style style:name="P1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19"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Column21" style:family="table-column">
      <style:table-column-properties style:column-width="0.3861in" style:use-optimal-column-width="false"/>
    </style:style>
    <style:style style:name="TableColumn22" style:family="table-column">
      <style:table-column-properties style:column-width="0.6972in" style:use-optimal-column-width="false"/>
    </style:style>
    <style:style style:name="TableColumn23" style:family="table-column">
      <style:table-column-properties style:column-width="0.6888in" style:use-optimal-column-width="false"/>
    </style:style>
    <style:style style:name="TableColumn24" style:family="table-column">
      <style:table-column-properties style:column-width="0.5722in" style:use-optimal-column-width="false"/>
    </style:style>
    <style:style style:name="TableColumn25" style:family="table-column">
      <style:table-column-properties style:column-width="0.0041in" style:use-optimal-column-width="false"/>
    </style:style>
    <style:style style:name="TableColumn26" style:family="table-column">
      <style:table-column-properties style:column-width="4.7395in" style:use-optimal-column-width="false"/>
    </style:style>
    <style:style style:name="Table20" style:family="table">
      <style:table-properties style:width="7.0881in" fo:margin-left="-0.5159in" table:align="left"/>
    </style:style>
    <style:style style:name="TableRow27" style:family="table-row">
      <style:table-row-properties style:min-row-height="0.3194in" style:use-optimal-row-height="false"/>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margin-bottom="0in" fo:line-height="100%"/>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37" style:parent-style-name="Normal" style:family="paragraph">
      <style:paragraph-properties fo:text-align="center" fo:margin-bottom="0in" fo:line-height="100%"/>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39" style:family="table-row">
      <style:table-row-properties style:min-row-height="0.3368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margin-bottom="0in" fo:line-height="100%"/>
    </style:style>
    <style:style style:name="T44" style:parent-style-name="DefaultParagraphFont" style:family="text">
      <style:text-properties style:font-name="Times New Roman" style:font-name-asian="Times New Roman" style:font-name-complex="Times New Roman" fo:font-size="9pt" style:font-size-asian="9pt" style:font-size-complex="9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margin-bottom="0in" fo:line-height="100%"/>
    </style:style>
    <style:style style:name="T47" style:parent-style-name="DefaultParagraphFont" style:family="text">
      <style:text-properties style:font-name="Times New Roman" style:font-name-asian="Times New Roman" style:font-name-complex="Times New Roman" fo:font-size="9pt" style:font-size-asian="9pt" style:font-size-complex="9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margin-bottom="0in" fo:line-height="100%"/>
    </style:style>
    <style:style style:name="T50" style:parent-style-name="DefaultParagraphFont" style:family="text">
      <style:text-properties style:font-name="Times New Roman" style:font-name-asian="Times New Roman" style:font-name-complex="Times New Roman" fo:font-size="9pt" style:font-size-asian="9pt" style:font-size-complex="9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TableRow53" style:family="table-row">
      <style:table-row-properties style:min-row-height="0.3368in" style:use-optimal-row-height="false"/>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8"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bottom="0in" fo:line-height="100%"/>
      <style:text-properties style:font-name="Times New Roman" style:font-name-asian="Times New Roman" style:font-name-complex="Times New Roman" fo:font-size="9pt" style:font-size-asian="9pt" style:font-size-complex="9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justify" fo:margin-top="0.1666in" fo:margin-bottom="0in"/>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P66" style:parent-style-name="Normal" style:family="paragraph">
      <style:paragraph-properties fo:text-align="justify"/>
    </style:style>
    <style:style style:name="T67"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68"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69"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70"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T79"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style:style>
    <style:style style:name="P80" style:parent-style-name="Normal" style:family="paragraph">
      <style:paragraph-properties fo:text-align="justify"/>
      <style:text-properties style:font-name="Times New Roman" style:font-name-asian="Times New Roman" style:font-name-complex="Times New Roman" style:font-weight-complex="bold" style:use-window-font-color="true" fo:font-size="12pt" style:font-size-asian="12pt" style:font-size-complex="12pt"/>
    </style:style>
    <style:style style:name="P81" style:parent-style-name="Normal" style:family="paragraph">
      <style:paragraph-properties fo:text-align="justify" fo:margin-top="0.1666in" fo:margin-bottom="0in" fo:line-height="100%"/>
    </style:style>
    <style:style style:name="T82" style:parent-style-name="DefaultParagraphFont"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84" style:parent-style-name="Normal" style:family="paragraph">
      <style:paragraph-properties fo:text-align="justify" fo:margin-top="0.1666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5" style:parent-style-name="Normal" style:family="paragraph">
      <style:paragraph-properties fo:margin-bottom="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86" style:parent-style-name="Normal" style:family="paragraph">
      <style:paragraph-properties fo:margin-bottom="0in" fo:line-height="150%"/>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P89" style:parent-style-name="Normal" style:family="paragraph">
      <style:paragraph-properties fo:text-align="justify" fo:margin-bottom="0in" fo:text-indent="0.4923in"/>
    </style:style>
    <style:style style:name="T9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2" style:parent-style-name="DefaultParagraphFont" style:family="text">
      <style:text-properties style:font-name="Times New Roman" style:font-name-asian="Times New Roman" style:font-name-complex="Times New Roman"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96" style:parent-style-name="DefaultParagraphFont" style:family="text">
      <style:text-properties style:font-name="Times New Roman" style:font-name-asian="Times New Roman" style:font-name-complex="Times New Roman" fo:font-size="12pt" style:font-size-asian="12pt" style:font-size-complex="12pt"/>
    </style:style>
    <style:style style:name="T9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style>
    <style:style style:name="T10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P103" style:parent-style-name="Normal" style:family="paragraph">
      <style:paragraph-properties fo:text-align="justify" fo:margin-bottom="0in" fo:text-indent="0.5909in"/>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7pt" style:font-size-asian="7pt" style:font-size-complex="7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P107" style:parent-style-name="Normal" style:family="paragraph">
      <style:paragraph-properties fo:text-align="justify" fo:margin-bottom="0in" fo:text-indent="0.5909in"/>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7pt" style:font-size-asian="7pt" style:font-size-complex="7pt"/>
    </style:style>
    <style:style style:name="T11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14" style:parent-style-name="Normal" style:family="paragraph">
      <style:paragraph-properties fo:text-align="justify" fo:margin-bottom="0in" fo:text-indent="0.5909in"/>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fo:font-size="12pt" style:font-size-asian="12pt" style:font-size-complex="12pt"/>
    </style:style>
    <style:style style:name="T11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22" style:parent-style-name="Normal" style:family="paragraph">
      <style:paragraph-properties fo:text-align="justify" fo:margin-bottom="0in" fo:text-indent="0.5909in"/>
    </style:style>
    <style:style style:name="T123" style:parent-style-name="DefaultParagraphFont" style:family="text">
      <style:text-properties style:font-name="Times New Roman" style:font-name-asian="Times New Roman" style:font-name-complex="Times New Roman" fo:font-size="12pt" style:font-size-asian="12pt" style:font-size-complex="12pt"/>
    </style:style>
    <style:style style:name="T124" style:parent-style-name="DefaultParagraphFont" style:family="text">
      <style:text-properties style:font-name="Times New Roman" style:font-name-asian="Times New Roman" style:font-name-complex="Times New Roman" fo:font-size="7pt" style:font-size-asian="7pt" style:font-size-complex="7pt"/>
    </style:style>
    <style:style style:name="T125" style:parent-style-name="DefaultParagraphFont" style:family="text">
      <style:text-properties style:font-name="Times New Roman" style:font-name-asian="Times New Roman" style:font-name-complex="Times New Roman"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style>
    <style:style style:name="TableRow128" style:family="table-row">
      <style:table-row-properties style:min-row-height="1.5555in"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33"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34"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37"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P138" style:parent-style-name="Normal" style:family="paragraph">
      <style:paragraph-properties fo:text-align="center" fo:margin-bottom="0in"/>
      <style:text-properties style:font-name="Times New Roman" style:font-name-asian="Times New Roman" style:font-name-complex="Times New Roman"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margin-top="0.1666in"/>
      <style:text-properties style:font-name="Times New Roman" style:font-name-asian="Times New Roman" style:font-name-complex="Times New Roman"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margin-top="0.1666in" fo:margin-bottom="0in"/>
      <style:text-properties style:font-name="Times New Roman" style:font-name-asian="Times New Roman" style:font-name-complex="Times New Roman" fo:font-weight="bold" style:font-weight-asian="bold" fo:font-size="12pt" style:font-size-asian="12pt" style:font-size-complex="12pt"/>
    </style:style>
    <style:style style:name="P143" style:parent-style-name="Normal" style:family="paragraph">
      <style:paragraph-properties fo:text-align="justify"/>
    </style:style>
    <style:style style:name="T1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style:style>
    <style:style style:name="P154" style:parent-style-name="Normal" style:family="paragraph">
      <style:paragraph-properties fo:text-align="justify" fo:margin-top="0.1666in"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55" style:parent-style-name="Normal" style:family="paragraph">
      <style:paragraph-properties fo:margin-bottom="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156" style:parent-style-name="Normal" style:family="paragraph">
      <style:paragraph-properties fo:margin-bottom="0in" fo:line-height="150%"/>
      <style:text-properties style:font-name="Times New Roman" style:font-name-complex="Times New Roman" fo:font-weight="bold" style:font-weight-asian="bold" style:font-weight-complex="bold" style:use-window-font-color="true" fo:font-size="12pt" style:font-size-asian="12pt" style:font-size-complex="12pt"/>
    </style:style>
    <style:style style:name="P157" style:parent-style-name="Normal" style:family="paragraph">
      <style:paragraph-properties fo:text-align="justify" fo:margin-top="0.0694in" fo:margin-bottom="0.0694in"/>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top="0.0694in" fo:margin-bottom="0.0694in" fo:text-indent="0.5298in"/>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fo:font-size="12pt" style:font-size-asian="12pt" style:font-size-complex="12pt"/>
    </style:style>
    <style:style style:name="T16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style>
    <style:style style:name="P1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170"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style:style>
    <style:style style:name="P171" style:parent-style-name="Normal" style:family="paragraph">
      <style:paragraph-properties fo:text-align="justify" fo:margin-bottom="0in" fo:line-height="100%" fo:margin-left="-0.5909in">
        <style:tab-stops/>
      </style:paragraph-properties>
      <style:text-properties style:font-name="Times New Roman" style:font-name-complex="Times New Roman" fo:font-size="12pt" style:font-size-asian="12pt" style:font-size-complex="12pt"/>
    </style:style>
    <style:style style:name="P172"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style:style>
    <style:style style:name="P174" style:parent-style-name="Normal" style:family="paragraph">
      <style:paragraph-properties fo:text-align="justify" fo:margin-bottom="0in" fo:line-height="100%" fo:margin-left="-0.5909in">
        <style:tab-stops/>
      </style:paragraph-properties>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PASIŪLYMAS</text:p>
      <text:p text:style-name="P3"><text:span text:style-name="T4"><text:s/></text:span><text:span text:style-name="T5">DĖL<text:s/></text:span><text:span text:style-name="T6">SODININKŲ BENDRIJŲ ĮSTATYMO NR. IX-1934 2, 6, 7, 8, 11, 12, 14, 15, 16, 17, 18, 19, 21, 22, 24, 27 STRAIPSNIŲ IR penktojo SKIRSNIO PAVADINIMO PAKEITIMO IR ĮSTATYMO PAPILDYMO 22</text:span><text:span text:style-name="T7">1</text:span><text:span text:style-name="T8"><text:s/>STRAIPSNIU</text:span></text:p>
      <text:p text:style-name="P9"><text:span text:style-name="T10">ĮSTATYMO PROJEKTO<text:s/></text:span></text:p>
      <text:p text:style-name="P11"><text:span text:style-name="T12">Nr.<text:s/></text:span><text:span text:style-name="T13">XIIIP-2277(</text:span><text:span text:style-name="T14">6</text:span><text:span text:style-name="T15">)</text:span></text:p>
      <text:p text:style-name="P16"/>
      <text:p text:style-name="P17">2019-07-09</text:p>
      <text:p text:style-name="P18">Vilnius</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Eil.</text:p>
            <text:p text:style-name="P30">Nr.</text:p>
          </table:table-cell>
          <table:table-cell table:style-name="TableCell31" table:number-columns-spanned="4">
            <text:p text:style-name="P32"><text:span text:style-name="T33">Siūloma keisti</text:span></text:p>
          </table:table-cell>
          <table:covered-table-cell/>
          <table:covered-table-cell/>
          <table:covered-table-cell/>
          <table:table-cell table:style-name="TableCell34">
            <text:p text:style-name="P35"><text:span text:style-name="T36"> </text:span></text:p>
            <text:p text:style-name="P37"><text:span text:style-name="T38">Pasiūlymo turinys</text:span></text:p>
          </table:table-cell>
        </table:table-row>
        <table:table-row table:style-name="TableRow39">
          <table:table-cell table:style-name="TableCell40">
            <text:p text:style-name="P41"/>
          </table:table-cell>
          <table:table-cell table:style-name="TableCell42">
            <text:p text:style-name="P43"><text:span text:style-name="T44">Straipsnis</text:span></text:p>
          </table:table-cell>
          <table:table-cell table:style-name="TableCell45">
            <text:p text:style-name="P46"><text:span text:style-name="T47">Straipsnio dalis</text:span></text:p>
          </table:table-cell>
          <table:table-cell table:style-name="TableCell48">
            <text:p text:style-name="P49"><text:span text:style-name="T50">Punktas</text:span></text:p>
          </table:table-cell>
          <table:table-cell table:style-name="TableCell51" table:number-columns-spanned="2">
            <text:p text:style-name="P52"/>
          </table:table-cell>
          <table:covered-table-cell/>
        </table:table-row>
        <table:table-row table:style-name="TableRow53">
          <table:table-cell table:style-name="TableCell54">
            <text:p text:style-name="P55">1.</text:p>
          </table:table-cell>
          <table:table-cell table:style-name="TableCell56">
            <text:p text:style-name="P57">2</text:p>
            <text:p text:style-name="P58">(6)</text:p>
          </table:table-cell>
          <table:table-cell table:style-name="TableCell59">
            <text:p text:style-name="P60">1</text:p>
            <text:p text:style-name="P61">(1)</text:p>
          </table:table-cell>
          <table:table-cell table:style-name="TableCell62">
            <text:p text:style-name="P63"/>
          </table:table-cell>
          <table:table-cell table:style-name="TableCell64" table:number-columns-spanned="2">
            <text:p text:style-name="P65">Argumentai:</text:p>
            <text:p text:style-name="P66"><text:span text:style-name="T67">Projektu nustatyta prioriteto eilė kelių (gatvių) perėmimui yra socialiai neteisinga.<text:s/></text:span><text:span text:style-name="T68">Pagal keičiamo įstatymo 6 str. 8 d. mėgėjų sodų keliai (gatvės) turi būti sutvarkyti taip, kaip esant poreikiui jais</text:span><text:span text:style-name="T69"><text:s/>su specialiomis transporto priemonėmis</text:span><text:span text:style-name="T70"><text:s/></text:span><text:span text:style-name="T71">galėtų patekti priešgaisrinės saugos, policijos, greitosios pagalbos ir kitų specialiųjų tarnybų darbuotojai.</text:span><text:span text:style-name="T72"><text:s/>Atsižvelgiant į tai, pirmumą turėti tokią kelių infrastruktūrą turi turėti tos bendrijos, kuriose<text:s/></text:span><text:span text:style-name="T73">asmenys yra deklaravę savo gyvenamąją vietą ir ten gyvena, kadangi būtent tose bendrijose kyla didžiausia rizika</text:span><text:span text:style-name="T74"><text:s/>asmenų</text:span><text:span text:style-name="T75"><text:s/>nelaimėms ir poreikis gauti specialiųjų tarnybų paslaugas bei pagalbą</text:span><text:span text:style-name="T76">. J</text:span><text:span text:style-name="T77">ose gyvenantys asmenys<text:s/></text:span><text:span text:style-name="T78">tokią pagalbą<text:s/></text:span><text:span text:style-name="T79">suinteresuoti gauti visais metų laikais ir kuo greičiau. Tuo tarpu mėgėjų sodų bendrijose, kuriose asmenys negyva, ši pagalba daugiausia reikalinga tik šiltuoju metų sezonu.</text:span></text:p>
            <text:p text:style-name="P80">Atsižvelgiant į tai, pagrįstai manytina, kad<text:s/>bendrijos, kuriose ne mažiau kaip 20% sklypų savininkų yra gyvenamąją vietą<text:s/>jose<text:s/>deklaravę asmenys, turi didesnę prioritetinę galią perduoti kelius (gatves) savivaldybėms už bendrijas, kurių keliais (gatvėmis) naudojasi<text:s/>daugiau nei vienos bendrijos teritorijoje esančių žemės sklypų savininkai, kurie ten negyvena.</text:p>
            <text:p text:style-name="P81"><text:span text:style-name="T82">Atsižvelgiant į tai, kas išdėstyta, siūloma</text:span><text:span text:style-name="T83">:</text:span></text:p>
            <text:p text:style-name="P84"/>
            <text:p text:style-name="P85">Pakeisti įstatymo<text:s/>projekto 2 straipsnio<text:s/>1<text:s/>dalį ir<text:s/>ją<text:s/>išdėstyti jį taip:</text:p>
            <text:p text:style-name="P86"><text:span text:style-name="T87">„</text:span><text:span text:style-name="T88">1. Pakeisti 6 straipsnio 1 dalį ir ją išdėstyti taip:</text:span></text:p>
            <text:p text:style-name="P89"><text:span text:style-name="T90">„1. Mėgėjų sodo teritoriją sudaro sodininkų ir kitų asmenų, įsigijusių mėgėjų sodo teritorijoje sodo sklypą, naudojama<text:s/></text:span><text:soft-page-break/><text:span text:style-name="T91">nuosavybės ar kitomis teisėmis valdomų sklypų ir bendrojo naudojimo žemė, kuri teisės aktais buvo skirta mėgėjų sodininkystei plėtoti (kolektyviniams sodams steigti) arba priskirta pagal vėliau patikslintą žemės valdos projektą ar teritorijų planavimo dokumentą. Mėgėjų sodo teritorijoje esanti bendrojo naudojimo žemė<text:s/></text:span><text:span text:style-name="T92">žemės nuomos ir žemės mokesčiais</text:span><text:span text:style-name="T93"><text:s/></text:span><text:span text:style-name="T94">neapmokestinama.</text:span><text:span text:style-name="T95"><text:s/>Bendrojo naudojimo žemę bendrijos gali nuomoti ar išsipirkti iš valstybės.<text:s/></text:span><text:span text:style-name="T96">Bendrijos bendrojo naudojimo žemėje esanti vandens tiekimo ir (arba) nuotekų tvarkymo infrastruktūra, bendrijų iniciatyva įstatymų ir kitų teisės aktų nustatyta tvarka iš bendrijų išperkamos</text:span><text:span text:style-name="T97"><text:s/></text:span><text:span text:style-name="T98">arba perduodamos savivaldybėms ir (ar)</text:span><text:span text:style-name="T99"><text:s/></text:span><text:span text:style-name="T100">savivaldybių kontroliuojamoms įmonėms. Bendrijos bendrojo naudojimo žemėje esantys keliai (gatvės) ir (ar) kelių (gatvių) juostos bendrijų iniciatyva<text:s/></text:span><text:span text:style-name="T101">Valstybinės žemės sklypų perdavimo valdyti, naudoti ir disponuoti jais patikėjimo teise savivaldybėms taisyklių<text:s/></text:span><text:span text:style-name="T102">nustatyta tvarka perduodamos savivaldybėms. Bendrijos su savivaldybėmis pasirašo ketinimo protokolus dėl savivaldybėms ir (ar) savivaldybių kontroliuojamoms įmonėms perduotinų vandens tiekimo ir (ar) nuotekų tvarkymo infrastruktūros, kelių (gatvių) reikalingų parengiamųjų darbų atlikimo sąlygų. Kelius (gatves) savivaldybės perima pagal ketinimo protokole nustatytas sąlygas, laiką ir laikantis šios prioritetų eilės:<text:s/></text:span></text:p>
            <text:p text:style-name="P103"><text:span text:style-name="T104">1)</text:span><text:span text:style-name="T105"><text:s/></text:span><text:span text:style-name="T106">keliai (gatvės) kuriais naudojasi ir ne mėgėjų sodų teritorijoje esančių žemės sklypų savininkai ir naudotojai (keliai (gatvės) atliekantys tranzitinę funkciją); <text:s/></text:span></text:p>
            <text:p text:style-name="P107"><text:span text:style-name="T108">2)</text:span><text:span text:style-name="T109"><text:s/></text:span><text:span text:style-name="T110">keliai (gatvės) kuriomis naudojasi daugiau nei vienos bendrijos teritorijoje esančių žemės sklypų savininkai;</text:span><text:span text:style-name="T111"><text:s/></text:span><text:span text:style-name="T112">keliai (gatvės) skirti aptarnauti bendrijas, kuriose ne mažiau kaip 20% sklypų savininkų yra gyvenamąją vietą šioje bendrijos teritorijoje deklaravę asmenys</text:span><text:span text:style-name="T113">;</text:span></text:p>
            <text:p text:style-name="P114"><text:span text:style-name="T115">3</text:span><text:span text:style-name="T116">)<text:s/></text:span><text:span text:style-name="T117">k</text:span><text:span text:style-name="T118">eliai (gatvės) skirti aptarnauti bendrijas, kuriose ne mažiau kaip 20% sklypų savininkų yra gyvenamąją vietą šioje bendrijos teritorijoje deklaravę asmenys.</text:span><text:span text:style-name="T119"><text:s/></text:span><text:span text:style-name="T120">keliai (gatvės) kuriomis naudojasi daugiau nei vienos bendrijos teritorijoje esančių žemės sklypų savininkai</text:span><text:span text:style-name="T121">;</text:span></text:p>
            <text:p text:style-name="P122"><text:span text:style-name="T123">4)</text:span><text:span text:style-name="T124"> </text:span><text:span text:style-name="T125">keliai (gatvės) nepaminėti 1, 2, 3 prioritete.</text:span><text:span text:style-name="T126">“</text:span><text:span text:style-name="T127">  <text:s/></text:span></text:p>
          </table:table-cell>
          <table:covered-table-cell/>
        </table:table-row>
        <text:soft-page-break/>
        <table:table-row table:style-name="TableRow128">
          <table:table-cell table:style-name="TableCell129">
            <text:p text:style-name="P130">2.</text:p>
          </table:table-cell>
          <table:table-cell table:style-name="TableCell131">
            <text:p text:style-name="P132"/>
            <text:p text:style-name="P133">2</text:p>
            <text:p text:style-name="P134">(6)</text:p>
          </table:table-cell>
          <table:table-cell table:style-name="TableCell135">
            <text:p text:style-name="P136"/>
            <text:p text:style-name="P137">3</text:p>
            <text:p text:style-name="P138">(8)</text:p>
          </table:table-cell>
          <table:table-cell table:style-name="TableCell139">
            <text:p text:style-name="P140"/>
          </table:table-cell>
          <table:table-cell table:style-name="TableCell141" table:number-columns-spanned="2">
            <text:p text:style-name="P142">Argumentai:</text:p>
            <text:p text:style-name="P143"><text:span text:style-name="T144">Įstatymo projektu siekiama užtikrinti, kad į mėgėjų sodų teritoriją<text:s/></text:span><text:span text:style-name="T145">specialiosiomis transporto priemonėmis galėtų patekti priešgaisrinės saugos, policijos, greitosios pagalbos ir kitų specialiųjų tarnybų darbuotojai.</text:span><text:span text:style-name="T146"><text:s/>Visgi, gramatiniu požiūriu vertinant šią nuostatą, keliai (gatvės) šią nuostatą turi atitikti tik iki bendrijos ribos, tačiau ne iki kiekvieno<text:s/></text:span><text:span text:style-name="T147">sodo</text:span><text:span text:style-name="T148"><text:s/>sklypo individualiai, nors būtent<text:s/></text:span><text:span text:style-name="T149">sodo</text:span><text:span text:style-name="T150"><text:s/>sklypų valdytojams ir bus reikalinga<text:s/></text:span><text:span text:style-name="T151">specialiųjų tarnybų</text:span><text:span text:style-name="T152"><text:s/>pagalba. Atsižvelgiant į tai, projekto nuostatą siūlytina papildyti sodo<text:s/></text:span><text:soft-page-break/><text:span text:style-name="T153">sklypais (taip kaip apibrėžta įstatymo projekto 2 str. 2 d.).</text:span></text:p>
            <text:p text:style-name="P154">Pasiūlymas:</text:p>
            <text:p text:style-name="P155"/>
            <text:p text:style-name="P156">Pakeisti įstatymo<text:s/>projekto 2 straipsnio<text:s/>3<text:s/>dalį ir<text:s/>ją<text:s/>išdėstyti jį taip:</text:p>
            <text:p text:style-name="P157"><text:s/>„3.<text:s/>Pakeisti 6 straipsnio<text:s/>8<text:s/>dalį ir ją išdėstyti taip:</text:p>
            <text:p text:style-name="P158"><text:span text:style-name="T159">„</text:span><text:span text:style-name="T160">8. Mėgėjų sodo teritorija ir keliai (gatvės) turi būti tvarkomi taip, kad prireikus į<text:s/></text:span><text:span text:style-name="T161">ją</text:span><text:span text:style-name="T162"><text:s/>mėgėjų sodo teritoriją</text:span><text:span text:style-name="T163"><text:s/></text:span><text:span text:style-name="T164">ir sodo sklypus</text:span><text:span text:style-name="T165"><text:s/>atlikdami pareigas specialiosiomis transporto priemonėmis galėtų patekti priešgaisrinės saugos, policijos, greitosios pagalbos ir kitų specialiųjų tarnybų darbuotojai. Mėgėjų sodo teritorijos bendrojo naudojimo žemėje naujai projektuojamų vidaus kelių (gatvių juostų) minimalus plotis negali būti mažesnis kaip 4,5 m ir gali sutapti su važiuojamosios dalies pločiu.“</text:span></text:p>
          </table:table-cell>
          <table:covered-table-cell/>
        </table:table-row>
      </table:table>
      <text:p text:style-name="P166"/>
      <text:p text:style-name="P167"/>
      <text:p text:style-name="P168"/>
      <text:p text:style-name="P169"/>
      <text:p text:style-name="P170">Teikia</text:p>
      <text:p text:style-name="P171"/>
      <text:p text:style-name="P172">Seimo narys<text:s/><text:tab/><text:tab/><text:tab/><text:tab/><text:tab/><text:tab/><text:tab/><text:tab/><text:tab/>Robertas Šarknickas</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font-weight="normal" style:font-weight-asian="normal"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3784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meta:initial-creator>KUDIRKAITĖ Aušra</meta:initial-creator>
    <dc:creator>adlibuser</dc:creator>
    <meta:creation-date>2019-07-10T08:53:00Z</meta:creation-date>
    <dc:date>2019-07-10T08:53:00Z</dc:date>
    <meta:print-date>2019-05-09T06:27:00Z</meta:print-date>
    <meta:template xlink:href="Normal.dotm" xlink:type="simple"/>
    <meta:editing-cycles>2</meta:editing-cycles>
    <meta:editing-duration>PT0S</meta:editing-duration>
    <meta:user-defined meta:name="KSOProductBuildVer">1033-8.1.0.3385</meta:user-defined>
    <meta:document-statistic meta:page-count="3" meta:paragraph-count="50" meta:word-count="650" meta:character-count="5269" meta:row-count="93" meta:non-whitespace-character-count="4669"/>
  </office:meta>
</office:document-meta>
</file>